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605cm" table:align="center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4.614cm"/>
    </style:style>
    <style:style style:name="表格1.C" style:family="table-column">
      <style:table-column-properties style:column-width="5.808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3.385cm"/>
    </style:style>
    <style:style style:name="表格1.1" style:family="table-row">
      <style:table-row-properties style:row-height="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row-height="2.501cm" fo:keep-together="always" style:use-optimal-row-height="false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6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1.693cm" fo:margin-right="0cm" fo:text-indent="-1.69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orphans="2" fo:widows="2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2</text:p>
      <text:p text:style-name="P9">臺北市立大同高中106年華東教育交流活動</text:p>
      <text:p text:style-name="P1">團員成績檢核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條件類別</text:p>
          </table:table-cell>
          <table:table-cell table:style-name="表格1.B1" office:value-type="string">
            <text:p text:style-name="P2">項 目</text:p>
          </table:table-cell>
          <table:table-cell table:style-name="表格1.B1" office:value-type="string">
            <text:p text:style-name="P2">審核結果</text:p>
          </table:table-cell>
          <table:table-cell table:style-name="表格1.D1" table:number-columns-spanned="2" office:value-type="string">
            <text:p text:style-name="P2">審查核章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2">基本條件</text:p>
          </table:table-cell>
          <table:table-cell table:style-name="表格1.B2" office:value-type="string">
            <text:p text:style-name="P2">無記過紀錄</text:p>
          </table:table-cell>
          <table:table-cell table:style-name="表格1.C2" office:value-type="string">
            <text:p text:style-name="P3">□合格 <text:s text:c="3"/>□不合格</text:p>
          </table:table-cell>
          <table:table-cell table:style-name="表格1.C2" office:value-type="string">
            <text:p text:style-name="P2">生輔組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2">健康狀況</text:p>
          </table:table-cell>
          <table:table-cell table:style-name="表格1.C2" office:value-type="string">
            <text:p text:style-name="P3">□身心健康</text:p>
            <text:p text:style-name="P3">□特殊疾病: <text:s text:c="10"/></text:p>
          </table:table-cell>
          <table:table-cell table:style-name="表格1.C2" office:value-type="string">
            <text:p text:style-name="P2">健康</text:p>
            <text:p text:style-name="P2">中心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A、105第一學期</text:p>
            <text:p text:style-name="P5">學業成績（60%）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>註冊組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B、面試及簡易才藝展現（40%）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甄選</text:p>
            <text:p text:style-name="P2">委員會</text:p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2">總分</text:p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>名次</text:p>
          </table:table-cell>
          <table:table-cell table:style-name="表格1.D6" table:number-columns-spanned="2" office:value-type="string">
            <text:p text:style-name="P2"/>
          </table:table-cell>
          <table:covered-table-cell/>
        </table:table-row>
      </table:table>
      <text:p text:style-name="P7">備註1：本表灰色部分請勿填寫。</text:p>
      <text:p text:style-name="P8">備註2：本表請於3月23日（四）17：10前繳交至輔導室。</text:p>
      <text:p text:style-name="P8">備註3：請同時繳交105學年度第一學期成績單影本一份，並攜帶成績單正本核對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TTSH-797</meta:initial-creator>
    <dc:creator>user</dc:creator>
    <meta:creation-date>2022-10-23T12:05:00Z</meta:creation-date>
    <dc:date>2022-10-23T12:05:00Z</dc:date>
    <meta:print-date>2017-03-03T11:53:00Z</meta:print-date>
    <meta:editing-cycles>2</meta:editing-cycles>
    <meta:editing-duration>PT0S</meta:editing-duration>
    <meta:document-statistic meta:table-count="1" meta:image-count="0" meta:object-count="0" meta:page-count="1" meta:paragraph-count="27" meta:word-count="197" meta:character-count="226" meta:non-whitespace-character-count="210"/>
    <meta:template xlink:type="simple" xlink:actuate="onRequest" xlink:title="" xlink:href="file:///E:/user-down/1666526925154eeOv9uZL.odt/Normal"/>
  </office:meta>
</office:document-meta>
</file>