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129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cm" fo:margin-right="0cm" fo:text-align="justify" style:justify-single-word="false" fo:text-indent="1.129cm" style:auto-text-indent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50%" fo:text-align="end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50%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color="#000000" loext:opacity="100%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 style:master-page-name="MP0">
      <style:paragraph-properties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3</text:p>
      <text:p text:style-name="P2">臺北市立大同高中107年大陸北京學習之旅</text:p>
      <text:p text:style-name="P9"><text:span text:style-name="預設段落字型"><text:span text:style-name="T1">團員甄選切結書</text:span></text:span></text:p>
      <text:p text:style-name="P3"/>
      <text:p text:style-name="P5">本人 <text:s text:c="3"/>年 <text:s text:c="3"/>班 <text:s text:c="3"/>號 <text:s text:c="11"/>(姓名)參加「臺北市立 <text:s/>大同高中107年大陸北京學習之旅」，願遵守相關服儀規定，並能於出發前達到下述標準：髮式、服裝以清新簡單、適合學生為原則，頭髮不可染、燙，不留鬢角、蓄鬍或蓄髮，不得有奇特怪異之造型；身上不配戴戒指、項鍊、手環及其他類似配件；活動進行中能聽從師長指導並遵守團體行為規範，違者願接受指導改正，且承擔退團返國之風險。</text:p>
      <text:p text:style-name="P4">此致 <text:s/>臺北市立大同高級中學</text:p>
      <text:p text:style-name="P4"/>
      <text:p text:style-name="P6">學生簽章：__________________</text:p>
      <text:p text:style-name="P8">中華民國 <text:s/>年 <text:s/>月 <text:s/>日</text:p>
      <text:p text:style-name="P4"/>
      <text:p text:style-name="P4">------------------------------------------------------------</text:p>
      <text:p text:style-name="P1">附件4</text:p>
      <text:p text:style-name="P2">臺北市立大同高中107年大陸北京學習之旅</text:p>
      <text:p text:style-name="P9"><text:span text:style-name="預設段落字型"><text:span text:style-name="T1">團員甄選家長同意書</text:span></text:span></text:p>
      <text:p text:style-name="P3"/>
      <text:p text:style-name="P5">立同意書人係 <text:s text:c="3"/>年 <text:s text:c="3"/>班 <text:s text:c="3"/>號 <text:s text:c="11"/>（學生姓名）之家長，同意敝子弟參加學校所舉辦之「臺北市立大同高中107年大陸北京學習之旅」團員甄選活動。如獲錄取，於107年5月22日（二）至26日（六）至北京參訪期間，本人必囑其遵守團隊紀律及活動安全，不得擅自脫隊行動，若違反團員規約或有損國家形象者，一切遵照相關規定從嚴辦理。</text:p>
      <text:p text:style-name="P4">此致 <text:s/>臺北市立大同高級中學</text:p>
      <text:p text:style-name="P7"/>
      <text:p text:style-name="P6">家長簽章：__________________(與學生關係 <text:s text:c="5"/>)</text:p>
      <text:p text:style-name="P8">中華民國 <text:s/>年 <text:s/>月 <text:s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Windows 使用者</meta:initial-creator>
    <dc:creator>Windows 使用者</dc:creator>
    <meta:creation-date>2017-12-29T08:21:00Z</meta:creation-date>
    <dc:date>2017-12-29T08:21:00Z</dc:date>
    <meta:editing-cycles>2</meta:editing-cycles>
    <meta:editing-duration>PT0S</meta:editing-duration>
    <meta:document-statistic meta:table-count="0" meta:image-count="0" meta:object-count="0" meta:page-count="1" meta:paragraph-count="15" meta:word-count="426" meta:character-count="604" meta:non-whitespace-character-count="532"/>
    <meta:template xlink:type="simple" xlink:actuate="onRequest" xlink:title="" xlink:href="file:///E:/user-down/1666526198342vZvlnXYW.odt/Normal"/>
  </office:meta>
</office:document-meta>
</file>