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 fo:margin-left="0.0986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0986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 fo:margin-left="0.918in" fo:text-indent="-0.9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6" style:family="paragraph">
      <style:paragraph-properties fo:line-height="0.3333in" fo:text-indent="-0.037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6" style:family="paragraph">
      <style:paragraph-properties fo:line-height="0.3333in" fo:text-indent="-0.037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6" style:family="paragraph">
      <style:paragraph-properties fo:line-height="0.3333in" fo:text-indent="-0.037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6" style:family="paragraph">
      <style:paragraph-properties fo:line-height="0.3333in" fo:text-indent="-0.037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6" style:family="paragraph">
      <style:paragraph-properties fo:line-height="0.3333in" fo:text-indent="-0.037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33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同高級中學資源教室同儕服務實施辦法</text:p>
      <text:p text:style-name="P2">103.3.6.(四)特推會通過</text:p>
      <text:p text:style-name="P3"/>
      <text:p text:style-name="P4">壹、目的</text:p>
      <text:p text:style-name="P5">為落實協助身心障礙生，有效幫助特殊教育需求學生適應校園，提供生活及課業上的協助，增強同儕社會支持功能。</text:p>
      <text:p text:style-name="P6"/>
      <text:p text:style-name="P7">貳、申請辦法</text:p>
      <text:p text:style-name="P8"><text:span text:style-name="T9">一、對象：</text:span><text:span text:style-name="T10">同儕</text:span><text:span text:style-name="T11">服務</text:span><text:span text:style-name="T12">者</text:span><text:span text:style-name="T13">之申請</text:span><text:span text:style-name="T14">人</text:span><text:span text:style-name="T15">，</text:span><text:span text:style-name="T16">須為本校在學</text:span><text:span text:style-name="T17">學生，並</text:span><text:span text:style-name="T18">具身心障礙手冊或教育部、直轄市、縣(市)政府特教鑑輔會鑑定為身心障礙者</text:span><text:span text:style-name="T19">，以障礙影響課業及生活者為</text:span><text:span text:style-name="T20">限</text:span><text:span text:style-name="T21">。</text:span></text:p>
      <text:p text:style-name="P22">二、時間：同儕服務之申請，於IEP會議提出，請導師推薦適合人選後實施。</text:p>
      <text:p text:style-name="P23"/>
      <text:p text:style-name="P24">叁、工作內容及獎勵</text:p>
      <text:p text:style-name="P25">一、工作項目：視個案需求由護理師及相關教師進行事前訓練。</text:p>
      <text:list text:style-name="LFO36" text:continue-numbering="true">
        <text:list-item>
          <text:p text:style-name="P26">協助轉換教室。</text:p>
        </text:list-item>
        <text:list-item>
          <text:p text:style-name="P27">代印筆記、繳交作業。</text:p>
        </text:list-item>
        <text:list-item>
          <text:p text:style-name="P28">活動提醒：如作業抽查、調課、補考等非例行性活動。</text:p>
        </text:list-item>
        <text:list-item>
          <text:p text:style-name="P29">課餘時間的陪伴，進行活動，如聊天、課業指導。</text:p>
        </text:list-item>
        <text:list-item>
          <text:p text:style-name="P30">其他</text:p>
        </text:list-item>
      </text:list>
      <text:p text:style-name="P31">二、獎勵：特教組依服務內容，核抵公共服務時數或敘獎獎勵。</text:p>
      <text:p text:style-name="P32"/>
      <text:p text:style-name="P33">肆、本辦法經特推會修正，校長核可後實施，修正時亦同。</text:p>
      <text:p text:style-name="P34"><text:span text:style-name="T3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65in" text:min-label-width="0.5312in" text:list-level-position-and-space-mode="label-alignment">
          <style:list-level-label-alignment text:label-followed-by="listtab" fo:margin-left="0.727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給同學的話</dc:title>
    <dc:description/>
    <dc:subject/>
    <meta:initial-creator>ad</meta:initial-creator>
    <dc:creator>Windows 使用者</dc:creator>
    <meta:creation-date>2022-09-05T08:56:00Z</meta:creation-date>
    <dc:date>2022-09-05T08:56:00Z</dc:date>
    <meta:print-date>2014-03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