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0993in" style:use-optimal-column-width="false"/>
    </style:style>
    <style:style style:name="TableColumn4" style:family="table-column">
      <style:table-column-properties style:column-width="0.6506in" style:use-optimal-column-width="false"/>
    </style:style>
    <style:style style:name="TableColumn5" style:family="table-column">
      <style:table-column-properties style:column-width="4.625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2" style:family="table">
      <style:table-properties style:width="6.7125in" fo:margin-left="0.0194in" table:align="left"/>
    </style:style>
    <style:style style:name="TableRow7" style:family="table-row">
      <style:table-row-properties style:min-row-height="0.25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4" style:family="table-row">
      <style:table-row-properties style:min-row-height="0.2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2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2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5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2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Row59" style:family="table-row">
      <style:table-row-properties style:min-row-height="0.2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25in" style:use-optimal-row-height="false" fo:keep-together="always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大同高級中學 特殊教育服務申請表(高中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生資料</text:p>
          </table:table-cell>
          <table:covered-table-cell/>
          <table:table-cell table:style-name="TableCell10">
            <text:p text:style-name="P11"><text:s text:c="7"/>年 <text:s text:c="5"/>班 <text:s text:c="4"/>號 <text:s/>姓名</text:p>
          </table:table-cell>
          <table:table-cell table:style-name="TableCell12" table:number-rows-spanned="5">
            <text:p text:style-name="P13">請 <text:s text:c="5"/>家 <text:s text:c="5"/>長 <text:s text:c="5"/>填 <text:s text:c="5"/>寫</text:p>
          </table:table-cell>
        </table:table-row>
        <table:table-row table:style-name="TableRow14">
          <table:table-cell table:style-name="TableCell15" table:number-columns-spanned="2">
            <text:p text:style-name="P16">申請原因</text:p>
          </table:table-cell>
          <table:covered-table-cell/>
          <table:table-cell table:style-name="TableCell17">
            <text:p text:style-name="P18"/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 table:number-columns-spanned="2">
            <text:p text:style-name="P22">附 <text:s text:c="3"/>件</text:p>
          </table:table-cell>
          <table:covered-table-cell/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 table:number-columns-spanned="2">
            <text:p text:style-name="P28">特殊需求</text:p>
          </table:table-cell>
          <table:covered-table-cell/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家長觀察</text:p>
            <text:p text:style-name="P35">如：1.醫療史</text:p>
            <text:p text:style-name="P36"><text:s/>2.異常重大事件</text:p>
            <text:p text:style-name="P37"><text:s/>3.尋求/接受過的專業服務.輔具</text:p>
          </table:table-cell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導師觀察</text:p>
          </table:table-cell>
          <table:covered-table-cell/>
          <table:table-cell table:style-name="TableCell44" table:number-columns-spanned="2"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輔導老師觀察</text:p>
            <text:p text:style-name="P51">(請附輔導紀錄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※以上填寫完畢,請交輔導室特教組,謝謝!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審查結果</text:p>
          </table:table-cell>
          <table:table-cell table:style-name="TableCell62" table:number-columns-spanned="3">
            <text:p text:style-name="P63">□符合 <text:s text:c="15"/>□不符合</text:p>
            <text:p text:style-name="P64">□其他 <text:s/></text:p>
            <text:p text:style-name="P65"><text:s text:c="21"/><text:s text:c="30"/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說明：</text:p>
            <text:p text:style-name="P70"/>
            <text:p text:style-name="P71"><text:s text:c="25"/>填寫者： <text:s text:c="12"/>年 <text:s text:c="2"/>月 <text:s text:c="2"/>日</text:p>
          </table:table-cell>
          <table:covered-table-cell/>
          <table:covered-table-cell/>
        </table:table-row>
      </table:table>
      <text:p text:style-name="P72">◎填寫說明：</text:p>
      <text:p text:style-name="P73">1.特殊教育服務對象：</text:p>
      <text:p text:style-name="P74"><text:span text:style-name="T75"><text:s text:c="2"/>符合特殊教育法第三條者(智能障礙、視覺障礙、聽覺障礙、語言障礙、肢體障礙、身體病弱、</text:span><text:span text:style-name="T76">嚴重情緒障礙</text:span><text:span text:style-name="T77">、學習障礙、多重障礙、自閉症、發展遲緩、其他顯著障礙) 。</text:span></text:p>
      <text:p text:style-name="P78">2.檢附之證明文件：</text:p>
      <text:p text:style-name="P79"><text:span text:style-name="T80"><text:s text:c="2"/>含身心障礙手冊、重大傷病卡、</text:span><text:span text:style-name="T81">相關輔導紀錄</text:span><text:span text:style-name="T82">、</text:span><text:span text:style-name="T83">最近一個月公立醫院開立之醫師診斷書</text:span><text:span text:style-name="T84">或「臺北市特殊學生鑑定安置及就學輔導委員會」分發公文。</text:span></text:p>
      <text:p text:style-name="P85">3.申請流程：</text:p>
      <text:p text:style-name="P86"><text:span text:style-name="T87"><text:s text:c="2"/></text:span><text:span text:style-name="T88">家長/導師/輔導老師</text:span><text:span text:style-name="T89">提出申請→</text:span><text:span text:style-name="T90">輔導室</text:span><text:span text:style-name="T91">提出簽呈或召開鑑定安置會議→符合特殊教育服務申請者→家長簽署同意書→特教組視需要召開個案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同高級中學 特殊教育服務申請表(高中部)</dc:title>
    <dc:description/>
    <dc:subject/>
    <meta:initial-creator>USER</meta:initial-creator>
    <dc:creator>Windows 使用者</dc:creator>
    <meta:creation-date>2022-09-05T09:09:00Z</meta:creation-date>
    <dc:date>2022-09-05T09:09:00Z</dc:date>
    <meta:print-date>2006-02-20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