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<draw:custom-shape svg:x="1.55in" svg:y="0.49722in" svg:width="2.49931in" svg:height="0.625in" draw:z-index="251656704" draw:id="id0" draw:style-name="a0" draw:name="AutoShape 7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3">臺北市立</text:span><text:span text:style-name="T4">大同高</text:span><text:span text:style-name="T5">級</text:span><text:span text:style-name="T6">中</text:span><text:span text:style-name="T7">學</text:span><text:span text:style-name="T8">（國中部）特教組學生轉介流程圖</text:span></text:p>
      <text:p text:style-name="P9"><text:span text:style-name="T10"><draw:frame draw:z-index="251657728" draw:id="id1" draw:style-name="a1" draw:name="Text Box 10" text:anchor-type="paragraph" svg:x="1.675in" svg:y="0.075in" svg:width="2.24931in" svg:height="0.625in" style:rel-width="scale" style:rel-height="scale"><draw:text-box><text:p text:style-name="P11"><text:span text:style-name="T12">導師、任課老師轉介</text:span><text:span text:style-name="T13"><text:line-break/></text:span><text:span text:style-name="T14">(填寫轉介表)</text:span></text:p><text:p text:style-name="內文"/></draw:text-box><svg:title/><svg:desc/></draw:frame></text:span></text:p>
      <text:p text:style-name="P15"><text:span text:style-name="T16"><draw:g draw:name="畫布 6" draw:id="id44" draw:style-name="a56" text:anchor-type="as-char"><svg:title/><svg:desc/><draw:custom-shape svg:x="3.54963in" svg:y="7.375in" svg:width="2.12499in" svg:height="0.625in" draw:id="id2" draw:style-name="a2" draw:name="AutoShape 10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05012in" svg:y="7.375in" svg:width="2.12499in" svg:height="0.625in" draw:id="id3" draw:style-name="a3" draw:name="AutoShape 104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6752in" svg:y="0.375in" svg:width="0.24756in" svg:height="0.25in" draw:id="id4" draw:style-name="a4" draw:name="AutoShape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080 5385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754in" svg:y="1.625in" svg:width="2.37494in" svg:height="1.375in" draw:id="id5" draw:style-name="a5" draw:name="AutoShape 1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 Box 17" svg:x="1.79997in" svg:y="1.625in" svg:width="2.12499in" svg:height="1.375in" style:rel-width="scale" style:rel-height="scale"><draw:text-box><text:p text:style-name="P17">特教組</text:p><text:p text:style-name="P18">蒐集資料</text:p><text:p text:style-name="P19"><text:span text:style-name="T20">1．R100 <text:s text:c="3"/>2．訪談(</text:span><text:span text:style-name="T21">家長、老師</text:span><text:span text:style-name="T22">)</text:span></text:p><text:p text:style-name="P23"><text:span text:style-name="T24">3</text:span><text:span text:style-name="T25">．入班觀察</text:span><text:span text:style-name="T26"><text:s text:c="2"/>4</text:span><text:span text:style-name="T27">．LD三測驗</text:span><text:span text:style-name="T28"><text:line-break/></text:span></text:p></draw:text-box><svg:title/><svg:desc/></draw:frame><draw:custom-shape svg:x="0.42484in" svg:y="4.5in" svg:width="1.37513in" svg:height="0.375in" draw:id="id7" draw:style-name="a7" draw:name="AutoShape 21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8" draw:style-name="a8" draw:name="Text Box 23" svg:x="0.67479in" svg:y="4.375in" svg:width="1.24976in" svg:height="0.625in" style:rel-width="scale" style:rel-height="scale"><draw:text-box><text:p text:style-name="P29">輔導組</text:p></draw:text-box><svg:title/><svg:desc/></draw:frame><draw:custom-shape svg:x="2.42525in" svg:y="4.625in" svg:width="1.74966in" svg:height="2.5in" draw:id="id9" draw:style-name="a9" draw:name="AutoShape 2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0" draw:name="Text Box 27" svg:x="2.6752in" svg:y="4.625in" svg:width="1.24896in" svg:height="2.81563in" style:rel-width="scale" style:rel-height="scale"><draw:text-box><text:p text:style-name="P30">測驗</text:p><text:p text:style-name="P31"><text:span text:style-name="T32"><draw:frame draw:style-name="a57" draw:name="圖片 2" text:anchor-type="as-char" svg:x="0in" svg:y="0in" svg:width="0.32639in" svg:height="0.28264in" style:rel-width="scale" style:rel-height="scale"><draw:image xlink:href="media/image1.emf" xlink:type="simple" xlink:show="embed" xlink:actuate="onLoad"/><svg:title/><svg:desc/></draw:frame></text:span></text:p><text:p text:style-name="P33">組內討論</text:p><text:p text:style-name="P34"><text:span text:style-name="T35"><draw:frame draw:style-name="a58" draw:name="圖片 3" text:anchor-type="as-char" svg:x="0in" svg:y="0in" svg:width="0.32639in" svg:height="0.28264in" style:rel-width="scale" style:rel-height="scale"><draw:image xlink:href="media/image1.emf" xlink:type="simple" xlink:show="embed" xlink:actuate="onLoad"/><svg:title/><svg:desc/></draw:frame></text:span></text:p><text:p text:style-name="P36">鑑安置</text:p></draw:text-box><svg:title/><svg:desc/></draw:frame><draw:custom-shape svg:x="1.17469in" svg:y="3.375in" svg:width="1.24976in" svg:height="0.375in" draw:id="id11" draw:style-name="a11" draw:name="AutoShape 29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29968in" svg:y="3.375in" svg:width="1.24976in" svg:height="0.375in" draw:id="id12" draw:style-name="a12" draw:name="AutoShape 30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3" draw:style-name="a13" draw:name="Text Box 31" svg:x="1.55002in" svg:y="3.375in" svg:width="1.12518in" svg:height="0.5in" style:rel-width="scale" style:rel-height="scale"><draw:text-box><text:p text:style-name="P37">結案</text:p></draw:text-box><svg:title/><svg:desc/></draw:frame><draw:frame draw:id="id14" draw:style-name="a14" draw:name="Text Box 32" svg:x="3.67501in" svg:y="3.375in" svg:width="1.12518in" svg:height="0.5in" style:rel-width="scale" style:rel-height="scale"><draw:text-box><text:p text:style-name="P38">受理</text:p></draw:text-box><svg:title/><svg:desc/></draw:frame><draw:custom-shape svg:x="2.6752in" svg:y="3.875in" svg:width="1.12438in" svg:height="0.375in" draw:id="id15" draw:style-name="a15" draw:name="AutoShape 3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6" draw:style-name="a16" draw:name="Text Box 35" svg:x="2.79978in" svg:y="3.875in" svg:width="0.99981in" svg:height="0.375in" style:rel-width="scale" style:rel-height="scale"><draw:text-box><text:p text:style-name="P39">家長同意</text:p></draw:text-box><svg:title/><svg:desc/></draw:frame><draw:custom-shape svg:x="4.29949in" svg:y="3.875in" svg:width="1.12438in" svg:height="0.375in" draw:id="id17" draw:style-name="a17" draw:name="AutoShape 3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8" draw:style-name="a18" draw:name="Text Box 37" svg:x="4.29949in" svg:y="3.875in" svg:width="1.12518in" svg:height="0.375in" style:rel-width="scale" style:rel-height="scale"><draw:text-box><text:p text:style-name="P40">家長不同意</text:p></draw:text-box><svg:title/><svg:desc/></draw:frame><draw:connector draw:type="line" svg:x1="2.86287in" svg:y1="3in" draw:start-shape="id6" draw:start-glue-point="2" svg:x2="2.11221in" svg:y2="3.375in" draw:end-shape="id13" draw:end-glue-point="0" draw:id="id19" draw:style-name="a20" draw:name="AutoShape 38"><svg:title/><svg:desc/></draw:connector><draw:connector draw:type="line" svg:x1="2.86287in" svg:y1="3in" draw:start-shape="id6" draw:start-glue-point="2" svg:x2="3.54484in" svg:y2="3.375in" draw:id="id20" draw:style-name="a22" draw:name="AutoShape 40"><svg:title/><svg:desc/></draw:connector><draw:connector draw:type="line" svg:x1="1.55002in" svg:y1="3.75in" svg:x2="1.30007in" svg:y2="4.5in" draw:id="id21" draw:style-name="a24" draw:name="AutoShape 42"><svg:title/><svg:desc/></draw:connector><draw:connector draw:type="line" svg:x1="3.42506in" svg:y1="3.625in" svg:x2="3.04973in" svg:y2="3.875in" draw:id="id22" draw:style-name="a26" draw:name="AutoShape 43"><svg:title/><svg:desc/></draw:connector><draw:connector draw:type="line" svg:x1="3.29968in" svg:y1="4.25in" draw:start-shape="id16" draw:start-glue-point="2" svg:x2="3.30048in" svg:y2="4.625in" draw:end-shape="id9" draw:end-glue-point="0" draw:id="id23" draw:style-name="a28" draw:name="AutoShape 50"><svg:title/><svg:desc/></draw:connector><draw:custom-shape svg:x="4.30029in" svg:y="4.625in" svg:width="1.24896in" svg:height="0.375in" draw:id="id24" draw:style-name="a29" draw:name="AutoShape 75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5" draw:style-name="a30" draw:name="Text Box 76" svg:x="4.67482in" svg:y="4.625in" svg:width="1.12438in" svg:height="0.5in" style:rel-width="scale" style:rel-height="scale"><draw:text-box><text:p text:style-name="P41">結案</text:p></draw:text-box><svg:title/><svg:desc/></draw:frame><draw:custom-shape svg:x="4.30029in" svg:y="5.5in" svg:width="1.37434in" svg:height="0.375in" draw:id="id26" draw:style-name="a31" draw:name="AutoShape 77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27" draw:style-name="a32" draw:name="Text Box 78" svg:x="4.55024in" svg:y="5.375in" svg:width="1.24896in" svg:height="0.625in" style:rel-width="scale" style:rel-height="scale"><draw:text-box><text:p text:style-name="P42">輔導組</text:p></draw:text-box><svg:title/><svg:desc/></draw:frame><draw:connector draw:type="line" svg:x1="4.92477in" svg:y1="5in" svg:x2="4.92557in" svg:y2="5.5in" draw:id="id28" draw:style-name="a34" draw:name="Line 85"><svg:title/><svg:desc/></draw:connector><draw:connector draw:type="line" svg:x1="4.92477in" svg:y1="4.25in" svg:x2="4.92557in" svg:y2="4.625in" draw:id="id29" draw:style-name="a36" draw:name="Line 88"><svg:title/><svg:desc/></draw:connector><draw:connector draw:type="line" svg:x1="4.30029in" svg:y1="3.625in" svg:x2="4.80019in" svg:y2="3.875in" draw:id="id30" draw:style-name="a38" draw:name="Line 89"><svg:title/><svg:desc/></draw:connector><draw:custom-shape svg:x="1.05012in" svg:y="8.375in" svg:width="1.62668in" svg:height="0.375in" draw:id="id31" draw:style-name="a39" draw:name="AutoShape 94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2" draw:style-name="a40" draw:name="Text Box 95" svg:x="1.30007in" svg:y="7.5in" svg:width="1.62429in" svg:height="0.375in" style:rel-width="scale" style:rel-height="scale"><draw:text-box><text:p text:style-name="P43">結案(非特教生)</text:p></draw:text-box><svg:title/><svg:desc/></draw:frame><draw:custom-shape svg:x="4.05034in" svg:y="8.375in" svg:width="1.37434in" svg:height="0.375in" draw:id="id33" draw:style-name="a41" draw:name="AutoShape 96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4" draw:style-name="a42" draw:name="Text Box 97" svg:x="3.92496in" svg:y="7.5in" svg:width="1.37513in" svg:height="0.625in" style:rel-width="scale" style:rel-height="scale"><draw:text-box><text:p text:style-name="P44">接案(資格符合)</text:p></draw:text-box><svg:title/><svg:desc/></draw:frame><draw:connector draw:type="line" svg:x1="3.17511in" svg:y1="7.125in" svg:x2="2.54983in" svg:y2="7.5in" draw:id="id35" draw:style-name="a44" draw:name="Line 98"><svg:title/><svg:desc/></draw:connector><draw:connector draw:type="line" svg:x1="3.29968in" svg:y1="7.125in" svg:x2="4.05034in" svg:y2="7.5in" draw:id="id36" draw:style-name="a46" draw:name="Line 99"><svg:title/><svg:desc/></draw:connector><draw:custom-shape svg:x="1.55002in" svg:y="0.75in" svg:width="2.49952in" svg:height="0.625in" draw:id="id37" draw:style-name="a47" draw:name="AutoShape 101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38" draw:style-name="a48" draw:name="Text Box 102" svg:x="1.6754in" svg:y="0.75in" svg:width="2.24477in" svg:height="0.625in" style:rel-width="scale" style:rel-height="scale"><draw:text-box><text:p text:style-name="P45"><text:span text:style-name="T46">輔導老師</text:span><text:span text:style-name="T47"><text:line-break/></text:span><text:span text:style-name="T48">(填寫轉介表)</text:span></text:p><text:p text:style-name="P49"/><text:p text:style-name="P50"/></draw:text-box><svg:title/><svg:desc/></draw:frame><draw:custom-shape svg:x="2.6752in" svg:y="1.375in" svg:width="0.24756in" svg:height="0.25in" draw:id="id39" draw:style-name="a49" draw:name="AutoShape 10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0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40" draw:style-name="a50" draw:name="Text Box 107" svg:x="1.42465in" svg:y="8.25in" svg:width="1.24976in" svg:height="0.5in" style:rel-width="scale" style:rel-height="scale"><draw:text-box><text:p text:style-name="P51">輔導組</text:p></draw:text-box><svg:title/><svg:desc/></draw:frame><draw:frame draw:id="id41" draw:style-name="a51" draw:name="Text Box 108" svg:x="4.30029in" svg:y="8.25in" svg:width="1.24896in" svg:height="0.5in" style:rel-width="scale" style:rel-height="scale"><draw:text-box><text:p text:style-name="P52">特教組</text:p></draw:text-box><svg:title/><svg:desc/></draw:frame><draw:connector draw:type="line" svg:x1="2.04992in" svg:y1="8in" svg:x2="1.55002in" svg:y2="8.375in" draw:id="id42" draw:style-name="a53" draw:name="Line 113"><svg:title/><svg:desc/></draw:connector><draw:connector draw:type="line" svg:x1="4.67482in" svg:y1="8in" svg:x2="4.92557in" svg:y2="8.325in" draw:id="id43" draw:style-name="a55" draw:name="Line 115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52" svg:viewBox="0 0 20 30" svg:d="m10 0-10 30h20z"/>
    <draw:marker draw:name="a5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特教組學生轉介流程圖</dc:title>
    <dc:description/>
    <dc:subject/>
    <meta:initial-creator>bb</meta:initial-creator>
    <dc:creator>Windows 使用者</dc:creator>
    <meta:creation-date>2022-09-05T09:10:00Z</meta:creation-date>
    <dc:date>2022-09-05T09:10:00Z</dc:date>
    <meta:print-date>2005-10-05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