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fo:line-height="0.2222in" fo:margin-left="0.5833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3" style:family="paragraph">
      <style:paragraph-properties fo:line-height="0.2222in" fo:margin-left="0.9166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4" style:family="paragraph">
      <style:paragraph-properties fo:line-height="0.2222in" fo:margin-left="1.25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4" style:family="paragraph">
      <style:paragraph-properties fo:line-height="0.2222in" fo:margin-left="1.25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4" style:family="paragraph">
      <style:paragraph-properties fo:line-height="0.2222in" fo:margin-left="1.25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4" style:family="paragraph">
      <style:paragraph-properties fo:line-height="0.2222in" fo:margin-left="1.25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4" style:family="paragraph">
      <style:paragraph-properties fo:line-height="0.2222in" fo:margin-left="1.25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4" style:family="paragraph">
      <style:paragraph-properties fo:line-height="0.2222in" fo:margin-left="1.25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4" style:family="paragraph">
      <style:paragraph-properties fo:line-height="0.2222in" fo:margin-left="1.25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fo:line-height="0.2222in" fo:margin-left="0.9166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6" style:family="paragraph">
      <style:paragraph-properties fo:line-height="0.2222in" fo:margin-left="0.9166in" fo:text-indent="-0.0305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6" style:family="paragraph">
      <style:paragraph-properties fo:line-height="0.2222in" fo:margin-left="0.9166in" fo:text-indent="-0.0305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6" style:family="paragraph">
      <style:paragraph-properties fo:line-height="0.2222in" fo:margin-left="0.9166in" fo:text-indent="-0.0305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6" style:family="paragraph">
      <style:paragraph-properties fo:line-height="0.2222in" fo:margin-left="0.9166in" fo:text-indent="-0.0305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6" style:family="paragraph">
      <style:paragraph-properties fo:line-height="0.2222in" fo:margin-left="0.9166in" fo:text-indent="-0.0305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3" style:family="paragraph">
      <style:paragraph-properties fo:line-height="0.2222in" fo:margin-left="0.9166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fo:line-height="0.2222in" fo:margin-left="0.5909in" fo:text-indent="-0.2951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2" style:family="paragraph">
      <style:paragraph-properties fo:line-height="0.2222in" fo:margin-left="0.583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7" style:family="paragraph">
      <style:paragraph-properties fo:line-height="0.2222in" fo:margin-left="0.58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7" style:family="paragraph">
      <style:paragraph-properties fo:line-height="0.2222in" fo:margin-left="0.58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7" style:family="paragraph">
      <style:paragraph-properties fo:line-height="0.2222in" fo:margin-left="0.5833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7" style:family="paragraph">
      <style:paragraph-properties fo:line-height="0.2222in" fo:margin-left="0.5833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37" style:family="table-column">
      <style:table-column-properties style:column-width="0.6222in"/>
    </style:style>
    <style:style style:name="TableColumn38" style:family="table-column">
      <style:table-column-properties style:column-width="0.4888in"/>
    </style:style>
    <style:style style:name="TableColumn39" style:family="table-column">
      <style:table-column-properties style:column-width="1.4486in"/>
    </style:style>
    <style:style style:name="TableColumn40" style:family="table-column">
      <style:table-column-properties style:column-width="0.7472in"/>
    </style:style>
    <style:style style:name="TableColumn41" style:family="table-column">
      <style:table-column-properties style:column-width="0.4201in"/>
    </style:style>
    <style:style style:name="TableColumn42" style:family="table-column">
      <style:table-column-properties style:column-width="1.2597in"/>
    </style:style>
    <style:style style:name="TableColumn43" style:family="table-column">
      <style:table-column-properties style:column-width="0.8756in"/>
    </style:style>
    <style:style style:name="TableColumn44" style:family="table-column">
      <style:table-column-properties style:column-width="1.0652in"/>
    </style:style>
    <style:style style:name="Table36" style:family="table">
      <style:table-properties style:width="6.9277in" fo:margin-left="0.333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0.3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min-row-height="0.48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4819in"/>
    </style:style>
    <style:style style:name="P7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82" style:family="table-row">
      <style:table-row-properties style:min-row-height="1.2673in"/>
    </style:style>
    <style:style style:name="P8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大同高中家長特教志工服務計畫</text:p>
      <text:list text:style-name="LFO1" text:continue-numbering="true">
        <text:list-item>
          <text:p text:style-name="P2">依據：102學年度第一學期期末特教推行委員會會議。</text:p>
        </text:list-item>
        <text:list-item>
          <text:p text:style-name="P3">服務對象：本校接受特教服務之特殊教育學生。</text:p>
        </text:list-item>
        <text:list-item>
          <text:p text:style-name="P4">服務內容：</text:p>
        </text:list-item>
      </text:list>
      <text:list text:style-name="LFO2" text:continue-numbering="true">
        <text:list-item>
          <text:p text:style-name="P5">協助特殊考場監考</text:p>
        </text:list-item>
      </text:list>
      <text:list text:style-name="LFO3" text:continue-numbering="true">
        <text:list-item>
          <text:p text:style-name="P6">時間：依考試時間於學期中及採計成績之順序排列</text:p>
        </text:list-item>
      </text:list>
      <text:list text:style-name="LFO4" text:continue-numbering="true">
        <text:list-item>
          <text:p text:style-name="P7">三次段考</text:p>
        </text:list-item>
        <text:list-item>
          <text:p text:style-name="P8">期初國中大補考</text:p>
        </text:list-item>
        <text:list-item>
          <text:p text:style-name="P9">期末國、高中藝能科考試</text:p>
        </text:list-item>
        <text:list-item>
          <text:p text:style-name="P10">寒、暑假高中補考</text:p>
        </text:list-item>
        <text:list-item>
          <text:p text:style-name="P11">國九、高三模擬考</text:p>
        </text:list-item>
        <text:list-item>
          <text:p text:style-name="P12">複習考</text:p>
        </text:list-item>
        <text:list-item>
          <text:p text:style-name="P13">其他</text:p>
        </text:list-item>
      </text:list>
      <text:list text:style-name="LFO3" text:continue-numbering="true">
        <text:list-item>
          <text:p text:style-name="P14">方式：</text:p>
        </text:list-item>
      </text:list>
      <text:list text:style-name="LFO6" text:continue-numbering="true">
        <text:list-item>
          <text:p text:style-name="P15">延長考試時間</text:p>
        </text:list-item>
        <text:list-item>
          <text:p text:style-name="P16">代畫卡</text:p>
        </text:list-item>
        <text:list-item>
          <text:p text:style-name="P17">電打作文：會使用基本文書處理者優先。</text:p>
        </text:list-item>
        <text:list-item>
          <text:p text:style-name="P18">報讀：大學畢業者優先，相關科系則更優。</text:p>
        </text:list-item>
        <text:list-item>
          <text:p text:style-name="P19">其他</text:p>
        </text:list-item>
      </text:list>
      <text:list text:style-name="LFO3" text:continue-numbering="true">
        <text:list-item>
          <text:p text:style-name="P20">備註：以不監考自己孩子為原則。</text:p>
        </text:list-item>
      </text:list>
      <text:list text:style-name="LFO2" text:continue-numbering="true">
        <text:list-item>
          <text:p text:style-name="P21">交通協助：協助資源班學生前往校外技藝班學校之交通協助，能持續一學期者為優先。</text:p>
        </text:list-item>
        <text:list-item>
          <text:p text:style-name="P22">其他</text:p>
        </text:list-item>
      </text:list>
      <text:list text:style-name="LFO1" text:continue-numbering="true">
        <text:list-item>
          <text:p text:style-name="P23">召募方式：</text:p>
        </text:list-item>
      </text:list>
      <text:list text:style-name="LFO7" text:continue-numbering="true">
        <text:list-item>
          <text:p text:style-name="P24">填寫報名表：於學期初填寫報名表，繳交至輔導室。</text:p>
        </text:list-item>
        <text:list-item>
          <text:p text:style-name="P25">服務前須參與相關教育訓練；並於教育訓練時建置聯絡網。</text:p>
        </text:list-item>
        <text:list-item>
          <text:p text:style-name="P26">特教組安排相關工作及通知。</text:p>
        </text:list-item>
        <text:list-item>
          <text:p text:style-name="P27">其他</text:p>
        </text:list-item>
      </text:list>
      <text:list text:style-name="LFO1" text:continue-numbering="true">
        <text:list-item>
          <text:p text:style-name="P28">經特推會通過，奉校長核可後實施，修正時亦同。</text:p>
        </text:list-item>
        <text:list-item>
          <text:p text:style-name="P29">其他</text:p>
        </text:list-item>
      </text:list>
      <text:p text:style-name="P30"/>
      <text:p text:style-name="P31"/>
      <text:p text:style-name="P32"/>
      <text:p text:style-name="P33">(有意參加者，請將下列報名表填好後，交至輔導室，謝謝!)</text:p>
      <text:p text:style-name="P34">---------------------------------------------------------------------------------------</text:p>
      <text:p text:style-name="P35">臺北市立大同高中家長特教志工報名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  <text:p text:style-name="P50"/>
          </table:table-cell>
          <table:covered-table-cell/>
          <table:table-cell table:style-name="TableCell51">
            <text:p text:style-name="P52">性別</text:p>
          </table:table-cell>
          <table:table-cell table:style-name="TableCell53" table:number-columns-spanned="2">
            <text:p text:style-name="P54">□女<text:s text:c="2"/><text:s/>□男</text:p>
          </table:table-cell>
          <table:covered-table-cell/>
          <table:table-cell table:style-name="TableCell55">
            <text:p text:style-name="P56">年齡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歷</text:p>
          </table:table-cell>
          <table:table-cell table:style-name="TableCell62" table:number-columns-spanned="7">
            <text:p text:style-name="P63">□高中<text:s text:c="3"/>□專科<text:s text:c="3"/>□大學<text:s/><text:s text:c="2"/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聯</text:p>
            <text:p text:style-name="P67">絡</text:p>
            <text:p text:style-name="P68">方</text:p>
            <text:p text:style-name="P69">式</text:p>
          </table:table-cell>
          <table:table-cell table:style-name="TableCell70" table:number-rows-spanned="2">
            <text:p text:style-name="P71">電話</text:p>
          </table:table-cell>
          <table:table-cell table:style-name="TableCell72" table:number-columns-spanned="3">
            <text:p text:style-name="P73">家:</text:p>
          </table:table-cell>
          <table:covered-table-cell/>
          <table:covered-table-cell/>
          <table:table-cell table:style-name="TableCell74" table:number-columns-spanned="3" table:number-rows-spanned="2">
            <text:p text:style-name="P75">電子信箱: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3">
            <text:p text:style-name="P80">手機:</text:p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 SYSTEM</meta:initial-creator>
    <dc:creator>Windows 使用者</dc:creator>
    <meta:creation-date>2022-09-05T08:57:00Z</meta:creation-date>
    <dc:date>2022-09-05T08:57:00Z</dc:date>
    <meta:print-date>2014-02-14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