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-0.75in" fo:text-indent="0.875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0256in" style:use-optimal-column-width="false"/>
    </style:style>
    <style:style style:name="TableColumn9" style:family="table-column">
      <style:table-column-properties style:column-width="2.4597in" style:use-optimal-column-width="false"/>
    </style:style>
    <style:style style:name="TableColumn10" style:family="table-column">
      <style:table-column-properties style:column-width="0.0437in" style:use-optimal-column-width="false"/>
    </style:style>
    <style:style style:name="TableColumn11" style:family="table-column">
      <style:table-column-properties style:column-width="0.8534in" style:use-optimal-column-width="false"/>
    </style:style>
    <style:style style:name="TableColumn12" style:family="table-column">
      <style:table-column-properties style:column-width="2.5701in" style:use-optimal-column-width="false"/>
    </style:style>
    <style:style style:name="Table7" style:family="table">
      <style:table-properties style:width="6.9527in" fo:margin-left="0in" table:align="left"/>
    </style:style>
    <style:style style:name="TableRow13" style:family="table-row">
      <style:table-row-properties style:min-row-height="0.097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097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097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097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63" style:family="table-row">
      <style:table-row-properties style:min-row-height="0.2625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3034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0972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0972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1.6541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0972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2.5173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2423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2.7944in"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2222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2.8937in"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2625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1819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2.0083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1902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3868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頁尾" style:family="paragraph">
      <style:paragraph-properties fo:margin-right="0.25in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北市立大同高級中學應屆畢業生</text:p>
      <text:p text:style-name="P4">參加申請入學<text:s/><text:s/>第二階段<text:s text:c="2"/>指定項目甄試 過程紀錄表</text:p>
      <text:p text:style-name="P5"><text:span text:style-name="T6">填表日期： <text:s text:c="3"/>年 <text:s/>月 <text:s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級</text:p>
          </table:table-cell>
          <table:table-cell table:style-name="TableCell16" table:number-columns-spanned="2">
            <text:p text:style-name="P17"/>
            <text:p text:style-name="P18"/>
          </table:table-cell>
          <table:covered-table-cell/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聯絡電話</text:p>
          </table:table-cell>
          <table:table-cell table:style-name="TableCell26" table:number-columns-spanned="2">
            <text:p text:style-name="P27"/>
            <text:p text:style-name="P28">聯絡方式可不填</text:p>
          </table:table-cell>
          <table:covered-table-cell/>
          <table:table-cell table:style-name="TableCell29">
            <text:p text:style-name="P30">FB/IG</text:p>
            <text:p text:style-name="P31">e-mail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參加甄選</text:p>
            <text:p text:style-name="P37">校名</text:p>
          </table:table-cell>
          <table:table-cell table:style-name="TableCell38" table:number-columns-spanned="2">
            <text:p text:style-name="P39"/>
            <text:p text:style-name="P40"/>
          </table:table-cell>
          <table:covered-table-cell/>
          <table:table-cell table:style-name="TableCell41">
            <text:p text:style-name="P42">參加甄選學系（組）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指定項目</text:p>
            <text:p text:style-name="P48">甄試方式</text:p>
          </table:table-cell>
          <table:table-cell table:style-name="TableCell49" table:number-columns-spanned="2">
            <text:p text:style-name="P50">1.</text:p>
            <text:p text:style-name="P51">2.</text:p>
            <text:p text:style-name="P52">3.</text:p>
            <text:p text:style-name="P53">4.</text:p>
          </table:table-cell>
          <table:covered-table-cell/>
          <table:table-cell table:style-name="TableCell54">
            <text:p text:style-name="P55">備審資料</text:p>
            <text:p text:style-name="P56">（請於各項目前□內打勾）</text:p>
          </table:table-cell>
          <table:table-cell table:style-name="TableCell57">
            <text:p text:style-name="P58">□自傳<text:s/><text:s text:c="4"/>□讀書計劃 □師長推薦函</text:p>
            <text:p text:style-name="P59">□社團參與 □競賽成果 □學生幹部<text:s/></text:p>
            <text:p text:style-name="P60">□成果作品 □在校歷年成績證明</text:p>
            <text:p text:style-name="P61">□科展作品 □報告<text:s text:c="4"/><text:s/>□全民英檢成績</text:p>
            <text:p text:style-name="P62">□學測成績 □其他__________________</text:p>
          </table:table-cell>
        </table:table-row>
        <table:table-row table:style-name="TableRow63">
          <table:table-cell table:style-name="TableCell64" table:number-columns-spanned="5">
            <text:p text:style-name="P65">學測成績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國( <text:s text:c="2"/>)<text:s/><text:s/>英( <text:s text:c="3"/>)<text:s/><text:s/>數( <text:s text:c="3"/>)<text:s/><text:s/>自( <text:s text:c="3"/>)<text:s/><text:s/>社( <text:s text:c="4"/>)<text:s/><text:s/>總級分( <text:s text:c="4"/>)<text:s/><text:s/>□採計英聽（<text:s/><text:s text:c="3"/>）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甄試內容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整體流程、進行方式與時間安排</text:p>
          </table:table-cell>
          <table:covered-table-cell/>
          <table:table-cell table:style-name="TableCell75" table:number-columns-spanned="3">
            <text:p text:style-name="P76">面試場地描繪（含關卡設置、佈置與委員人數）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/>
            <text:p text:style-name="P80"/>
            <text:p text:style-name="P81"/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面試歷程（含大致內容、題目、方式）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1">
          <table:table-cell table:style-name="TableCell92" table:number-columns-spanned="2">
            <text:p text:style-name="P93">我疏忽了什麼或準備不充分的地方</text:p>
          </table:table-cell>
          <table:covered-table-cell/>
          <table:table-cell table:style-name="TableCell94" table:number-columns-spanned="3">
            <text:p text:style-name="P95">面試時幾個表現得還不錯的地方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  <table:covered-table-cell/>
          <table:table-cell table:style-name="TableCell109" table:number-columns-spanned="3">
            <text:p text:style-name="P110"/>
            <text:p text:style-name="P111"/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面試心得與感想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>給學弟妹們的建議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服裝儀容的建議與觀察</text:p>
          </table:table-cell>
          <table:covered-table-cell/>
          <table:covered-table-cell/>
          <table:table-cell table:style-name="TableCell135" table:number-columns-spanned="2">
            <text:p text:style-name="P136">容易忽略的注意事項</text:p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P139"/>
            <text:p text:style-name="P140"/>
            <text:p text:style-name="P141"/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  <text:p text:style-name="P145"/>
            <text:p text:style-name="P146"/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5">
            <text:p text:style-name="P150">我願意回饋學弟妹的方式(請打勾)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>□提供審查資料<text:s/>□協助面試<text:s/>□課業指導<text:s/>□校系諮詢<text:s/>□筆試傳承□其他______</text:p>
          </table:table-cell>
          <table:covered-table-cell/>
          <table:covered-table-cell/>
          <table:covered-table-cell/>
          <table:covered-table-cell/>
        </table:table-row>
      </table:table>
      <text:p text:style-name="P154">本人同意市立大同高中以此資料作為輔導室升學輔導使用<text:span text:style-name="T155">。</text:span>(您的個人資料蒐集之目的為升學輔導使用,並於雲端學習平台建檔,以利日後學弟妹學習之用<text:span text:style-name="T156">。</text:span>) <text:s text:c="20"/><text:s text:c="2"/><text:span text:style-name="T157">記得</text:span><text:span text:style-name="T158">這裡要</text:span><text:span text:style-name="T159">簽名</text:span><text:span text:style-name="T160">＿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5in" fo:margin-bottom="0.6888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加申請入學  第二階段指定項目甄試過程紀錄表</dc:title>
    <dc:subject/>
    <meta:initial-creator>MC SYSTEM</meta:initial-creator>
    <dc:creator>Windows 使用者</dc:creator>
    <meta:creation-date>2022-12-26T02:57:00Z</meta:creation-date>
    <dc:date>2022-12-26T02:58:00Z</dc:date>
    <meta:print-date>2018-03-27T00:36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03" meta:character-count="693" meta:row-count="4" meta:non-whitespace-character-count="591"/>
  </office:meta>
</office:document-meta>
</file>