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20pt" style:font-size-asian="20pt" style:font-size-complex="12pt" fo:hyphenate="true"/>
    </style:style>
    <style:style style:name="P4" style:parent-style-name="清單段落" style:family="paragraph">
      <style:paragraph-properties style:snap-to-layout-grid="false" fo:text-align="center" style:vertical-align="auto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P9" style:parent-style-name="清單段落" style:family="paragraph">
      <style:paragraph-properties style:snap-to-layout-grid="false" fo:text-align="center" style:vertical-align="auto" fo:margin-top="0.0833in" fo:margin-bottom="0.0833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TableColumn12" style:family="table-column">
      <style:table-column-properties style:column-width="0.7458in" style:use-optimal-column-width="false"/>
    </style:style>
    <style:style style:name="TableColumn13" style:family="table-column">
      <style:table-column-properties style:column-width="1.5694in" style:use-optimal-column-width="false"/>
    </style:style>
    <style:style style:name="TableColumn14" style:family="table-column">
      <style:table-column-properties style:column-width="1.6062in" style:use-optimal-column-width="false"/>
    </style:style>
    <style:style style:name="TableColumn15" style:family="table-column">
      <style:table-column-properties style:column-width="0.7562in" style:use-optimal-column-width="false"/>
    </style:style>
    <style:style style:name="TableColumn16" style:family="table-column">
      <style:table-column-properties style:column-width="2.5173in" style:use-optimal-column-width="false"/>
    </style:style>
    <style:style style:name="Table11" style:family="table">
      <style:table-properties style:width="7.1951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21" style:family="table-cell">
      <style:table-cell-properties fo:border-top="0.0937in double #000000" style:border-line-width-top="0.0312in 0.0312in 0.0312in" fo:border-left="0.0312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937in double #000000" style:border-line-width-top="0.0312in 0.0312in 0.0312in" fo:border-left="0.0138in solid #000000" fo:border-bottom="none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P26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3" style:family="table-cell">
      <style:table-cell-properties fo:border-top="0.0138in solid #000000" fo:border-left="0.0069in solid #000000" fo:border-bottom="0.0138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P36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none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50" style:family="table-row">
      <style:table-row-properties style:min-row-height="0.3937in" style:use-optimal-row-height="false"/>
    </style:style>
    <style:style style:name="P5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fo:color="#000000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937in" style:use-optimal-row-height="false"/>
    </style:style>
    <style:style style:name="P63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312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1.0604in" style:use-optimal-row-height="false"/>
    </style:style>
    <style:style style:name="TableCell105" style:family="table-cell">
      <style:table-cell-properties fo:border-top="0.0312in solid #000000" fo:border-left="0.0937in double #000000" style:border-line-width-left="0.0312in 0.0312in 0.0312in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ableCell112" style:family="table-cell">
      <style:table-cell-properties fo:border-top="0.0138in solid #000000" fo:border-left="0.0312in solid #000000" fo:border-bottom="0.0312in solid #000000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113" style:parent-style-name="清單段落" style:family="paragraph">
      <style:paragraph-properties fo:margin-left="0.2479in" fo:text-indent="-0.247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4541in" style:use-optimal-row-height="false" fo:keep-together="always"/>
    </style:style>
    <style:style style:name="TableCell145" style:family="table-cell">
      <style:table-cell-properties fo:border-top="0.0312in solid #000000" fo:border-left="0.0937in double #000000" style:border-line-width-left="0.0312in 0.0312in 0.0312in" fo:border-bottom="0.0937in double #000000" style:border-line-width-bottom="0.0312in 0.0312in 0.0312in" fo:border-right="0.0312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/>
    </style:style>
    <style:style style:name="TableCell148" style:family="table-cell">
      <style:table-cell-properties fo:border-top="0.0069in solid #000000" fo:border-left="0.0312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395in" fo:padding-bottom="0in" fo:padding-right="0.0395in"/>
    </style:style>
    <style:style style:name="P149" style:parent-style-name="清單段落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50" style:parent-style-name="清單段落" style:family="paragraph">
      <style:text-properties style:font-name="標楷體" style:font-name-asian="標楷體" fo:color="#000000" style:font-size-complex="10pt"/>
    </style:style>
    <style:style style:name="P151" style:parent-style-name="清單段落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000000" style:font-size-complex="10pt"/>
    </style:style>
    <style:style style:name="P153" style:parent-style-name="清單段落" style:family="paragraph">
      <style:paragraph-properties style:snap-to-layout-grid="false" fo:text-align="center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6pt" fo:hyphenate="true"/>
    </style:style>
    <style:style style:name="P154" style:parent-style-name="清單段落" style:family="paragraph">
      <style:paragraph-properties style:snap-to-layout-grid="false" fo:text-align="center" style:vertical-align="auto" fo:margin-top="0.0833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P156" style:parent-style-name="清單段落" style:family="paragraph">
      <style:paragraph-properties style:snap-to-layout-grid="false" fo:text-align="center" style:vertical-align="auto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P158" style:parent-style-name="清單段落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62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63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64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65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66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67" style:parent-style-name="清單段落" style:family="paragraph">
      <style:paragraph-properties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family="paragraph">
      <style:paragraph-properties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清單段落" style:family="paragraph">
      <style:paragraph-properties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family="paragraph">
      <style:paragraph-properties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margin-left="0.1965in" fo:text-indent="-0.1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0" style:parent-style-name="預設段落字型" style:family="text">
      <style:text-properties style:font-name="新細明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 fo:margin-top="0.1666in" fo:line-height="150%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text-align="justify" fo:margin-bottom="0.1666in" fo:margin-left="0.1965in" fo:text-indent="-0.19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07" style:family="table-column">
      <style:table-column-properties style:column-width="1.6736in"/>
    </style:style>
    <style:style style:name="TableColumn208" style:family="table-column">
      <style:table-column-properties style:column-width="2.8055in"/>
    </style:style>
    <style:style style:name="TableColumn209" style:family="table-column">
      <style:table-column-properties style:column-width="2.8055in"/>
    </style:style>
    <style:style style:name="Table206" style:family="table">
      <style:table-properties style:width="7.2847in" fo:margin-left="-0.0034in" table:align="lef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215" style:family="table-row">
      <style:table-row-properties style:min-row-height="1.141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224" style:family="table-row">
      <style:table-row-properties style:min-row-height="1.1416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230" style:family="table-row">
      <style:table-row-properties style:min-row-height="1.1416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236" style:family="table-row">
      <style:table-row-properties style:min-row-height="1.141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Row245" style:family="table-row">
      <style:table-row-properties style:min-row-height="1.1416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51" style:parent-style-name="內文" style:family="paragraph">
      <style:paragraph-properties fo:text-align="center" fo:margin-top="0.1666in" fo:margin-bottom="0.1666in"/>
    </style:style>
    <style:style style:name="P252" style:parent-style-name="清單段落" style:family="paragraph">
      <style:paragraph-properties fo:text-align="center" fo:margin-top="0.1666in" fo:margin-bottom="0.1666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ableColumn258" style:family="table-column">
      <style:table-column-properties style:column-width="7.1729in" style:use-optimal-column-width="false"/>
    </style:style>
    <style:style style:name="Table257" style:family="table">
      <style:table-properties style:width="7.1729in" fo:margin-left="0in" table:align="center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269" style:family="table-row">
      <style:table-row-properties style:min-row-height="2.9916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清單段落" style:family="paragraph">
      <style:paragraph-properties style:snap-to-layout-grid="false" fo:text-align="justify" fo:margin-top="0.1666in" fo:line-height="115%" fo:margin-left="0.5701in" fo:margin-right="-0.0381in" fo:text-indent="-0.5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清單段落" style:family="paragraph">
      <style:paragraph-properties fo:margin-left="0.2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85" style:parent-style-name="清單段落" style:family="paragraph">
      <style:paragraph-properties fo:margin-left="0.2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8" style:parent-style-name="清單段落" style:family="paragraph">
      <style:paragraph-properties fo:margin-left="0.27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11" style:parent-style-name="清單段落" style:family="paragraph">
      <style:paragraph-properties fo:margin-left="0.2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4" style:parent-style-name="清單段落" style:family="paragraph">
      <style:paragraph-properties fo:margin-left="0.2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39" style:parent-style-name="清單段落" style:family="paragraph">
      <style:paragraph-properties fo:margin-left="0.2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54" style:parent-style-name="清單段落" style:family="paragraph">
      <style:paragraph-properties fo:margin-left="0.27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0" style:parent-style-name="清單段落" style:family="paragraph">
      <style:paragraph-properties fo:margin-left="0.2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3" style:parent-style-name="清單段落" style:family="paragraph">
      <style:paragraph-properties fo:margin-left="0.2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6" style:parent-style-name="清單段落" style:family="paragraph">
      <style:paragraph-properties fo:margin-left="0.27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11" style:parent-style-name="清單段落" style:family="paragraph">
      <style:paragraph-properties fo:margin-left="0.2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27" style:parent-style-name="清單段落" style:family="paragraph">
      <style:paragraph-properties fo:margin-left="0.27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2" style:parent-style-name="清單段落" style:family="paragraph">
      <style:paragraph-properties fo:margin-left="0.27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6" style:parent-style-name="清單段落" style:family="paragraph">
      <style:paragraph-properties fo:margin-left="0.396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7" style:parent-style-name="清單段落" style:family="paragraph">
      <style:paragraph-properties style:snap-to-layout-grid="false" fo:text-align="justify" fo:line-height="115%" fo:margin-left="0.4715in" fo:margin-right="-0.03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2pt"/>
    </style:style>
    <style:style style:name="P470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71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472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473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474" style:parent-style-name="清單段落" style:family="paragraph">
      <style:paragraph-properties fo:margin-top="0.1666in" fo:margin-bottom="0.1666in" fo:margin-left="0.3937in">
        <style:tab-stops/>
      </style:paragraph-properties>
    </style:style>
    <style:style style:name="P475" style:parent-style-name="清單段落" style:family="paragraph">
      <style:paragraph-properties fo:text-align="center" fo:margin-top="0.1666in" fo:margin-bottom="0.1666in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81" style:family="table-column">
      <style:table-column-properties style:column-width="7.1729in" style:use-optimal-column-width="false"/>
    </style:style>
    <style:style style:name="Table480" style:family="table">
      <style:table-properties style:width="7.1729in" fo:margin-left="0in" table:align="center"/>
    </style:style>
    <style:style style:name="TableRow482" style:family="table-row">
      <style:table-row-properties style:min-row-height="0.2756in" style:use-optimal-row-height="false"/>
    </style:style>
    <style:style style:name="TableCell48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492" style:family="table-row">
      <style:table-row-properties style:min-row-height="2.9916in" style:use-optimal-row-height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清單段落" style:family="paragraph">
      <style:paragraph-properties style:snap-to-layout-grid="false" fo:text-align="justify" fo:margin-top="0.1666in" fo:line-height="115%" fo:margin-left="0.4715in" fo:margin-right="-0.0381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5" style:parent-style-name="清單段落" style:family="paragraph">
      <style:paragraph-properties style:snap-to-layout-grid="false" fo:text-align="justify" fo:line-height="0.3472in" fo:margin-left="0.5701in" fo:margin-right="-0.0395in" fo:text-indent="-0.295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01" style:parent-style-name="預設段落字型" style:family="text">
      <style:text-properties style:font-name="新細明體" fo:color="#000000" fo:letter-spacing="0.0138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506" style:parent-style-name="清單段落" style:family="paragraph">
      <style:paragraph-properties style:snap-to-layout-grid="false" fo:text-align="justify" fo:line-height="0.3472in" fo:margin-left="0.5701in" fo:margin-right="-0.0395in" fo:text-indent="-0.295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508" style:parent-style-name="清單段落" style:family="paragraph">
      <style:paragraph-properties style:snap-to-layout-grid="false" fo:text-align="justify" fo:line-height="0.3472in" fo:margin-left="0.5701in" fo:margin-right="-0.0395in" fo:text-indent="-0.295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514" style:parent-style-name="清單段落" style:family="paragraph">
      <style:paragraph-properties style:snap-to-layout-grid="false" fo:text-align="justify" fo:line-height="0.3472in" fo:margin-left="0.5701in" fo:margin-right="-0.0395in" fo:text-indent="-0.295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516" style:parent-style-name="清單段落" style:family="paragraph">
      <style:paragraph-properties style:snap-to-layout-grid="false" fo:text-align="justify" fo:line-height="0.3472in" fo:margin-left="0.5701in" fo:margin-right="-0.0395in" fo:text-indent="-0.295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519" style:parent-style-name="清單段落" style:family="paragraph">
      <style:paragraph-properties style:snap-to-layout-grid="false" fo:text-align="justify" fo:line-height="0.3472in" fo:margin-left="0.5701in" fo:margin-right="-0.0395in" fo:text-indent="-0.295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524" style:parent-style-name="清單段落" style:family="paragraph">
      <style:paragraph-properties style:snap-to-layout-grid="false" fo:text-align="justify" fo:margin-top="0.1666in" fo:line-height="115%" fo:margin-left="0.4715in" fo:margin-right="-0.0381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5" style:parent-style-name="清單段落" style:family="paragraph">
      <style:paragraph-properties style:snap-to-layout-grid="false" fo:text-align="justify" fo:line-height="0.3472in" fo:margin-left="0.5701in" fo:margin-right="-0.0395in" fo:text-indent="-0.2951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/>
    </style:style>
    <style:style style:name="P526" style:parent-style-name="清單段落" style:family="paragraph">
      <style:paragraph-properties style:snap-to-layout-grid="false" fo:text-align="justify" fo:line-height="0.3472in" fo:margin-left="0.5701in" fo:margin-right="-0.0395in" fo:text-indent="-0.2951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/>
    </style:style>
    <style:style style:name="P527" style:parent-style-name="清單段落" style:family="paragraph">
      <style:paragraph-properties style:snap-to-layout-grid="false" fo:text-align="justify" fo:line-height="115%" fo:margin-left="0.3986in" fo:margin-right="-0.0395in">
        <style:tab-stops/>
      </style:paragraph-properties>
    </style:style>
    <style:style style:name="P528" style:parent-style-name="內文" style:family="paragraph">
      <style:text-properties style:font-name="標楷體" style:font-name-asian="標楷體" fo:color="#000000" fo:font-size="14pt" style:font-size-asian="14pt" style:font-size-complex="12pt"/>
    </style:style>
    <style:style style:name="P529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2pt" fo:hyphenate="true"/>
    </style:style>
    <style:style style:name="P530" style:parent-style-name="清單段落" style:family="paragraph">
      <style:paragraph-properties style:snap-to-layout-grid="false" fo:text-align="center" style:vertical-align="auto" fo:margin-top="0.0833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532" style:parent-style-name="內文" style:family="paragraph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P534" style:parent-style-name="清單段落" style:family="paragraph">
      <style:paragraph-properties style:snap-to-layout-grid="false" fo:text-align="center" style:vertical-align="auto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P536" style:parent-style-name="內文" style:family="paragraph">
      <style:paragraph-properties style:snap-to-layout-grid="false" style:vertical-align="auto" fo:margin-top="0.0833in" fo:margin-bottom="0.1666in" fo:line-height="150%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center" fo:margin-top="0.1666in" fo:line-height="150%" fo:margin-left="0.4618in" fo:margin-right="0.376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end" fo:line-height="200%" fo:margin-left="0.2951in" fo:margin-right="0.376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560" style:parent-style-name="內文" style:family="paragraph">
      <style:paragraph-properties fo:line-height="0.3472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0.3472in" fo:margin-left="0.1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63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564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565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56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9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6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7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71" style:parent-style-name="預設段落字型" style:family="text">
      <style:text-properties style:font-name="標楷體" style:font-name-asian="標楷體" fo:color="#FF0000" style:font-size-complex="10pt"/>
    </style:style>
    <style:style style:name="T5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50%" fo:margin-left="0.1284in" fo:margin-right="0.3763in">
        <style:tab-stops>
          <style:tab-stop style:type="left" style:position="4.4986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78" style:parent-style-name="內文" style:family="paragraph">
      <style:paragraph-properties style:snap-to-layout-grid="false" fo:line-height="150%" fo:margin-left="0.1284in" fo:margin-right="0.3763in">
        <style:tab-stops>
          <style:tab-stop style:type="left" style:position="4.4986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P581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4" style:parent-style-name="內文" style:family="paragraph">
      <style:paragraph-properties style:snap-to-layout-grid="false" fo:line-height="150%" fo:margin-left="0.1284in" fo:margin-right="0.376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150%" fo:margin-left="0.1284in" fo:margin-right="0.376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6" style:parent-style-name="內文" style:family="paragraph">
      <style:paragraph-properties style:snap-to-layout-grid="false" fo:line-height="150%" fo:margin-left="0.1284in" fo:margin-right="0.376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588" style:family="table-column">
      <style:table-column-properties style:column-width="1.5493in"/>
    </style:style>
    <style:style style:name="TableColumn589" style:family="table-column">
      <style:table-column-properties style:column-width="5.4722in"/>
    </style:style>
    <style:style style:name="Table587" style:family="table">
      <style:table-properties style:width="7.0215in" fo:margin-left="0in" table:align="center"/>
    </style:style>
    <style:style style:name="TableRow590" style:family="table-row">
      <style:table-row-properties style:min-row-height="0.5902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95" style:family="table-row">
      <style:table-row-properties style:min-row-height="0.5902in"/>
    </style:style>
    <style:style style:name="P5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99" style:family="table-row">
      <style:table-row-properties style:min-row-height="0.5902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04" style:family="table-row">
      <style:table-row-properties style:min-row-height="0.5902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9" style:parent-style-name="內文" style:family="paragraph">
      <style:paragraph-properties fo:widows="2" fo:orphans="2" style:snap-to-layout-grid="false" fo:margin-left="0.1284in" fo:margin-right="0.1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10" style:parent-style-name="內文" style:family="paragraph">
      <style:paragraph-properties fo:widows="2" fo:orphans="2" style:snap-to-layout-grid="false" fo:margin-left="0.1284in" fo:margin-right="0.1798in">
        <style:tab-stops/>
      </style:paragraph-properties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style:snap-to-layout-grid="false" fo:margin-left="0.1284in" fo:margin-right="0.1798in">
        <style:tab-stops/>
      </style:paragraph-properties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P612" style:parent-style-name="內文" style:family="paragraph">
      <style:paragraph-properties fo:widows="2" fo:orphans="2" style:snap-to-layout-grid="false" fo:margin-left="0.1284in" fo:margin-right="0.1798in">
        <style:tab-stops/>
      </style:paragraph-properties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P613" style:parent-style-name="內文" style:family="paragraph">
      <style:paragraph-properties fo:widows="2" fo:orphans="2" style:snap-to-layout-grid="false" fo:margin-left="0.1284in" fo:margin-right="0.1798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color="#000000" fo:letter-spacing="0.0027in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 style:snap-to-layout-grid="false" fo:margin-left="0.1284in" fo:margin-right="0.1798in">
        <style:tab-stops/>
      </style:paragraph-properties>
    </style:style>
    <style:style style:name="P625" style:parent-style-name="內文" style:family="paragraph">
      <style:paragraph-properties fo:widows="2" fo:orphans="2" style:snap-to-layout-grid="false" fo:margin-left="0.1284in" fo:margin-right="0.1798in">
        <style:tab-stops/>
      </style:paragraph-properties>
    </style:style>
    <style:style style:name="P626" style:parent-style-name="清單段落" style:family="paragraph">
      <style:paragraph-properties style:snap-to-layout-grid="false" fo:text-align="center" style:vertical-align="auto" fo:margin-top="0.0833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P631" style:parent-style-name="內文" style:family="paragraph">
      <style:paragraph-properties fo:text-align="center"/>
      <style:text-properties fo:hyphenate="tru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P633" style:parent-style-name="清單段落" style:family="paragraph">
      <style:paragraph-properties style:snap-to-layout-grid="false" style:vertical-align="auto" fo:margin-top="0.0833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634" style:parent-style-name="預設段落字型" style:family="text">
      <style:text-properties style:font-name="標楷體" style:font-name-asian="標楷體" fo:color="#000000" style:text-position="42.8% 100%" fo:font-size="14pt" style:font-size-asian="14pt" style:font-size-complex="16pt"/>
    </style:style>
    <style:style style:name="P635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636" style:parent-style-name="內文" style:family="paragraph">
      <style:paragraph-properties style:snap-to-layout-grid="false" fo:text-align="end" style:vertical-align="auto" fo:line-height="0.1388in"/>
      <style:text-properties fo:hyphenate="true"/>
    </style:style>
    <style:style style:name="T6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olumn642" style:family="table-column">
      <style:table-column-properties style:column-width="0.4708in"/>
    </style:style>
    <style:style style:name="TableColumn643" style:family="table-column">
      <style:table-column-properties style:column-width="1.334in"/>
    </style:style>
    <style:style style:name="TableColumn644" style:family="table-column">
      <style:table-column-properties style:column-width="0.1326in"/>
    </style:style>
    <style:style style:name="TableColumn645" style:family="table-column">
      <style:table-column-properties style:column-width="0.3951in"/>
    </style:style>
    <style:style style:name="TableColumn646" style:family="table-column">
      <style:table-column-properties style:column-width="0.3805in"/>
    </style:style>
    <style:style style:name="TableColumn647" style:family="table-column">
      <style:table-column-properties style:column-width="0.909in"/>
    </style:style>
    <style:style style:name="TableColumn648" style:family="table-column">
      <style:table-column-properties style:column-width="0.909in"/>
    </style:style>
    <style:style style:name="TableColumn649" style:family="table-column">
      <style:table-column-properties style:column-width="0.0041in"/>
    </style:style>
    <style:style style:name="TableColumn650" style:family="table-column">
      <style:table-column-properties style:column-width="0.9076in"/>
    </style:style>
    <style:style style:name="TableColumn651" style:family="table-column">
      <style:table-column-properties style:column-width="0.8972in"/>
    </style:style>
    <style:style style:name="TableColumn652" style:family="table-column">
      <style:table-column-properties style:column-width="0.8958in"/>
    </style:style>
    <style:style style:name="Table641" style:family="table">
      <style:table-properties style:width="7.2361in" style:rel-width="100%" fo:margin-left="0in" table:align="left"/>
    </style:style>
    <style:style style:name="TableRow653" style:family="table-row">
      <style:table-row-properties style:min-row-height="0.3527in"/>
    </style:style>
    <style:style style:name="TableCell6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vertical-align="auto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imes New Roman" style:font-size-complex="12pt" fo:hyphenate="true"/>
    </style:style>
    <style:style style:name="P65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61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63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vertical-align="auto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imes New Roman" style:font-size-complex="12pt" fo:hyphenate="true"/>
    </style:style>
    <style:style style:name="P665" style:parent-style-name="內文" style:family="paragraph">
      <style:paragraph-properties fo:text-align="center" style:vertical-align="auto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imes New Roman" style:font-size-complex="12pt" fo:hyphenate="true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vertical-align="auto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imes New Roman" style:font-size-complex="12pt" fo:hyphenate="true"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vertical-align="auto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imes New Roman" style:font-size-complex="12pt" fo:hyphenate="true"/>
    </style:style>
    <style:style style:name="P67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7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673" style:family="table-row">
      <style:table-row-properties style:min-row-height="0.5715in"/>
    </style:style>
    <style:style style:name="TableCell6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7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7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690" style:family="table-row">
      <style:table-row-properties style:min-row-height="0.5715in"/>
    </style:style>
    <style:style style:name="TableCell6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9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9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707" style:family="table-row">
      <style:table-row-properties style:min-row-height="0.5715in"/>
    </style:style>
    <style:style style:name="TableCell7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1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1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724" style:family="table-row">
      <style:table-row-properties style:min-row-height="0.5715in"/>
    </style:style>
    <style:style style:name="TableCell7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2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2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741" style:family="table-row">
      <style:table-row-properties style:min-row-height="0.5715in"/>
    </style:style>
    <style:style style:name="TableCell7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4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4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758" style:family="table-row">
      <style:table-row-properties style:min-row-height="0.5715in"/>
    </style:style>
    <style:style style:name="TableCell7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6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6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775" style:family="table-row">
      <style:table-row-properties style:min-row-height="0.5715in"/>
    </style:style>
    <style:style style:name="TableCell7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7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8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792" style:family="table-row">
      <style:table-row-properties style:min-row-height="0.5715in"/>
    </style:style>
    <style:style style:name="TableCell7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9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9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09" style:family="table-row">
      <style:table-row-properties style:min-row-height="0.5715in"/>
    </style:style>
    <style:style style:name="TableCell8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vertical-align="auto"/>
      <style:text-properties fo:hyphenate="true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Cell8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vertical-align="auto"/>
      <style:text-properties fo:hyphenate="true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2" style:family="table-row">
      <style:table-row-properties style:min-row-height="0.5715in"/>
    </style:style>
    <style:style style:name="TableCell82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2pt" fo:hyphenate="true"/>
    </style:style>
    <style:style style:name="TableCell8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2pt" fo:hyphenate="true"/>
    </style:style>
    <style:style style:name="TableCell82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2pt" fo:hyphenate="true"/>
    </style:style>
    <style:style style:name="TableRow829" style:family="table-row">
      <style:table-row-properties style:min-row-height="0.5715in"/>
    </style:style>
    <style:style style:name="TableCell83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3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4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6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38" style:parent-style-name="內文" style:family="paragraph">
      <style:text-properties style:font-name="標楷體" style:font-name-asian="標楷體" fo:color="#000000" fo:font-size="11pt" style:font-size-asian="11pt"/>
    </style:style>
    <style:style style:name="P839" style:parent-style-name="清單段落" style:family="paragraph">
      <style:paragraph-properties fo:text-indent="-0.2347in"/>
    </style:style>
    <style:style style:name="T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P842" style:parent-style-name="清單段落" style:family="paragraph">
      <style:paragraph-properties fo:text-indent="-0.2347in"/>
    </style:style>
    <style:style style:name="T843" style:parent-style-name="預設段落字型" style:family="text">
      <style:text-properties style:font-name="標楷體" style:font-name-asian="標楷體" fo:font-size="11pt" style:font-size-asian="11pt"/>
    </style:style>
    <style:style style:name="T844" style:parent-style-name="預設段落字型" style:family="text">
      <style:text-properties style:font-name="標楷體" style:font-name-asian="標楷體" fo:color="#000000" fo:font-size="11pt" style:font-size-asian="11pt"/>
    </style:style>
    <style:style style:name="P845" style:parent-style-name="清單段落" style:family="paragraph">
      <style:paragraph-properties fo:text-indent="-0.2347in"/>
      <style:text-properties style:font-name="標楷體" style:font-name-asian="標楷體" fo:color="#000000" fo:font-size="11pt" style:font-size-asian="11pt"/>
    </style:style>
    <style:style style:name="P846" style:parent-style-name="清單段落" style:family="paragraph">
      <style:paragraph-properties fo:text-indent="-0.2347in"/>
      <style:text-properties style:font-name="標楷體" style:font-name-asian="標楷體" fo:color="#000000" fo:font-size="11pt" style:font-size-asian="11pt"/>
    </style:style>
    <style:style style:name="P847" style:parent-style-name="清單段落" style:family="paragraph">
      <style:paragraph-properties style:snap-to-layout-grid="false" fo:text-align="center" style:vertical-align="auto" fo:margin-top="0.0833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P852" style:parent-style-name="清單段落" style:family="paragraph">
      <style:paragraph-properties fo:text-align="center"/>
      <style:text-properties fo:hyphenate="true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P854" style:parent-style-name="清單段落" style:family="paragraph">
      <style:paragraph-properties fo:margin-top="0.1666in"/>
      <style:text-properties fo:hyphenate="true"/>
    </style:style>
    <style:style style:name="T855" style:parent-style-name="預設段落字型" style:family="text">
      <style:text-properties style:font-name="標楷體" style:font-name-asian="標楷體" fo:color="#000000" style:text-position="42.8% 100%" fo:font-size="14pt" style:font-size-asian="14pt" style:font-size-complex="16pt"/>
    </style:style>
    <style:style style:name="TableColumn857" style:family="table-column">
      <style:table-column-properties style:column-width="0.6888in"/>
    </style:style>
    <style:style style:name="TableColumn858" style:family="table-column">
      <style:table-column-properties style:column-width="1.1805in"/>
    </style:style>
    <style:style style:name="TableColumn859" style:family="table-column">
      <style:table-column-properties style:column-width="0.6229in"/>
    </style:style>
    <style:style style:name="TableColumn860" style:family="table-column">
      <style:table-column-properties style:column-width="0.0666in"/>
    </style:style>
    <style:style style:name="TableColumn861" style:family="table-column">
      <style:table-column-properties style:column-width="0.5569in"/>
    </style:style>
    <style:style style:name="TableColumn862" style:family="table-column">
      <style:table-column-properties style:column-width="0.6243in"/>
    </style:style>
    <style:style style:name="TableColumn863" style:family="table-column">
      <style:table-column-properties style:column-width="0.1972in"/>
    </style:style>
    <style:style style:name="TableColumn864" style:family="table-column">
      <style:table-column-properties style:column-width="0.4263in"/>
    </style:style>
    <style:style style:name="TableColumn865" style:family="table-column">
      <style:table-column-properties style:column-width="0.6236in"/>
    </style:style>
    <style:style style:name="TableColumn866" style:family="table-column">
      <style:table-column-properties style:column-width="0.6236in"/>
    </style:style>
    <style:style style:name="TableColumn867" style:family="table-column">
      <style:table-column-properties style:column-width="1.8708in"/>
    </style:style>
    <style:style style:name="Table856" style:family="table">
      <style:table-properties style:width="7.4819in" fo:margin-left="-0.102in" table:align="left"/>
    </style:style>
    <style:style style:name="TableRow868" style:family="table-row">
      <style:table-row-properties style:min-row-height="0.3937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Row886" style:family="table-row">
      <style:table-row-properties/>
    </style:style>
    <style:style style:name="P887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888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901" style:parent-style-name="內文" style:family="paragraph">
      <style:paragraph-properties style:vertical-align="auto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Row902" style:family="table-row">
      <style:table-row-properties style:min-row-height="0.7729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Row930" style:family="table-row">
      <style:table-row-properties style:min-row-height="1.0513in"/>
    </style:style>
    <style:style style:name="TableCell9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TableCell9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style:vertical-align="auto" fo:margin-bottom="0.1111in" fo:line-height="0.4166in"/>
      <style:text-properties style:font-name="標楷體" style:font-name-asian="標楷體" style:font-name-complex="細明體" style:letter-kerning="false" style:font-size-complex="12pt" fo:hyphenate="true"/>
    </style:style>
    <style:style style:name="P939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940" style:parent-style-name="內文" style:family="paragraph">
      <style:paragraph-properties fo:text-align="justify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941" style:parent-style-name="清單段落" style:family="paragraph">
      <style:paragraph-properties fo:text-align="justify" style:vertical-align="auto" fo:text-indent="-0.2347in"/>
      <style:text-properties fo:hyphenate="true"/>
    </style:style>
    <style:style style:name="T94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9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/>
    </style:style>
    <style:style style:name="T94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94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/>
    </style:style>
    <style:style style:name="T94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947" style:parent-style-name="清單段落" style:family="paragraph">
      <style:paragraph-properties fo:text-align="justify" style:vertical-align="auto" fo:text-indent="-0.2347in"/>
      <style:text-properties fo:hyphenate="true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954" style:parent-style-name="清單段落" style:family="paragraph">
      <style:paragraph-properties fo:text-align="justify" style:vertical-align="auto" fo:text-indent="-0.2347in"/>
      <style:text-properties fo:hyphenate="true"/>
    </style:style>
    <style:style style:name="T95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956" style:parent-style-name="清單段落" style:family="paragraph">
      <style:paragraph-properties fo:text-align="justify" style:vertical-align="auto" fo:text-indent="-0.2347in"/>
      <style:text-properties fo:hyphenate="true"/>
    </style:style>
    <style:style style:name="T95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95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/>
    </style:style>
    <style:style style:name="T95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960" style:parent-style-name="清單段落" style:family="paragraph">
      <style:paragraph-properties fo:text-align="justify" style:vertical-align="auto" fo:text-indent="-0.2347in"/>
      <style:text-properties fo:hyphenate="true"/>
    </style:style>
    <style:style style:name="T96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962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8pt" style:font-size-asian="18pt" style:font-size-complex="16pt" fo:hyphenate="true"/>
    </style:style>
    <style:style style:name="P963" style:parent-style-name="清單段落" style:family="paragraph">
      <style:paragraph-properties style:snap-to-layout-grid="false" fo:text-align="center" style:vertical-align="auto" fo:margin-top="0.0833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965" style:parent-style-name="內文" style:family="paragraph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P967" style:parent-style-name="內文" style:family="paragraph">
      <style:paragraph-properties fo:text-align="center" style:vertical-align="auto" fo:margin-bottom="0.1666in" fo:line-height="150%"/>
      <style:text-properties fo:hyphenate="true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style:text-position="90.6% 100%" fo:font-size="18pt" style:font-size-asian="18pt" style:font-size-complex="16pt"/>
    </style:style>
    <style:style style:name="P969" style:parent-style-name="內文" style:family="paragraph">
      <style:paragraph-properties style:vertical-align="auto" fo:line-height="200%" fo:margin-left="0.1666in">
        <style:tab-stops/>
      </style:paragraph-properties>
      <style:text-properties fo:hyphenate="true"/>
    </style:style>
    <style:style style:name="T9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71" style:parent-style-name="預設段落字型" style:family="text">
      <style:text-properties style:font-name="標楷體" style:font-name-asian="標楷體" style:font-name-complex="細明體" fo:color="#BFBFBF" style:letter-kerning="false" fo:font-size="14pt" style:font-size-asian="14pt" style:font-size-complex="12pt"/>
    </style:style>
    <style:style style:name="T9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79" style:parent-style-name="預設段落字型" style:family="text">
      <style:text-properties style:font-name="標楷體" style:font-name-asian="標楷體" style:font-name-complex="細明體" fo:color="#BFBFBF" style:letter-kerning="false" fo:font-size="14pt" style:font-size-asian="14pt" style:font-size-complex="12pt"/>
    </style:style>
    <style:style style:name="T9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98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T9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987" style:parent-style-name="內文" style:family="paragraph">
      <style:paragraph-properties style:vertical-align="auto" fo:line-height="150%" fo:margin-left="0.166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 fo:hyphenate="true"/>
    </style:style>
    <style:style style:name="P988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89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fo:line-height="0.3472in" fo:margin-left="0.166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92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993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994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99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9pt"/>
    </style:style>
    <style:style style:name="P99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9pt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99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100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1001" style:parent-style-name="預設段落字型" style:family="text">
      <style:text-properties style:font-name="標楷體" style:font-name-asian="標楷體" fo:color="#FF0000" style:font-size-complex="10pt"/>
    </style:style>
    <style:style style:name="P1002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3" style:parent-style-name="內文" style:family="paragraph">
      <style:paragraph-properties fo:line-height="200%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4" style:parent-style-name="內文" style:family="paragraph">
      <style:paragraph-properties style:snap-to-layout-grid="false" fo:text-align="justify" fo:line-height="200%" fo:margin-left="0.1284in" fo:margin-right="0.3763in">
        <style:tab-stops>
          <style:tab-stop style:type="left" style:position="4.4986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07" style:parent-style-name="內文" style:family="paragraph">
      <style:paragraph-properties style:snap-to-layout-grid="false" fo:line-height="200%" fo:margin-left="0.1284in" fo:margin-right="0.3763in">
        <style:tab-stops>
          <style:tab-stop style:type="left" style:position="4.4986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09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P1010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P1011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T10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14" style:parent-style-name="內文" style:family="paragraph">
      <style:paragraph-properties style:snap-to-layout-grid="false" fo:line-height="200%" fo:margin-left="0.1284in" fo:margin-right="0.376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15" style:parent-style-name="內文" style:family="paragraph">
      <style:paragraph-properties style:snap-to-layout-grid="false" fo:line-height="200%" fo:margin-left="0.1284in" fo:margin-right="0.376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16" style:parent-style-name="內文" style:family="paragraph">
      <style:paragraph-properties fo:text-align="center" style:vertical-align="auto"/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017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1018" style:parent-style-name="內文" style:family="paragraph">
      <style:paragraph-properties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1019" style:parent-style-name="內文" style:family="paragraph">
      <style:paragraph-properties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1020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1021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1022" style:parent-style-name="內文" style:family="paragraph">
      <style:paragraph-properties style:vertical-align="auto"/>
      <style:text-properties fo:hyphenate="true"/>
    </style:style>
    <style:style style:name="T10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12">
      <style:graphic-properties style:wrap="run-through" style:run-through="foreground" draw:fill="none" draw:stroke="dash" draw:stroke-dash="a11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dash" draw:stroke-dash="a3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dash" draw:stroke-dash="a5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dash" draw:stroke-dash="a7" svg:stroke-width="0.02083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0">
      <style:graphic-properties style:wrap="run-through" style:run-through="foreground" draw:fill="none" draw:stroke="dash" draw:stroke-dash="a9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6949249"/></text:p>
      <text:p text:style-name="P4"><text:bookmark-end text:name="_Hlk216949249"/><text:span text:style-name="T5"><draw:frame draw:z-index="251673600" draw:id="id0" draw:style-name="a0" draw:name="文字方塊 9" text:anchor-type="paragraph" svg:x="0in" svg:y="-0.27431in" svg:width="1.75in" svg:height="0.57292in" style:rel-width="scale" style:rel-height="scale"><draw:text-box><text:p text:style-name="P6">附件四(核銷)：</text:p><text:p text:style-name="P7">請領申請書暨報告書</text:p></draw:text-box><svg:title/><svg:desc/></draw:frame></text:span><text:span text:style-name="T8">臺北市政府青年局</text:span></text:p>
      <text:p text:style-name="P9"><text:span text:style-name="T10">「職涯培力及創業活動補助作業要點」請領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0">
            <text:p text:style-name="P19">基本</text:p>
            <text:p text:style-name="P20">資料</text:p>
          </table:table-cell>
          <table:table-cell table:style-name="TableCell21">
            <text:p text:style-name="P22">受補助者全銜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請領補助金額</text:p>
            <text:p text:style-name="P29"><text:span text:style-name="T30">(</text:span><text:span text:style-name="T31">請用阿拉伯數字填寫</text:span><text:span text:style-name="T32">)</text:span></text:p>
          </table:table-cell>
          <table:table-cell table:style-name="TableCell33" table:number-columns-spanned="3">
            <text:p text:style-name="P34">新臺幣<text:s text:c="12"/>元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受補助類別</text:p>
          </table:table-cell>
          <table:table-cell table:style-name="TableCell39" table:number-columns-spanned="3">
            <text:p text:style-name="P40"><text:span text:style-name="T41">□</text:span><text:span text:style-name="T42">於本市辦理職涯或創業活動</text:span><text:span text:style-name="T43"><text:s/></text:span><text:span text:style-name="T44">。</text:span></text:p>
            <text:p text:style-name="P45"><text:span text:style-name="T46">□</text:span><text:span text:style-name="T47">青年創業團隊參與國內綜合策展、產業媒合、市集等活動</text:span><text:span text:style-name="T48"><text:s/></text:span><text:span text:style-name="T49">。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活動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活動期間</text:p>
          </table:table-cell>
          <table:table-cell table:style-name="TableCell60" table:number-columns-spanned="3">
            <text:p text:style-name="P61"><text:s text:c="3"/>年　　月　　日至　　年　　月　　日，共　　日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活動地點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單位負責人</text:p>
          </table:table-cell>
          <table:table-cell table:style-name="TableCell72">
            <text:p text:style-name="P73"/>
          </table:table-cell>
          <table:table-cell table:style-name="TableCell74">
            <text:p text:style-name="P75">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3">
            <text:p text:style-name="P81">聯絡人</text:p>
          </table:table-cell>
          <table:table-cell table:style-name="TableCell82" table:number-rows-spanned="3">
            <text:p text:style-name="P83"/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手機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文件</text:p>
            <text:p text:style-name="P107">確認</text:p>
            <text:p text:style-name="P108"><text:span text:style-name="T109">(</text:span><text:span text:style-name="T110">受補助者勾選</text:span><text:span text:style-name="T111">)</text:span></text:p>
          </table:table-cell>
          <table:table-cell table:style-name="TableCell112" table:number-columns-spanned="4">
            <text:list text:style-name="LFO27" text:continue-numbering="true">
              <text:list-item>
                <text:p text:style-name="P113">請領申請書<text:s text:c="2"/>□<text:s/>成果報告書<text:s text:c="2"/>□<text:s/>核准函影本<text:s text:c="3"/>□<text:s/>領據</text:p>
              </text:list-item>
            </text:list>
            <text:p text:style-name="內文"><text:span text:style-name="T114">□</text:span><text:span text:style-name="T115">計畫經費支出明細表</text:span><text:span text:style-name="T116"><text:s text:c="2"/>□<text:s/></text:span><text:span text:style-name="T117">發票或收據等支用單據及憑證</text:span></text:p>
            <text:p text:style-name="內文"><text:span text:style-name="T118">□</text:span><text:span text:style-name="T119">金融機構存摺封面</text:span><text:span text:style-name="T120"><text:s text:c="4"/></text:span><text:span text:style-name="T121">□<text:s/></text:span><text:span text:style-name="T122">經費核銷切結書</text:span><text:span text:style-name="T123"><text:s text:c="2"/></text:span></text:p>
            <text:p text:style-name="內文"><text:span text:style-name="T124">□</text:span><text:span text:style-name="T125">活動短影音紀錄</text:span><text:span text:style-name="T126">(</text:span><text:span text:style-name="T127">至少需</text:span><text:span text:style-name="T128">1</text:span><text:span text:style-name="T129">分</text:span><text:span text:style-name="T130">30</text:span><text:span text:style-name="T131">秒</text:span><text:span text:style-name="T132">)</text:span><text:span text:style-name="T133">及活動照片電子檔</text:span><text:span text:style-name="T134">(</text:span><text:span text:style-name="T135">至少</text:span><text:span text:style-name="T136">10</text:span><text:span text:style-name="T137">張</text:span><text:span text:style-name="T138">)</text:span><text:span text:style-name="T139">需</text:span><text:span text:style-name="T140">E-mail</text:span><text:span text:style-name="T141">承辦人信箱</text:span></text:p>
            <text:p text:style-name="內文"><text:span text:style-name="T142">□<text:s/></text:span><text:span text:style-name="T143">其他本局指定文件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確認</text:p>
            <text:p text:style-name="P147">事項</text:p>
          </table:table-cell>
          <table:table-cell table:style-name="TableCell148" table:number-columns-spanned="4">
            <text:list text:style-name="LFO28" text:continue-numbering="true">
              <text:list-item>
                <text:p text:style-name="P149">請領資料有欠缺或不符規定而其情形可補正者，由本局通知限期補正，逾期未補正或補正不完全者，本局得駁回其申請或依現有資料逕為審核。</text:p>
              </text:list-item>
              <text:list-item>
                <text:p text:style-name="P150">核銷之經費項目單據如為國外公司開立之發票，其單據內容應加註中文翻譯。</text:p>
              </text:list-item>
              <text:list-item>
                <text:p text:style-name="P151"><text:span text:style-name="T152">其餘應遵循事項請依「職涯培力及創業活動補助作業要點」辦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3"/>
      <text:p text:style-name="P154"><text:span text:style-name="T155">臺北市政府青年局</text:span></text:p>
      <text:p text:style-name="P156"><text:span text:style-name="T157">「職涯培力及創業活動補助作業要點」成果報告書</text:span></text:p>
      <text:list text:style-name="LFO29" text:continue-numbering="true">
        <text:list-item>
          <text:p text:style-name="P158"><text:span text:style-name="T159"><draw:connector draw:type="line" svg:x1="4.34375in" svg:y1="0.13056in" svg:x2="7.31181in" svg:y2="0.13056in" draw:z-index="251708416" draw:id="id1" draw:style-name="a2" draw:name="直線接點 24" text:anchor-type="paragraph"><svg:title/><svg:desc/></draw:connector></text:span><text:span text:style-name="T160"><draw:connector draw:type="line" svg:x1="0.01042in" svg:y1="0.10972in" svg:x2="2.94792in" svg:y2="0.10972in" draw:z-index="251709440" draw:id="id2" draw:style-name="a4" draw:name="直線接點 25" text:anchor-type="paragraph"><svg:title/><svg:desc/></draw:connector></text:span><text:span text:style-name="T161">共通性</text:span></text:p>
        </text:list-item>
      </text:list>
      <text:list text:style-name="LFO30" text:continue-numbering="true">
        <text:list-item>
          <text:p text:style-name="P162">活動名稱：</text:p>
        </text:list-item>
        <text:list-item>
          <text:p text:style-name="P163">指導單位：臺北市政府青年局</text:p>
        </text:list-item>
        <text:list-item>
          <text:p text:style-name="P164">主辦單位：</text:p>
        </text:list-item>
        <text:list-item>
          <text:p text:style-name="P165">協辦單位：(若無請填無)</text:p>
        </text:list-item>
        <text:list-item>
          <text:p text:style-name="P166">活動內容及執行成果：</text:p>
        </text:list-item>
      </text:list>
      <text:list text:style-name="LFO31" text:continue-numbering="true">
        <text:list-item>
          <text:p text:style-name="P167">辦理場次數：</text:p>
        </text:list-item>
        <text:list-item>
          <text:p text:style-name="P168">參與人次：</text:p>
        </text:list-item>
        <text:list-item>
          <text:p text:style-name="P169">媒體曝光度等：</text:p>
        </text:list-item>
        <text:list-item>
          <text:p text:style-name="P170">對本市青年之效益：</text:p>
        </text:list-item>
      </text:list>
      <text:list text:style-name="LFO30" text:continue-numbering="true">
        <text:list-item>
          <text:p text:style-name="P171">活動照片：</text:p>
        </text:list-item>
      </text:list>
      <text:p text:style-name="P172"><text:bookmark-start text:name="_Hlk218713046"/><text:span text:style-name="T173">*</text:span><text:bookmark-end text:name="_Hlk218713046"/><text:span text:style-name="T174"><text:s/></text:span><text:span text:style-name="T175">每一場次或活動請</text:span><text:span text:style-name="T176">至少檢附</text:span><text:span text:style-name="T177">10</text:span><text:span text:style-name="T178">張成果照片</text:span><text:span text:style-name="T179">(</text:span><text:span text:style-name="T180">解析度</text:span><text:span text:style-name="T181">300dpi</text:span><text:span text:style-name="T182">或以上</text:span><text:span text:style-name="T183">)</text:span><text:span text:style-name="T184">，其中至少需包括</text:span><text:span text:style-name="T185">1</text:span><text:span text:style-name="T186">張</text:span><text:span text:style-name="T187">活動動態或貼文</text:span><text:span text:style-name="T188">TAG</text:span><text:span text:style-name="T189">本局截圖</text:span><text:span text:style-name="T190">，</text:span><text:span text:style-name="T191">並請簡述照片內容；表格如不敷使用請自行增列。</text:span></text:p>
      <text:p text:style-name="P192">*<text:s/>成果照片請同時E-MAIL承辦人信箱。</text:p>
      <text:p text:style-name="P193"><text:span text:style-name="T194">*<text:s/></text:span><text:span text:style-name="T195">青年創業團隊參與國內綜合策展、產業媒合、市集等活動</text:span><text:span text:style-name="T196">活動</text:span><text:span text:style-name="T197">照片內容須含：</text:span><text:span text:style-name="T198">活動攤位</text:span><text:span text:style-name="T199">-</text:span><text:span text:style-name="T200">含招牌及本局標誌</text:span><text:span text:style-name="T201">(</text:span><text:span text:style-name="T202">列為指導單位之照片</text:span><text:span text:style-name="T203">)</text:span><text:span text:style-name="T204">、活動入口照片、現場人流狀況、涵蓋現場其他攤位、活動人員工作情形、參與活動之產品或服務</text:span><text:bookmark-start text:name="_Hlk216949897"/><text:span text:style-name="T205">。</text:span><text:bookmark-end text:name="_Hlk216949897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場次/活動名稱</text:p>
          </table:table-cell>
          <table:table-cell table:style-name="TableCell213" table:number-columns-spanned="2">
            <text:p text:style-name="P214">成果照片</text:p>
          </table:table-cell>
          <table:covered-table-cell/>
        </table:table-row>
        <table:table-row table:style-name="TableRow215">
          <table:table-cell table:style-name="TableCell216" table:number-rows-spanned="3">
            <text:p text:style-name="P217">場次一</text:p>
            <text:p text:style-name="P218">時間：</text:p>
            <text:p text:style-name="P219">地點：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 table:number-rows-spanned="2">
            <text:p text:style-name="P238">場次二</text:p>
            <text:p text:style-name="P239">時間：</text:p>
            <text:p text:style-name="P240">地點：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list text:style-name="LFO29" text:continue-numbering="true">
        <text:list-item>
          <text:p text:style-name="P252"><text:span text:style-name="T253"><draw:connector draw:type="line" svg:x1="0.15625in" svg:y1="0.15694in" svg:x2="1.55139in" svg:y2="0.15694in" draw:z-index="251722752" draw:id="id3" draw:style-name="a6" draw:name="直線接點 29" text:anchor-type="paragraph"><svg:title/><svg:desc/></draw:connector></text:span><text:span text:style-name="T254"><draw:connector draw:type="line" svg:x1="0in" svg:y1="0.1757in" svg:x2="1.375in" svg:y2="0.16667in" draw:z-index="251721728" draw:id="id4" draw:style-name="a8" draw:name="直線接點 28" text:anchor-type="paragraph"><svg:title/><svg:desc/></draw:connector></text:span><text:span text:style-name="T255">屬「補助作業要點」</text:span><text:span text:style-name="T256">第三點第一項者</text:span></text:p>
        </text:list-item>
      </text:list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成</text:span><text:span text:style-name="T263"><text:s/></text:span><text:span text:style-name="T264">果</text:span><text:span text:style-name="T265"><text:s/></text:span><text:span text:style-name="T266">統</text:span><text:span text:style-name="T267"><text:s/></text:span><text:span text:style-name="T268">計</text:span></text:p>
          </table:table-cell>
        </table:table-row>
        <table:table-row table:style-name="TableRow269">
          <table:table-cell table:style-name="TableCell270">
            <text:list text:style-name="LFO32" text:continue-numbering="true">
              <text:list-item>
                <text:p text:style-name="P271">辦理活動類型及參與人數</text:p>
              </text:list-item>
            </text:list>
            <text:p text:style-name="P272"><text:span text:style-name="T273"><text:s text:c="2"/>□</text:span><text:span text:style-name="T274">培力課程</text:span><text:span text:style-name="T275">：</text:span><text:span text:style-name="T276">_____</text:span><text:span text:style-name="T277">­</text:span><text:span text:style-name="T278">­__</text:span><text:span text:style-name="T279">場次、參與活動人數</text:span><text:span text:style-name="T280">_____</text:span><text:span text:style-name="T281">­</text:span><text:span text:style-name="T282">­__</text:span><text:span text:style-name="T283">­</text:span><text:span text:style-name="T284">人。</text:span></text:p>
            <text:p text:style-name="P285"><text:span text:style-name="T286"><text:s text:c="2"/>□</text:span><text:span text:style-name="T287">工作坊</text:span><text:span text:style-name="T288">：</text:span><text:span text:style-name="T289">_____</text:span><text:span text:style-name="T290">­</text:span><text:span text:style-name="T291">­__</text:span><text:span text:style-name="T292">場次、參與活動人數</text:span><text:span text:style-name="T293">_____</text:span><text:span text:style-name="T294">­</text:span><text:span text:style-name="T295">­__</text:span><text:span text:style-name="T296">­</text:span><text:span text:style-name="T297">人。</text:span></text:p>
            <text:p text:style-name="P298"><text:span text:style-name="T299"><text:s text:c="2"/>□</text:span><text:span text:style-name="T300">座談</text:span><text:span text:style-name="T301">：</text:span><text:span text:style-name="T302">_____</text:span><text:span text:style-name="T303">­</text:span><text:span text:style-name="T304">­__</text:span><text:span text:style-name="T305">場次、參與活動人數</text:span><text:span text:style-name="T306">_____</text:span><text:span text:style-name="T307">­</text:span><text:span text:style-name="T308">­__</text:span><text:span text:style-name="T309">­</text:span><text:span text:style-name="T310">人。</text:span></text:p>
            <text:p text:style-name="P311"><text:span text:style-name="T312"><text:s text:c="2"/>□</text:span><text:span text:style-name="T313">講座活動</text:span><text:span text:style-name="T314">：</text:span><text:span text:style-name="T315"><text:s/>_____</text:span><text:span text:style-name="T316">­</text:span><text:span text:style-name="T317">­__</text:span><text:span text:style-name="T318">場次、參與活動人數</text:span><text:span text:style-name="T319">_____</text:span><text:span text:style-name="T320">­</text:span><text:span text:style-name="T321">­__</text:span><text:span text:style-name="T322">­</text:span><text:span text:style-name="T323">人。</text:span></text:p>
            <text:p text:style-name="P324"><text:span text:style-name="T325"><text:s text:c="2"/>□</text:span><text:span text:style-name="T326">綜合策展</text:span><text:span text:style-name="T327">：</text:span><text:span text:style-name="T328">_____</text:span><text:span text:style-name="T329">­</text:span><text:span text:style-name="T330">­__</text:span><text:span text:style-name="T331">場次、參與廠商數</text:span><text:span text:style-name="T332">_______</text:span><text:span text:style-name="T333">、參與活動人數</text:span><text:span text:style-name="T334">_____</text:span><text:span text:style-name="T335">­</text:span><text:span text:style-name="T336">­__</text:span><text:span text:style-name="T337">­</text:span><text:span text:style-name="T338">人。</text:span></text:p>
            <text:p text:style-name="P339"><text:span text:style-name="T340"><text:s text:c="2"/>□</text:span><text:span text:style-name="T341">產業媒合</text:span><text:span text:style-name="T342">：</text:span><text:span text:style-name="T343">_____</text:span><text:span text:style-name="T344">­</text:span><text:span text:style-name="T345">­__</text:span><text:span text:style-name="T346">場次、參與廠商數</text:span><text:span text:style-name="T347">_______</text:span><text:span text:style-name="T348">、參與活動人數</text:span><text:span text:style-name="T349">_____</text:span><text:span text:style-name="T350">­</text:span><text:span text:style-name="T351">­__</text:span><text:span text:style-name="T352">­</text:span><text:span text:style-name="T353">人。</text:span></text:p>
            <text:p text:style-name="P354"><text:span text:style-name="T355"><text:s text:c="2"/>□</text:span><text:span text:style-name="T356">市集活動</text:span><text:span text:style-name="T357">：</text:span><text:span text:style-name="T358">_____</text:span><text:span text:style-name="T359">­</text:span><text:span text:style-name="T360">­__</text:span><text:span text:style-name="T361">場次、參與攤位數</text:span><text:span text:style-name="T362">_______</text:span><text:span text:style-name="T363">、參與活動人數</text:span><text:span text:style-name="T364">_____</text:span><text:span text:style-name="T365">­</text:span><text:span text:style-name="T366">­__</text:span><text:span text:style-name="T367">­</text:span><text:span text:style-name="T368">人。</text:span><text:span text:style-name="T369"><text:s/></text:span></text:p>
            <text:p text:style-name="P370"><text:span text:style-name="T371"><text:s text:c="2"/>□</text:span><text:span text:style-name="T372">論壇</text:span><text:span text:style-name="T373">：</text:span><text:span text:style-name="T374">_____</text:span><text:span text:style-name="T375">­</text:span><text:span text:style-name="T376">­__</text:span><text:span text:style-name="T377">場次、參與活動人數</text:span><text:span text:style-name="T378">_____</text:span><text:span text:style-name="T379">­</text:span><text:span text:style-name="T380">­__</text:span><text:span text:style-name="T381">­</text:span><text:span text:style-name="T382">人。</text:span></text:p>
            <text:p text:style-name="P383"><text:span text:style-name="T384"><text:s text:c="2"/>□</text:span><text:span text:style-name="T385">展覽</text:span><text:span text:style-name="T386">：</text:span><text:span text:style-name="T387">_____</text:span><text:span text:style-name="T388">­</text:span><text:span text:style-name="T389">­__</text:span><text:span text:style-name="T390">場次、參與活動人數</text:span><text:span text:style-name="T391">_____</text:span><text:span text:style-name="T392">­</text:span><text:span text:style-name="T393">­__</text:span><text:span text:style-name="T394">­</text:span><text:span text:style-name="T395">人。</text:span></text:p>
            <text:p text:style-name="P396"><text:span text:style-name="T397"><text:s text:c="2"/>□</text:span><text:span text:style-name="T398">競賽</text:span><text:span text:style-name="T399">：</text:span><text:span text:style-name="T400">_____</text:span><text:span text:style-name="T401">­</text:span><text:span text:style-name="T402">­__</text:span><text:span text:style-name="T403">場次、參與隊伍數</text:span><text:span text:style-name="T404">_______</text:span><text:span text:style-name="T405">、參與活動人數</text:span><text:span text:style-name="T406">_____</text:span><text:span text:style-name="T407">­</text:span><text:span text:style-name="T408">­__</text:span><text:span text:style-name="T409">­</text:span><text:span text:style-name="T410">人。</text:span></text:p>
            <text:p text:style-name="P411"><text:span text:style-name="T412"><text:s text:c="2"/>□</text:span><text:span text:style-name="T413">孵化</text:span><text:span text:style-name="T414">：</text:span><text:span text:style-name="T415">_____</text:span><text:span text:style-name="T416">­</text:span><text:span text:style-name="T417">­__</text:span><text:span text:style-name="T418">場次、參與隊伍數</text:span><text:span text:style-name="T419">_______</text:span><text:span text:style-name="T420">、參與活動人數</text:span><text:span text:style-name="T421">_____</text:span><text:span text:style-name="T422">­</text:span><text:span text:style-name="T423">­__</text:span><text:span text:style-name="T424">­</text:span><text:span text:style-name="T425">人。</text:span><text:span text:style-name="T426"><text:s/></text:span></text:p>
            <text:p text:style-name="P427"><text:span text:style-name="T428"><text:s text:c="2"/>□</text:span><text:span text:style-name="T429">加速</text:span><text:span text:style-name="T430">：</text:span><text:span text:style-name="T431">_____</text:span><text:span text:style-name="T432">­</text:span><text:span text:style-name="T433">­__</text:span><text:span text:style-name="T434">場次、參與隊伍數</text:span><text:span text:style-name="T435">_______</text:span><text:span text:style-name="T436">、參與活動人數</text:span><text:span text:style-name="T437">_____</text:span><text:span text:style-name="T438">­</text:span><text:span text:style-name="T439">­__</text:span><text:span text:style-name="T440">­</text:span><text:span text:style-name="T441">人。</text:span></text:p>
            <text:p text:style-name="P442"><text:span text:style-name="T443"><text:s text:c="2"/>□</text:span><text:span text:style-name="T444">其他</text:span><text:span text:style-name="T445">___________</text:span><text:span text:style-name="T446">：</text:span><text:span text:style-name="T447">_____</text:span><text:span text:style-name="T448">­</text:span><text:span text:style-name="T449">­__</text:span><text:span text:style-name="T450">場次、參與活動人數</text:span><text:span text:style-name="T451">_____</text:span><text:span text:style-name="T452">­</text:span><text:span text:style-name="T453">­__</text:span><text:span text:style-name="T454">­</text:span><text:span text:style-name="T455">人。</text:span></text:p>
            <text:p text:style-name="P456"/>
            <text:list text:style-name="LFO32" text:continue-numbering="true">
              <text:list-item>
                <text:p text:style-name="P457">活動總場次及總人數</text:p>
              </text:list-item>
            </text:list>
            <text:p text:style-name="內文"><text:span text:style-name="T458"><text:s text:c="4"/></text:span><text:span text:style-name="T459">共辦理</text:span><text:span text:style-name="T460">______</text:span><text:span text:style-name="T461">場次活動</text:span><text:span text:style-name="T462">、參與</text:span><text:span text:style-name="T463">活動人數</text:span><text:span text:style-name="T464">_____</text:span><text:span text:style-name="T465">­</text:span><text:span text:style-name="T466">­__</text:span><text:span text:style-name="T467">­</text:span><text:span text:style-name="T468">人。</text:span></text:p>
            <text:p text:style-name="P469"/>
          </table:table-cell>
        </table:table-row>
      </table:table>
      <text:p text:style-name="P470">*請檢附簽到表或領據清冊、宣傳資料、活動手冊、保險證明等文件。</text:p>
      <text:p text:style-name="P471"/>
      <text:p text:style-name="P472"/>
      <text:p text:style-name="P473"/>
      <text:p text:style-name="P474"/>
      <text:list text:style-name="LFO29" text:continue-numbering="true">
        <text:list-item>
          <text:p text:style-name="P475"><text:span text:style-name="T476"><draw:connector draw:type="line" svg:x1="5.65556in" svg:y1="0.15764in" svg:x2="7.24931in" svg:y2="0.15764in" draw:z-index="251711488" draw:id="id5" draw:style-name="a10" draw:name="直線接點 26" text:anchor-type="paragraph"><svg:title/><svg:desc/></draw:connector></text:span><text:span text:style-name="T477"><draw:connector draw:type="line" svg:x1="0.07292in" svg:y1="0.16875in" svg:x2="1.67431in" svg:y2="0.15833in" draw:z-index="251712512" draw:id="id6" draw:style-name="a12" draw:name="直線接點 27" text:anchor-type="paragraph"><svg:title/><svg:desc/></draw:connector></text:span><text:span text:style-name="T478">屬「補助作業要點」</text:span><text:span text:style-name="T479">第三點第二項者</text:span></text:p>
        </text:list-item>
      </text:list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成</text:span><text:span text:style-name="T486"><text:s/></text:span><text:span text:style-name="T487">果</text:span><text:span text:style-name="T488"><text:s/></text:span><text:span text:style-name="T489">統</text:span><text:span text:style-name="T490"><text:s/></text:span><text:span text:style-name="T491">計</text:span></text:p>
          </table:table-cell>
        </table:table-row>
        <table:table-row table:style-name="TableRow492">
          <table:table-cell table:style-name="TableCell493">
            <text:list text:style-name="LFO33" text:continue-numbering="true">
              <text:list-item>
                <text:p text:style-name="P494">展覽或市集活動</text:p>
              </text:list-item>
            </text:list>
            <text:list text:style-name="LFO34" text:continue-numbering="true">
              <text:list-item>
                <text:p text:style-name="P495"><text:span text:style-name="T496">總攤位</text:span><text:span text:style-name="T497"><text:s text:c="8"/></text:span><text:span text:style-name="T498">攤</text:span><text:span text:style-name="T499">(</text:span><text:span text:style-name="T500">參展或市集活動的總攤數</text:span><text:span text:style-name="T501">，</text:span><text:span text:style-name="T502">應有</text:span><text:span text:style-name="T503">25</text:span><text:span text:style-name="T504">攤以上</text:span><text:span text:style-name="T505">)</text:span></text:p>
              </text:list-item>
              <text:list-item>
                <text:p text:style-name="P506"><text:span text:style-name="T507">至本攤位參觀或諮詢人次：　　　人次</text:span></text:p>
              </text:list-item>
              <text:list-item>
                <text:p text:style-name="P508"><text:span text:style-name="T509">本攤位主要洽談對象</text:span><text:span text:style-name="T510">(</text:span><text:span text:style-name="T511">買主</text:span><text:span text:style-name="T512">)</text:span><text:span text:style-name="T513">類型：</text:span></text:p>
              </text:list-item>
              <text:list-item>
                <text:p text:style-name="P514"><text:span text:style-name="T515">現場洽談買主：　　　　　家</text:span></text:p>
              </text:list-item>
              <text:list-item>
                <text:p text:style-name="P516"><text:span text:style-name="T517">現場成交金額：　　　　　萬元</text:span><text:span text:style-name="T518"><text:s text:c="51"/></text:span></text:p>
              </text:list-item>
              <text:list-item>
                <text:p text:style-name="P519"><text:span text:style-name="T520">應提供展覽總攤位數之佐證資料</text:span><text:span text:style-name="T521">(</text:span><text:span text:style-name="T522">攤位平面圖</text:span><text:span text:style-name="T523">)</text:span></text:p>
              </text:list-item>
            </text:list>
            <text:list text:style-name="LFO33" text:continue-numbering="true">
              <text:list-item>
                <text:p text:style-name="P524">其他類型活動</text:p>
              </text:list-item>
            </text:list>
            <text:list text:style-name="LFO35" text:continue-numbering="true">
              <text:list-item>
                <text:p text:style-name="P525">活動類型說明(如媒合會、交流會等)：</text:p>
              </text:list-item>
              <text:list-item>
                <text:p text:style-name="P526">活動效益說明(如交流廠商數、媒合企業數等):</text:p>
              </text:list-item>
            </text:list>
            <text:p text:style-name="P527"/>
          </table:table-cell>
        </table:table-row>
      </table:table>
      <text:p text:style-name="P528"/>
      <text:p text:style-name="P529"/>
      <text:p text:style-name="P530"><text:span text:style-name="T531"><draw:frame draw:z-index="251677696" draw:id="id7" draw:style-name="a13" draw:name="文字方塊 11" text:anchor-type="paragraph" svg:x="0in" svg:y="0.01042in" svg:width="1.77014in" svg:height="0.3125in" style:rel-width="scale" style:rel-height="scale"><draw:text-box><text:p text:style-name="P532">附件五(核銷)：領據</text:p></draw:text-box><svg:title/><svg:desc/></draw:frame></text:span><text:span text:style-name="T533">臺北市政府青年局</text:span></text:p>
      <text:p text:style-name="P534"><text:span text:style-name="T535">「職涯培力及創業活動補助作業要點」領據</text:span></text:p>
      <text:p text:style-name="P536"><text:span text:style-name="T537"><text:s text:c="5"/></text:span><text:span text:style-name="T538">茲領取　臺北市政府青年局之「</text:span><text:span text:style-name="T539">請填計畫名稱</text:span><text:span text:style-name="T540">」</text:span><text:span text:style-name="T541">職涯培力及創業活動補助</text:span><text:span text:style-name="T542">，</text:span></text:p>
      <text:p text:style-name="P543"><text:span text:style-name="T544">共計</text:span><text:span text:style-name="T545"><text:s/></text:span><text:span text:style-name="T546">新臺幣</text:span><text:span text:style-name="T547"><text:s text:c="4"/></text:span><text:span text:style-name="T548">拾</text:span><text:span text:style-name="T549"><text:s text:c="4"/></text:span><text:span text:style-name="T550">萬</text:span><text:span text:style-name="T551"><text:s text:c="4"/></text:span><text:span text:style-name="T552">仟</text:span><text:span text:style-name="T553"><text:s text:c="4"/></text:span><text:span text:style-name="T554">佰</text:span><text:span text:style-name="T555"><text:s text:c="4"/></text:span><text:span text:style-name="T556">拾</text:span><text:span text:style-name="T557"><text:s text:c="3"/></text:span><text:span text:style-name="T558">元無訛，特此領據為憑。</text:span></text:p>
      <text:p text:style-name="P559">(<text:bookmark-start text:name="_Hlk169775122"/>補助款金額大寫，零、壹、貳、參、肆、伍、陸、柒、捌、玖<text:bookmark-end text:name="_Hlk169775122"/>)</text:p>
      <text:p text:style-name="P560"/>
      <text:p text:style-name="P561"><text:span text:style-name="T562"><draw:frame draw:z-index="251679744" draw:id="id8" draw:style-name="a14" draw:name="文字方塊 2" text:anchor-type="paragraph" svg:x="3.41667in" svg:y="0.14653in" svg:width="2.53056in" svg:height="2.11389in" style:rel-width="scale" style:rel-height="scale"><draw:text-box><text:p text:style-name="P563"/><text:p text:style-name="P564"/><text:p text:style-name="P565"/><text:p text:style-name="P566"/><text:p text:style-name="P567"><text:span text:style-name="T568">臺北市</text:span><text:span text:style-name="T569">○○</text:span><text:span text:style-name="T570">協</text:span><text:span text:style-name="T571">會大印</text:span></text:p><text:p text:style-name="內文"/></draw:text-box><svg:title/><svg:desc/></draw:frame></text:span><text:span text:style-name="T572">此致</text:span></text:p>
      <text:p text:style-name="P573">臺北市政府青年局</text:p>
      <text:p text:style-name="P574"/>
      <text:p text:style-name="P575"><text:span text:style-name="T576">受補助者全銜：</text:span><text:span text:style-name="T577"><text:tab/></text:span></text:p>
      <text:p text:style-name="P578"><text:span text:style-name="T579"><draw:frame draw:z-index="251680768" draw:id="id9" draw:style-name="a15" draw:name="文字方塊 3" text:anchor-type="paragraph" svg:x="6.14583in" svg:y="0.00625in" svg:width="0.91667in" svg:height="0.83889in" style:rel-width="scale" style:rel-height="scale"><draw:text-box><text:p text:style-name="P580"/><text:p text:style-name="P581">負責人印</text:p></draw:text-box><svg:title/><svg:desc/></draw:frame></text:span><text:span text:style-name="T582">代表人或負責人：</text:span><text:span text:style-name="T583"><text:tab/></text:span></text:p>
      <text:p text:style-name="P584">統一編號：</text:p>
      <text:p text:style-name="P585">聯絡電話：</text:p>
      <text:p text:style-name="P586">匯款資訊：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p text:style-name="P592">受款銀行<text:line-break/>(或郵局)</text:p>
          </table:table-cell>
          <table:table-cell table:style-name="TableCell593">
            <text:p text:style-name="P594">銀行(郵局)代碼：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銀行名稱：<text:s text:c="16"/>銀行<text:s text:c="18"/>分行</text:p>
          </table:table-cell>
        </table:table-row>
        <table:table-row table:style-name="TableRow599">
          <table:table-cell table:style-name="TableCell600">
            <text:p text:style-name="P601">帳號</text:p>
          </table:table-cell>
          <table:table-cell table:style-name="TableCell602">
            <text:p text:style-name="P603">　</text:p>
          </table:table-cell>
        </table:table-row>
        <table:table-row table:style-name="TableRow604">
          <table:table-cell table:style-name="TableCell605">
            <text:p text:style-name="P606">戶名</text:p>
          </table:table-cell>
          <table:table-cell table:style-name="TableCell607">
            <text:p text:style-name="P608"><text:s text:c="34"/></text:p>
          </table:table-cell>
        </table:table-row>
      </table:table>
      <text:p text:style-name="P609">*<text:s/>本補助款採電匯方式入帳（非臺北富邦銀行帳戶需扣跨行匯款手續費），請將存帳存摺封面附於後(帳號、戶名務必清晰)以利匯款。</text:p>
      <text:p text:style-name="P610"/>
      <text:p text:style-name="P611"/>
      <text:p text:style-name="P612"/>
      <text:p text:style-name="P613"><text:span text:style-name="T614">中　華　民　國　　　　</text:span><text:span text:style-name="T615"><text:s/></text:span><text:span text:style-name="T616">　年　　</text:span><text:span text:style-name="T617"><text:s text:c="3"/></text:span><text:span text:style-name="T618">　</text:span><text:span text:style-name="T619"><text:s/></text:span><text:span text:style-name="T620">　月　　</text:span><text:span text:style-name="T621"><text:s text:c="2"/></text:span><text:span text:style-name="T622">　　　</text:span><text:span text:style-name="T623">日</text:span></text:p>
      <text:p text:style-name="P624"/>
      <text:p text:style-name="P625"/>
      <text:soft-page-break/>
      <text:p text:style-name="P626"><text:span text:style-name="T627"><draw:frame draw:z-index="251682816" draw:id="id10" draw:style-name="a16" draw:name="文字方塊 14" text:anchor-type="paragraph" svg:x="0in" svg:y="-0.0843in" svg:width="1.5in" svg:height="0.5in" style:rel-width="scale" style:rel-height="scale"><draw:text-box><text:p text:style-name="P628">附件六(核銷)：</text:p><text:p text:style-name="P629">經費支出明細表</text:p></draw:text-box><svg:title/><svg:desc/></draw:frame></text:span><text:span text:style-name="T630">臺北市政府青年局</text:span></text:p>
      <text:p text:style-name="P631"><text:span text:style-name="T632">「職涯培力及創業活動補助作業要點」經費支出明細表</text:span></text:p>
      <text:p text:style-name="P633"><text:span text:style-name="T634">受補助者全銜：</text:span></text:p>
      <text:p text:style-name="P635">活動名稱：</text:p>
      <text:p text:style-name="P636"><text:span text:style-name="T637">單位：新臺幣</text:span><text:span text:style-name="T638">(</text:span><text:span text:style-name="T639">元</text:span><text:span text:style-name="T640">)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憑證</text:p>
            <text:p text:style-name="P656">編號</text:p>
          </table:table-cell>
          <table:table-cell table:style-name="TableCell657">
            <text:p text:style-name="P658">核准項目</text:p>
          </table:table-cell>
          <table:table-cell table:style-name="TableCell659" table:number-columns-spanned="3">
            <text:p text:style-name="P660">申請金額</text:p>
          </table:table-cell>
          <table:covered-table-cell/>
          <table:covered-table-cell/>
          <table:table-cell table:style-name="TableCell661">
            <text:p text:style-name="P662">核准金額</text:p>
          </table:table-cell>
          <table:table-cell table:style-name="TableCell663">
            <text:p text:style-name="P664">本補助請款</text:p>
            <text:p text:style-name="P665">金額</text:p>
          </table:table-cell>
          <table:table-cell table:style-name="TableCell666" table:number-columns-spanned="2">
            <text:p text:style-name="P667">他機關請款金額</text:p>
          </table:table-cell>
          <table:covered-table-cell/>
          <table:table-cell table:style-name="TableCell668">
            <text:p text:style-name="P669">自籌支出</text:p>
            <text:p text:style-name="P670">金額</text:p>
          </table:table-cell>
          <table:table-cell table:style-name="TableCell671">
            <text:p text:style-name="P672">備註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3">
            <text:p text:style-name="P811">原核准補助金額</text:p>
          </table:table-cell>
          <table:covered-table-cell/>
          <table:covered-table-cell/>
          <table:table-cell table:style-name="TableCell812" table:number-columns-spanned="3">
            <text:p text:style-name="P813"><text:span text:style-name="T814">____________</text:span><text:span text:style-name="T815">元</text:span></text:p>
          </table:table-cell>
          <table:covered-table-cell/>
          <table:covered-table-cell/>
          <table:table-cell table:style-name="TableCell816" table:number-columns-spanned="3">
            <text:p text:style-name="P817">核銷金額</text:p>
          </table:table-cell>
          <table:covered-table-cell/>
          <table:covered-table-cell/>
          <table:table-cell table:style-name="TableCell818" table:number-columns-spanned="2">
            <text:p text:style-name="P819"><text:span text:style-name="T820">____________</text:span><text:span text:style-name="T821">元</text:span></text:p>
          </table:table-cell>
          <table:covered-table-cell/>
        </table:table-row>
        <table:table-row table:style-name="TableRow822">
          <table:table-cell table:style-name="TableCell823" table:number-columns-spanned="4">
            <text:p text:style-name="P824">承辦人簽名或用印</text:p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>會計簽名或用印</text:p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>負責人簽名或用印</text:p>
          </table:table-cell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/>
            <text:p text:style-name="P832"/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</table:table>
      <text:p text:style-name="P838">填表說明：</text:p>
      <text:list text:style-name="LFO36" text:continue-numbering="true">
        <text:list-item>
          <text:p text:style-name="P839"><text:span text:style-name="T840">應詳列原申請與本局核准之補助金額，若表格不敷使用請自行增列；實際補助金額不得超過「總支出經費」減去「其他</text:span><text:span text:style-name="T841">機關補助款」、「實際收費金額」，再減去「其他收入」。</text:span></text:p>
        </text:list-item>
        <text:list-item>
          <text:p text:style-name="P842"><text:span text:style-name="T843">同一案件由兩個以上（含）政府</text:span><text:span text:style-name="T844">機關分攤補助者，應列明各機關實際補助金額，並詳列支出用途及全部實支經費總額。</text:span></text:p>
        </text:list-item>
        <text:list-item>
          <text:p text:style-name="P845">核銷請款項目需檢附原始憑證，並妥善整理裝訂成冊提交至本局。</text:p>
        </text:list-item>
        <text:list-item>
          <text:p text:style-name="P846">請統一使用阿拉伯數字填寫金額。</text:p>
        </text:list-item>
      </text:list>
      <text:soft-page-break/>
      <text:p text:style-name="P847"><text:span text:style-name="T848"><draw:frame draw:z-index="251686912" draw:id="id11" draw:style-name="a17" draw:name="文字方塊 16" text:anchor-type="paragraph" svg:x="0in" svg:y="-0.27083in" svg:width="1.48889in" svg:height="0.51042in" style:rel-width="scale" style:rel-height="scale"><draw:text-box><text:p text:style-name="P849">附件七(核銷)：</text:p><text:p text:style-name="P850">支用單據及憑證</text:p></draw:text-box><svg:title/><svg:desc/></draw:frame></text:span><text:span text:style-name="T851">臺北市政府青年局</text:span></text:p>
      <text:p text:style-name="P852"><text:span text:style-name="T853">「職涯培力及創業活動補助作業要點」支用單據及憑證</text:span></text:p>
      <text:p text:style-name="P854"><text:span text:style-name="T855">受補助者全銜：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2">
            <text:p text:style-name="P870">會計年度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3">
            <text:p text:style-name="P874">補助計畫名稱</text:p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rows-spanned="2">
            <text:p text:style-name="P879">支用單據編號</text:p>
          </table:table-cell>
          <table:table-cell table:style-name="TableCell880" table:number-rows-spanned="2">
            <text:p text:style-name="P881">項目</text:p>
          </table:table-cell>
          <table:table-cell table:style-name="TableCell882" table:number-columns-spanned="8">
            <text:p text:style-name="P88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rows-spanned="2">
            <text:p text:style-name="P885">用途說明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拾萬</text:p>
          </table:table-cell>
          <table:table-cell table:style-name="TableCell891" table:number-columns-spanned="2">
            <text:p text:style-name="P892">萬</text:p>
          </table:table-cell>
          <table:covered-table-cell/>
          <table:table-cell table:style-name="TableCell893">
            <text:p text:style-name="P894">仟</text:p>
          </table:table-cell>
          <table:table-cell table:style-name="TableCell895" table:number-columns-spanned="2">
            <text:p text:style-name="P896">佰</text:p>
          </table:table-cell>
          <table:covered-table-cell/>
          <table:table-cell table:style-name="TableCell897">
            <text:p text:style-name="P898">拾</text:p>
          </table:table-cell>
          <table:table-cell table:style-name="TableCell899">
            <text:p text:style-name="P900">元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經辦單位</text:p>
          </table:table-cell>
          <table:covered-table-cell/>
          <table:table-cell table:style-name="TableCell924" table:number-columns-spanned="4">
            <text:p text:style-name="P925">驗收或證明</text:p>
          </table:table-cell>
          <table:covered-table-cell/>
          <table:covered-table-cell/>
          <table:covered-table-cell/>
          <table:table-cell table:style-name="TableCell926" table:number-columns-spanned="4">
            <text:p text:style-name="P927">會計單位</text:p>
          </table:table-cell>
          <table:covered-table-cell/>
          <table:covered-table-cell/>
          <table:covered-table-cell/>
          <table:table-cell table:style-name="TableCell928">
            <text:p text:style-name="P929">負責人</text:p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</table:table>
      <text:p text:style-name="P939">(黏<text:s/>貼<text:s/>憑<text:s/>證<text:s/>處)</text:p>
      <text:p text:style-name="P940">說明：</text:p>
      <text:list text:style-name="LFO37" text:continue-numbering="true">
        <text:list-item>
          <text:p text:style-name="P941"><text:span text:style-name="T942">檢附之</text:span><text:span text:style-name="T943">單據須為正本</text:span><text:span text:style-name="T944">，不須打本局統編，但</text:span><text:span text:style-name="T945">應填寫買受人為受補助人</text:span><text:span text:style-name="T946">。</text:span></text:p>
        </text:list-item>
        <text:list-item>
          <text:p text:style-name="P947"><text:span text:style-name="T948">不同補助經費項目</text:span><text:span text:style-name="T949">之原始憑證及發票</text:span><text:span text:style-name="T950">請勿混合黏貼</text:span><text:span text:style-name="T951">；若有多張發單據另備</text:span><text:span text:style-name="T952">A4</text:span><text:span text:style-name="T953">紙黏貼。</text:span></text:p>
        </text:list-item>
        <text:list-item>
          <text:p text:style-name="P954"><text:span text:style-name="T955">本憑證黏貼線人員核章欄，請視實際分工核章。</text:span></text:p>
        </text:list-item>
        <text:list-item>
          <text:p text:style-name="P956"><text:span text:style-name="T957">核銷資料須以</text:span><text:span text:style-name="T958">紙本方式</text:span><text:span text:style-name="T959">寄回（註明：職涯培力及創業活動補助作業要點核銷）或親送本局辦理。</text:span></text:p>
        </text:list-item>
        <text:list-item>
          <text:p text:style-name="P960"><text:span text:style-name="T961">經核准之補助項目與經費不得勻用與調整。</text:span></text:p>
        </text:list-item>
      </text:list>
      <text:p text:style-name="P962"/>
      <text:p text:style-name="P963"><text:span text:style-name="T964"><draw:frame draw:z-index="251688960" draw:id="id12" draw:style-name="a18" draw:name="文字方塊 15" text:anchor-type="paragraph" svg:x="0in" svg:y="-0.20833in" svg:width="1.94792in" svg:height="0.3125in" style:rel-width="scale" style:rel-height="scale"><draw:text-box><text:p text:style-name="P965">附件八(核銷)：切結書</text:p></draw:text-box><svg:title/><svg:desc/></draw:frame></text:span><text:span text:style-name="T966">臺北市政府青年局</text:span></text:p>
      <text:p text:style-name="P967"><text:span text:style-name="T968">「職涯培力及創業活動補助作業要點」經費核銷切結書</text:span></text:p>
      <text:p text:style-name="P969"><text:span text:style-name="T970">本單位「</text:span><text:span text:style-name="T971">請填單位全銜</text:span><text:span text:style-name="T972">」業於中華民國</text:span><text:span text:style-name="T973">000</text:span><text:span text:style-name="T974">年</text:span><text:span text:style-name="T975">00</text:span><text:span text:style-name="T976">月</text:span><text:span text:style-name="T977">00</text:span><text:span text:style-name="T978">日，辦理「</text:span><text:span text:style-name="T979">請填計畫名稱</text:span><text:span text:style-name="T980">」，計畫實支</text:span><text:span text:style-name="T981">000</text:span><text:span text:style-name="T982">元，核銷請款</text:span><text:span text:style-name="T983">000</text:span><text:span text:style-name="T984">元，實際補助金額無超過「總支出經費」減去「其他</text:span><text:span text:style-name="T985">機關</text:span><text:span text:style-name="T986">補助款」再減去「實際收費金額」及「其他收入」；且所附憑證均覈實支付且同一申請項目無其他機關重複補助。以上所述如有不實，願自負一切法律責任並無條件繳回已核銷之補助費用等，特立此切結書為證。</text:span></text:p>
      <text:p text:style-name="P987"/>
      <text:p text:style-name="P988">此致</text:p>
      <text:p text:style-name="P989">臺北市政府青年局</text:p>
      <text:p text:style-name="P990"><text:span text:style-name="T991"><draw:frame draw:z-index="251691008" draw:id="id13" draw:style-name="a19" draw:name="文字方塊 2" text:anchor-type="paragraph" svg:x="3.3125in" svg:y="0.06875in" svg:width="2.63542in" svg:height="2.57292in" style:rel-width="scale" style:rel-height="scale"><draw:text-box><text:p text:style-name="P992"/><text:p text:style-name="P993"/><text:p text:style-name="P994"/><text:p text:style-name="P995"/><text:p text:style-name="P996"/><text:p text:style-name="P997"><text:span text:style-name="T998">臺北市</text:span><text:span text:style-name="T999">○○</text:span><text:span text:style-name="T1000">協</text:span><text:span text:style-name="T1001">會大章</text:span></text:p><text:p text:style-name="內文"/></draw:text-box><svg:title/><svg:desc/></draw:frame></text:span></text:p>
      <text:p text:style-name="P1002"/>
      <text:p text:style-name="P1003"/>
      <text:p text:style-name="P1004"><text:span text:style-name="T1005">受補助者全銜：</text:span><text:span text:style-name="T1006"><text:tab/></text:span></text:p>
      <text:p text:style-name="P1007"><text:span text:style-name="T1008"><draw:frame draw:z-index="251692032" draw:id="id14" draw:style-name="a20" draw:name="文字方塊 3" text:anchor-type="paragraph" svg:x="6.14583in" svg:y="0.00625in" svg:width="1in" svg:height="0.97917in" style:rel-width="scale" style:rel-height="scale"><draw:text-box><text:p text:style-name="P1009"/><text:p text:style-name="P1010"/><text:p text:style-name="P1011">負責人印</text:p></draw:text-box><svg:title/><svg:desc/></draw:frame></text:span><text:span text:style-name="T1012">代表人或負責人：</text:span><text:span text:style-name="T1013"><text:tab/></text:span></text:p>
      <text:p text:style-name="P1014">統一編號：</text:p>
      <text:p text:style-name="P1015">聯絡電話：</text:p>
      <text:p text:style-name="P1016"/>
      <text:p text:style-name="P1017"/>
      <text:p text:style-name="P1018"/>
      <text:p text:style-name="P1019"/>
      <text:p text:style-name="P1020"/>
      <text:p text:style-name="P1021"/>
      <text:p text:style-name="P1022"><text:span text:style-name="T1023"><text:s text:c="21"/></text:span><text:span text:style-name="T1024">中　華　民　國　　　　</text:span><text:span text:style-name="T1025"><text:s text:c="3"/></text:span><text:span text:style-name="T1026">　年　　</text:span><text:span text:style-name="T1027"><text:s text:c="3"/></text:span><text:span text:style-name="T1028">　</text:span><text:span text:style-name="T1029"><text:s/></text:span><text:span text:style-name="T1030">　月　　</text:span><text:span text:style-name="T1031"><text:s text:c="3"/></text:span><text:span text:style-name="T1032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格文1" style:display-name="格文1" style:family="paragraph">
      <style:paragraph-properties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8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8LVL2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="標楷體" style:font-name-asian="標楷體" fo:font-weight="normal" style:font-weight-asian="normal" fo:color="#000000" fo:font-size="10pt" style:font-size-asian="10pt"/>
    </style:style>
    <style:style style:name="WW_CharLFO27LVL1" style:family="text">
      <style:text-properties style:font-name="標楷體" style:font-name-asian="標楷體" style:font-name-complex="Tahoma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size="14pt" style:font-size-asian="14pt" style:font-size-complex="14pt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color="#000000" fo:font-size="11pt" style:font-size-asian="11pt" style:font-size-complex="11pt"/>
    </style:style>
    <style:style style:name="WW_CharLFO37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16667in" draw:distance="0.16667in"/>
    <draw:stroke-dash draw:name="a1" draw:style="rect" draw:dots1="1" draw:dots1-length="0.16667in" draw:distance="0.16667in"/>
    <draw:stroke-dash draw:name="a9" draw:style="rect" draw:dots1="1" draw:dots1-length="0.16667in" draw:distance="0.16667in"/>
    <draw:stroke-dash draw:name="a11" draw:style="rect" draw:dots1="1" draw:dots1-length="0.16667in" draw:distance="0.16667in"/>
    <draw:stroke-dash draw:name="a3" draw:style="rect" draw:dots1="1" draw:dots1-length="0.16667in" draw:distance="0.16667in"/>
    <draw:stroke-dash draw:name="a5" draw:style="rect" draw:dots1="1" draw:dots1-length="0.16667in" draw:distance="0.16667in"/>
  </office:style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臺北市政府青年局-職涯培力及創業活動補助作業要點-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羽宣-青年局-職涯支援科</dc:creator>
    <meta:creation-date>2026-01-09T04:08:00Z</meta:creation-date>
    <dc:date>2026-02-23T07:51:00Z</dc:date>
    <meta:print-date>2026-01-08T02:40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" meta:word-count="501" meta:character-count="3356" meta:row-count="23" meta:non-whitespace-character-count="2861"/>
  </office:meta>
</office:document-meta>
</file>