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6111in"/>
    </style:style>
    <style:style style:name="Table1" style:family="table" style:master-page-name="MP0">
      <style:table-properties style:width="6.6111in" fo:margin-left="0.075in" table:align="left"/>
    </style:style>
    <style:style style:name="TableRow3" style:family="table-row">
      <style:table-row-properties style:min-row-height="7.659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19" style:parent-style-name="內文" style:family="paragraph">
      <style:paragraph-properties fo:margin-top="0.125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內文" style:family="paragraph">
      <style:paragraph-properties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text-indent="0.3888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indent="2.1388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P41" style:parent-style-name="內文" style:family="paragraph">
      <style:paragraph-properties fo:text-indent="2.1388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0" style:parent-style-name="內文" style:family="paragraph">
      <style:paragraph-properties fo:line-height="0.3472in" fo:margin-left="0.166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fo:line-height="0.3472in" fo:margin-left="0.1666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line-height="0.3472in" fo:margin-left="0.1666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line-height="0.3472in" fo:margin-left="0.1666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margin-left="0.1666in">
        <style:tab-stops/>
      </style:paragraph-properties>
    </style:style>
    <style:style style:name="T81" style:parent-style-name="預設段落字型" style:family="text">
      <style:text-properties style:font-name-asian="標楷體" fo:color="#FF0000"/>
    </style:style>
    <style:style style:name="T82" style:parent-style-name="預設段落字型" style:family="text">
      <style:text-properties style:font-name-asian="標楷體" fo:color="#FF0000"/>
    </style:style>
    <style:style style:name="T83" style:parent-style-name="預設段落字型" style:family="text">
      <style:text-properties style:font-name-asian="標楷體" fo:color="#FF0000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FF0000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 fo:color="#FF0000"/>
    </style:style>
    <style:style style:name="T89" style:parent-style-name="預設段落字型" style:family="text">
      <style:text-properties style:font-name-asian="標楷體" fo:color="#FF0000"/>
    </style:style>
    <style:style style:name="T90" style:parent-style-name="預設段落字型" style:family="text">
      <style:text-properties style:font-name-asian="標楷體" fo:color="#FF0000"/>
    </style:style>
    <style:style style:name="T91" style:parent-style-name="預設段落字型" style:family="text">
      <style:text-properties style:font-name-asian="標楷體" fo:color="#FF0000"/>
    </style:style>
    <style:style style:name="T92" style:parent-style-name="預設段落字型" style:family="text">
      <style:text-properties style:font-name-asian="標楷體" fo:color="#FF0000"/>
    </style:style>
    <style:style style:name="T93" style:parent-style-name="預設段落字型" style:family="text">
      <style:text-properties style:font-name-asian="標楷體" fo:color="#FF0000"/>
    </style:style>
    <style:style style:name="T94" style:parent-style-name="預設段落字型" style:family="text">
      <style:text-properties style:font-name-asian="標楷體" fo:color="#FF0000"/>
    </style:style>
    <style:style style:name="T95" style:parent-style-name="預設段落字型" style:family="text">
      <style:text-properties style:font-name-asian="標楷體" fo:color="#FF0000"/>
    </style:style>
    <style:style style:name="T96" style:parent-style-name="預設段落字型" style:family="text">
      <style:text-properties style:font-name-asian="標楷體" fo:color="#FF0000"/>
    </style:style>
    <style:style style:name="T97" style:parent-style-name="預設段落字型" style:family="text">
      <style:text-properties style:font-name-asian="標楷體" fo:color="#FF0000"/>
    </style:style>
    <style:style style:name="T98" style:parent-style-name="預設段落字型" style:family="text">
      <style:text-properties style:font-name-asian="標楷體" fo:color="#FF0000"/>
    </style:style>
    <style:style style:name="T99" style:parent-style-name="預設段落字型" style:family="text">
      <style:text-properties style:font-name-asian="標楷體" fo:color="#FF0000"/>
    </style:style>
    <style:style style:name="T100" style:parent-style-name="預設段落字型" style:family="text">
      <style:text-properties style:font-name-asian="標楷體" fo:color="#FF0000"/>
    </style:style>
    <style:style style:name="T101" style:parent-style-name="預設段落字型" style:family="text">
      <style:text-properties style:font-name-asian="標楷體" fo:color="#FF0000"/>
    </style:style>
    <style:style style:name="T102" style:parent-style-name="預設段落字型" style:family="text">
      <style:text-properties style:font-name-asian="標楷體" fo:color="#FF0000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2"><text:bookmark-start text:name="_Toc273535471"/><text:span text:style-name="T17">「大手拉小手」助學計畫　學校合作</text:span><text:span text:style-name="T18">申請書</text:span><text:bookmark-end text:name="_Toc273535471"/></text:h>
            <text:h text:style-name="P19" text:outline-level="2"><text:bookmark-start text:name="_Toc273535472"/><text:span text:style-name="T20">本校</text:span><text:span text:style-name="T21">　　　　　　　　　　　</text:span><text:span text:style-name="T22">　</text:span><text:span text:style-name="T23">（學校全銜）</text:span><text:span text:style-name="T24">與財團法人普仁青年關懷基金會（以下簡稱</text:span><text:span text:style-name="T25">普仁基金</text:span><text:span text:style-name="T26">會）合作辦理「</text:span><text:span text:style-name="T27">大手拉小手</text:span><text:span text:style-name="T28">」</text:span><text:span text:style-name="T29">助學計畫</text:span><text:span text:style-name="T30">，協助本校清寒學子穩定就學，特此提出合作申請，並同意配合下列事項：</text:span><text:bookmark-end text:name="_Toc273535472"/></text:h>
            <text:h text:style-name="P31" text:outline-level="2"><text:bookmark-start text:name="_Toc273535473"/>一、確實篩選申請學生資格，並協助其於普仁基金會網路系統建立申請資料。<text:bookmark-end text:name="_Toc273535473"/></text:h>
            <text:h text:style-name="P32" text:outline-level="2"><text:bookmark-start text:name="_Toc273535474"/>二、<text:bookmark-start text:name="_Toc273535475"/><text:bookmark-end text:name="_Toc273535474"/>定期登入普仁基金會網路系統，每月登錄學生學習心得、助學獎學金領用紀錄、每半年登錄志工時數紀錄及學生關懷紀錄，以供普仁基金會與助學人瞭解受助學生成長概況。<text:bookmark-end text:name="_Toc273535475"/></text:h>
            <text:h text:style-name="P33" text:outline-level="2">三、定期於普仁基金會網路系統，維護更新學校資訊與學生資料。</text:h>
            <text:h text:style-name="P34" text:outline-level="2"><text:bookmark-start text:name="_Toc273535476"/>四、協助普仁基金會辦理相關活動，推廣助學計畫。<text:bookmark-end text:name="_Toc273535476"/></text:h>
            <text:h text:style-name="P35" text:outline-level="2"><text:bookmark-start text:name="_Toc273535477"/>此致<text:bookmark-end text:name="_Toc273535477"/></text:h>
            <text:h text:style-name="P36" text:outline-level="2"><text:bookmark-start text:name="_Toc273535478"/>財團法人普仁青年關懷基金會<text:bookmark-end text:name="_Toc273535478"/></text:h>
            <text:h text:style-name="P37" text:outline-level="2"><text:bookmark-start text:name="_Toc273535479"/><text:span text:style-name="T38">申請單位：</text:span><text:span text:style-name="T39">　　　　　　　　　　　</text:span><text:span text:style-name="T40">（蓋關防或機關印信）</text:span><text:bookmark-end text:name="_Toc273535479"/></text:h>
            <text:h text:style-name="P41" text:outline-level="2"><text:bookmark-start text:name="_Toc273535480"/><text:span text:style-name="T42">負</text:span><text:span text:style-name="T43"><text:s/></text:span><text:span text:style-name="T44">責</text:span><text:span text:style-name="T45"><text:s/></text:span><text:span text:style-name="T46">人：校長</text:span><text:span text:style-name="T47">　　　　　　　　　</text:span><text:span text:style-name="T48">（簽名或蓋職章）</text:span><text:bookmark-end text:name="_Toc273535480"/></text:h>
            <text:h text:style-name="P49" text:outline-level="2"><text:bookmark-start text:name="_Toc273535481"/>中　華　民　國　　　　年　　　月　　　日<text:bookmark-end text:name="_Toc273535481"/></text:h>
          </table:table-cell>
        </table:table-row>
      </table:table>
      <text:p text:style-name="P50">學校聯絡資訊（請務必填寫以便建檔）</text:p>
      <text:p text:style-name="P51"><text:span text:style-name="T52">承辦處室：</text:span><text:span text:style-name="T53">_____________</text:span><text:span text:style-name="T54">______</text:span><text:span text:style-name="T55">_</text:span><text:span text:style-name="T56">　</text:span><text:span text:style-name="T57">承辦人：</text:span><text:span text:style-name="T58">_________________</text:span><text:span text:style-name="T59">__</text:span><text:span text:style-name="T60">___</text:span><text:span text:style-name="T61">_</text:span><text:span text:style-name="T62">_</text:span></text:p>
      <text:p text:style-name="P63"><text:span text:style-name="T64">聯絡</text:span><text:span text:style-name="T65">電話：</text:span><text:span text:style-name="T66">________________</text:span><text:span text:style-name="T67">___</text:span><text:span text:style-name="T68">_</text:span><text:span text:style-name="T69">　</text:span><text:span text:style-name="T70">E</text:span><text:span text:style-name="T71">-mail</text:span><text:span text:style-name="T72">：</text:span><text:span text:style-name="T73">________________________</text:span><text:span text:style-name="T74">_</text:span></text:p>
      <text:p text:style-name="P75"><text:span text:style-name="T76">學校地址：</text:span><text:span text:style-name="T77">__________________________________________________</text:span><text:span text:style-name="T78">___</text:span><text:span text:style-name="T79">_</text:span></text:p>
      <text:p text:style-name="P80"><text:span text:style-name="T81">學校合作</text:span><text:span text:style-name="T82">申請書</text:span><text:span text:style-name="T83">影本</text:span><text:span text:style-name="T84">請</text:span><text:span text:style-name="T85">傳真</text:span><text:span text:style-name="T86">至普仁基金會</text:span><text:span text:style-name="T87">，</text:span><text:span text:style-name="T88">傳真號碼：</text:span><text:span text:style-name="T89">02-2325-9088</text:span><text:span text:style-name="T90">，</text:span><text:span text:style-name="T91">正本</text:span><text:span text:style-name="T92">請郵</text:span><text:span text:style-name="T93">寄</text:span><text:span text:style-name="T94">至普仁基金會，</text:span><text:span text:style-name="T95">地址：</text:span><text:span text:style-name="T96">106</text:span><text:span text:style-name="T97">臺北市大安區建國南路一段</text:span><text:span text:style-name="T98">299</text:span><text:span text:style-name="T99">號</text:span><text:span text:style-name="T100">3</text:span><text:span text:style-name="T101">樓</text:span><text:span text:style-name="T102">，助學計畫專員收。</text:span></text:p>
      <text:h text:style-name="P103" text:outline-level="2"><text:span text:style-name="T104">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201in"/>
      </style:footer-style>
    </style:page-layout>
    <style:style style:name="TableColumn7" style:family="table-column">
      <style:table-column-properties style:column-width="0.325in" style:use-optimal-column-width="false"/>
    </style:style>
    <style:style style:name="TableColumn8" style:family="table-column">
      <style:table-column-properties style:column-width="6.4069in" style:use-optimal-column-width="false"/>
    </style:style>
    <style:style style:name="Table6" style:family="table">
      <style:table-properties style:width="6.7319in" fo:margin-left="0in" table:align="left"/>
    </style:style>
    <style:style style:name="TableRow9" style:family="table-row">
      <style:table-row-properties style:min-row-height="0.243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頁首" style:family="paragraph">
      <style:paragraph-properties fo:text-align="justify" fo:margin-left="-0.075in" fo:text-indent="0.0694in">
        <style:tab-stops>
          <style:tab-stop style:type="center" style:position="2.959in"/>
          <style:tab-stop style:type="right" style:position="5.843in"/>
        </style:tab-stops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頁首"><text:span text:style-name="T11"><draw:frame draw:style-name="a0" draw:name="圖片 1" text:anchor-type="as-char" svg:x="0in" svg:y="0in" svg:width="0.30208in" svg:height="0.23958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2">
              <text:p text:style-name="P13"><text:span text:style-name="T14">財團法人普仁青年關懷基金會</text:span><text:span text:style-name="T15">　</text:span><text:span text:style-name="T16">Puren Youth Care Foundation</text:span>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表6　學生助學金領用表</dc:title>
    <dc:description/>
    <dc:subject/>
    <meta:initial-creator>User</meta:initial-creator>
    <dc:creator>user</dc:creator>
    <meta:creation-date>2024-09-25T10:25:00Z</meta:creation-date>
    <dc:date>2024-09-25T10:25:00Z</dc:date>
    <meta:print-date>2019-10-03T04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