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05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團體報名表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style-name="ce18">
            <text:p>【社群互動"心"防線】短影音募集活動-學校團體報名表</text:p>
          </table:table-cell>
          <table:covered-table-cell/>
          <table:table-cell table:number-columns-repeated="16381"/>
        </table:table-row>
        <table:table-row table:style-name="ro2">
          <table:table-cell table:style-name="ce6"/>
          <table:table-cell office:value-type="string" table:number-columns-spanned="2" table:number-rows-spanned="1" table:style-name="ce17">
            <text:p>※作品規格※</text:p>
            <text:p>1.作品限定60-90秒、畫面9:16直式、畫素1080x1920。<text:s/></text:p>
            <text:p>2.格式限定MP4或MOV，檔案不可超過300MB。</text:p>
            <text:p>3.檔名請依範例命名－青少年組x作品名稱x學校名稱。</text:p>
            <text:p>4.內容須包含網路霸凌情節，呈現網路霸凌對心理健康的影響。</text:p>
            <text:p>5.作品檔案可由校方提供雲端連結下載，亦可由主辦單位提供雲端空間上傳。</text:p>
          </table:table-cell>
          <table:covered-table-cell/>
          <table:table-cell table:number-columns-repeated="16381"/>
        </table:table-row>
        <table:table-row table:style-name="ro3">
          <table:table-cell table:style-name="ce6"/>
          <table:table-cell office:value-type="string" table:style-name="ce7">
            <text:p>學校名稱<text:span text:style-name="T1">(含縣市)</text:span></text:p>
          </table:table-cell>
          <table:table-cell table:style-name="ce2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學校地址<text:span text:style-name="T1">(含郵遞區號)</text:span>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聯絡窗口_教師姓名/職稱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聯繫窗口_電話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聯繫窗口_信箱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投稿作品件數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string" table:style-name="ce10">
            <text:p>作品檔案連結</text:p>
          </table:table-cell>
          <table:table-cell table:style-name="ce4"/>
          <table:table-cell table:number-columns-repeated="16381"/>
        </table:table-row>
        <table:table-row table:style-name="ro5">
          <table:table-cell table:style-name="ce6"/>
          <table:table-cell office:value-type="string" table:number-columns-spanned="2" table:number-rows-spanned="1" table:style-name="ce19">
            <text:p>※作品報名表※</text:p>
            <text:p>請依投稿的作品件數自行增減下方表格數量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作品名稱</text:p>
          </table:table-cell>
          <table:table-cell table:style-name="ce2"/>
          <table:table-cell table:number-columns-repeated="16381"/>
        </table:table-row>
        <table:table-row table:style-name="ro6">
          <table:table-cell table:style-name="ce6"/>
          <table:table-cell office:value-type="string" table:style-name="ce8">
            <text:p>作品介紹</text:p>
            <text:p><text:span text:style-name="T1">以120字內介紹作品，說明影片拍攝構想及想藉由影片傳達的意涵。</text:span>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1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2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3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4)學生姓名/負責工作+班級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5)學生姓名/負責工作+班級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10">
            <text:p>*指導老師姓名/職稱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作品名稱</text:p>
          </table:table-cell>
          <table:table-cell table:style-name="ce2"/>
          <table:table-cell table:number-columns-repeated="16381" table:style-name="ce1"/>
        </table:table-row>
        <table:table-row table:style-name="ro6">
          <table:table-cell table:style-name="ce6"/>
          <table:table-cell office:value-type="string" table:style-name="ce8">
            <text:p>作品介紹</text:p>
            <text:p><text:span text:style-name="T1">以120字內介紹作品，說明影片拍攝構想及想藉由影片傳達的意涵。</text:span></text:p>
          </table:table-cell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9">
            <text:p>(1)學生姓名/負責工作+班級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9">
            <text:p>(2)學生姓名/負責工作+班級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9">
            <text:p>(3)學生姓名/負責工作+班級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9">
            <text:p>(4)學生姓名/負責工作+班級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9">
            <text:p>(5)學生姓名/負責工作+班級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10">
            <text:p>*指導老師姓名/職稱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作品名稱</text:p>
          </table:table-cell>
          <table:table-cell table:style-name="ce2"/>
          <table:table-cell table:number-columns-repeated="16381" table:style-name="ce1"/>
        </table:table-row>
        <table:table-row table:style-name="ro6">
          <table:table-cell table:style-name="ce6"/>
          <table:table-cell office:value-type="string" table:style-name="ce8">
            <text:p>作品介紹</text:p>
            <text:p><text:span text:style-name="T1">以120字內介紹作品，說明影片拍攝構想及想藉由影片傳達的意涵。</text:span>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9">
            <text:p>(1)學生姓名/負責工作+班級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9">
            <text:p>(2)學生姓名/負責工作+班級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9">
            <text:p>(3)學生姓名/負責工作+班級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9">
            <text:p>(4)學生姓名/負責工作+班級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9">
            <text:p>(5)學生姓名/負責工作+班級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string" table:style-name="ce10">
            <text:p>*指導老師姓名/職稱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作品名稱</text:p>
          </table:table-cell>
          <table:table-cell table:style-name="ce2"/>
          <table:table-cell table:number-columns-repeated="16381"/>
        </table:table-row>
        <table:table-row table:style-name="ro6">
          <table:table-cell table:style-name="ce6"/>
          <table:table-cell office:value-type="string" table:style-name="ce8">
            <text:p>作品介紹</text:p>
            <text:p><text:span text:style-name="T1">以120字內介紹作品，說明影片拍攝構想及想藉由影片傳達的意涵。</text:span>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1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2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3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4)學生姓名/負責工作+班級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5)學生姓名/負責工作+班級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string" table:style-name="ce10">
            <text:p>*指導老師姓名/職稱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作品名稱</text:p>
          </table:table-cell>
          <table:table-cell table:style-name="ce2"/>
          <table:table-cell table:number-columns-repeated="16381"/>
        </table:table-row>
        <table:table-row table:style-name="ro6">
          <table:table-cell table:style-name="ce6"/>
          <table:table-cell office:value-type="string" table:style-name="ce8">
            <text:p>作品介紹</text:p>
            <text:p><text:span text:style-name="T1">以120字內介紹作品，說明影片拍攝構想及想藉由影片傳達的意涵。</text:span>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1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2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3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4)學生姓名/負責工作+班級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5)學生姓名/負責工作+班級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string" table:style-name="ce10">
            <text:p>*指導老師姓名/職稱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作品名稱</text:p>
          </table:table-cell>
          <table:table-cell table:style-name="ce2"/>
          <table:table-cell table:number-columns-repeated="16381"/>
        </table:table-row>
        <table:table-row table:style-name="ro6">
          <table:table-cell table:style-name="ce6"/>
          <table:table-cell office:value-type="string" table:style-name="ce8">
            <text:p>作品介紹</text:p>
            <text:p><text:span text:style-name="T1">以120字內介紹作品，說明影片拍攝構想及想藉由影片傳達的意涵。</text:span>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1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2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3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4)學生姓名/負責工作+班級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5)學生姓名/負責工作+班級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string" table:style-name="ce10">
            <text:p>*指導老師姓名/職稱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作品名稱</text:p>
          </table:table-cell>
          <table:table-cell table:style-name="ce2"/>
          <table:table-cell table:number-columns-repeated="16381"/>
        </table:table-row>
        <table:table-row table:style-name="ro6">
          <table:table-cell table:style-name="ce6"/>
          <table:table-cell office:value-type="string" table:style-name="ce8">
            <text:p>作品介紹</text:p>
            <text:p><text:span text:style-name="T1">以120字內介紹作品，說明影片拍攝構想及想藉由影片傳達的意涵。</text:span>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1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2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3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4)學生姓名/負責工作+班級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5)學生姓名/負責工作+班級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string" table:style-name="ce10">
            <text:p>*指導老師姓名/職稱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作品名稱</text:p>
          </table:table-cell>
          <table:table-cell table:style-name="ce2"/>
          <table:table-cell table:number-columns-repeated="16381"/>
        </table:table-row>
        <table:table-row table:style-name="ro6">
          <table:table-cell table:style-name="ce6"/>
          <table:table-cell office:value-type="string" table:style-name="ce8">
            <text:p>作品介紹</text:p>
            <text:p><text:span text:style-name="T1">以120字內介紹作品，說明影片拍攝構想及想藉由影片傳達的意涵。</text:span>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1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2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3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4)學生姓名/負責工作+班級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5)學生姓名/負責工作+班級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string" table:style-name="ce10">
            <text:p>*指導老師姓名/職稱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作品名稱</text:p>
          </table:table-cell>
          <table:table-cell table:style-name="ce2"/>
          <table:table-cell table:number-columns-repeated="16381"/>
        </table:table-row>
        <table:table-row table:style-name="ro6">
          <table:table-cell table:style-name="ce6"/>
          <table:table-cell office:value-type="string" table:style-name="ce8">
            <text:p>作品介紹</text:p>
            <text:p><text:span text:style-name="T1">以120字內介紹作品，說明影片拍攝構想及想藉由影片傳達的意涵。</text:span>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1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2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3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4)學生姓名/負責工作+班級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5)學生姓名/負責工作+班級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string" table:style-name="ce10">
            <text:p>*指導老師姓名/職稱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作品名稱</text:p>
          </table:table-cell>
          <table:table-cell table:style-name="ce2"/>
          <table:table-cell table:number-columns-repeated="16381"/>
        </table:table-row>
        <table:table-row table:style-name="ro6">
          <table:table-cell table:style-name="ce6"/>
          <table:table-cell office:value-type="string" table:style-name="ce8">
            <text:p>作品介紹</text:p>
            <text:p><text:span text:style-name="T1">以120字內介紹作品，說明影片拍攝構想及想藉由影片傳達的意涵。</text:span>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1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2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3)學生姓名/負責工作+班級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4)學生姓名/負責工作+班級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6"/>
          <table:table-cell office:value-type="string" table:style-name="ce9">
            <text:p>(5)學生姓名/負責工作+班級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6"/>
          <table:table-cell office:value-type="string" table:style-name="ce10">
            <text:p>*指導老師姓名/職稱</text:p>
          </table:table-cell>
          <table:table-cell table:style-name="ce4"/>
          <table:table-cell table:number-columns-repeated="16381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5-04T01:40:47Z</meta:creation-date>
    <dc:date>2025-04-23T02:13:17Z</dc:date>
  </office:meta>
</office:document-meta>
</file>