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3611in" fo:margin-left="1.1798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611in" fo:margin-left="1.1798in" fo:text-indent="-0.39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611in" fo:margin-left="1.1798in" fo:text-indent="-0.39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0.3611in" fo:margin-left="1.1812in" fo:text-indent="-1.1812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3611in" fo:margin-left="1.1812in" fo:text-indent="-1.181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text:s text:c="4"/>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text:soft-page-break/>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text:soft-page-break/>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soft-page-break/>
      <text:p text:style-name="P55">（五）評估學生轉介需求，必要時進行個案轉介。</text:p>
      <text:p text:style-name="P56">（六）提出轉銜學生評估建議，並參與評估會議與轉銜會議。</text:p>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soft-page-break/>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text:span><text:span text:style-name="T9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user</dc:creator>
    <meta:creation-date>2025-06-20T02:38:00Z</meta:creation-date>
    <dc:date>2025-06-20T02:38:00Z</dc:date>
    <meta:print-date>2020-06-19T11: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18" meta:character-count="2796" meta:row-count="19" meta:non-whitespace-character-count="2383"/>
  </office:meta>
</office:document-meta>
</file>