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75in" fo:text-indent="0.875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0256in" style:use-optimal-column-width="false"/>
    </style:style>
    <style:style style:name="TableColumn13" style:family="table-column">
      <style:table-column-properties style:column-width="2.4597in" style:use-optimal-column-width="false"/>
    </style:style>
    <style:style style:name="TableColumn14" style:family="table-column">
      <style:table-column-properties style:column-width="0.0437in" style:use-optimal-column-width="false"/>
    </style:style>
    <style:style style:name="TableColumn15" style:family="table-column">
      <style:table-column-properties style:column-width="0.8534in" style:use-optimal-column-width="false"/>
    </style:style>
    <style:style style:name="TableColumn16" style:family="table-column">
      <style:table-column-properties style:column-width="2.5701in" style:use-optimal-column-width="false"/>
    </style:style>
    <style:style style:name="Table11" style:family="table">
      <style:table-properties style:width="6.9527in" fo:margin-left="0in" table:align="left"/>
    </style:style>
    <style:style style:name="TableRow17" style:family="table-row">
      <style:table-row-properties style:min-row-height="0.097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097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FFFFFF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097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097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0.2625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3034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0972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0972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scale="90%"/>
    </style:style>
    <style:style style:name="TableRow84" style:family="table-row">
      <style:table-row-properties style:min-row-height="2.3909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0972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2.7222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2423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2.7944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2222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2.8937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2625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1819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2.309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1902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3868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頁尾" style:family="paragraph">
      <style:paragraph-properties fo:margin-right="0.25in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/>
    </style:style>
    <style:style style:name="P178" style:parent-style-name="頁尾" style:family="paragraph">
      <style:paragraph-properties fo:text-align="end" fo:line-height="150%" fo:margin-right="0.25in"/>
    </style:style>
    <style:style style:name="T17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市立大同高級中學應屆畢業生</text:p>
      <text:p text:style-name="P4">參加申請入學<text:s/><text:s/>第二階段<text:s text:c="2"/>指定項目甄試 過程紀錄表</text:p>
      <text:p text:style-name="P5"><text:span text:style-name="T6">填表日期： <text:s text:c="3"/>年<text:s/></text:span><text:span text:style-name="T7"><text:s text:c="2"/></text:span><text:span text:style-name="T8"><text:s/>月<text:s/></text:span><text:span text:style-name="T9"><text:s text:c="2"/></text:span><text:span text:style-name="T10"><text:s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班級</text:p>
          </table:table-cell>
          <table:table-cell table:style-name="TableCell20" table:number-columns-spanned="2">
            <text:p text:style-name="P21"/>
            <text:p text:style-name="P22"/>
          </table:table-cell>
          <table:covered-table-cell/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絡電話</text:p>
          </table:table-cell>
          <table:table-cell table:style-name="TableCell30" table:number-columns-spanned="2">
            <text:p text:style-name="P31"/>
            <text:p text:style-name="P32"><text:span text:style-name="T33">聯絡方式可不填</text:span></text:p>
          </table:table-cell>
          <table:covered-table-cell/>
          <table:table-cell table:style-name="TableCell34">
            <text:p text:style-name="P35">FB/IG</text:p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參加甄選</text:p>
            <text:p text:style-name="P42">校名</text:p>
          </table:table-cell>
          <table:table-cell table:style-name="TableCell43" table:number-columns-spanned="2">
            <text:p text:style-name="P44"/>
            <text:p text:style-name="P45"/>
          </table:table-cell>
          <table:covered-table-cell/>
          <table:table-cell table:style-name="TableCell46">
            <text:p text:style-name="P47">參加甄選學系（組）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指定項目</text:p>
            <text:p text:style-name="P53">甄試方式</text:p>
          </table:table-cell>
          <table:table-cell table:style-name="TableCell54" table:number-columns-spanned="2">
            <text:p text:style-name="P55">1.</text:p>
            <text:p text:style-name="P56">2.</text:p>
            <text:p text:style-name="P57">3.</text:p>
            <text:p text:style-name="P58">4.</text:p>
          </table:table-cell>
          <table:covered-table-cell/>
          <table:table-cell table:style-name="TableCell59">
            <text:p text:style-name="P60">備審資料</text:p>
            <text:p text:style-name="P61">（請於各項目前□內打勾）</text:p>
          </table:table-cell>
          <table:table-cell table:style-name="TableCell62">
            <text:p text:style-name="P63">□自傳<text:s/><text:s text:c="4"/>□讀書計劃 □師長推薦函</text:p>
            <text:p text:style-name="P64">□社團參與 □競賽成果 □學生幹部<text:s/></text:p>
            <text:p text:style-name="P65">□成果作品 □在校歷年成績證明</text:p>
            <text:p text:style-name="P66">□科展作品 □報告<text:s text:c="4"/><text:s/>□全民英檢成績</text:p>
            <text:p text:style-name="P67">□學測成績 □其他__________________</text:p>
          </table:table-cell>
        </table:table-row>
        <table:table-row table:style-name="TableRow68">
          <table:table-cell table:style-name="TableCell69" table:number-columns-spanned="5">
            <text:p text:style-name="P70">學測成績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國( <text:s text:c="2"/>)<text:s/><text:s/>英( <text:s text:c="3"/>)<text:s/><text:s/>數A( <text:s text:c="3"/>)<text:s/><text:s/>數B( <text:s text:c="3"/>)<text:s/><text:s/>自( <text:s text:c="3"/>)<text:s/><text:s/>社( <text:s text:c="4"/>)<text:s/><text:s/>□採計英聽（<text:s/><text:s text:c="3"/>）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甄試內容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整體流程、進行方式與時間安排</text:p>
          </table:table-cell>
          <table:covered-table-cell/>
          <table:table-cell table:style-name="TableCell80" table:number-columns-spanned="3">
            <text:p text:style-name="P81"><text:span text:style-name="T82">面試場地描繪</text:span><text:span text:style-name="T83">（含關卡設置、佈置與委員人數）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面試歷程（含大致內容、題目、方式）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2">
          <table:table-cell table:style-name="TableCell113" table:number-columns-spanned="2">
            <text:p text:style-name="P114">我疏忽了什麼或準備不充分的地方</text:p>
          </table:table-cell>
          <table:covered-table-cell/>
          <table:table-cell table:style-name="TableCell115" table:number-columns-spanned="3">
            <text:p text:style-name="P116">面試時幾個表現得還不錯的地方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table-cell table:style-name="TableCell130" table:number-columns-spanned="3">
            <text:p text:style-name="P131"/>
            <text:p text:style-name="P132"/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>面試心得與感想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>給學弟妹們的建議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服裝儀容的建議與觀察</text:p>
          </table:table-cell>
          <table:covered-table-cell/>
          <table:covered-table-cell/>
          <table:table-cell table:style-name="TableCell156" table:number-columns-spanned="2">
            <text:p text:style-name="P157">容易忽略的注意事項</text:p>
          </table:table-cell>
          <table:covered-table-cell/>
        </table:table-row>
        <table:table-row table:style-name="TableRow158">
          <table:table-cell table:style-name="TableCell159" table:number-columns-spanned="3">
            <text:p text:style-name="P160"/>
            <text:p text:style-name="P161"/>
            <text:p text:style-name="P162"/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  <text:p text:style-name="P166"/>
            <text:p text:style-name="P167"/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5">
            <text:p text:style-name="P171">我願意回饋學弟妹的方式(請打勾)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□提供審查資料<text:s/>□協助面試<text:s/>□課業指導<text:s/>□校系諮詢<text:s/>□筆試傳承□其他______</text:p>
          </table:table-cell>
          <table:covered-table-cell/>
          <table:covered-table-cell/>
          <table:covered-table-cell/>
          <table:covered-table-cell/>
        </table:table-row>
      </table:table>
      <text:p text:style-name="P175">本人同意市立大同高中以此資料作為輔導室升學輔導使用<text:span text:style-name="T176">。</text:span>(您的個人資料蒐集之目的為升學輔導使用，並於雲端學習平台建檔，以利日後學弟妹學習之用<text:span text:style-name="T177">。</text:span>) <text:s text:c="20"/><text:s text:c="2"/><text:s text:c="4"/></text:p>
      <text:p text:style-name="P178"><text:span text:style-name="T179">記得這裡要</text:span><text:span text:style-name="T180">簽名</text:span><text:span text:style-name="T181">＿＿</text:span><text:span text:style-name="T182">＿＿＿＿</text:span><text:span text:style-name="T183">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麗山高級中學應屆畢業生</dc:title>
    <dc:subject/>
    <meta:initial-creator>MC SYSTEM</meta:initial-creator>
    <dc:creator>user</dc:creator>
    <meta:creation-date>2026-05-21T08:09:00Z</meta:creation-date>
    <dc:date>2026-05-21T08:12:00Z</dc:date>
    <meta:print-date>2026-05-21T08:11:00Z</meta:print-date>
    <meta:template xlink:href="Normal.dotm" xlink:type="simple"/>
    <meta:editing-cycles>8</meta:editing-cycles>
    <meta:editing-duration>PT180S</meta:editing-duration>
    <meta:document-statistic meta:page-count="2" meta:paragraph-count="1" meta:word-count="107" meta:character-count="716" meta:row-count="5" meta:non-whitespace-character-count="610"/>
  </office:meta>
</office:document-meta>
</file>