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punctuation-wrap="simple" style:text-autospace="none" fo:text-align="center" fo:margin-top="0.125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style:punctuation-wrap="simple" style:text-autospace="none"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2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0145in"/>
    </style:style>
    <style:style style:name="TableColumn27" style:family="table-column">
      <style:table-column-properties style:column-width="1.1277in"/>
    </style:style>
    <style:style style:name="TableColumn28" style:family="table-column">
      <style:table-column-properties style:column-width="2.7701in"/>
    </style:style>
    <style:style style:name="TableColumn29" style:family="table-column">
      <style:table-column-properties style:column-width="1.1131in"/>
    </style:style>
    <style:style style:name="TableColumn30" style:family="table-column">
      <style:table-column-properties style:column-width="0.9972in"/>
    </style:style>
    <style:style style:name="Table25" style:family="table">
      <style:table-properties style:width="7.0229in" fo:margin-left="0in" table:align="center"/>
    </style:style>
    <style:style style:name="TableRow31" style:family="table-row">
      <style:table-row-properties style:min-row-height="0.4798in"/>
    </style:style>
    <style:style style:name="TableCell32" style:family="table-cell">
      <style:table-cell-properties fo:border-top="0.0312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1" style:family="table-cell">
      <style:table-cell-properties fo:border-top="0.0312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43" style:family="table-row">
      <style:table-row-properties style:min-row-height="0.5506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54" style:family="table-row">
      <style:table-row-properties style:min-row-height="0.5506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5" style:family="table-row">
      <style:table-row-properties style:min-row-height="0.5506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6" style:family="table-row">
      <style:table-row-properties style:min-row-height="0.4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9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2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4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88" style:family="table-row">
      <style:table-row-properties style:min-row-height="0.5506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99" style:family="table-row">
      <style:table-row-properties style:min-row-height="0.5506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10" style:family="table-row">
      <style:table-row-properties style:min-row-height="0.5506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21" style:family="table-row">
      <style:table-row-properties style:min-row-height="0.5506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32" style:family="table-row">
      <style:table-row-properties style:min-row-height="0.5506in"/>
    </style:style>
    <style:style style:name="TableCell1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43" style:parent-style-name="內文" style:family="paragraph">
      <style:paragraph-properties style:line-break="normal" style:punctuation-wrap="simple" style:text-autospace="none" fo:text-align="end" fo:line-height="0.2777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標題1字元">5</text:span><text:span text:style-name="標題1字元">選定代表人聲明書</text:span></text:p>
      <text:p text:style-name="P2"><text:span text:style-name="T3">臺北市立大同高級中學</text:span><text:span text:style-name="T4">選定代表人聲明書</text:span></text:p>
      <text:p text:style-name="P5"><text:span text:style-name="T6">茲依「</text:span><text:span text:style-name="T7">高級中等學校學生申訴及再申訴評議委員會組織及運作辦法</text:span><text:span text:style-name="T8">」第</text:span><text:span text:style-name="T9">4</text:span><text:span text:style-name="T10">條第</text:span><text:span text:style-name="T11">5</text:span><text:span text:style-name="T12">項規定「</text:span><text:span text:style-name="T13">學生二人以上對於同一原因事實之原措施，得選定其中一人至三人為代表人，共同提起申訴；選定代表人應於最初為申訴時，向學校提出文書證明。」本案</text:span><text:span text:style-name="T14">選定</text:span><text:span text:style-name="T15">_____________</text:span><text:span text:style-name="T16">、</text:span><text:span text:style-name="T17">____________</text:span><text:span text:style-name="T18">、</text:span><text:span text:style-name="T19">_____________</text:span><text:span text:style-name="T20">，</text:span><text:span text:style-name="T21">共</text:span><text:span text:style-name="T22">______</text:span><text:span text:style-name="T23">人為代表人，共同提起申訴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代表人姓名</text:p>
          </table:table-cell>
          <table:table-cell table:style-name="TableCell34">
            <text:p text:style-name="P35">身分證明</text:p>
            <text:p text:style-name="P36">文件號碼</text:p>
          </table:table-cell>
          <table:table-cell table:style-name="TableCell37">
            <text:p text:style-name="P38">居所或住所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簽 <text:s/>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申訴人姓名</text:p>
          </table:table-cell>
          <table:table-cell table:style-name="TableCell79">
            <text:p text:style-name="P80">身分證明</text:p>
            <text:p text:style-name="P81">文件號碼</text:p>
          </table:table-cell>
          <table:table-cell table:style-name="TableCell82">
            <text:p text:style-name="P83">居所或住所</text:p>
          </table:table-cell>
          <table:table-cell table:style-name="TableCell84">
            <text:p text:style-name="P85">聯絡電話</text:p>
          </table:table-cell>
          <table:table-cell table:style-name="TableCell86">
            <text:p text:style-name="P87">簽 <text:s/>名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 text:c="6"/>（請自行增刪表格）</text:p>
      <text:p text:style-name="P144"/>
      <text:p text:style-name="內文"><text:s/>中<text:s/>華<text:s/>民<text:s/>國<text:s text:c="6"/>年<text:s text:c="6"/>月<text:s text:c="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in" fo:margin-bottom="0in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Windows 使用者</dc:creator>
    <meta:creation-date>2022-09-05T08:46:00Z</meta:creation-date>
    <dc:date>2022-09-05T08:46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