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校名" style:family="paragraph">
      <style:paragraph-properties fo:margin-top="0.05in"/>
    </style:style>
    <style:style style:name="P3" style:parent-style-name="校名" style:family="paragraph">
      <style:paragraph-properties fo:margin-top="0.05in"/>
    </style:style>
    <style:style style:name="P4" style:parent-style-name="內文" style:family="paragraph">
      <style:paragraph-properties style:snap-to-layout-grid="false" fo:text-align="end" fo:margin-top="0.125in" fo:margin-bottom="0.125in" fo:line-height="0.1944in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margin-top="0.15in" fo:line-height="0.2291in"/>
    </style:style>
    <style:style style:name="T13" style:parent-style-name="預設段落字型" style:family="text">
      <style:text-properties style:font-name-asian="標楷體" fo:color="#000000" fo:letter-spacing="0.0833in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291in" fo:margin-right="-0.0347in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0.2291in" fo:margin-right="0.4166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line-height="0.2291in" fo:margin-right="0.4166in"/>
    </style:style>
    <style:style style:name="T37" style:parent-style-name="預設段落字型" style:family="text">
      <style:text-properties style:font-name-asian="標楷體" fo:color="#000000" fo:letter-spacing="0.0833in" style:letter-kerning="false" style:font-size-complex="12pt"/>
    </style:style>
    <style:style style:name="T38" style:parent-style-name="預設段落字型" style:family="text">
      <style:text-properties style:font-name-asian="標楷體" fo:color="#000000" style:letter-kerning="false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line-height="0.2291in" fo:margin-right="-0.0347in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0.2291in" fo:margin-right="0.4166in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line-height="0.2291in" fo:margin-right="0.416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top="0.075in" fo:margin-bottom="0.075in" fo:line-height="0.2291in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top="0.05in" fo:line-height="0.2361in" fo:margin-left="0.5in" fo:text-indent="-0.5in">
        <style:tab-stops>
          <style:tab-stop style:type="left" style:position="-0.1013in"/>
        </style:tab-stops>
      </style:paragraph-properties>
      <style:text-properties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margin-top="0.05in" fo:line-height="0.2361in" fo:margin-left="0.5833in" fo:text-indent="-0.5833in">
        <style:tab-stops>
          <style:tab-stop style:type="left" style:position="-0.1847in"/>
        </style:tab-stops>
      </style:paragraph-properties>
    </style:style>
    <style:style style:name="T60" style:parent-style-name="預設段落字型" style:family="text">
      <style:text-properties style:font-name-asian="標楷體" fo:color="#000000" fo:letter-spacing="0.0138in" style:font-size-complex="12pt"/>
    </style:style>
    <style:style style:name="T61" style:parent-style-name="預設段落字型" style:family="text">
      <style:text-properties style:font-name-asian="標楷體" fo:color="#000000" fo:letter-spacing="0.0138in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fo:letter-spacing="-0.0069in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fo:letter-spacing="-0.0069in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fo:letter-spacing="-0.0069in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fo:letter-spacing="-0.0069in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一內1" style:family="paragraph">
      <style:paragraph-properties fo:line-height="0.2361in" fo:margin-left="0.8645in" fo:text-indent="-0.3013in">
        <style:tab-stops>
          <style:tab-stop style:type="left" style:position="-0.2812in"/>
        </style:tab-stops>
      </style:paragraph-properties>
    </style:style>
    <style:style style:name="P74" style:parent-style-name="內文" style:family="paragraph">
      <style:paragraph-properties style:snap-to-layout-grid="false" fo:text-align="justify" fo:margin-top="0.125in" fo:line-height="0.2638in" fo:margin-left="1.1465in" fo:text-indent="-0.32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background-color="#FFFFFF"/>
    </style:style>
    <style:style style:name="P76" style:parent-style-name="or-1" style:family="paragraph">
      <style:paragraph-properties style:snap-to-layout-grid="false" fo:line-height="0.243in"/>
    </style:style>
    <style:style style:name="T77" style:parent-style-name="預設段落字型" style:family="text">
      <style:text-properties style:font-name="Calibri" style:font-name-complex="Calibri"/>
    </style:style>
    <style:style style:name="T78" style:parent-style-name="預設段落字型" style:family="text">
      <style:text-properties style:font-name="Calibri" style:font-name-complex="Calibri"/>
    </style:style>
    <style:style style:name="P79" style:parent-style-name="內文" style:family="paragraph">
      <style:paragraph-properties style:snap-to-layout-grid="false" fo:text-align="justify" fo:margin-top="0.125in" fo:line-height="0.2638in" fo:margin-left="1.1465in" fo:text-indent="-0.3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background-color="#FFFFFF"/>
    </style:style>
    <style:style style:name="P81" style:parent-style-name="or-1" style:family="paragraph">
      <style:paragraph-properties style:snap-to-layout-grid="false" fo:line-height="0.243in"/>
    </style:style>
    <style:style style:name="T82" style:parent-style-name="預設段落字型" style:family="text">
      <style:text-properties style:font-name="Calibri" style:font-name-complex="Calibri"/>
    </style:style>
    <style:style style:name="P83" style:parent-style-name="內文" style:family="paragraph">
      <style:paragraph-properties style:snap-to-layout-grid="false" fo:text-align="justify" fo:margin-top="0.125in" fo:line-height="0.2638in" fo:margin-left="1.1465in" fo:text-indent="-0.32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P85" style:parent-style-name="or-1" style:family="paragraph">
      <style:paragraph-properties style:snap-to-layout-grid="false" fo:line-height="0.243in"/>
    </style:style>
    <style:style style:name="T86" style:parent-style-name="預設段落字型" style:family="text">
      <style:text-properties style:font-name="Calibri" style:font-name-complex="Calibri"/>
    </style:style>
    <style:style style:name="T87" style:parent-style-name="預設段落字型" style:family="text">
      <style:text-properties style:font-name="Calibri" style:font-name-complex="Calibri"/>
    </style:style>
    <style:style style:name="T88" style:parent-style-name="預設段落字型" style:family="text">
      <style:text-properties style:font-name="Calibri" style:font-name-complex="Calibri"/>
    </style:style>
    <style:style style:name="T89" style:parent-style-name="預設段落字型" style:family="text">
      <style:text-properties style:font-name="Calibri" style:font-name-complex="Calibri"/>
    </style:style>
    <style:style style:name="T90" style:parent-style-name="預設段落字型" style:family="text">
      <style:text-properties style:font-name-complex="Calibri"/>
    </style:style>
    <style:style style:name="T91" style:parent-style-name="預設段落字型" style:family="text">
      <style:text-properties style:font-name="Calibri" style:font-name-complex="Calibri"/>
    </style:style>
    <style:style style:name="T92" style:parent-style-name="預設段落字型" style:family="text">
      <style:text-properties style:font-name="Calibri" style:font-name-complex="Calibri"/>
    </style:style>
    <style:style style:name="T93" style:parent-style-name="預設段落字型" style:family="text">
      <style:text-properties style:font-name="Calibri" style:font-name-complex="Calibri"/>
    </style:style>
    <style:style style:name="T94" style:parent-style-name="預設段落字型" style:family="text">
      <style:text-properties style:font-name="Calibri" style:font-name-complex="Calibri"/>
    </style:style>
    <style:style style:name="T95" style:parent-style-name="預設段落字型" style:family="text">
      <style:text-properties style:font-name="Calibri" style:font-name-complex="Calibri"/>
    </style:style>
    <style:style style:name="T96" style:parent-style-name="預設段落字型" style:family="text">
      <style:text-properties style:font-name-complex="Calibri"/>
    </style:style>
    <style:style style:name="T97" style:parent-style-name="預設段落字型" style:family="text">
      <style:text-properties style:font-name="Calibri" style:font-name-complex="Calibri"/>
    </style:style>
    <style:style style:name="P98" style:parent-style-name="內文" style:family="paragraph">
      <style:paragraph-properties style:snap-to-layout-grid="false" fo:text-align="justify" fo:margin-top="0.125in" fo:line-height="0.2638in" fo:margin-left="1.1465in" fo:text-indent="-0.3298in">
        <style:tab-stops/>
      </style:paragraph-properties>
      <style:text-properties style:font-name="標楷體" style:font-name-asian="標楷體" fo:color="#000000" fo:background-color="#FFFFFF"/>
    </style:style>
    <style:style style:name="P99" style:parent-style-name="or-1" style:family="paragraph">
      <style:paragraph-properties fo:margin-top="0.025in" fo:line-height="0.2638in"/>
    </style:style>
    <style:style style:name="T100" style:parent-style-name="預設段落字型" style:family="text">
      <style:text-properties fo:letter-spacing="0.0069in" style:font-size-complex="12pt"/>
    </style:style>
    <style:style style:name="T101" style:parent-style-name="預設段落字型" style:family="text">
      <style:text-properties fo:letter-spacing="0.0069in" style:font-size-complex="12pt"/>
    </style:style>
    <style:style style:name="T102" style:parent-style-name="預設段落字型" style:family="text">
      <style:text-properties fo:letter-spacing="0.0069in" style:font-size-complex="12pt"/>
    </style:style>
    <style:style style:name="T103" style:parent-style-name="預設段落字型" style:family="text">
      <style:text-properties fo:letter-spacing="0.0069in"/>
    </style:style>
    <style:style style:name="T104" style:parent-style-name="預設段落字型" style:family="text">
      <style:text-properties style:font-size-complex="12pt"/>
    </style:style>
    <style:style style:name="P105" style:parent-style-name="內文" style:family="paragraph">
      <style:paragraph-properties style:snap-to-layout-grid="false" fo:text-align="justify" fo:margin-top="0.125in" fo:margin-bottom="0.05in" fo:line-height="0.2638in" fo:margin-left="1.1465in" fo:text-indent="-0.3298in">
        <style:tab-stops/>
      </style:paragraph-properties>
      <style:text-properties style:font-name="標楷體" style:font-name-asian="標楷體" fo:color="#000000" fo:background-color="#FFFFFF"/>
    </style:style>
    <style:style style:name="P106" style:parent-style-name="or-1" style:family="paragraph">
      <style:paragraph-properties fo:line-height="0.2638in"/>
    </style:style>
    <style:style style:name="T107" style:parent-style-name="預設段落字型" style:family="text">
      <style:text-properties fo:letter-spacing="0.0069in" style:font-size-complex="12pt"/>
    </style:style>
    <style:style style:name="T108" style:parent-style-name="預設段落字型" style:family="text">
      <style:text-properties fo:letter-spacing="0.0069in" style:font-size-complex="12pt"/>
    </style:style>
    <style:style style:name="T109" style:parent-style-name="預設段落字型" style:family="text">
      <style:text-properties fo:letter-spacing="0.0069in" style:font-size-complex="12pt"/>
    </style:style>
    <style:style style:name="T110" style:parent-style-name="預設段落字型" style:family="text">
      <style:text-properties fo:letter-spacing="0.0069in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paragraph-properties style:snap-to-layout-grid="false" fo:text-align="justify" fo:margin-top="0.125in" fo:margin-bottom="0.05in" fo:line-height="0.2638in" fo:margin-left="1.1465in" fo:text-indent="-0.3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background-color="#FFFFFF"/>
    </style:style>
    <style:style style:name="P114" style:parent-style-name="or-1" style:family="paragraph">
      <style:paragraph-properties fo:line-height="0.2638in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/>
    </style:style>
    <style:style style:name="T118" style:parent-style-name="預設段落字型" style:family="text">
      <style:text-properties style:font-name="Calibri" style:font-name-complex="Calibri"/>
    </style:style>
    <style:style style:name="P119" style:parent-style-name="內文" style:family="paragraph">
      <style:paragraph-properties style:snap-to-layout-grid="false" fo:text-align="justify" fo:margin-top="0.125in" fo:margin-bottom="0.05in" fo:line-height="0.2638in" fo:margin-left="1.1465in" fo:text-indent="-0.32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P121" style:parent-style-name="or-1" style:family="paragraph">
      <style:paragraph-properties fo:line-height="0.2638in"/>
    </style:style>
    <style:style style:name="T122" style:parent-style-name="預設段落字型" style:family="text">
      <style:text-properties style:font-name="Calibri" style:font-name-complex="Calibri"/>
    </style:style>
    <style:style style:name="T123" style:parent-style-name="預設段落字型" style:family="text">
      <style:text-properties style:font-name="Calibri" style:font-name-complex="Calibri"/>
    </style:style>
    <style:style style:name="T124" style:parent-style-name="預設段落字型" style:family="text">
      <style:text-properties style:font-name="Calibri" style:font-name-complex="Calibri"/>
    </style:style>
    <style:style style:name="T125" style:parent-style-name="預設段落字型" style:family="text">
      <style:text-properties style:font-name="Calibri" style:font-name-complex="Calibri"/>
    </style:style>
    <style:style style:name="P126" style:parent-style-name="內文" style:family="paragraph">
      <style:paragraph-properties style:snap-to-layout-grid="false" fo:text-align="justify" fo:margin-top="0.125in" fo:margin-bottom="0.05in" fo:line-height="0.2638in" fo:margin-left="1.1465in" fo:text-indent="-0.32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P128" style:parent-style-name="or-1" style:family="paragraph">
      <style:paragraph-properties fo:line-height="0.2638in"/>
    </style:style>
    <style:style style:name="P129" style:parent-style-name="一內1" style:family="paragraph">
      <style:paragraph-properties fo:margin-top="0.25in" fo:line-height="0.2638in" fo:margin-left="0.6694in" fo:text-indent="-0.318in">
        <style:tab-stops/>
      </style:paragraph-properties>
    </style:style>
    <style:style style:name="P130" style:parent-style-name="_Style1" style:family="paragraph">
      <style:paragraph-properties fo:text-align="justify" fo:margin-top="0.125in" fo:margin-bottom="0.125in" fo:line-height="0.2638in" fo:margin-left="0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style:snap-to-layout-grid="false" fo:margin-top="0.125in" fo:line-height="0.2638in" fo:margin-right="0.6847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fo:color="#808080" style:font-size-complex="12pt"/>
    </style:style>
    <style:style style:name="T135" style:parent-style-name="預設段落字型" style:family="text">
      <style:text-properties style:font-name-asian="標楷體" fo:color="#808080" style:font-size-complex="12pt"/>
    </style:style>
    <style:style style:name="T136" style:parent-style-name="預設段落字型" style:family="text">
      <style:text-properties style:font-name-asian="標楷體" fo:color="#808080" style:font-size-complex="12pt"/>
    </style:style>
    <style:style style:name="P137" style:parent-style-name="內文" style:family="paragraph">
      <style:paragraph-properties style:snap-to-layout-grid="false" fo:margin-top="0.125in" fo:line-height="0.2638in" fo:margin-right="0.6854in"/>
      <style:text-properties style:font-name-asian="標楷體" style:font-size-complex="12pt"/>
    </style:style>
    <style:style style:family="graphic" style:name="a15">
      <style:graphic-properties style:wrap="run-through" style:run-through="foreground" draw:fill="none" draw:stroke="dash" draw:stroke-dash="a14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學生申訴評議委員會評議決定書示例（不受理）</text:h>
      <text:p text:style-name="P2">臺北市立大同高級中學學生申訴評議決定書</text:p>
      <text:p text:style-name="P3">（不受理示例）</text:p>
      <text:p text:style-name="P4"><text:span text:style-name="T5">（</text:span><text:span text:style-name="T6">○○○</text:span><text:span text:style-name="T7">）</text:span><text:span text:style-name="T8">○</text:span><text:span text:style-name="T9">申字第</text:span><text:span text:style-name="T10">○○○○○○</text:span><text:span text:style-name="T11">號</text:span></text:p>
      <text:p text:style-name="P12"><text:span text:style-name="T13">申訴</text:span><text:span text:style-name="T14">人</text:span><text:span text:style-name="T15">：</text:span><text:span text:style-name="T16">○○○</text:span><text:span text:style-name="T17"><text:s text:c="8"/></text:span><text:span text:style-name="T18">班別：</text:span><text:span text:style-name="T19">○○</text:span><text:span text:style-name="T20">科</text:span><text:span text:style-name="T21">○</text:span><text:span text:style-name="T22">年</text:span><text:span text:style-name="T23">○班</text:span><text:span text:style-name="T24"><text:s text:c="2"/></text:span><text:span text:style-name="T25">學號：</text:span><text:span text:style-name="T26">○○○○○○○</text:span></text:p>
      <text:p text:style-name="P27"><text:span text:style-name="T28">出生年月日：</text:span><text:span text:style-name="T29">○年○月○日</text:span><text:span text:style-name="T30"><text:s text:c="2"/></text:span><text:span text:style-name="T31">身分證明文件號碼：</text:span><text:span text:style-name="T32">○○○○○○○○○○</text:span></text:p>
      <text:p text:style-name="P33"><text:span text:style-name="T34">住所或居所：</text:span><text:span text:style-name="T35">○○○○○○○○○○○○</text:span></text:p>
      <text:p text:style-name="P36"><text:span text:style-name="T37">代理</text:span><text:span text:style-name="T38">人</text:span><text:span text:style-name="T39">：○○○</text:span></text:p>
      <text:p text:style-name="P40"><text:span text:style-name="T41">出生年月日：</text:span><text:span text:style-name="T42">○年○月○日</text:span><text:span text:style-name="T43"><text:s text:c="2"/></text:span><text:span text:style-name="T44">身分證明文件號碼：</text:span><text:span text:style-name="T45">○○○○○○○○○○</text:span></text:p>
      <text:p text:style-name="P46"><text:span text:style-name="T47">住所或居所：</text:span><text:span text:style-name="T48">○○○○○○○○○○○○</text:span></text:p>
      <text:p text:style-name="P49"><text:span text:style-name="T50">原措施學校（單位）</text:span><text:span text:style-name="T51">：○○○○高中○○處</text:span></text:p>
      <text:p text:style-name="P52"><text:span text:style-name="T53">為申訴人因</text:span><text:span text:style-name="T54">○○○事件（簡述案件性質），</text:span><text:span text:style-name="T55">不服原措施學校（單位）</text:span><text:span text:style-name="T56">所為○○○（簡述學生不服的懲處、其他措施或決議內容）</text:span><text:span text:style-name="T57">，向本會提起申訴，本會決議如下。</text:span></text:p>
      <text:p text:style-name="P58">主文<text:tab/>：申訴不受理。</text:p>
      <text:p text:style-name="P59"><text:span text:style-name="T60">理由</text:span><text:span text:style-name="T61"><text:tab/></text:span><text:span text:style-name="T62">：</text:span><text:span text:style-name="T63"><text:tab/></text:span><text:span text:style-name="T64">一、原措施日期為</text:span><text:span text:style-name="T65">＿＿</text:span><text:span text:style-name="T66">年</text:span><text:span text:style-name="T67">＿＿</text:span><text:span text:style-name="T68">月</text:span><text:span text:style-name="T69">＿＿</text:span><text:span text:style-name="T70">日，本件申訴日期為</text:span><text:span text:style-name="T71">＿＿</text:span><text:span text:style-name="T72">年＿＿月＿＿日提出。</text:span></text:p>
      <text:p text:style-name="P73"><text:tab/>二、(申訴書未完備)本案申訴書未提列具體事實或申訴人具真實姓名或住址，經本會於＿＿年＿＿月＿＿日依《高級中等學校學生申訴及再申訴評議委員會組織及運作辦法》第6條第3項規定命申訴人於7日內補正，仍未補正或補正後仍未提列具體事實或申訴人具真實姓名或住址，本案應不予受理。</text:p>
      <text:p text:style-name="P74"><draw:custom-shape svg:x="1.22778in" svg:y="0.36458in" svg:width="5.19792in" svg:height="1.05208in" draw:z-index="251654144" draw:id="id0" draw:style-name="a1" draw:name="矩形: 圓角 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75">或者</text:span></text:p>
      <text:p text:style-name="P76">（當事人不具申訴權）經查本案受懲處、其他措施或決議影響權益之學生為○○○，申訴人並非受影響之學生或得為代理人者，不具申訴權，與《高級中等<text:span text:style-name="T77">學校</text:span>學生申訴及再申訴評議委員會組織及運作辦法》第<text:span text:style-name="T78">4</text:span>條規定規定不符，本案應不予受理。</text:p>
      <text:p text:style-name="P79"><draw:custom-shape svg:x="1.22778in" svg:y="0.38056in" svg:width="5.19792in" svg:height="0.8in" draw:z-index="251655168" draw:id="id1" draw:style-name="a3" draw:name="矩形: 圓角 10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0">或者</text:span></text:p>
      <text:p text:style-name="P81">（逾期提出）本案已逾期提出，不符合《高級中等學校學生申訴及再申訴評議委員會組織及運作辦法》第<text:span text:style-name="T82">5</text:span>條規定，且無不可抗力或不可歸責於己之事由，本案應不予受理。</text:p>
      <text:p text:style-name="P83"><draw:custom-shape svg:x="1.24236in" svg:y="0.38056in" svg:width="5.19792in" svg:height="1.54722in" draw:z-index="251656192" draw:id="id2" draw:style-name="a5" draw:name="矩形: 圓角 1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6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4">或者</text:span></text:p>
      <text:p text:style-name="P85"><text:span text:style-name="T86">（逾期提出，雖有說明理由但不被接受）本案已逾期提出，不符合《高級中等學校學生申訴及再申訴評議委員會組織及</text:span><text:soft-page-break/><text:span text:style-name="T87">運作辦法》第</text:span><text:span text:style-name="T88">5</text:span><text:span text:style-name="T89">條規定，雖申訴人主張因</text:span><text:span text:style-name="T90">○○○</text:span><text:span text:style-name="T91">（簡述理由），屬不可抗力或不可歸責於申訴人之事由，應依同法第</text:span><text:span text:style-name="T92">16</text:span><text:span text:style-name="T93">條第</text:span><text:span text:style-name="T94">3</text:span><text:span text:style-name="T95">款但書規定予以受理，但因</text:span><text:span text:style-name="T96">○○○</text:span><text:span text:style-name="T97">（簡述理由），經委員會決議非屬不可抗力或不可歸責於申訴人之事由，本案仍為逾期提出，應不予受理。</text:span></text:p>
      <text:p text:style-name="P98">或者</text:p>
      <text:p text:style-name="P99"><draw:custom-shape svg:x="1.225in" svg:y="0.01597in" svg:width="5.19792in" svg:height="0.84375in" draw:z-index="251657216" draw:id="id3" draw:style-name="a7" draw:name="矩形: 圓角 1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0">（</text:span>原措施學校（單位）<text:span text:style-name="T101">已撤銷或變更）本案經</text:span>原措施學校（單位）<text:span text:style-name="T102">審視後，</text:span><text:span text:style-name="T103">業已於</text:span>＿＿年＿＿月＿＿日自行撤銷（或變更）原措施，並已通知本會及申訴人，<text:span text:style-name="T104">本案應不予受理。</text:span></text:p>
      <text:p text:style-name="P105">或者</text:p>
      <text:p text:style-name="P106"><draw:custom-shape svg:x="1.225in" svg:y="0.01111in" svg:width="5.19792in" svg:height="0.81736in" draw:z-index="251658240" draw:id="id4" draw:style-name="a9" draw:name="矩形: 圓角 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7">（</text:span>原措施學校（單位）<text:span text:style-name="T108">已為措施）本案經</text:span>原措施學校（單位）<text:span text:style-name="T109">審視後，</text:span><text:span text:style-name="T110">業已於</text:span>＿＿年＿＿月＿＿日為措施，並已通知本會及申訴人，<text:span text:style-name="T111">本案應不予受理。</text:span></text:p>
      <text:p text:style-name="P112"><draw:custom-shape svg:x="1.22778in" svg:y="0.41389in" svg:width="5.19792in" svg:height="1.14583in" draw:z-index="251659264" draw:id="id5" draw:style-name="a11" draw:name="矩形: 圓角 1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3">或者</text:span></text:p>
      <text:p text:style-name="P114">（當事人重複申訴）經查申訴人已於＿＿年＿＿月＿＿日就同一事項提出申訴，本案為重複提起申訴，與《高級中等學校學生申訴及再申訴評議委員會組織及運作辦法》第<text:span text:style-name="T115">9</text:span><text:span text:style-name="T116">條第</text:span><text:span text:style-name="T117">1</text:span><text:span text:style-name="T118">項</text:span>規定不符，本案應不予受理。</text:p>
      <text:p text:style-name="P119"><draw:custom-shape svg:x="1.22778in" svg:y="0.42153in" svg:width="5.19792in" svg:height="1.14583in" draw:z-index="251660288" draw:id="id6" draw:style-name="a13" draw:name="矩形: 圓角 1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0">或者</text:span></text:p>
      <text:p text:style-name="P121">（當事人就撤回案件重複申訴）經查申訴人已於＿＿年＿＿月＿＿日提出申訴，並於已於＿＿年＿＿月＿＿日撤回申訴，又就同一案件再提起申訴，與《高級中等學校學生申訴及再申訴評議委員會組織及運作辦法》第<text:span text:style-name="T122">9</text:span><text:span text:style-name="T123">條第</text:span><text:span text:style-name="T124">3</text:span><text:span text:style-name="T125">項</text:span>規定不符，本案應不予受理。</text:p>
      <text:p text:style-name="P126"><draw:custom-shape svg:x="1.22431in" svg:y="0.41181in" svg:width="5.19792in" svg:height="0.88681in" draw:z-index="251661312" draw:id="id7" draw:style-name="a15" draw:name="矩形: 圓角 1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7">或者</text:span></text:p>
      <text:p text:style-name="P128">（依法非屬學生申訴救濟範圍內之事項）本案申訴內容○○○（簡述相關法規及理由），依法非屬學生申訴救濟範圍內之事項，本案應不予受理。</text:p>
      <text:p text:style-name="P129">三、據上論結，本件申訴不合法，依《高級中等學校學生申訴及再申訴評議委員會組織及運作辦法》第16條作成評議決定如主文。</text:p>
      <text:p text:style-name="P130">申訴人如不服評議決定，得於評議決定書送達之次日起30日內，以書面向再申訴機關提起再申訴。</text:p>
      <text:p text:style-name="P131"><text:span text:style-name="T132">學生申訴評議委員會主席○○○</text:span><text:span text:style-name="T133"><text:s text:c="2"/></text:span><text:span text:style-name="T134">(</text:span><text:span text:style-name="T135">若主席請假則由代理主席署名</text:span><text:span text:style-name="T136">)</text:span></text:p>
      <text:p text:style-name="P137"/>
      <text:p text:style-name="內文">中<text:s/>華<text:s/>民<text:s/>國<text:s/>○○○<text:s/>年<text:s/>○○<text:s/>月<text:s/>○○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校名" style:display-name="..校名" style:family="paragraph" style:parent-style-name="內文">
      <style:paragraph-properties style:snap-to-layout-grid="false" fo:text-align="center" fo:margin-top="0in"/>
      <style:text-properties style:font-name-asian="標楷體" fo:font-weight="bold" style:font-weight-asian="bold" fo:font-size="16pt" style:font-size-asian="16pt" style:font-size-complex="18pt" fo:hyphenate="false"/>
    </style:style>
    <style:style style:name="一內1" style:display-name="..一、內1" style:family="paragraph" style:parent-style-name="內文" style:list-style-name="LFO1">
      <style:paragraph-properties style:snap-to-layout-grid="false" fo:text-align="justify" fo:line-height="0.2777in"/>
      <style:text-properties style:font-name-asian="標楷體" style:font-name-complex="Tahoma" fo:color="#000000" style:font-size-complex="12pt" fo:hyphenate="false"/>
    </style:style>
    <style:style style:name="or-1" style:display-name="..or-1" style:family="paragraph" style:parent-style-name="內文">
      <style:paragraph-properties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ash" draw:style="rect" draw:dots1="1" draw:dots1-length="0.01389in" draw:dots2="0" draw:dots2-length="0in" draw:distance="0.01389in"/>
    <draw:stroke-dash draw:name="a0" draw:display-name="SysDash" draw:style="rect" draw:dots1="1" draw:dots1-length="0.01389in" draw:dots2="0" draw:dots2-length="0in" draw:distance="0.01389in"/>
    <draw:stroke-dash draw:name="a8" draw:display-name="SysDash" draw:style="rect" draw:dots1="1" draw:dots1-length="0.01389in" draw:dots2="0" draw:dots2-length="0in" draw:distance="0.01389in"/>
    <draw:stroke-dash draw:name="a1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1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14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6:00Z</meta:creation-date>
    <dc:date>2022-09-05T08:46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