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659in" style:use-optimal-column-width="false"/>
    </style:style>
    <style:style style:name="TableColumn5" style:family="table-column">
      <style:table-column-properties style:column-width="0.9937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2.2402in" style:use-optimal-column-width="false"/>
    </style:style>
    <style:style style:name="Table3" style:family="table">
      <style:table-properties style:width="6.9256in" style:rel-width="91.12%" fo:margin-left="0in" table:align="left"/>
    </style:style>
    <style:style style:name="TableRow14" style:family="table-row">
      <style:table-row-properties style:row-height="0.3562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row-height="1.3881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5951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752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300%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486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0.4979in"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4756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5027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5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1.2152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2.8222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083in" fo:margin-left="0.2479in" fo:margin-right="0.529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2083in" fo:margin-left="0.2479in" fo:margin-right="0.5298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2083in" fo:margin-left="0.2479in" fo:margin-right="0.5298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fo:line-height="0.2083in" fo:margin-left="0.2479in" fo:margin-right="0.529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line-height="0.2361in" fo:margin-left="0.2479in" fo:margin-right="0.5298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break-before="page"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9" style:parent-style-name="內文" style:family="paragraph">
      <style:paragraph-properties style:line-height-at-least="0.1388in" fo:margin-right="0.5298in"/>
      <style:text-properties style:font-name="標楷體" style:font-name-asian="標楷體" fo:font-size="14pt" style:font-size-asian="14pt" style:font-size-complex="16pt"/>
    </style:style>
    <style:style style:name="P150" style:parent-style-name="內文" style:list-style-name="LFO2" style:family="paragraph">
      <style:paragraph-properties style:line-height-at-least="0.1388in" fo:margin-right="0.5298in"/>
      <style:text-properties style:font-name="標楷體" style:font-name-asian="標楷體" fo:font-size="14pt" style:font-size-asian="14pt" style:font-size-complex="16pt"/>
    </style:style>
    <style:style style:name="P151" style:parent-style-name="內文" style:list-style-name="LFO2" style:family="paragraph">
      <style:paragraph-properties style:line-height-at-least="0.1388in" fo:margin-right="0.529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超連結" style:family="text">
      <style:text-properties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5" style:parent-style-name="內文" style:list-style-name="LFO2" style:family="paragraph">
      <style:paragraph-properties style:line-height-at-least="0.1388in" fo:margin-right="0.5298in"/>
      <style:text-properties style:font-name="標楷體" style:font-name-asian="標楷體" fo:font-size="14pt" style:font-size-asian="14pt" style:font-size-complex="16pt"/>
    </style:style>
    <style:style style:name="P156" style:parent-style-name="內文" style:family="paragraph">
      <style:paragraph-properties style:line-height-at-least="0.1388in" fo:margin-right="0.5298in"/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7.6076in"/>
    </style:style>
    <style:style style:name="Table170" style:family="table">
      <style:table-properties style:width="7.6076in" fo:margin-left="0in" table:align="left"/>
    </style:style>
    <style:style style:name="TableRow172" style:family="table-row">
      <style:table-row-properties style:min-row-height="2.9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2.88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2.928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1" style:parent-style-name="超連結" style:family="text">
      <style:text-properties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同高中鳳園炊事區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及申請人</text:p>
            <text:p text:style-name="P17">使用單位</text:p>
          </table:table-cell>
          <table:table-cell table:style-name="TableCell18" table:number-columns-spanned="2">
            <text:p text:style-name="P19">單位</text:p>
          </table:table-cell>
          <table:covered-table-cell/>
          <table:table-cell table:style-name="TableCell20" table:number-columns-spanned="2">
            <text:p text:style-name="P21">申請人姓名</text:p>
          </table:table-cell>
          <table:covered-table-cell/>
          <table:table-cell table:style-name="TableCell22" table:number-columns-spanned="3">
            <text:p text:style-name="P23">電話</text:p>
          </table:table-cell>
          <table:covered-table-cell/>
          <table:covered-table-cell/>
          <table:table-cell table:style-name="TableCell24" table:number-columns-spanned="2">
            <text:p text:style-name="P25">Email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用</text:p>
            <text:p text:style-name="P39">途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人</text:p>
            <text:p text:style-name="P44">數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使日</text:p>
            <text:p text:style-name="P50"/>
            <text:p text:style-name="P51">用期</text:p>
          </table:table-cell>
          <table:table-cell table:style-name="TableCell52" table:number-columns-spanned="4">
            <text:p text:style-name="P53">年 <text:s text:c="3"/>月 <text:s text:c="3"/>日 ( 星期 <text:s text:c="3"/>)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使時</text:p>
            <text:p text:style-name="P56"/>
            <text:p text:style-name="P57">用間</text:p>
          </table:table-cell>
          <table:covered-table-cell/>
          <table:table-cell table:style-name="TableCell58" table:number-columns-spanned="3">
            <text:p text:style-name="P59">上 <text:s text:c="13"/>上</text:p>
            <text:p text:style-name="P60"><text:s text:c="2"/>午 <text:s text:c="2"/>時 <text:s text:c="2"/>分至 <text:s/>午 <text:s text:c="2"/>時 <text:s text:c="2"/>分</text:p>
            <text:p text:style-name="P61">下 <text:s text:c="13"/>下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簽註</text:p>
            <text:p text:style-name="P65">會核單位</text:p>
          </table:table-cell>
          <table:table-cell table:style-name="TableCell66" table:number-columns-spanned="4">
            <text:p text:style-name="P67">教 職 員 及 各 單 位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學生社團或班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處室組長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導師或</text:p>
            <text:p text:style-name="P78">社團指導老師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生輔組</text:p>
            <text:p text:style-name="P87">（生教組）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處室主任</text:p>
          </table:table-cell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訓育組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4">
            <text:p text:style-name="P105">學務主任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登記</text:p>
            <text:p text:style-name="P111">事務組幹事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事務組長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總務主任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說明</text:p>
          </table:table-cell>
          <table:table-cell table:style-name="TableCell125" table:number-columns-spanned="9">
            <text:list text:style-name="LFO1" text:continue-numbering="true">
              <text:list-item>
                <text:p text:style-name="P126">本炊事區專供本校教職員工、各單位、班級及學生社團舉辦炊事活動使用。</text:p>
              </text:list-item>
              <text:list-item>
                <text:p text:style-name="P127">應於兩週前親自向總務處事務組預約申請，領取借用申請表及切結書，教職員工及各單位須經該單位一級主管簽核，學生社團及班級須經訓育組及生輔組（或生教組）簽核後回事務組辦理。</text:p>
              </text:list-item>
              <text:list-item>
                <text:p text:style-name="P128"><text:span text:style-name="T129">借用時間以平日</text:span><text:span text:style-name="T130">10時至20</text:span><text:span text:style-name="T131">時為限；假日10時至17時為限。（事前準備與善後均在此一時段）</text:span></text:p>
              </text:list-item>
              <text:list-item>
                <text:p text:style-name="P132"><text:span text:style-name="T133">申請表及切結書核准後，請於當天拍照記錄場地使用前、中、後照片，活動結束後應立即清潔乾淨做好垃圾分類資源回收及確認炭火熄滅，並於24小時內E-mail:<text:s/></text:span><text:a xlink:href="mailto:g136@ttsh.tw" office:target-frame-name="_top" xlink:show="replace"><text:span text:style-name="T134">g136@ttsh.tw</text:span></text:a><text:span text:style-name="T135">炊事區使用前、中、後照片。</text:span></text:p>
              </text:list-item>
              <text:list-item>
                <text:p text:style-name="P136">注意使用場地及四週用火安全與寧靜，嚴禁直接在地上升火、使用擴音器材及大聲喧嘩，違者日後不予借用。</text:p>
              </text:list-item>
              <text:list-item>
                <text:p text:style-name="P137"><text:span text:style-name="T138">本申請表經同意使用後，正本留事務組存檔，</text:span><text:span text:style-name="T139">影本三份由申請單位自存並送</text:span><text:span text:style-name="T140">教官室</text:span><text:span text:style-name="T141">及</text:span><text:span text:style-name="T142">大門保全</text:span><text:span text:style-name="T143">備查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<draw:custom-shape svg:x="0.24792in" svg:y="9.875in" svg:width="7.09028in" svg:height="0in" draw:z-index="251656704" draw:id="id0" draw:style-name="a0" draw:name="Freeform 2" text:anchor-type="paragraph"><svg:title/><svg:desc/><draw:enhanced-geometry draw:type="non-primitive" svg:viewBox="0 0 10211 1" draw:enhanced-path="M ?f0 ?f0 L ?f3 ?f2 ?f1 ?f2 N" draw:text-areas="?f19 ?f12 ?f20 ?f13" draw:glue-points="?f21 ?f17 ?f22 ?f18 ?f23 ?f18" draw:glue-point-leaving-directions="-90, -90, -90"><draw:equation draw:name="f0" draw:formula="0"/><draw:equation draw:name="f1" draw:formula="10211"/><draw:equation draw:name="f2" draw:formula="1"/><draw:equation draw:name="f3" draw:formula="9918"/><draw:equation draw:name="f4" draw:formula="?f2 - ?f0"/><draw:equation draw:name="f5" draw:formula="?f1 - ?f0"/><draw:equation draw:name="f6" draw:formula="?f5 / 10211"/><draw:equation draw:name="f7" draw:formula="0 * ?f5"/><draw:equation draw:name="f8" draw:formula="0 * ?f4"/><draw:equation draw:name="f9" draw:formula="6297930 * ?f5"/><draw:equation draw:name="f10" draw:formula="635 * ?f4"/><draw:equation draw:name="f11" draw:formula="6483985 * ?f5"/><draw:equation draw:name="f12" draw:formula="0 / ?f4"/><draw:equation draw:name="f13" draw:formula="?f2 / ?f4"/><draw:equation draw:name="f14" draw:formula="?f7 / 10211"/><draw:equation draw:name="f15" draw:formula="?f9 / 10211"/><draw:equation draw:name="f16" draw:formula="?f11 / 10211"/><draw:equation draw:name="f17" draw:formula="?f8 / ?f4"/><draw:equation draw:name="f18" draw:formula="?f10 / ?f4"/><draw:equation draw:name="f19" draw:formula="0 / ?f6"/><draw:equation draw:name="f20" draw:formula="?f1 / ?f6"/><draw:equation draw:name="f21" draw:formula="?f14 / ?f6"/><draw:equation draw:name="f22" draw:formula="?f15 / ?f6"/><draw:equation draw:name="f23" draw:formula="?f16 / ?f6"/></draw:enhanced-geometry></draw:custom-shape></text:span></text:p>
      <text:soft-page-break/>
      <text:p text:style-name="P147"><text:span text:style-name="T148">臺北市立大同高中「鳳園」炊事區使用切結書</text:span></text:p>
      <text:p text:style-name="P149">立切結書人 <text:s text:c="17"/>，茲因借用本校炊事區，同意遵照下列使用規定：</text:p>
      <text:list text:style-name="LFO2" text:continue-numbering="true">
        <text:list-item>
          <text:p text:style-name="P150">使用時間以平日10時至20時為限；假日10時至17時為限。（事前準備與善後均在此一時段）。</text:p>
        </text:list-item>
        <text:list-item>
          <text:p text:style-name="P151"><text:span text:style-name="T152">借用申請表及切結書核准後，請於活動當天拍照記錄場地使用前、中、後照片，使用完畢應立即清潔乾淨做好垃圾分類資源回收及確認炭火熄滅，並於活動結束後24小時內E-mail:<text:s/></text:span><text:a xlink:href="mailto:g136@ttsh.tw" office:target-frame-name="_top" xlink:show="replace"><text:span text:style-name="T153">g136@ttsh.tw</text:span></text:a><text:span text:style-name="T154">炊事區使用前、中、後照片。</text:span></text:p>
        </text:list-item>
        <text:list-item>
          <text:p text:style-name="P155">注意使用場地及四週用火安全與寧靜，嚴禁直接在地上升火、施放炮竹、使用擴音器材、音響及大聲喧嘩等行為，違者依校規處份，且日後不予借用。</text:p>
        </text:list-item>
      </text:list>
      <text:p text:style-name="P156">以上規定均已縝密詳閱，充分瞭解並無異議，同意遵照辦理，特具此切結書為憑。</text:p>
      <text:p text:style-name="P157">此致</text:p>
      <text:p text:style-name="P158"/>
      <text:p text:style-name="P159">臺北市立大同高中</text:p>
      <text:p text:style-name="P160"/>
      <text:p text:style-name="P161">立 切 結 書 人： <text:s text:c="40"/>(簽章)</text:p>
      <text:p text:style-name="P162"><text:s text:c="24"/></text:p>
      <text:p text:style-name="P163">導師（社團老師）或單位主管： <text:s text:c="28"/>(簽章)</text:p>
      <text:p text:style-name="P164"/>
      <text:p text:style-name="P165">中華民國 <text:s text:c="16"/>年 <text:s text:c="12"/>月 <text:s text:c="13"/>日</text:p>
      <text:p text:style-name="P166"/>
      <text:p text:style-name="P167">大同高中為雙方聯繫之目的，須蒐集借用人的姓名、電話等個人資料，僅利用於本次場地借用之聯繫，如有欄位未填寫，則可能對雙方聯繫有所影響。</text:p>
      <text:p text:style-name="P168"/>
      <text:p text:style-name="P169">鳳園炊事區場地回報表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使用前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使用中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使用後</text:p>
          </table:table-cell>
        </table:table-row>
      </table:table>
      <text:p text:style-name="內文"><text:span text:style-name="T190">活動結束後24小時內E-mail:<text:s/></text:span><text:a xlink:href="mailto:g136@ttsh.tw" office:target-frame-name="_top" xlink:show="replace"><text:span text:style-name="T191">g136@ttsh.tw</text:span></text:a><text:span text:style-name="T192">炊事區使用前、中、後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259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8.2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及申請人</dc:title>
    <dc:description/>
    <dc:subject/>
    <meta:initial-creator>loveaus</meta:initial-creator>
    <dc:creator>fanglin hueng</dc:creator>
    <meta:creation-date>2023-10-17T13:30:00Z</meta:creation-date>
    <dc:date>2023-10-17T13:30:00Z</dc:date>
    <meta:print-date>2019-12-06T12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7" meta:row-count="10" meta:non-whitespace-character-count="1208"/>
  </office:meta>
</office:document-meta>
</file>