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56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4.429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701in"/>
    </style:style>
    <style:style style:name="Table3" style:family="table">
      <style:table-properties style:width="7.0472in" fo:margin-left="0in" table:align="center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0" style:family="table-row">
      <style:table-row-properties style:min-row-height="3.16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Row31" style:family="table-row">
      <style:table-row-properties style:min-row-height="0.695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北市立大同高級中學採購規格表</text:p>
      <text:p text:style-name="P2">標案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品名</text:p>
          </table:table-cell>
          <table:table-cell table:style-name="TableCell14">
            <text:p text:style-name="P15">規格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備註</text:p>
          </table:table-cell>
          <table:table-cell table:style-name="TableCell34" table:number-columns-spanned="4">
            <text:p text:style-name="P35">1.<text:s/></text:p>
            <text:p text:style-name="P36">2.</text:p>
            <text:p text:style-name="P37">3.</text:p>
            <text:p text:style-name="P38">4.</text:p>
            <text:p text:style-name="P39">5.<text:s/></text:p>
            <text:p text:style-name="P40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fanglin hueng</dc:creator>
    <meta:creation-date>2023-10-17T13:32:00Z</meta:creation-date>
    <dc:date>2023-10-17T13:32:00Z</dc:date>
    <meta:print-date>2022-05-27T04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