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2.253cm" fo:margin-left="0.441cm" table:align="left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2.286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5.241cm"/>
    </style:style>
    <style:style style:name="表格1.E" style:family="table-column">
      <style:table-column-properties style:column-width="2.997cm"/>
    </style:style>
    <style:style style:name="表格1.F" style:family="table-column">
      <style:table-column-properties style:column-width="1.746cm"/>
    </style:style>
    <style:style style:name="表格1.G" style:family="table-column">
      <style:table-column-properties style:column-width="3.49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1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left="0.002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2pt" style:font-weight-complex="bold"/>
    </style:style>
    <style:style style:name="P5" style:family="paragraph" style:parent-style-name="Text_20_body">
      <style:text-properties fo:color="#000000" loext:opacity="100%" style:font-name="標楷體" style:font-name-asian="標楷體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name-complex="新細明體" style:font-size-complex="12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name-complex="新細明體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222222" loext:opacity="100%" style:font-name="標楷體" style:font-name-asian="標楷體" style:font-name-complex="新細明體" style:font-size-complex="12pt"/>
    </style:style>
    <style:style style:name="P10" style:family="paragraph" style:parent-style-name="Text_20_body">
      <style:paragraph-properties fo:margin-left="0.002cm" fo:margin-right="0cm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北市立大同高級中學【物品】移轉申請單</text:p>
      <text:p text:style-name="Text_20_body"><text:span text:style-name="預設段落字型"><text:span text:style-name="T2">單位：</text:span></text:span><text:span text:style-name="預設段落字型"><text:span text:style-name="T3"> <text:s text:c="50"/>填單日期： <text:s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財產編號</text:p>
            <text:p text:style-name="P2"/>
          </table:table-cell>
          <table:table-cell table:style-name="表格1.A1" office:value-type="string">
            <text:p text:style-name="P2">財產編號</text:p>
            <text:p text:style-name="P2">分 <text:s/>號</text:p>
          </table:table-cell>
          <table:table-cell table:style-name="表格1.A1" office:value-type="string">
            <text:p text:style-name="P2">財產名稱</text:p>
          </table:table-cell>
          <table:table-cell table:style-name="表格1.A1" office:value-type="string">
            <text:p text:style-name="P2">廠牌及型式規格</text:p>
          </table:table-cell>
          <table:table-cell table:style-name="表格1.A1" office:value-type="string">
            <text:p text:style-name="P2">購置日期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移入存放位置</text:p>
            <text:p text:style-name="P2">保管人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Text_20_body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</table:table-row>
      </table:table>
      <text:p text:style-name="P3">移出單位承辦人： <text:s text:c="19"/>移入單位承辦人： <text:s text:c="18"/>總務財管人員：</text:p>
      <text:p text:style-name="P10"><text:soft-page-break/><text:span text:style-name="預設段落字型"><text:span text:style-name="T2">移出單位主管： <text:s text:c="21"/>移入單位主管： <text:s text:c="20"/>總務主任：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01cm" fo:margin-right="2.54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rueyi</meta:initial-creator>
    <dc:creator>user</dc:creator>
    <meta:creation-date>2022-09-15T03:02:00Z</meta:creation-date>
    <dc:date>2023-07-30T03:05:00Z</dc:date>
    <meta:print-date>2023-07-30T02:49:00Z</meta:print-date>
    <meta:editing-cycles>4</meta:editing-cycles>
    <meta:editing-duration>PT180S</meta:editing-duration>
    <meta:document-statistic meta:table-count="1" meta:image-count="0" meta:object-count="0" meta:page-count="2" meta:paragraph-count="14" meta:word-count="109" meta:character-count="250" meta:non-whitespace-character-count="109"/>
    <meta:template xlink:type="simple" xlink:actuate="onRequest" xlink:title="" xlink:href="../1690778999843dtBTPRy3.odt/Normal"/>
  </office:meta>
</office:document-meta>
</file>