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6.495cm" table:align="center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cm"/>
    </style:style>
    <style:style style:name="表格1.G" style:family="table-column">
      <style:table-column-properties style:column-width="1.251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11.252cm"/>
    </style:style>
    <style:style style:name="表格1.1" style:family="table-row">
      <style:table-row-properties style:min-row-height="1.25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591cm" style:use-optimal-row-height="false"/>
    </style:style>
    <style:style style:name="表格1.3" style:family="table-row">
      <style:table-row-properties style:row-height="1.515cm" style:use-optimal-row-height="false"/>
    </style:style>
    <style:style style:name="表格1.4" style:family="table-row">
      <style:table-row-properties style:row-height="1.51cm" style:use-optimal-row-height="false"/>
    </style:style>
    <style:style style:name="表格1.5" style:family="table-row">
      <style:table-row-properties style:row-height="1.494cm" style:use-optimal-row-height="false"/>
    </style:style>
    <style:style style:name="P1" style:family="paragraph" style:parent-style-name="Text_20_body">
      <style:paragraph-properties fo:line-height="0.529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3" style:family="paragraph" style:parent-style-name="Text_20_body">
      <style:paragraph-properties fo:line-height="0.494cm" fo:text-align="center" style:justify-single-word="false"/>
      <style:text-properties style:font-name="標楷體" style:font-name-asian="標楷體" style:font-size-complex="10pt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style:font-name-asian="標楷體" style:font-size-complex="10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line-height="0.494cm"/>
      <style:text-properties style:font-name="標楷體" fo:font-size="11pt" style:font-name-asian="標楷體" style:font-size-asian="11pt" style:font-size-complex="14pt"/>
    </style:style>
    <style:style style:name="P7" style:family="paragraph" style:parent-style-name="Text_20_body">
      <style:paragraph-properties fo:margin-left="0cm" fo:margin-right="0cm" fo:text-indent="0.635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8" style:family="paragraph" style:parent-style-name="Text_20_body">
      <style:paragraph-properties fo:margin-left="0cm" fo:margin-right="0cm" fo:text-indent="1.695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9" style:family="paragraph" style:parent-style-name="Text_20_body">
      <style:paragraph-properties fo:margin-left="0cm" fo:margin-right="1.27cm" fo:text-indent="0cm" style:auto-text-indent="false"/>
    </style:style>
    <style:style style:name="P10" style:family="paragraph" style:parent-style-name="Text_20_body">
      <style:paragraph-properties fo:line-height="0.494cm" fo:text-align="center" style:justify-single-word="false"/>
    </style:style>
    <style:style style:name="P11" style:family="paragraph" style:parent-style-name="Text_20_body">
      <style:paragraph-properties fo:line-height="0.494cm"/>
    </style:style>
    <style:style style:name="P12" style:family="paragraph" style:parent-style-name="Text_20_body">
      <style:paragraph-properties fo:margin-left="0cm" fo:margin-right="0cm" fo:text-indent="0.635cm" style:auto-text-indent="false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18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1pt" style:font-name-asian="標楷體" style:font-size-asian="11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北市立大同高中【物品】報廢申請單</text:p>
      <text:p text:style-name="P9"><text:span text:style-name="預設段落字型"><text:span text:style-name="T1"><text:s text:c="21"/>製表日期：民國 <text:s text:c="4"/>年 <text:s text:c="3"/>月 <text:s text:c="4"/>日 <text:s/>共 <text:s text:c="3"/>頁 <text:s text:c="2"/>第 <text:s text:c="3"/>頁</text:span></text:span></text:p>
      <text:p text:style-name="P1">單位： 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 table:number-columns-repeated="2"/>
        <table:table-column table:style-name="表格1.G" table:number-columns-repeated="2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財產編號</text:p>
          </table:table-cell>
          <table:table-cell table:style-name="表格1.A1" office:value-type="string">
            <text:p text:style-name="P2">財產分號</text:p>
          </table:table-cell>
          <table:table-cell table:style-name="表格1.A1" office:value-type="string">
            <text:p text:style-name="P2">財產名稱</text:p>
          </table:table-cell>
          <table:table-cell table:style-name="表格1.A1" office:value-type="string">
            <text:p text:style-name="P2">廠牌及型式規格</text:p>
          </table:table-cell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2">購置日期</text:p>
          </table:table-cell>
          <table:table-cell table:style-name="表格1.A1" office:value-type="string">
            <text:p text:style-name="P2">耐用</text:p>
            <text:p text:style-name="P2">年限</text:p>
          </table:table-cell>
          <table:table-cell table:style-name="表格1.A1" office:value-type="string">
            <text:p text:style-name="P2">已使用</text:p>
            <text:p text:style-name="P2">年限</text:p>
          </table:table-cell>
          <table:table-cell table:style-name="表格1.A1" office:value-type="string">
            <text:p text:style-name="P2">報廢原因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□財產毀損致不能修復。</text:p>
            <text:p text:style-name="P6">□財產毀損後評估 修復不符經濟效益。 </text:p>
            <text:p text:style-name="Text_20_body"><text:span text:style-name="預設段落字型"><text:span text:style-name="T3">□財產雖未毀損惟經審酌無法滿足業務需求或搭配新技術使用。</text:span></text:span>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□財產毀損致不能修復。</text:p>
            <text:p text:style-name="P6">□財產毀損後評估 修復不符經濟效益。 </text:p>
            <text:p text:style-name="Text_20_body"><text:span text:style-name="預設段落字型"><text:span text:style-name="T3">□財產雖未毀損惟經審酌無法滿足業務需求或搭配新技術使用。</text:span></text:span></text:p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□財產毀損致不能修復。</text:p>
            <text:p text:style-name="P6">□財產毀損後評估 修復不符經濟效益。 </text:p>
            <text:p text:style-name="P11"><text:span text:style-name="預設段落字型"><text:span text:style-name="T3">□財產雖未毀損惟經審酌無法滿足業務需求或搭配新技術使用。</text:span></text:span></text:p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□財產毀損致不能修復。</text:p>
            <text:p text:style-name="P6">□財產毀損後評估 修復不符經濟效益。 </text:p>
            <text:p text:style-name="P11"><text:span text:style-name="預設段落字型"><text:span text:style-name="T3">□財產雖未毀損惟經審酌無法滿足業務需求或搭配新技術使用。</text:span></text:span></text:p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□財產毀損致不能修復。</text:p>
            <text:p text:style-name="P6">□財產毀損後評估 修復不符經濟效益。 </text:p>
            <text:p text:style-name="P6">□財產雖未毀損惟經審酌無法滿足業務需求或搭配新技術使用。</text:p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□財產毀損致不能修復。</text:p>
            <text:p text:style-name="P6">□財產毀損後評估 修復不符經濟效益。 </text:p>
            <text:p text:style-name="P6">□財產雖未毀損惟經審酌無法滿足業務需求或搭配新技術使用。</text:p>
          </table:table-cell>
        </table:table-row>
      </table:table>
      <text:p text:style-name="P5"/>
      <text:p text:style-name="P7">單位財產保管人員 <text:s text:c="37"/>總務處財管人員 <text:s text:c="19"/></text:p>
      <text:p text:style-name="P8"/>
      <text:p text:style-name="P12"><text:soft-page-break/><text:span text:style-name="預設段落字型"><text:span text:style-name="T2">單位主管 <text:s text:c="45"/>總務主任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台北市立大同高中             財產報廢單</dc:title>
    <dc:subject/>
    <meta:initial-creator>user</meta:initial-creator>
    <dc:creator>user</dc:creator>
    <meta:creation-date>2022-09-15T03:01:00Z</meta:creation-date>
    <dc:date>2023-07-30T03:29:00Z</dc:date>
    <meta:print-date>2021-11-15T04:51:00Z</meta:print-date>
    <meta:editing-cycles>3</meta:editing-cycles>
    <meta:editing-duration>PT0S</meta:editing-duration>
    <meta:document-statistic meta:table-count="1" meta:image-count="0" meta:object-count="0" meta:page-count="2" meta:paragraph-count="35" meta:word-count="433" meta:character-count="598" meta:non-whitespace-character-count="433"/>
    <meta:template xlink:type="simple" xlink:actuate="onRequest" xlink:title="" xlink:href="../16907790339416RD8eHdS.odt/Normal"/>
  </office:meta>
</office:document-meta>
</file>