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409in" style:use-optimal-column-width="false"/>
    </style:style>
    <style:style style:name="TableColumn4" style:family="table-column">
      <style:table-column-properties style:column-width="0.8993in" style:use-optimal-column-width="false"/>
    </style:style>
    <style:style style:name="TableColumn5" style:family="table-column">
      <style:table-column-properties style:column-width="1.2652in" style:use-optimal-column-width="false"/>
    </style:style>
    <style:style style:name="TableColumn6" style:family="table-column">
      <style:table-column-properties style:column-width="0.4076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1.7in" style:use-optimal-column-width="false"/>
    </style:style>
    <style:style style:name="Table2" style:family="table">
      <style:table-properties style:width="6.9916in" fo:margin-left="0in" table:align="left"/>
    </style:style>
    <style:style style:name="TableRow10" style:family="table-row">
      <style:table-row-properties style:min-row-height="0.582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text-indent="0.5in"/>
      <style:text-properties style:font-name="標楷體" style:font-name-asian="標楷體"/>
    </style:style>
    <style:style style:name="TableRow19" style:family="table-row">
      <style:table-row-properties style:min-row-height="0.66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4" style:family="table-row">
      <style:table-row-properties style:min-row-height="1.093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876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indent="0.25in"/>
      <style:text-properties style:font-name="標楷體" style:font-name-asian="標楷體"/>
    </style:style>
    <style:style style:name="P42" style:parent-style-name="內文" style:family="paragraph">
      <style:paragraph-properties fo:text-inden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indent="5.0833in"/>
      <style:text-properties style:font-name="標楷體" style:font-name-asian="標楷體"/>
    </style:style>
    <style:style style:name="TableRow46" style:family="table-row">
      <style:table-row-properties style:min-row-height="0.876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603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TableRow70" style:family="table-row">
      <style:table-row-properties style:row-height="1.044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style:line-height-at-least="0.1666in"/>
    </style:style>
    <style:style style:name="P85" style:parent-style-name="內文" style:family="paragraph">
      <style:paragraph-properties fo:text-align="center" style:line-height-at-least="0.1666in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大同高級中學因公搭乘計程車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外勤者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2">
            <text:p text:style-name="P18">年 <text:s text:c="3"/>月 <text:s text:c="3"/>日</text:p>
          </table:table-cell>
          <table:covered-table-cell/>
        </table:table-row>
        <table:table-row table:style-name="TableRow19">
          <table:table-cell table:style-name="TableCell20">
            <text:p text:style-name="P21">乘車時間</text:p>
          </table:table-cell>
          <table:table-cell table:style-name="TableCell22" table:number-columns-spanned="6">
            <text:p text:style-name="P23"><text:s text:c="6"/>年 <text:s text:c="3"/>月 <text:s text:c="3"/>日 <text:s text:c="3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>事由</text:p>
            <text:p text:style-name="P28"/>
          </table:table-cell>
          <table:table-cell table:style-name="TableCell29" table:number-columns-spanned="6"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往返地點</text:p>
          </table:table-cell>
          <table:table-cell table:style-name="TableCell38" table:number-columns-spanned="6">
            <text:p text:style-name="內文"><text:span text:style-name="T39"><draw:custom-shape svg:x="4.34167in" svg:y="0.22222in" svg:width="0.25in" svg:height="0.25in" draw:z-index="251657216" draw:id="id0" draw:style-name="a0" draw:name="AutoShape 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0"><text:s text:c="26"/></text:span></text:p>
            <text:p text:style-name="P41">自 <text:s text:c="22"/>至 <text:s text:c="30"/>單程</text:p>
            <text:p text:style-name="P42"><text:span text:style-name="T43"><draw:custom-shape svg:x="4.34167in" svg:y="0.22222in" svg:width="0.25in" svg:height="0.25in" draw:z-index="251658240" draw:id="id1" draw:style-name="a1" draw:name="AutoShape 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4"><text:s text:c="57"/></text:span></text:p>
            <text:p text:style-name="P45">雙程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內文"><text:span text:style-name="T49">預計金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  <text:p text:style-name="P54">AIS單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承辦人員(申請人)</text:p>
            <text:p text:style-name="P60"/>
            <text:p text:style-name="P61"/>
            <text:p text:style-name="P62"/>
            <text:p text:style-name="P63">承辦人</text:p>
          </table:table-cell>
          <table:covered-table-cell/>
          <table:table-cell table:style-name="TableCell64" table:number-columns-spanned="2">
            <text:p text:style-name="P65">單位主管</text:p>
          </table:table-cell>
          <table:covered-table-cell/>
          <table:table-cell table:style-name="TableCell66" table:number-columns-spanned="2">
            <text:p text:style-name="P67">會計室</text:p>
          </table:table-cell>
          <table:covered-table-cell/>
          <table:table-cell table:style-name="TableCell68">
            <text:p text:style-name="P69">校長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/>
      <text:p text:style-name="P80">備註：</text:p>
      <text:list text:style-name="LFO1" text:continue-numbering="true">
        <text:list-item>
          <text:p text:style-name="P81"><text:span text:style-name="T82">依國內出差旅費報支要點第五點規定:凡公民營汽車到達地區，除因業務需要，經機關核准者外，其搭乘計程車之費用，不得報支。</text:span></text:p>
        </text:list-item>
        <text:list-item>
          <text:p text:style-name="P83">本申請表核准後與支出憑證（收據）併同送出請款。</text:p>
        </text:list-item>
      </text:list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87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勤者姓名</dc:title>
    <dc:description/>
    <dc:subject/>
    <meta:initial-creator>USER</meta:initial-creator>
    <dc:creator>fanglin hueng</dc:creator>
    <meta:creation-date>2023-10-17T13:29:00Z</meta:creation-date>
    <dc:date>2023-10-17T13:29:00Z</dc:date>
    <meta:print-date>2012-03-2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