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5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5.0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cm"/>
    </style:style>
    <style:style style:name="表格1.1" style:family="table-row">
      <style:table-row-properties style:min-row-height="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18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臺北市立大同高中財產標籤印製統計明細表</text:span></text:span></text:p>
      <text:p text:style-name="P1">單位： 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2">財產分號</text:p>
          </table:table-cell>
          <table:table-cell table:style-name="表格1.A1" office:value-type="string">
            <text:p text:style-name="P2">保管人姓名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"><text:soft-page-break/></text:p>
      <text:p text:style-name="P3"><text:span text:style-name="預設段落字型"><text:span text:style-name="T2">單位主管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199cm" fo:margin-right="1.19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台北市立大同高中             財產報廢單</dc:title>
    <dc:description/>
    <dc:subject/>
    <meta:initial-creator>user</meta:initial-creator>
    <dc:creator>user</dc:creator>
    <meta:creation-date>2022-09-15T03:01:00Z</meta:creation-date>
    <dc:date>2023-07-23T00:27:00Z</dc:date>
    <meta:print-date>2021-12-09T05:54:00Z</meta:print-date>
    <meta:editing-cycles>9</meta:editing-cycles>
    <meta:editing-duration>PT480S</meta:editing-duration>
    <meta:document-statistic meta:table-count="1" meta:image-count="0" meta:object-count="0" meta:page-count="2" meta:paragraph-count="8" meta:word-count="44" meta:character-count="45" meta:non-whitespace-character-count="44"/>
    <meta:template xlink:type="simple" xlink:actuate="onRequest" xlink:title="" xlink:href="../1690158510722eHX82Coa.odt/Normal"/>
  </office:meta>
</office:document-meta>
</file>