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fo:margin-left="-0.12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28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style:use-optimal-row-height="false"/>
    </style:style>
    <style:style style:name="表格1.6" style:family="table-row">
      <style:table-row-properties style:min-row-height="2.457cm" style:use-optimal-row-height="false"/>
    </style:style>
    <style:style style:name="表格1.7" style:family="table-row">
      <style:table-row-properties style:min-row-height="2.74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635cm" fo:margin-bottom="0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margin-top="0.318cm" fo:margin-bottom="0.318cm" style:contextual-spacing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 style:list-style-name="L1">
      <style:text-properties style:font-name="標楷體" style:font-name-asian="標楷體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監印人員： <text:s text:c="61"/>檔號：</text:p>
      <text:p text:style-name="P2"><text:s text:c="72"/>保存年限：</text:p>
      <text:p text:style-name="P3">臺北市立大同高級中學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  <text:p text:style-name="P4">書狀名稱</text:p>
          </table:table-cell>
          <table:table-cell table:style-name="表格1.A1" table:number-columns-spanned="4" office:value-type="string">
            <text:p text:style-name="P7">1.□獎狀 <text:s text:c="6"/>2.□感謝狀 <text:s text:c="6"/>3.□聘書 <text:s text:c="2"/></text:p>
            <text:p text:style-name="P7">4.□證書 <text:s text:c="6"/>5.□證明書 <text:s text:c="6"/>6.□獎牌、獎座</text:p>
            <text:p text:style-name="P7">7.□執照 <text:s text:c="6"/>8.□契約書 <text:s text:c="6"/>9.□授權狀</text:p>
            <text:p text:style-name="P7">10.□其他（請說明： <text:s text:c="25"/>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請印事由</text:p>
          </table:table-cell>
          <table:table-cell table:style-name="表格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請印份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起訖號碼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1" office:value-type="string">
            <text:p text:style-name="P6">附件</text:p>
          </table:table-cell>
          <table:table-cell table:style-name="表格1.A1" table:number-columns-spanned="4" office:value-type="string">
            <text:p text:style-name="P10"><text:s text:c="2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3"><draw:custom-shape text:anchor-type="paragraph" draw:z-index="2" draw:name="Line 10" draw:style-name="gr1" draw:text-style-name="P17" svg:width="16.827cm" svg:height="0.003cm" svg:x="-0.191cm" svg:y="0.169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1">簽辦單位</text:span></text:span><text:span text:style-name="預設段落字型"><text:span text:style-name="T2">(電話： <text:s text:c="9"/>) <text:s text:c="5"/></text:span></text:span><text:span text:style-name="預設段落字型"><text:span text:style-name="T1">審核 <text:s text:c="15"/>批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><text:span text:style-name="預設段落字型"><text:span text:style-name="T2">承辦人: <text:s text:c="19"/>主任:</text:span></text:span></text:p>
            <text:p text:style-name="P11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<text:span text:style-name="預設段落字型"><text:span text:style-name="T2">校長:</text:span>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3">會辦單位(不需簽會文書組，奉核</text:span></text:span><text:span text:style-name="預設段落字型"><text:span text:style-name="T2">後憑本表至文書組用印</text:span></text:span><text:span text:style-name="預設段落字型"><text:span text:style-name="T3">)</text:span></text:span></text:p>
            <text:p text:style-name="P11"/>
          </table:table-cell>
          <table:covered-table-cell/>
          <table:covered-table-cell/>
          <table:covered-table-cell/>
          <table:covered-table-cell table:style-name="表格1.A1"/>
        </table:table-row>
      </table:table>
      <text:p text:style-name="P12">備註：</text:p>
      <text:list xml:id="list2285429660" text:style-name="L1">
        <text:list-item>
          <text:p text:style-name="P16">經批示核可後憑本表至監印人員處用印。</text:p>
        </text:list-item>
        <text:list-item>
          <text:p text:style-name="P16">監印人員應依請印份數用印，不可增減用印份數。</text:p>
        </text:list-item>
        <text:list-item>
          <text:p text:style-name="P16">如需領取印模者，應由使用機關填妥領據暨保證書，並檢具承印廠商不得移作他用之切結書。</text:p>
        </text:list-item>
        <text:list-item>
          <text:p text:style-name="P16"><text:soft-page-break/>案情複雜，不適用本表者，請改用「簽」之方式簽辦。</text:p>
        </text:list-item>
      </text:list>
      <text:p text:style-name="Text_20_body"><text:span text:style-name="預設段落字型"><text:span text:style-name="T2"><text:s text:c="53"/>（ <text:s text:c="4"/>文號 <text:s text:c="7"/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【機關全銜】恭請市長與會請示表</dc:title>
    <dc:subject/>
    <meta:initial-creator>secret</meta:initial-creator>
    <dc:creator>user</dc:creator>
    <meta:creation-date>2016-04-08T07:21:00Z</meta:creation-date>
    <dc:date>2022-08-30T07:30:00Z</dc:date>
    <meta:print-date>2008-03-26T00:38:00Z</meta:print-date>
    <meta:editing-cycles>3</meta:editing-cycles>
    <meta:editing-duration>PT240S</meta:editing-duration>
    <meta:document-statistic meta:table-count="1" meta:image-count="0" meta:object-count="0" meta:page-count="2" meta:paragraph-count="23" meta:word-count="260" meta:character-count="631" meta:non-whitespace-character-count="281"/>
    <meta:template xlink:type="simple" xlink:actuate="onRequest" xlink:title="" xlink:href="file:///E:/user-down/1661844782464vyvvf7Gg.odt/Normal"/>
  </office:meta>
</office:document-meta>
</file>