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 fo:margin-left="0.6666in" fo:text-inden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bottom="0.1666in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25in" fo:margin-bottom="0.1666in" fo:line-height="150%"/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1.2763in"/>
    </style:style>
    <style:style style:name="TableColumn71" style:family="table-column">
      <style:table-column-properties style:column-width="3.7409in"/>
    </style:style>
    <style:style style:name="Table69" style:family="table">
      <style:table-properties style:width="5.0173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style:snap-to-layout-grid="false" fo:margin-top="0.166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93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<text:span text:style-name="T2">臺北市立大同高級中學捐款聲明書</text:span></text:p>
      <text:p text:style-name="P3"><text:span text:style-name="T4">捐款人</text:span><text:span text:style-name="T5">/</text:span><text:span text:style-name="T6">捐款單位</text:span><text:span text:style-name="T7">：</text:span><text:span text:style-name="T8"><text:s text:c="20"/></text:span></text:p>
      <text:p text:style-name="P9"><text:span text:style-name="T10">無償捐贈新台幣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text:s/></text:span><text:span text:style-name="T25"><text:s text:c="16"/></text:span><text:span text:style-name="T26"><text:s/></text:span><text:span text:style-name="T27">元整，予</text:span><text:span text:style-name="T28"><text:s/></text:span><text:span text:style-name="T29">貴校做為下列用途：</text:span></text:p>
      <text:p text:style-name="P30"><text:span text:style-name="T31">□</text:span><text:span text:style-name="T32">校務發展</text:span><text:span text:style-name="T33">(</text:span><text:span text:style-name="T34">促進學校課</text:span><text:span text:style-name="T35">程與教學發展；辦理各項教育、體育、社團活動；</text:span></text:p>
      <text:p text:style-name="P36"><text:span text:style-name="T37">校友及家長相關活</text:span><text:span text:style-name="T38">動；國內外教育交流參訪</text:span><text:span text:style-name="T39">…</text:span><text:span text:style-name="T40">等</text:span><text:span text:style-name="T41">)</text:span></text:p>
      <text:p text:style-name="P42">□學生表現優異獎學金<text:s text:c="33"/></text:p>
      <text:p text:style-name="P43">□學生助學金</text:p>
      <text:p text:style-name="P44">□新興、修繕校舍及設備、維護校園安全<text:s text:c="22"/></text:p>
      <text:p text:style-name="P45">□其它：<text:s/></text:p>
      <text:p text:style-name="P46">◎本校將依規定公告相關捐款內容(含捐款金額、捐款日期)</text:p>
      <text:p text:style-name="P47">捐款人或捐款單位</text:p>
      <text:p text:style-name="P48"><text:span text:style-name="T49">□</text:span><text:span text:style-name="T50">同意公布全名</text:span><text:span text:style-name="T51"><text:s text:c="10"/></text:span><text:span text:style-name="T52"><text:s text:c="2"/>□</text:span><text:span text:style-name="T53">同意公布部份姓名</text:span><text:span text:style-name="T54">(</text:span><text:span text:style-name="T55">例如</text:span><text:span text:style-name="T56">：</text:span><text:span text:style-name="T57">王</text:span><text:span text:style-name="T58">oo)</text:span></text:p>
      <text:p text:style-name="P59">□不公布姓名</text:p>
      <text:p text:style-name="P60">電<text:s text:c="4"/>話：_________________________________________________________</text:p>
      <text:p text:style-name="P61">捐款人通訊地址：___________________________________________________</text:p>
      <text:p text:style-name="P62"><text:s text:c="31"/>中華民國<text:s text:c="8"/>年<text:s text:c="7"/>月<text:s text:c="7"/>日</text:p>
      <text:p text:style-name="P63">-------------------------------------------------------------------</text:p>
      <text:p text:style-name="P64"><text:span text:style-name="T65">擬辦</text:span><text:span text:style-name="T66">：</text:span></text:p>
      <text:p text:style-name="P67">承辦人<text:s text:c="9"/>出納組<text:s text:c="9"/>會計室<text:s text:c="8"/>秘書<text:s text:c="10"/>校長</text:p>
      <text:p text:style-name="P68">處室主任<text:s text:c="7"/>總務主任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教育捐資帳戶：為助校務永續發展，歡迎各界踴躍捐資。</text:p>
            <text:p text:style-name="P75">詳情請來電(02)2505-4269分機102洽詢</text:p>
          </table:table-cell>
          <table:covered-table-cell/>
        </table:table-row>
        <table:table-row table:style-name="TableRow76">
          <table:table-cell table:style-name="TableCell77">
            <text:p text:style-name="P78">銀行別</text:p>
          </table:table-cell>
          <table:table-cell table:style-name="TableCell79">
            <text:p text:style-name="P80">台北富邦銀行公庫處0122102</text:p>
          </table:table-cell>
        </table:table-row>
        <table:table-row table:style-name="TableRow81">
          <table:table-cell table:style-name="TableCell82">
            <text:p text:style-name="P83">帳號</text:p>
          </table:table-cell>
          <table:table-cell table:style-name="TableCell84">
            <text:p text:style-name="P85">16050602700004</text:p>
          </table:table-cell>
        </table:table-row>
        <table:table-row table:style-name="TableRow86">
          <table:table-cell table:style-name="TableCell87">
            <text:p text:style-name="P88">戶名</text:p>
          </table:table-cell>
          <table:table-cell table:style-name="TableCell89">
            <text:p text:style-name="P90">臺北市立大同高級中學</text:p>
            <text:p text:style-name="P91">臺北市地方教育發展基金</text:p>
          </table:table-cell>
        </table:table-row>
      </table:table>
      <text:p text:style-name="P92">◎請捐款人務必填寫此單回傳<text:s/>FAX:(02)2501-0723</text:p>
      <text:p text:style-name="P93"><text:span text:style-name="T94">◎</text:span><text:span text:style-name="T95">依據臺北市政府所屬學校幼兒園收受捐款收支管理運用要點辦理，本資料正本請承辦處室</text:span><text:span text:style-name="T96">奉核後留存會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02T00:54:00Z</meta:creation-date>
    <dc:date>2025-06-02T00:54:00Z</dc:date>
    <meta:print-date>2020-11-10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