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2.744cm" table:align="center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9.502cm"/>
    </style:style>
    <style:style style:name="表格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margin-left="1.693cm" fo:margin-right="0cm" fo:line-height="150%" fo:text-indent="0.84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line-height="150%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style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635cm" fo:margin-bottom="0.423cm" style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.423cm" style:contextual-spacing="false"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margin-top="0.423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12" style:family="paragraph" style:parent-style-name="Text_20_body">
      <style:paragraph-properties fo:margin-top="0cm" fo:margin-bottom="0.423cm" style:contextual-spacing="false" fo:line-height="0.706cm"/>
    </style:style>
    <style:style style:name="P13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5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/>
    </style:style>
    <style:style style:name="T6" style:family="text">
      <style:text-properties style:font-name="新細明體" fo:font-size="14pt" style:font-name-asian="新細明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臺北市立大同高級中學捐款聲明書</text:span></text:span></text:p>
      <text:p text:style-name="P1"><text:span text:style-name="預設段落字型"><text:span text:style-name="T2">捐款人/捐款單位</text:span></text:span><text:span text:style-name="預設段落字型"><text:span text:style-name="T6">：</text:span></text:span><text:span text:style-name="預設段落字型"><text:span text:style-name="T3"> <text:s text:c="19"/></text:span></text:span></text:p>
      <text:p text:style-name="P1"><text:span text:style-name="預設段落字型"><text:span text:style-name="T2">無償捐贈新台幣­­­­­­­­­­­­­­ </text:span></text:span><text:span text:style-name="預設段落字型"><text:span text:style-name="T3"><text:s text:c="16"/></text:span></text:span><text:span text:style-name="預設段落字型"><text:span text:style-name="T2"><text:s/>元整，予 貴校做為下列用途：</text:span></text:span></text:p>
      <text:p text:style-name="P1"><text:span text:style-name="預設段落字型"><text:span text:style-name="T2">□校務發展(促進學校課</text:span></text:span><text:span text:style-name="預設段落字型"><text:span text:style-name="T7">程與教學發展；辦理各項教育、體育、社團活動；</text:span></text:span></text:p>
      <text:p text:style-name="P2"><text:span text:style-name="預設段落字型"><text:span text:style-name="T7">校友及家長相關活</text:span></text:span><text:span text:style-name="預設段落字型"><text:span text:style-name="T2">動；國內外教育交流參訪…等)</text:span></text:span></text:p>
      <text:p text:style-name="P3">□學生表現優異獎學金 <text:s text:c="32"/></text:p>
      <text:p text:style-name="P3">□學生助學金</text:p>
      <text:p text:style-name="P4">□新興、修繕校舍及設備、維護校園安全 <text:s text:c="21"/></text:p>
      <text:p text:style-name="P4">□其它： </text:p>
      <text:p text:style-name="P4">◎本校將依規定公告相關捐款內容(含捐款金額、捐款日期)</text:p>
      <text:p text:style-name="P4">捐款人或捐款單位</text:p>
      <text:p text:style-name="P1"><text:span text:style-name="預設段落字型"><text:span text:style-name="T2">□同意公布全名 <text:s text:c="11"/>□同意公布部份姓名(例如</text:span></text:span><text:span text:style-name="預設段落字型"><text:span text:style-name="T6">：</text:span></text:span><text:span text:style-name="預設段落字型"><text:span text:style-name="T2">王oo)</text:span></text:span></text:p>
      <text:p text:style-name="P4">□不公布姓名</text:p>
      <text:p text:style-name="P4">電 <text:s text:c="3"/>話：_________________________________________________________</text:p>
      <text:p text:style-name="P4">捐款人通訊地址：___________________________________________________</text:p>
      <text:p text:style-name="P8"><text:s text:c="31"/>中華民國 <text:s text:c="7"/>年 <text:s text:c="6"/>月 <text:s text:c="6"/>日</text:p>
      <text:p text:style-name="P9">-------------------------------------------------------------------</text:p>
      <text:p text:style-name="P12"><text:span text:style-name="預設段落字型"><text:span text:style-name="T2">擬辦</text:span></text:span><text:span text:style-name="預設段落字型"><text:span text:style-name="T6">：</text:span></text:span></text:p>
      <text:p text:style-name="P5">承辦人 <text:s text:c="8"/>出納組 <text:s text:c="8"/>會計室 <text:s text:c="7"/>秘書 <text:s text:c="9"/>校長</text:p>
      <text:p text:style-name="P6">處室主任 <text:s text:c="6"/>總務主任</text:p>
      <text:p text:style-name="P7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0">教育捐資帳戶：為助校務永續發展，歡迎各界踴躍捐資。</text:p>
            <text:p text:style-name="P10">詳情請來電(02)2505-4269分機102洽詢</text:p>
          </table:table-cell>
          <table:covered-table-cell/>
        </table:table-row>
        <table:table-row>
          <table:table-cell table:style-name="表格1.A2" office:value-type="string">
            <text:p text:style-name="P10">銀行別</text:p>
          </table:table-cell>
          <table:table-cell table:style-name="表格1.B2" office:value-type="string">
            <text:p text:style-name="P10">台北富邦銀行公庫處0122102</text:p>
          </table:table-cell>
        </table:table-row>
        <table:table-row>
          <table:table-cell table:style-name="表格1.A3" office:value-type="string">
            <text:p text:style-name="P10">帳號</text:p>
          </table:table-cell>
          <table:table-cell table:style-name="表格1.B3" office:value-type="string">
            <text:p text:style-name="P10">16050601900002</text:p>
          </table:table-cell>
        </table:table-row>
        <table:table-row>
          <table:table-cell table:style-name="表格1.A4" office:value-type="string">
            <text:p text:style-name="P10">戶名</text:p>
          </table:table-cell>
          <table:table-cell table:style-name="表格1.B4" office:value-type="string">
            <text:p text:style-name="P10">臺北市立大同高級中學特種基金保管款</text:p>
          </table:table-cell>
        </table:table-row>
      </table:table>
      <text:p text:style-name="P11">◎請捐款人務必填寫此單回傳 FAX:(02)2501-0723</text:p>
      <text:p text:style-name="P13"><text:span text:style-name="預設段落字型"><text:span text:style-name="T4">◎依據臺北市政府所屬學校幼兒園收受捐款收支管理運用要點辦理，本資料正</text:span></text:span><text:soft-page-break/><text:span text:style-name="預設段落字型"><text:span text:style-name="T4">本請承辦處室</text:span></text:span><text:span text:style-name="預設段落字型"><text:span text:style-name="T5">奉核後留存會計室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23-03-28T03:38:00Z</meta:creation-date>
    <dc:date>2023-03-28T03:38:00Z</dc:date>
    <meta:print-date>2020-11-10T02:30:00Z</meta:print-date>
    <meta:editing-cycles>2</meta:editing-cycles>
    <meta:editing-duration>PT60S</meta:editing-duration>
    <meta:document-statistic meta:table-count="1" meta:image-count="0" meta:object-count="0" meta:page-count="2" meta:paragraph-count="30" meta:word-count="392" meta:character-count="823" meta:non-whitespace-character-count="615"/>
    <meta:template xlink:type="simple" xlink:actuate="onRequest" xlink:title="" xlink:href="file:///E:/user-down/1679975093933JHooB4UC.odt/Normal.dotm"/>
  </office:meta>
</office:document-meta>
</file>