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055in"/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18"/></text:span><text:span text:style-name="T117"><text:s text:c="8"/></text:span><text:span text:style-name="T118"><text:s text:c="2"/>/ <text:s/></text:span><text:span text:style-name="T119"><text:s text:c="5"/></text:span><text:span text:style-name="T120"><text:s text:c="7"/></text:span><text:span text:style-name="T121">年</text:span><text:span text:style-name="T122"><text:s text:c="4"/></text:span><text:span text:style-name="T123"><text:s text:c="7"/></text:span><text:span text:style-name="T124"><text:s/></text:span><text:span text:style-name="T125">班</text:span><text:span text:style-name="T126"><text:s text:c="5"/></text:span><text:span text:style-name="T127"><text:s text:c="7"/></text:span><text:span text:style-name="T128">號</text:span><text:span text:style-name="T129"><text:s/>/<text:s/></text:span><text:span text:style-name="T130">姓名：</text:span><text:span text:style-name="T131"><text:s/></text:span><text:span text:style-name="T132"><text:s text:c="21"/></text:span></text:p>
      <text:p text:style-name="P133">□我已閱讀並同意遵守上列事項及規定。</text:p>
      <text:p text:style-name="P134"><text:span text:style-name="T135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6">如有疑問，請洽學務處體育組(02)2501-4320#207</text:p><text:p text:style-name="P137"/><text:p text:style-name="P138"/></draw:text-box><svg:title/><svg:desc/></draw:frame></text:span><text:span text:style-name="T139">家長</text:span><text:span text:style-name="T140">請簽名：</text:span><text:span text:style-name="T141"><text:s text:c="16"/></text:span><text:span text:style-name="T142"><text:s text:c="8"/></text:span><text:span text:style-name="T143">家長連絡電話：</text:span><text:span text:style-name="T144"><text:s text:c="13"/></text:span><text:span text:style-name="T145"><text:s/></text:span><text:span text:style-name="T146"><text:s text:c="11"/></text:span><text:span text:style-name="T147">學員聯絡電話：</text:span><text:span text:style-name="T148"><text:s text:c="14"/></text:span></text:p>
      <text:p text:style-name="P149"/>
      <text:p text:style-name="P150"/>
      <text:p text:style-name="P151">臺北市立五常國中114年度暑期排球訓練營家長同意書</text:p>
      <text:p text:style-name="P152"><text:span text:style-name="T153">茲同意子弟</text:span><text:span text:style-name="T154"><text:s/></text:span><text:span text:style-name="T155">參加貴校排球訓練營，並願意配合下列事項</text:span><text:span text:style-name="T156">：</text:span></text:p>
      <text:p text:style-name="P157">一、有宿疾者，願意告知授課教師如何協助照顧，並在同意書上註明。</text:p>
      <text:p text:style-name="P158">二、叮嚀子弟在活動期間遵守規定，聽從師長指導，注意活動安全。</text:p>
      <text:p text:style-name="P159">□無<text:s text:c="6"/>□氣喘<text:s text:c="3"/><text:s text:c="2"/><text:s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6"/><text:s text:c="2"/><text:s text:c="8"/>□肢體殘障部位: <text:s text:c="3"/><text:s text:c="3"/><text:s text:c="7"/>□曾開刀部位: <text:s text:c="6"/><text:s text:c="8"/><text:s text:c="3"/>□過敏部位: <text:s text:c="11"/>□曾經骨折部位: <text:s text:c="9"/><text:s text:c="6"/><text:s/>□其他:</text:p>
      <text:p text:style-name="P160"/>
      <text:p text:style-name="P161"><text:span text:style-name="T162">學生姓名</text:span><text:span text:style-name="T163">:</text:span><text:span text:style-name="T164"><text:s text:c="17"/></text:span></text:p>
      <text:p text:style-name="P165"/>
      <text:p text:style-name="P166"><text:span text:style-name="T167">家長請簽名</text:span><text:span text:style-name="T168">:</text:span><text:span text:style-name="T16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 svg:panose-1="2 2 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09T07:18:00Z</meta:creation-date>
    <dc:date>2025-06-09T07:18:00Z</dc:date>
    <meta:print-date>2025-06-09T00:33:00Z</meta:print-date>
    <meta:template xlink:href="Normal.dotm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7" meta:row-count="9" meta:non-whitespace-character-count="1182"/>
  </office:meta>
</office:document-meta>
</file>