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438A0563A89F5D25093.png" manifest:media-type="image/png"/>
  <manifest:file-entry manifest:full-path="Pictures/100000010000084E000004B533DAC2263F9C2FCF.png" manifest:media-type="image/png"/>
  <manifest:file-entry manifest:full-path="Pictures/10000000000001EB000002B62CA3BF2B53717967.png" manifest:media-type="image/png"/>
  <manifest:file-entry manifest:full-path="Pictures/1000000100000800000007FF123AF8A7C7073B36.png" manifest:media-type="image/png"/>
  <manifest:file-entry manifest:full-path="Pictures/1000000100000800000007FFA74D326244C3C543.png" manifest:media-type="image/png"/>
  <manifest:file-entry manifest:full-path="Pictures/10000000000003A30000010938BB7071EFF9FBB5.png" manifest:media-type="image/png"/>
  <manifest:file-entry manifest:full-path="Pictures/100000000000017400000273C52A3228C34F2C02.png" manifest:media-type="image/png"/>
  <manifest:file-entry manifest:full-path="Pictures/10000000000003970000012D7081CBD8FB709C96.png" manifest:media-type="image/png"/>
  <manifest:file-entry manifest:full-path="Pictures/10000000000001580000025CD469773CB69F416E.png" manifest:media-type="image/png"/>
  <manifest:file-entry manifest:full-path="Pictures/10000000000001A0000002DA8F1DDBB2A16B31EC.png" manifest:media-type="image/png"/>
  <manifest:file-entry manifest:full-path="Pictures/100000000000019D00000314A9F85E49034051F2.png" manifest:media-type="image/png"/>
  <manifest:file-entry manifest:full-path="Pictures/100000000000017F00000207AAC78F074EEC67B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Arvo" svg:font-family="Arvo"/>
    <style:font-face style:name="Arvo1" svg:font-family="Arvo" style:font-pitch="variable"/>
    <style:font-face style:name="Barlow Semi Condensed" svg:font-family="'Barlow Semi Condensed'" style:font-pitch="variable"/>
    <style:font-face style:name="Barlow Semi Condensed Light" svg:font-family="'Barlow Semi Condensed Light'"/>
    <style:font-face style:name="Barlow Semi Condensed Light1" svg:font-family="'Barlow Semi Condensed Light'" style:font-pitch="variable"/>
    <style:font-face style:name="Barlow Semi Condensed1" svg:font-family="'Barlow Semi Condensed'"/>
    <style:font-face style:name="Bellota Text" svg:font-family="'Bellota Text'"/>
    <style:font-face style:name="Bellota Text1" svg:font-family="'Bellota Text'" style:font-pitch="variable"/>
    <style:font-face style:name="Cairo" svg:font-family="Cairo"/>
    <style:font-face style:name="Cairo1" svg:font-family="Cairo" style:font-pitch="variable"/>
    <style:font-face style:name="Calibri" svg:font-family="Calibri" style:font-pitch="variable"/>
    <style:font-face style:name="Calibri1" svg:font-family="Calibri"/>
    <style:font-face style:name="Denk One" svg:font-family="'Denk One'" style:font-pitch="variable"/>
    <style:font-face style:name="Denk One1" svg:font-family="'Denk On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ontserrat" svg:font-family="Montserrat"/>
    <style:font-face style:name="Montserrat1" svg:font-family="Montserrat" style:font-pitch="variable"/>
    <style:font-face style:name="Noto Sans" svg:font-family="'Noto Sans'" style:font-family-generic="roman" style:font-pitch="variable"/>
    <style:font-face style:name="PT Serif" svg:font-family="'PT Serif'" style:font-pitch="variable"/>
    <style:font-face style:name="PT Serif1" svg:font-family="'PT Serif'"/>
    <style:font-face style:name="Proxima Nova" svg:font-family="'Proxima Nova'" style:font-pitch="variable"/>
    <style:font-face style:name="Proxima Nova Semibold" svg:font-family="'Proxima Nova Semibold'" style:font-pitch="variable"/>
    <style:font-face style:name="Proxima Nova Semibold1" svg:font-family="'Proxima Nova Semibold'"/>
    <style:font-face style:name="Proxima Nova1" svg:font-family="'Proxima Nova'"/>
    <style:font-face style:name="Tahoma" svg:font-family="Tahoma" style:font-pitch="variable"/>
    <style:font-face style:name="Tahoma1"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pitch="variable"/>
    <style:font-face style:name="微軟正黑體3" svg:font-family="微軟正黑體" style:font-family-generic="roman" style:font-pitch="variable"/>
    <style:font-face style:name="新細明體" svg:font-family="新細明體" style:font-pitch="variable"/>
    <style:font-face style:name="新細明體1" svg:font-family="新細明體" style:font-family-generic="system" style:font-pitch="variable"/>
    <style:font-face style:name="新細明體2" svg:font-family="新細明體" style:font-family-generic="roman" style:font-pitch="variable"/>
  </office:font-face-decls>
  <office:automatic-styles>
    <style:style style:name="dp1" style:family="drawing-page">
      <style:drawing-page-properties presentation:background-visible="true" presentation:background-objects-visible="true" draw:fill="bitmap" draw:fill-image-name="a5755" draw:opacity="100%"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e2e9e4" draw:opacity="100%"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gr3" style:family="graphic" style:parent-style-name="Graphics">
      <style:graphic-properties draw:stroke="none" draw:fill="none" style:mirror="none"/>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5" style:family="graphic" style:parent-style-name="Graphics">
      <style:graphic-properties draw:stroke="none" draw:fill="none" fo:clip="rect(0.483cm, 0.218cm, 0.128cm, 0cm)" style:mirror="none"/>
    </style:style>
    <style:style style:name="gr6" style:family="graphic" style:parent-style-name="standard">
      <style:graphic-properties draw:stroke="solid" svg:stroke-width="0.159cm" svg:stroke-color="#c00000" svg:stroke-opacity="100%"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7" style:family="graphic" style:parent-style-name="standard">
      <style:graphic-properties draw:stroke="solid" svg:stroke-width="0.071cm" svg:stroke-color="#c00000" svg:stroke-opacity="100%" svg:stroke-linecap="butt" draw:fill="solid" draw:fill-color="#c00000"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8"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Graphics">
      <style:graphic-properties draw:stroke="solid" svg:stroke-width="0.247cm" svg:stroke-color="#ffffff" svg:stroke-opacity="100%" draw:stroke-linejoin="miter" svg:stroke-linecap="square" draw:fill="solid" draw:fill-color="#ededed" draw:opacity="100%" draw:shadow="visible" draw:shadow-offset-x="0cm" draw:shadow-offset-y="0.05cm" draw:shadow-color="#000000" draw:shadow-opacity="40%" fo:clip="rect(0cm, 0cm, 4.205cm, 0cm)" style:mirror="none"/>
    </style:style>
    <style:style style:name="gr10" style:family="graphic" style:parent-style-name="standard">
      <style:graphic-properties draw:stroke="solid" svg:stroke-width="0.071cm" svg:stroke-color="#bcbcbc"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11" style:family="graphic" style:parent-style-name="Graphics">
      <style:graphic-properties draw:stroke="solid" svg:stroke-width="0.247cm" svg:stroke-color="#ffffff" svg:stroke-opacity="100%" draw:stroke-linejoin="miter" svg:stroke-linecap="square" draw:fill="solid" draw:fill-color="#ededed" draw:opacity="100%" draw:shadow="visible" draw:shadow-offset-x="0cm" draw:shadow-offset-y="0.05cm" draw:shadow-color="#000000" draw:shadow-opacity="40%" fo:clip="rect(2.301cm, 0cm, 0cm, 0cm)" style:mirror="none"/>
    </style:style>
    <style:style style:name="gr12" style:family="graphic" style:parent-style-name="Graphics">
      <style:graphic-properties draw:stroke="solid" svg:stroke-width="0.247cm" svg:stroke-color="#ffffff" svg:stroke-opacity="100%" draw:stroke-linejoin="miter" svg:stroke-linecap="square" draw:fill="solid" draw:fill-color="#ededed" draw:opacity="100%" draw:shadow="visible" draw:shadow-offset-x="0cm" draw:shadow-offset-y="0.05cm" draw:shadow-color="#000000" draw:shadow-opacity="40%" fo:clip="rect(3.033cm, 0cm, 0.299cm, 0cm)" style:mirror="none"/>
    </style:style>
    <style:style style:name="gr13" style:family="graphic" style:parent-style-name="Graphics">
      <style:graphic-properties draw:stroke="solid" svg:stroke-width="0.529cm" svg:stroke-color="#ffffff" svg:stroke-opacity="100%" svg:stroke-linecap="round" draw:fill="solid" draw:fill-color="#ededed" draw:opacity="100%" draw:shadow="visible" draw:shadow-offset-x="0cm" draw:shadow-offset-y="0cm" draw:shadow-color="#000000" draw:shadow-opacity="41%" style:mirror="none"/>
    </style:style>
    <style:style style:name="pr1" style:family="presentation" style:parent-style-name="Master6-Layout1-title-Title-slide-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pr2" style:family="presentation" style:parent-style-name="Master6-Layout1-title-Title-slid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3" style:family="presentation" style:parent-style-name="Master6-Layout5-cust-One-column-text-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pr4" style:family="presentation" style:parent-style-name="Master6-Layout5-cust-One-column-text-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pr5" style:family="presentation" style:parent-style-name="Master6-Layout5-cust-One-column-text-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6" style:family="presentation" style:parent-style-name="Master6-Layout27-cust-Background-1-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7" style:family="presentation" style:parent-style-name="Master6-Layout26-cust-Background-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5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1.693cm" fo:margin-right="0cm" fo:margin-top="0cm" fo:margin-bottom="0cm" fo:line-height="150%" fo:text-align="start" fo:text-indent="-1.176cm" style:punctuation-wrap="hanging" style:writing-mode="lr-tb">
        <style:tab-stops/>
      </style:paragraph-properties>
    </style:style>
    <style:style style:name="P7" style:family="paragraph">
      <style:paragraph-properties fo:margin-left="0.517cm" fo:margin-right="0cm" fo:margin-top="0cm" fo:margin-bottom="0cm" fo:line-height="150%" fo:text-align="end" fo:text-indent="0cm" style:punctuation-wrap="hanging" style:writing-mode="lr-tb">
        <style:tab-stops/>
      </style:paragraph-properties>
    </style:style>
    <style:style style:name="P8" style:family="paragraph">
      <loext:graphic-properties draw:fill="none"/>
    </style:style>
    <style:style style:name="P9" style:family="paragraph">
      <style:paragraph-properties fo:margin-left="1.429cm" fo:margin-right="0cm" fo:margin-top="0cm" fo:margin-bottom="0cm" fo:line-height="150%" fo:text-align="start" fo:text-indent="-1.429cm" style:punctuation-wrap="hanging" style:writing-mode="lr-tb">
        <style:tab-stops/>
      </style:paragraph-properties>
    </style:style>
    <style:style style:name="P10" style:family="paragraph">
      <loext:graphic-properties draw:fill="solid" draw:fill-color="#c00000" draw:opacity="100%"/>
      <style:paragraph-properties style:writing-mode="lr-tb" style:font-independent-line-spacing="true"/>
    </style:style>
    <style:style style:name="P11" style:family="paragraph">
      <loext:graphic-properties draw:fill="solid" draw:fill-color="#ededed" draw:opacity="100%"/>
    </style:style>
    <style:style style:name="P12" style:family="paragraph">
      <style:paragraph-properties fo:margin-left="0.953cm" fo:margin-right="0cm" fo:margin-top="0cm" fo:margin-bottom="0cm" fo:line-height="150%" fo:text-align="start" fo:text-indent="-0.953cm" style:punctuation-wrap="hanging" style:writing-mode="lr-tb">
        <style:tab-stops/>
      </style:paragraph-properties>
    </style:style>
    <style:style style:name="P13" style:family="paragraph">
      <loext:graphic-properties draw:fill="solid" draw:fill-color="#ffffff" draw:opacity="100%"/>
      <style:paragraph-properties style:writing-mode="lr-tb" style:font-independent-line-spacing="true"/>
    </style:style>
    <style:style style:name="P14" style:family="paragraph">
      <style:paragraph-properties fo:margin-left="1.429cm" fo:margin-right="0cm" fo:margin-top="0cm" fo:margin-bottom="0cm" fo:line-height="100%" fo:text-align="start" fo:text-indent="-1.429cm" style:punctuation-wrap="hanging" style:writing-mode="lr-tb">
        <style:tab-stops/>
      </style:paragraph-properties>
    </style:style>
    <style:style style:name="P15" style:family="paragraph">
      <style:paragraph-properties fo:margin-left="1.27cm" fo:margin-right="0cm" fo:margin-top="0cm" fo:margin-bottom="0cm" fo:line-height="150%" fo:text-align="start" fo:text-indent="-1.27cm" style:punctuation-wrap="hanging" style:writing-mode="lr-tb">
        <style:tab-stops/>
      </style:paragraph-properties>
    </style:style>
    <style:style style:name="T1" style:family="text">
      <style:text-properties fo:font-variant="normal" fo:text-transform="none" fo:color="#141414" loext:opacity="100%" style:text-line-through-style="none" style:text-line-through-type="none" style:text-position="0% 100%" style:font-name="微軟正黑體" fo:font-size="54pt" fo:letter-spacing="normal" fo:language="en" fo:country="US" fo:font-style="normal" style:text-underline-style="none" fo:font-weight="bold" style:text-underline-mode="continuous" style:text-overline-mode="continuous" style:text-line-through-mode="continuous" style:letter-kerning="false" style:font-name-asian="微軟正黑體" style:font-size-asian="54pt" style:language-asian="zh" style:country-asian="TW" style:font-style-asian="normal" style:font-weight-asian="bold" style:font-name-complex="PT Serif1" style:font-size-complex="5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 fo:font-size="12pt" fo:letter-spacing="normal" fo:language="en" fo:country="US" fo:font-style="normal" style:text-underline-style="none" fo:font-weight="normal" style:text-underline-mode="continuous" style:text-overline-mode="continuous" style:text-line-through-mode="continuous" style:letter-kerning="false" style:font-name-asian="Arial" style:font-size-asian="12pt" style:language-asian="zh" style:country-asian="TW" style:font-style-asian="normal" style:font-weight-asian="normal" style:font-name-complex="Arial" style:font-size-complex="12pt" style:font-style-complex="normal" style:font-weight-complex="normal"/>
    </style:style>
    <style:style style:name="T3" style:family="text">
      <style:text-properties fo:font-variant="normal" fo:text-transform="none" fo:color="#141414" loext:opacity="100%" style:text-line-through-style="none" style:text-line-through-type="none" style:text-position="0% 100%" style:font-name="微軟正黑體" fo:font-size="35pt" fo:letter-spacing="normal" fo:language="en" fo:country="US" fo:font-style="normal" style:text-underline-style="none" fo:font-weight="bold" style:text-underline-mode="continuous" style:text-overline-mode="continuous" style:text-line-through-mode="continuous" style:letter-kerning="false" style:font-name-asian="微軟正黑體" style:font-size-asian="35pt" style:language-asian="zh" style:country-asian="TW" style:font-style-asian="normal" style:font-weight-asian="bold" style:font-name-complex="PT Serif1" style:font-size-complex="35pt" style:font-style-complex="normal" style:font-weight-complex="bold"/>
    </style:style>
    <style:style style:name="T4" style:family="text">
      <style:text-properties fo:font-variant="normal" fo:text-transform="none" fo:color="#434343" loext:opacity="100%" style:text-line-through-style="none" style:text-line-through-type="none" style:text-position="0% 100%" style:font-name="微軟正黑體" fo:font-size="18.7000007629395pt" fo:letter-spacing="normal" fo:language="en" fo:country="US" fo:font-style="normal" style:text-underline-style="none" fo:font-weight="bold" style:text-underline-mode="continuous" style:text-overline-mode="continuous" style:text-line-through-mode="continuous" style:letter-kerning="false" style:font-name-asian="微軟正黑體" style:font-size-asian="18.7000007629395pt" style:language-asian="zh" style:country-asian="TW" style:font-style-asian="normal" style:font-weight-asian="bold" style:font-name-complex="Cairo" style:font-size-complex="18.7000007629395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false" style:font-name-asian="微軟正黑體" style:font-size-asian="28pt" style:language-asian="zh" style:country-asian="TW" style:font-style-asian="normal" style:font-weight-asian="bold" style:font-name-complex="Arial" style:font-size-complex="28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微軟正黑體" fo:font-size="28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28pt" style:language-asian="zh" style:country-asian="TW" style:font-style-asian="normal" style:font-weight-asian="bold" style:font-name-complex="Arial" style:font-size-complex="28pt" style:font-style-complex="normal" style:font-weight-complex="bold"/>
    </style:style>
    <style:style style:name="T7" style:family="text">
      <style:text-properties fo:font-variant="normal" fo:text-transform="none" fo:color="#4f4f4f" loext:opacity="100%"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false" style:font-name-asian="微軟正黑體" style:font-size-asian="20pt" style:language-asian="zh" style:country-asian="TW" style:font-style-asian="normal" style:font-weight-asian="bold" style:font-size-complex="20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false" style:font-name-asian="微軟正黑體" style:font-size-asian="20pt" style:language-asian="zh" style:country-asian="TW" style:font-style-asian="normal" style:font-weight-asian="bold" style:font-name-complex="Arial" style:font-size-complex="20pt" style:font-style-complex="normal" style:font-weight-complex="bold"/>
    </style:style>
    <style:style style:name="T9" style:family="text">
      <style:text-properties fo:font-variant="normal" fo:text-transform="none" fo:color="#c00000" loext:opacity="100%"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false" style:font-name-asian="微軟正黑體" style:font-size-asian="28pt" style:language-asian="zh" style:country-asian="TW" style:font-style-asian="normal" style:font-weight-asian="bold" style:font-name-complex="Arial"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517cm" text:min-label-width="1.176cm"/>
        <style:text-properties style:font-name="Cairo" fo:color="#434343" fo:font-size="45%"/>
      </text:list-level-style-bullet>
      <text:list-level-style-bullet text:level="2" text:bullet-char="■">
        <style:list-level-properties text:space-before="2.211cm" text:min-label-width="1.176cm"/>
        <style:text-properties style:font-name="Cairo" fo:color="#434343" fo:font-size="45%"/>
      </text:list-level-style-bullet>
      <text:list-level-style-bullet text:level="3" text:bullet-char="■">
        <style:list-level-properties text:space-before="3.904cm" text:min-label-width="1.176cm"/>
        <style:text-properties style:font-name="Cairo" fo:color="#434343" fo:font-size="45%"/>
      </text:list-level-style-bullet>
      <text:list-level-style-bullet text:level="4" text:bullet-char="■">
        <style:list-level-properties text:space-before="5.597cm" text:min-label-width="1.176cm"/>
        <style:text-properties style:font-name="Cairo" fo:color="#434343" fo:font-size="45%"/>
      </text:list-level-style-bullet>
      <text:list-level-style-bullet text:level="5" text:bullet-char="■">
        <style:list-level-properties text:space-before="7.291cm" text:min-label-width="1.176cm"/>
        <style:text-properties style:font-name="Cairo" fo:color="#434343" fo:font-size="45%"/>
      </text:list-level-style-bullet>
      <text:list-level-style-bullet text:level="6" text:bullet-char="■">
        <style:list-level-properties text:space-before="8.984cm" text:min-label-width="1.176cm"/>
        <style:text-properties style:font-name="Cairo" fo:color="#434343" fo:font-size="45%"/>
      </text:list-level-style-bullet>
      <text:list-level-style-bullet text:level="7" text:bullet-char="■">
        <style:list-level-properties text:space-before="10.677cm" text:min-label-width="1.176cm"/>
        <style:text-properties style:font-name="Cairo" fo:color="#434343" fo:font-size="45%"/>
      </text:list-level-style-bullet>
      <text:list-level-style-bullet text:level="8" text:bullet-char="■">
        <style:list-level-properties text:space-before="12.37cm" text:min-label-width="1.176cm"/>
        <style:text-properties style:font-name="Cairo" fo:color="#434343" fo:font-size="45%"/>
      </text:list-level-style-bullet>
      <text:list-level-style-bullet text:level="9" text:bullet-char="■">
        <style:list-level-properties text:space-before="14.064cm" text:min-label-width="1.176cm"/>
        <style:text-properties style:font-name="Cairo" fo:color="#43434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517cm"/>
        <style:text-properties style:use-window-font-color="true" fo:font-size="45%"/>
      </text:list-level-style-number>
      <text:list-level-style-number text:level="2" style:num-format="">
        <style:list-level-properties text:space-before="2.211cm"/>
        <style:text-properties style:use-window-font-color="true" fo:font-size="45%"/>
      </text:list-level-style-number>
      <text:list-level-style-number text:level="3" style:num-format="">
        <style:list-level-properties text:space-before="3.904cm"/>
        <style:text-properties style:use-window-font-color="true" fo:font-size="45%"/>
      </text:list-level-style-number>
      <text:list-level-style-number text:level="4" style:num-format="">
        <style:list-level-properties text:space-before="5.597cm"/>
        <style:text-properties style:use-window-font-color="true" fo:font-size="45%"/>
      </text:list-level-style-number>
      <text:list-level-style-number text:level="5" style:num-format="">
        <style:list-level-properties text:space-before="7.291cm"/>
        <style:text-properties style:use-window-font-color="true" fo:font-size="45%"/>
      </text:list-level-style-number>
      <text:list-level-style-number text:level="6" style:num-format="">
        <style:list-level-properties text:space-before="8.984cm"/>
        <style:text-properties style:use-window-font-color="true" fo:font-size="45%"/>
      </text:list-level-style-number>
      <text:list-level-style-number text:level="7" style:num-format="">
        <style:list-level-properties text:space-before="10.677cm"/>
        <style:text-properties style:use-window-font-color="true" fo:font-size="45%"/>
      </text:list-level-style-number>
      <text:list-level-style-number text:level="8" style:num-format="">
        <style:list-level-properties text:space-before="12.37cm"/>
        <style:text-properties style:use-window-font-color="true" fo:font-size="45%"/>
      </text:list-level-style-number>
      <text:list-level-style-number text:level="9" style:num-format="">
        <style:list-level-properties text:space-before="14.06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429cm"/>
        <style:text-properties fo:color="#000000" fo:font-size="100%"/>
      </text:list-level-style-number>
      <text:list-level-style-number text:level="2" style:num-suffix="." style:num-format="1">
        <style:list-level-properties text:min-label-width="1.429cm"/>
        <style:text-properties fo:color="#000000" fo:font-size="100%"/>
      </text:list-level-style-number>
      <text:list-level-style-number text:level="3" style:num-suffix="." style:num-format="1">
        <style:list-level-properties text:min-label-width="1.429cm"/>
        <style:text-properties fo:color="#000000" fo:font-size="100%"/>
      </text:list-level-style-number>
      <text:list-level-style-number text:level="4" style:num-suffix="." style:num-format="1">
        <style:list-level-properties text:min-label-width="1.429cm"/>
        <style:text-properties fo:color="#000000" fo:font-size="100%"/>
      </text:list-level-style-number>
      <text:list-level-style-number text:level="5" style:num-suffix="." style:num-format="1">
        <style:list-level-properties text:min-label-width="1.429cm"/>
        <style:text-properties fo:color="#000000" fo:font-size="100%"/>
      </text:list-level-style-number>
      <text:list-level-style-number text:level="6" style:num-suffix="." style:num-format="1">
        <style:list-level-properties text:min-label-width="1.429cm"/>
        <style:text-properties fo:color="#000000" fo:font-size="100%"/>
      </text:list-level-style-number>
      <text:list-level-style-number text:level="7" style:num-suffix="." style:num-format="1">
        <style:list-level-properties text:min-label-width="1.429cm"/>
        <style:text-properties fo:color="#000000" fo:font-size="100%"/>
      </text:list-level-style-number>
      <text:list-level-style-number text:level="8" style:num-suffix="." style:num-format="1">
        <style:list-level-properties text:min-label-width="1.429cm"/>
        <style:text-properties fo:color="#000000" fo:font-size="100%"/>
      </text:list-level-style-number>
      <text:list-level-style-number text:level="9" style:num-suffix="." style:num-format="1">
        <style:list-level-properties text:min-label-width="1.429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2">
        <style:list-level-properties text:min-label-width="1.429cm"/>
        <style:text-properties fo:color="#000000" fo:font-size="100%"/>
      </text:list-level-style-number>
      <text:list-level-style-number text:level="2" style:num-suffix="." style:num-format="1" text:start-value="2">
        <style:list-level-properties text:min-label-width="1.429cm"/>
        <style:text-properties fo:color="#000000" fo:font-size="100%"/>
      </text:list-level-style-number>
      <text:list-level-style-number text:level="3" style:num-suffix="." style:num-format="1" text:start-value="2">
        <style:list-level-properties text:min-label-width="1.429cm"/>
        <style:text-properties fo:color="#000000" fo:font-size="100%"/>
      </text:list-level-style-number>
      <text:list-level-style-number text:level="4" style:num-suffix="." style:num-format="1" text:start-value="2">
        <style:list-level-properties text:min-label-width="1.429cm"/>
        <style:text-properties fo:color="#000000" fo:font-size="100%"/>
      </text:list-level-style-number>
      <text:list-level-style-number text:level="5" style:num-suffix="." style:num-format="1" text:start-value="2">
        <style:list-level-properties text:min-label-width="1.429cm"/>
        <style:text-properties fo:color="#000000" fo:font-size="100%"/>
      </text:list-level-style-number>
      <text:list-level-style-number text:level="6" style:num-suffix="." style:num-format="1" text:start-value="2">
        <style:list-level-properties text:min-label-width="1.429cm"/>
        <style:text-properties fo:color="#000000" fo:font-size="100%"/>
      </text:list-level-style-number>
      <text:list-level-style-number text:level="7" style:num-suffix="." style:num-format="1" text:start-value="2">
        <style:list-level-properties text:min-label-width="1.429cm"/>
        <style:text-properties fo:color="#000000" fo:font-size="100%"/>
      </text:list-level-style-number>
      <text:list-level-style-number text:level="8" style:num-suffix="." style:num-format="1" text:start-value="2">
        <style:list-level-properties text:min-label-width="1.429cm"/>
        <style:text-properties fo:color="#000000" fo:font-size="100%"/>
      </text:list-level-style-number>
      <text:list-level-style-number text:level="9" style:num-suffix="." style:num-format="1" text:start-value="2">
        <style:list-level-properties text:min-label-width="1.429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3">
        <style:list-level-properties text:min-label-width="1.429cm"/>
        <style:text-properties fo:color="#000000" fo:font-size="100%"/>
      </text:list-level-style-number>
      <text:list-level-style-number text:level="2" style:num-suffix="." style:num-format="1" text:start-value="3">
        <style:list-level-properties text:min-label-width="1.429cm"/>
        <style:text-properties fo:color="#000000" fo:font-size="100%"/>
      </text:list-level-style-number>
      <text:list-level-style-number text:level="3" style:num-suffix="." style:num-format="1" text:start-value="3">
        <style:list-level-properties text:min-label-width="1.429cm"/>
        <style:text-properties fo:color="#000000" fo:font-size="100%"/>
      </text:list-level-style-number>
      <text:list-level-style-number text:level="4" style:num-suffix="." style:num-format="1" text:start-value="3">
        <style:list-level-properties text:min-label-width="1.429cm"/>
        <style:text-properties fo:color="#000000" fo:font-size="100%"/>
      </text:list-level-style-number>
      <text:list-level-style-number text:level="5" style:num-suffix="." style:num-format="1" text:start-value="3">
        <style:list-level-properties text:min-label-width="1.429cm"/>
        <style:text-properties fo:color="#000000" fo:font-size="100%"/>
      </text:list-level-style-number>
      <text:list-level-style-number text:level="6" style:num-suffix="." style:num-format="1" text:start-value="3">
        <style:list-level-properties text:min-label-width="1.429cm"/>
        <style:text-properties fo:color="#000000" fo:font-size="100%"/>
      </text:list-level-style-number>
      <text:list-level-style-number text:level="7" style:num-suffix="." style:num-format="1" text:start-value="3">
        <style:list-level-properties text:min-label-width="1.429cm"/>
        <style:text-properties fo:color="#000000" fo:font-size="100%"/>
      </text:list-level-style-number>
      <text:list-level-style-number text:level="8" style:num-suffix="." style:num-format="1" text:start-value="3">
        <style:list-level-properties text:min-label-width="1.429cm"/>
        <style:text-properties fo:color="#000000" fo:font-size="100%"/>
      </text:list-level-style-number>
      <text:list-level-style-number text:level="9" style:num-suffix="." style:num-format="1" text:start-value="3">
        <style:list-level-properties text:min-label-width="1.429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n">
        <style:list-level-properties text:min-label-width="0.953cm"/>
        <style:text-properties fo:font-family="Wingdings" style:font-pitch="variable" fo:color="#000000" fo:font-size="100%"/>
      </text:list-level-style-bullet>
      <text:list-level-style-bullet text:level="2" text:bullet-char="n">
        <style:list-level-properties text:min-label-width="0.953cm"/>
        <style:text-properties fo:font-family="Wingdings" style:font-pitch="variable" fo:color="#000000" fo:font-size="100%"/>
      </text:list-level-style-bullet>
      <text:list-level-style-bullet text:level="3" text:bullet-char="n">
        <style:list-level-properties text:min-label-width="0.953cm"/>
        <style:text-properties fo:font-family="Wingdings" style:font-pitch="variable" fo:color="#000000" fo:font-size="100%"/>
      </text:list-level-style-bullet>
      <text:list-level-style-bullet text:level="4" text:bullet-char="n">
        <style:list-level-properties text:min-label-width="0.953cm"/>
        <style:text-properties fo:font-family="Wingdings" style:font-pitch="variable" fo:color="#000000" fo:font-size="100%"/>
      </text:list-level-style-bullet>
      <text:list-level-style-bullet text:level="5" text:bullet-char="n">
        <style:list-level-properties text:min-label-width="0.953cm"/>
        <style:text-properties fo:font-family="Wingdings" style:font-pitch="variable" fo:color="#000000" fo:font-size="100%"/>
      </text:list-level-style-bullet>
      <text:list-level-style-bullet text:level="6" text:bullet-char="n">
        <style:list-level-properties text:min-label-width="0.953cm"/>
        <style:text-properties fo:font-family="Wingdings" style:font-pitch="variable" fo:color="#000000" fo:font-size="100%"/>
      </text:list-level-style-bullet>
      <text:list-level-style-bullet text:level="7" text:bullet-char="n">
        <style:list-level-properties text:min-label-width="0.953cm"/>
        <style:text-properties fo:font-family="Wingdings" style:font-pitch="variable" fo:color="#000000" fo:font-size="100%"/>
      </text:list-level-style-bullet>
      <text:list-level-style-bullet text:level="8" text:bullet-char="n">
        <style:list-level-properties text:min-label-width="0.953cm"/>
        <style:text-properties fo:font-family="Wingdings" style:font-pitch="variable" fo:color="#000000" fo:font-size="100%"/>
      </text:list-level-style-bullet>
      <text:list-level-style-bullet text:level="9" text:bullet-char="n">
        <style:list-level-properties text:min-label-width="0.953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4">
        <style:list-level-properties text:min-label-width="1.429cm"/>
        <style:text-properties fo:color="#000000" fo:font-size="100%"/>
      </text:list-level-style-number>
      <text:list-level-style-number text:level="2" style:num-suffix="." style:num-format="1" text:start-value="4">
        <style:list-level-properties text:min-label-width="1.429cm"/>
        <style:text-properties fo:color="#000000" fo:font-size="100%"/>
      </text:list-level-style-number>
      <text:list-level-style-number text:level="3" style:num-suffix="." style:num-format="1" text:start-value="4">
        <style:list-level-properties text:min-label-width="1.429cm"/>
        <style:text-properties fo:color="#000000" fo:font-size="100%"/>
      </text:list-level-style-number>
      <text:list-level-style-number text:level="4" style:num-suffix="." style:num-format="1" text:start-value="4">
        <style:list-level-properties text:min-label-width="1.429cm"/>
        <style:text-properties fo:color="#000000" fo:font-size="100%"/>
      </text:list-level-style-number>
      <text:list-level-style-number text:level="5" style:num-suffix="." style:num-format="1" text:start-value="4">
        <style:list-level-properties text:min-label-width="1.429cm"/>
        <style:text-properties fo:color="#000000" fo:font-size="100%"/>
      </text:list-level-style-number>
      <text:list-level-style-number text:level="6" style:num-suffix="." style:num-format="1" text:start-value="4">
        <style:list-level-properties text:min-label-width="1.429cm"/>
        <style:text-properties fo:color="#000000" fo:font-size="100%"/>
      </text:list-level-style-number>
      <text:list-level-style-number text:level="7" style:num-suffix="." style:num-format="1" text:start-value="4">
        <style:list-level-properties text:min-label-width="1.429cm"/>
        <style:text-properties fo:color="#000000" fo:font-size="100%"/>
      </text:list-level-style-number>
      <text:list-level-style-number text:level="8" style:num-suffix="." style:num-format="1" text:start-value="4">
        <style:list-level-properties text:min-label-width="1.429cm"/>
        <style:text-properties fo:color="#000000" fo:font-size="100%"/>
      </text:list-level-style-number>
      <text:list-level-style-number text:level="9" style:num-suffix="." style:num-format="1" text:start-value="4">
        <style:list-level-properties text:min-label-width="1.429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6">
        <style:list-level-properties text:min-label-width="1.429cm"/>
        <style:text-properties fo:color="#000000" fo:font-size="100%"/>
      </text:list-level-style-number>
      <text:list-level-style-number text:level="2" style:num-suffix="." style:num-format="1" text:start-value="6">
        <style:list-level-properties text:min-label-width="1.429cm"/>
        <style:text-properties fo:color="#000000" fo:font-size="100%"/>
      </text:list-level-style-number>
      <text:list-level-style-number text:level="3" style:num-suffix="." style:num-format="1" text:start-value="6">
        <style:list-level-properties text:min-label-width="1.429cm"/>
        <style:text-properties fo:color="#000000" fo:font-size="100%"/>
      </text:list-level-style-number>
      <text:list-level-style-number text:level="4" style:num-suffix="." style:num-format="1" text:start-value="6">
        <style:list-level-properties text:min-label-width="1.429cm"/>
        <style:text-properties fo:color="#000000" fo:font-size="100%"/>
      </text:list-level-style-number>
      <text:list-level-style-number text:level="5" style:num-suffix="." style:num-format="1" text:start-value="6">
        <style:list-level-properties text:min-label-width="1.429cm"/>
        <style:text-properties fo:color="#000000" fo:font-size="100%"/>
      </text:list-level-style-number>
      <text:list-level-style-number text:level="6" style:num-suffix="." style:num-format="1" text:start-value="6">
        <style:list-level-properties text:min-label-width="1.429cm"/>
        <style:text-properties fo:color="#000000" fo:font-size="100%"/>
      </text:list-level-style-number>
      <text:list-level-style-number text:level="7" style:num-suffix="." style:num-format="1" text:start-value="6">
        <style:list-level-properties text:min-label-width="1.429cm"/>
        <style:text-properties fo:color="#000000" fo:font-size="100%"/>
      </text:list-level-style-number>
      <text:list-level-style-number text:level="8" style:num-suffix="." style:num-format="1" text:start-value="6">
        <style:list-level-properties text:min-label-width="1.429cm"/>
        <style:text-properties fo:color="#000000" fo:font-size="100%"/>
      </text:list-level-style-number>
      <text:list-level-style-number text:level="9" style:num-suffix="." style:num-format="1" text:start-value="6">
        <style:list-level-properties text:min-label-width="1.429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5">
        <style:list-level-properties text:min-label-width="1.429cm"/>
        <style:text-properties fo:color="#000000" fo:font-size="100%"/>
      </text:list-level-style-number>
      <text:list-level-style-number text:level="2" style:num-suffix="." style:num-format="1" text:start-value="5">
        <style:list-level-properties text:min-label-width="1.429cm"/>
        <style:text-properties fo:color="#000000" fo:font-size="100%"/>
      </text:list-level-style-number>
      <text:list-level-style-number text:level="3" style:num-suffix="." style:num-format="1" text:start-value="5">
        <style:list-level-properties text:min-label-width="1.429cm"/>
        <style:text-properties fo:color="#000000" fo:font-size="100%"/>
      </text:list-level-style-number>
      <text:list-level-style-number text:level="4" style:num-suffix="." style:num-format="1" text:start-value="5">
        <style:list-level-properties text:min-label-width="1.429cm"/>
        <style:text-properties fo:color="#000000" fo:font-size="100%"/>
      </text:list-level-style-number>
      <text:list-level-style-number text:level="5" style:num-suffix="." style:num-format="1" text:start-value="5">
        <style:list-level-properties text:min-label-width="1.429cm"/>
        <style:text-properties fo:color="#000000" fo:font-size="100%"/>
      </text:list-level-style-number>
      <text:list-level-style-number text:level="6" style:num-suffix="." style:num-format="1" text:start-value="5">
        <style:list-level-properties text:min-label-width="1.429cm"/>
        <style:text-properties fo:color="#000000" fo:font-size="100%"/>
      </text:list-level-style-number>
      <text:list-level-style-number text:level="7" style:num-suffix="." style:num-format="1" text:start-value="5">
        <style:list-level-properties text:min-label-width="1.429cm"/>
        <style:text-properties fo:color="#000000" fo:font-size="100%"/>
      </text:list-level-style-number>
      <text:list-level-style-number text:level="8" style:num-suffix="." style:num-format="1" text:start-value="5">
        <style:list-level-properties text:min-label-width="1.429cm"/>
        <style:text-properties fo:color="#000000" fo:font-size="100%"/>
      </text:list-level-style-number>
      <text:list-level-style-number text:level="9" style:num-suffix="." style:num-format="1" text:start-value="5">
        <style:list-level-properties text:min-label-width="1.429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n">
        <style:list-level-properties text:min-label-width="1.429cm"/>
        <style:text-properties fo:font-family="Wingdings" style:font-pitch="variable" fo:color="#000000" fo:font-size="100%"/>
      </text:list-level-style-bullet>
      <text:list-level-style-bullet text:level="2" text:bullet-char="n">
        <style:list-level-properties text:min-label-width="1.429cm"/>
        <style:text-properties fo:font-family="Wingdings" style:font-pitch="variable" fo:color="#000000" fo:font-size="100%"/>
      </text:list-level-style-bullet>
      <text:list-level-style-bullet text:level="3" text:bullet-char="n">
        <style:list-level-properties text:min-label-width="1.429cm"/>
        <style:text-properties fo:font-family="Wingdings" style:font-pitch="variable" fo:color="#000000" fo:font-size="100%"/>
      </text:list-level-style-bullet>
      <text:list-level-style-bullet text:level="4" text:bullet-char="n">
        <style:list-level-properties text:min-label-width="1.429cm"/>
        <style:text-properties fo:font-family="Wingdings" style:font-pitch="variable" fo:color="#000000" fo:font-size="100%"/>
      </text:list-level-style-bullet>
      <text:list-level-style-bullet text:level="5" text:bullet-char="n">
        <style:list-level-properties text:min-label-width="1.429cm"/>
        <style:text-properties fo:font-family="Wingdings" style:font-pitch="variable" fo:color="#000000" fo:font-size="100%"/>
      </text:list-level-style-bullet>
      <text:list-level-style-bullet text:level="6" text:bullet-char="n">
        <style:list-level-properties text:min-label-width="1.429cm"/>
        <style:text-properties fo:font-family="Wingdings" style:font-pitch="variable" fo:color="#000000" fo:font-size="100%"/>
      </text:list-level-style-bullet>
      <text:list-level-style-bullet text:level="7" text:bullet-char="n">
        <style:list-level-properties text:min-label-width="1.429cm"/>
        <style:text-properties fo:font-family="Wingdings" style:font-pitch="variable" fo:color="#000000" fo:font-size="100%"/>
      </text:list-level-style-bullet>
      <text:list-level-style-bullet text:level="8" text:bullet-char="n">
        <style:list-level-properties text:min-label-width="1.429cm"/>
        <style:text-properties fo:font-family="Wingdings" style:font-pitch="variable" fo:color="#000000" fo:font-size="100%"/>
      </text:list-level-style-bullet>
      <text:list-level-style-bullet text:level="9" text:bullet-char="n">
        <style:list-level-properties text:min-label-width="1.429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text:start-value="7">
        <style:list-level-properties text:min-label-width="1.429cm"/>
        <style:text-properties fo:color="#000000" fo:font-size="100%"/>
      </text:list-level-style-number>
      <text:list-level-style-number text:level="2" style:num-suffix="." style:num-format="1" text:start-value="7">
        <style:list-level-properties text:min-label-width="1.429cm"/>
        <style:text-properties fo:color="#000000" fo:font-size="100%"/>
      </text:list-level-style-number>
      <text:list-level-style-number text:level="3" style:num-suffix="." style:num-format="1" text:start-value="7">
        <style:list-level-properties text:min-label-width="1.429cm"/>
        <style:text-properties fo:color="#000000" fo:font-size="100%"/>
      </text:list-level-style-number>
      <text:list-level-style-number text:level="4" style:num-suffix="." style:num-format="1" text:start-value="7">
        <style:list-level-properties text:min-label-width="1.429cm"/>
        <style:text-properties fo:color="#000000" fo:font-size="100%"/>
      </text:list-level-style-number>
      <text:list-level-style-number text:level="5" style:num-suffix="." style:num-format="1" text:start-value="7">
        <style:list-level-properties text:min-label-width="1.429cm"/>
        <style:text-properties fo:color="#000000" fo:font-size="100%"/>
      </text:list-level-style-number>
      <text:list-level-style-number text:level="6" style:num-suffix="." style:num-format="1" text:start-value="7">
        <style:list-level-properties text:min-label-width="1.429cm"/>
        <style:text-properties fo:color="#000000" fo:font-size="100%"/>
      </text:list-level-style-number>
      <text:list-level-style-number text:level="7" style:num-suffix="." style:num-format="1" text:start-value="7">
        <style:list-level-properties text:min-label-width="1.429cm"/>
        <style:text-properties fo:color="#000000" fo:font-size="100%"/>
      </text:list-level-style-number>
      <text:list-level-style-number text:level="8" style:num-suffix="." style:num-format="1" text:start-value="7">
        <style:list-level-properties text:min-label-width="1.429cm"/>
        <style:text-properties fo:color="#000000" fo:font-size="100%"/>
      </text:list-level-style-number>
      <text:list-level-style-number text:level="9" style:num-suffix="." style:num-format="1" text:start-value="7">
        <style:list-level-properties text:min-label-width="1.429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n">
        <style:list-level-properties text:min-label-width="1.27cm"/>
        <style:text-properties fo:font-family="Wingdings" style:font-pitch="variable" fo:color="#000000" fo:font-size="100%"/>
      </text:list-level-style-bullet>
      <text:list-level-style-bullet text:level="2" text:bullet-char="n">
        <style:list-level-properties text:min-label-width="1.27cm"/>
        <style:text-properties fo:font-family="Wingdings" style:font-pitch="variable" fo:color="#000000" fo:font-size="100%"/>
      </text:list-level-style-bullet>
      <text:list-level-style-bullet text:level="3" text:bullet-char="n">
        <style:list-level-properties text:min-label-width="1.27cm"/>
        <style:text-properties fo:font-family="Wingdings" style:font-pitch="variable" fo:color="#000000" fo:font-size="100%"/>
      </text:list-level-style-bullet>
      <text:list-level-style-bullet text:level="4" text:bullet-char="n">
        <style:list-level-properties text:min-label-width="1.27cm"/>
        <style:text-properties fo:font-family="Wingdings" style:font-pitch="variable" fo:color="#000000" fo:font-size="100%"/>
      </text:list-level-style-bullet>
      <text:list-level-style-bullet text:level="5" text:bullet-char="n">
        <style:list-level-properties text:min-label-width="1.27cm"/>
        <style:text-properties fo:font-family="Wingdings" style:font-pitch="variable" fo:color="#000000" fo:font-size="100%"/>
      </text:list-level-style-bullet>
      <text:list-level-style-bullet text:level="6" text:bullet-char="n">
        <style:list-level-properties text:min-label-width="1.27cm"/>
        <style:text-properties fo:font-family="Wingdings" style:font-pitch="variable" fo:color="#000000" fo:font-size="100%"/>
      </text:list-level-style-bullet>
      <text:list-level-style-bullet text:level="7" text:bullet-char="n">
        <style:list-level-properties text:min-label-width="1.27cm"/>
        <style:text-properties fo:font-family="Wingdings" style:font-pitch="variable" fo:color="#000000" fo:font-size="100%"/>
      </text:list-level-style-bullet>
      <text:list-level-style-bullet text:level="8" text:bullet-char="n">
        <style:list-level-properties text:min-label-width="1.27cm"/>
        <style:text-properties fo:font-family="Wingdings" style:font-pitch="variable" fo:color="#000000" fo:font-size="100%"/>
      </text:list-level-style-bullet>
      <text:list-level-style-bullet text:level="9" text:bullet-char="n">
        <style:list-level-properties text:min-label-width="1.27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6-Layout1-title-Title-slide" presentation:presentation-page-layout-name="AL1T0">
        <draw:frame draw:name="標題 1" presentation:style-name="pr1" draw:text-style-name="P2" draw:layer="layout" svg:width="26.949cm" svg:height="5.891cm" svg:x="3.302cm" svg:y="7.143cm" presentation:class="title">
          <draw:text-box>
            <text:p text:style-name="P1"><text:span text:style-name="T1">校園流感疫苗電子化系統</text:span><text:span text:style-name="T1">(CIVS)</text:span><text:span text:style-name="T1"><text:line-break/></text:span><text:span text:style-name="T1">家長操作手冊</text:span></text:p>
          </draw:text-box>
        </draw:frame>
        <presentation:notes draw:style-name="dp2">
          <draw:page-thumbnail draw:name="投影片圖像版面配置區 1" draw:style-name="gr1" draw:layer="layout" svg:width="15.24cm" svg:height="8.572cm" svg:x="1.905cm" svg:y="3.175cm" draw:page-number="1" presentation:class="page"/>
          <draw:frame draw:name="備忘稿版面配置區 2" presentation:style-name="pr2" draw:text-style-name="P3"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4"><text:span text:style-name="T2"><text:page-number>&lt;編號&gt;</text:page-number></text:span></text:p>
            </draw:text-box>
          </draw:frame>
        </presentation:notes>
      </draw:page>
      <draw:page draw:name="Slide4" draw:style-name="dp3" draw:master-page-name="Master6-Layout5-cust-One-column-text" presentation:presentation-page-layout-name="AL2T1">
        <draw:frame draw:name="標題 2" presentation:style-name="pr3" draw:text-style-name="P2" draw:layer="layout" svg:width="28.533cm" svg:height="2.121cm" svg:x="2.667cm" svg:y="2.989cm" presentation:class="title">
          <draw:text-box>
            <text:p text:style-name="P5"><text:span text:style-name="T3">流感疫苗接種意願書電子化</text:span></text:p>
          </draw:text-box>
        </draw:frame>
        <draw:frame draw:name="文字版面配置區 3" presentation:style-name="pr4" draw:text-style-name="P2" draw:layer="layout" svg:width="14.304cm" svg:height="7.306cm" svg:x="3.303cm" svg:y="7.158cm" presentation:class="outline">
          <draw:text-box>
            <text:list text:style-name="L3">
              <text:list-item>
                <text:p text:style-name="P6"><text:span text:style-name="T4">親愛的家長，您好</text:span><text:span text:style-name="T4"><text:line-break/></text:span><text:span text:style-name="T4">因應</text:span><text:span text:style-name="T4">E</text:span><text:span text:style-name="T4">化及減紙政策，本市自</text:span><text:span text:style-name="T4">111</text:span><text:span text:style-name="T4">年起與衛生福利部疾病管制署合作，推行校園流感疫苗電子化系統</text:span><text:span text:style-name="T4">(CIVS)</text:span><text:span text:style-name="T4">，改以電子方式提供本市學生「流感疫苗接種意願書」。</text:span><text:span text:style-name="T4"><text:line-break/></text:span><text:span text:style-name="T4">不同於過去的制式單張，您會收到印有孩子專屬</text:span><text:span text:style-name="T4">QR code</text:span><text:span text:style-name="T4">的意願書，只需要用手機掃描</text:span><text:span text:style-name="T4">QR code</text:span><text:span text:style-name="T4">或點選</text:span><text:span text:style-name="T4">QR code</text:span><text:span text:style-name="T4">下方連結，即可於線上完成簽署作業。</text:span></text:p>
              </text:list-item>
            </text:list>
            <text:list text:style-name="L4">
              <text:list-item>
                <text:p text:style-name="P7"><text:span text:style-name="T4">臺北市政府教育局敬上</text:span></text:p>
              </text:list-item>
              <text:list-item>
                <text:p text:style-name="P7"><text:span text:style-name="T4"/></text:p>
              </text:list-item>
            </text:list>
          </draw:text-box>
        </draw:frame>
        <draw:frame draw:name="圖片 6" draw:style-name="gr3" draw:text-style-name="P8" draw:layer="layout" svg:width="10.72cm" svg:height="15.153cm" svg:x="20.268cm" svg:y="2.781cm">
          <draw:image xlink:href="Pictures/10000000000001EB000002B62CA3BF2B53717967.png" xlink:type="simple" xlink:show="embed" xlink:actuate="onLoad" draw:mime-type="image/png">
            <text:p/>
          </draw:image>
        </draw:frame>
        <presentation:notes draw:style-name="dp2">
          <draw:page-thumbnail draw:name="投影片圖像版面配置區 1" draw:style-name="gr1" draw:layer="layout" svg:width="15.24cm" svg:height="8.572cm" svg:x="1.905cm" svg:y="3.175cm" draw:page-number="2" presentation:class="page"/>
          <draw:frame draw:name="備忘稿版面配置區 2" presentation:style-name="pr5" draw:text-style-name="P3"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4"><text:span text:style-name="T2"><text:page-number>&lt;編號&gt;</text:page-number></text:span></text:p>
            </draw:text-box>
          </draw:frame>
        </presentation:notes>
      </draw:page>
      <draw:page draw:name="Slide3" draw:style-name="dp3" draw:master-page-name="Master6-Layout27-cust-Background-1">
        <draw:frame draw:name="標題 1" draw:style-name="gr4" draw:text-style-name="P2" draw:layer="layout" svg:width="10.389cm" svg:height="5.891cm" svg:x="2.887cm" svg:y="3.14cm">
          <draw:text-box>
            <text:list text:style-name="L6">
              <text:list-item>
                <text:p text:style-name="P9"><text:span text:style-name="T5">確認意願書上</text:span><text:span text:style-name="T5"><text:line-break/></text:span><text:span text:style-name="T5">學生姓名是否正確</text:span></text:p>
              </text:list-item>
            </text:list>
          </draw:text-box>
        </draw:frame>
        <draw:frame draw:name="標題 1" draw:style-name="gr4" draw:text-style-name="P2" draw:layer="layout" svg:width="13.724cm" svg:height="5.891cm" svg:x="2.887cm" svg:y="11.918cm">
          <draw:text-box>
            <text:list text:style-name="L7">
              <text:list-item>
                <text:p text:style-name="P9"><text:span text:style-name="T5">手機讀取專屬</text:span><text:span text:style-name="T5">QR Code</text:span><text:span text:style-name="T5"><text:line-break/></text:span><text:span text:style-name="T5">或點選下方</text:span><text:span text:style-name="T6">網址連結</text:span><text:span text:style-name="T5"><text:line-break/></text:span><text:span text:style-name="T5">連結至</text:span><text:span text:style-name="T5">CIVS</text:span><text:span text:style-name="T5">網站</text:span></text:p>
              </text:list-item>
            </text:list>
          </draw:text-box>
        </draw:frame>
        <draw:frame draw:name="圖片 4" draw:style-name="gr5" draw:text-style-name="P8" draw:layer="layout" svg:width="17.518cm" svg:height="4.593cm" svg:x="14.656cm" svg:y="3.789cm">
          <draw:image xlink:href="Pictures/10000000000003A30000010938BB7071EFF9FBB5.png" xlink:type="simple" xlink:show="embed" xlink:actuate="onLoad" draw:mime-type="image/png">
            <text:p/>
          </draw:image>
        </draw:frame>
        <draw:frame draw:name="圖片 5" draw:style-name="gr3" draw:text-style-name="P8" draw:layer="layout" svg:width="16.509cm" svg:height="5.407cm" svg:x="15.114cm" svg:y="11.969cm">
          <draw:image xlink:href="Pictures/10000000000003970000012D7081CBD8FB709C96.png" xlink:type="simple" xlink:show="embed" xlink:actuate="onLoad" draw:mime-type="image/png">
            <text:p/>
          </draw:image>
        </draw:frame>
        <draw:custom-shape draw:name="矩形 6" draw:style-name="gr6" draw:text-style-name="P2" draw:layer="layout" svg:width="7.976cm" svg:height="3.483cm" svg:x="15.316cm" svg:y="13.868cm">
          <text:p/>
          <draw:enhanced-geometry svg:viewBox="0 0 21600 21600" draw:type="non-primitive" draw:enhanced-path="M 0 0 L 21600 0 21600 21600 0 21600 Z N"/>
        </draw:custom-shape>
        <draw:custom-shape draw:name="五角星形 8" draw:style-name="gr7" draw:text-style-name="P10" draw:layer="layout" svg:width="1.143cm" svg:height="1.118cm" svg:x="15.266cm" svg:y="12.36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presentation:notes draw:style-name="dp2">
          <draw:page-thumbnail draw:name="投影片圖像版面配置區 1" draw:style-name="gr1" draw:layer="layout" svg:width="15.24cm" svg:height="8.572cm" svg:x="1.905cm" svg:y="3.175cm" draw:page-number="3" presentation:class="page"/>
          <draw:frame draw:name="備忘稿版面配置區 2" presentation:style-name="pr6" draw:text-style-name="P3"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4"><text:span text:style-name="T2"><text:page-number>&lt;編號&gt;</text:page-number></text:span></text:p>
            </draw:text-box>
          </draw:frame>
        </presentation:notes>
      </draw:page>
      <draw:page draw:name="Slide5" draw:style-name="dp3" draw:master-page-name="Master6-Layout26-cust-Background">
        <draw:frame draw:name="標題 1" draw:style-name="gr8" draw:text-style-name="P2" draw:layer="layout" svg:width="10.389cm" svg:height="5.891cm" svg:x="4.267cm" svg:y="3.003cm">
          <draw:text-box>
            <text:p/>
          </draw:text-box>
        </draw:frame>
        <draw:frame draw:name="標題 1" draw:style-name="gr4" draw:text-style-name="P2" draw:layer="layout" svg:width="10.389cm" svg:height="5.891cm" svg:x="4.267cm" svg:y="3.003cm">
          <draw:text-box>
            <text:list text:style-name="L8">
              <text:list-item>
                <text:p text:style-name="P9"><text:span text:style-name="T5">輸入學生身分證號</text:span></text:p>
              </text:list-item>
            </text:list>
          </draw:text-box>
        </draw:frame>
        <draw:frame draw:name="圖片 4" draw:style-name="gr9" draw:text-style-name="P11" draw:layer="layout" svg:width="9.842cm" svg:height="12.384cm" svg:x="4.737cm" svg:y="5.371cm">
          <draw:image xlink:href="Pictures/100000000000017400000273C52A3228C34F2C02.png" xlink:type="simple" xlink:show="embed" xlink:actuate="onLoad" draw:mime-type="image/png">
            <text:p/>
          </draw:image>
        </draw:frame>
        <draw:custom-shape draw:name="圓角矩形 7" draw:style-name="gr10" draw:text-style-name="P13" draw:layer="layout" svg:width="10.541cm" svg:height="13.665cm" svg:x="19.101cm" svg:y="3.531cm">
          <text:list text:style-name="L9">
            <text:list-item>
              <text:p text:style-name="P12"><text:span text:style-name="T7">若輸入的身分證字號顯示錯誤，請再次檢視意願書上學生姓名是否正確。</text:span></text:p>
            </text:list-item>
            <text:list-item>
              <text:p text:style-name="P12"><text:span text:style-name="T7">勾選我已閱讀並同意</text:span><text:span text:style-name="T7"><text:line-break/></text:span><text:span text:style-name="T7">「校園流感疫苗電子化系統」注意事項及個資保護說明。</text:span></text:p>
            </text:list-item>
            <text:list-item>
              <text:p text:style-name="P12"><text:span text:style-name="T7">點選「開始填寫」。</text:span></text:p>
            </text:list-item>
          </text:list>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dp2">
          <draw:page-thumbnail draw:name="投影片圖像版面配置區 1" draw:style-name="gr1" draw:layer="layout" svg:width="15.24cm" svg:height="8.572cm" svg:x="1.905cm" svg:y="3.175cm" draw:page-number="4" presentation:class="page"/>
          <draw:frame draw:name="備忘稿版面配置區 2" presentation:style-name="pr7" draw:text-style-name="P3"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4"><text:span text:style-name="T2"><text:page-number>&lt;編號&gt;</text:page-number></text:span></text:p>
            </draw:text-box>
          </draw:frame>
        </presentation:notes>
      </draw:page>
      <draw:page draw:name="Slide6" draw:style-name="dp3" draw:master-page-name="Master6-Layout26-cust-Background">
        <draw:frame draw:name="標題 1" draw:style-name="gr4" draw:text-style-name="P2" draw:layer="layout" svg:width="10.389cm" svg:height="5.891cm" svg:x="4.267cm" svg:y="3.003cm">
          <draw:text-box>
            <text:list text:style-name="L10">
              <text:list-item>
                <text:p text:style-name="P14"><text:span text:style-name="T5">點選”同意接種”或”不同意接種”</text:span></text:p>
              </text:list-item>
            </text:list>
          </draw:text-box>
        </draw:frame>
        <draw:frame draw:name="圖片 5" draw:style-name="gr11" draw:text-style-name="P11" draw:layer="layout" svg:width="7.789cm" svg:height="11.722cm" svg:x="5.546cm" svg:y="6.045cm">
          <draw:image xlink:href="Pictures/10000000000001580000025CD469773CB69F416E.png" xlink:type="simple" xlink:show="embed" xlink:actuate="onLoad" draw:mime-type="image/png">
            <text:p/>
          </draw:image>
        </draw:frame>
        <draw:custom-shape draw:name="圓角矩形 7" draw:style-name="gr10" draw:text-style-name="P13" draw:layer="layout" svg:width="10.541cm" svg:height="13.665cm" svg:x="19.101cm" svg:y="3.531cm">
          <text:list text:style-name="L9">
            <text:list-item>
              <text:p text:style-name="P12"><text:span text:style-name="T7">不同意接種則需選擇原因。</text:span></text:p>
            </text:list-item>
            <text:list-item>
              <text:p text:style-name="P12"><text:span text:style-name="T7">點選「下一步」。</text:span></text:p>
            </text:list-item>
          </text:list>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dp2">
          <draw:page-thumbnail draw:name="投影片圖像版面配置區 1" draw:style-name="gr1" draw:layer="layout" svg:width="15.24cm" svg:height="8.572cm" svg:x="1.905cm" svg:y="3.175cm" draw:page-number="5" presentation:class="page"/>
          <draw:frame draw:name="備忘稿版面配置區 2" presentation:style-name="pr7" draw:text-style-name="P3"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4"><text:span text:style-name="T2"><text:page-number>&lt;編號&gt;</text:page-number></text:span></text:p>
            </draw:text-box>
          </draw:frame>
        </presentation:notes>
      </draw:page>
      <draw:page draw:name="Slide7" draw:style-name="dp3" draw:master-page-name="Master6-Layout26-cust-Background">
        <draw:frame draw:name="標題 1" draw:style-name="gr4" draw:text-style-name="P2" draw:layer="layout" svg:width="10.947cm" svg:height="5.891cm" svg:x="19.152cm" svg:y="2.901cm">
          <draw:text-box>
            <text:list text:style-name="L11">
              <text:list-item>
                <text:p text:style-name="P14"><text:span text:style-name="T5">正楷全名簽署意願書後點選”送出”</text:span></text:p>
              </text:list-item>
            </text:list>
          </draw:text-box>
        </draw:frame>
        <draw:frame draw:name="圖片 3" draw:style-name="gr3" draw:text-style-name="P8" draw:layer="layout" svg:width="6.858cm" svg:height="12.034cm" svg:x="20.917cm" svg:y="5.593cm">
          <draw:image xlink:href="Pictures/10000000000001A0000002DA8F1DDBB2A16B31EC.png" xlink:type="simple" xlink:show="embed" xlink:actuate="onLoad" draw:mime-type="image/png">
            <text:p/>
          </draw:image>
        </draw:frame>
        <draw:frame draw:name="標題 1" draw:style-name="gr4" draw:text-style-name="P2" draw:layer="layout" svg:width="11.54cm" svg:height="5.891cm" svg:x="3.827cm" svg:y="2.901cm">
          <draw:text-box>
            <text:list text:style-name="L12">
              <text:list-item>
                <text:p text:style-name="P14"><text:span text:style-name="T5">填入家長姓名、</text:span><text:span text:style-name="T5"><text:line-break/></text:span><text:span text:style-name="T5">親屬關係及電子信箱</text:span></text:p>
              </text:list-item>
            </text:list>
          </draw:text-box>
        </draw:frame>
        <draw:frame draw:name="圖片 8" draw:style-name="gr12" draw:text-style-name="P11" draw:layer="layout" svg:width="7.382cm" svg:height="11.834cm" svg:x="5.906cm" svg:y="5.794cm">
          <draw:image xlink:href="Pictures/100000000000019D00000314A9F85E49034051F2.png" xlink:type="simple" xlink:show="embed" xlink:actuate="onLoad" draw:mime-type="image/png">
            <text:p/>
          </draw:image>
        </draw:frame>
        <presentation:notes draw:style-name="dp2">
          <draw:page-thumbnail draw:name="投影片圖像版面配置區 1" draw:style-name="gr1" draw:layer="layout" svg:width="15.24cm" svg:height="8.572cm" svg:x="1.905cm" svg:y="3.175cm" draw:page-number="6" presentation:class="page"/>
          <draw:frame draw:name="備忘稿版面配置區 2" presentation:style-name="pr7" draw:text-style-name="P3"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4"><text:span text:style-name="T2"><text:page-number>&lt;編號&gt;</text:page-number></text:span></text:p>
            </draw:text-box>
          </draw:frame>
        </presentation:notes>
      </draw:page>
      <draw:page draw:name="Slide8" draw:style-name="dp3" draw:master-page-name="Master6-Layout26-cust-Background">
        <draw:frame draw:name="標題 1" draw:style-name="gr4" draw:text-style-name="P2" draw:layer="layout" svg:width="12.404cm" svg:height="5.891cm" svg:x="3.395cm" svg:y="10.394cm">
          <draw:text-box>
            <text:list text:style-name="L13">
              <text:list-item>
                <text:p text:style-name="P14"><text:span text:style-name="T5">修改意願書方法</text:span><text:span text:style-name="T5"><text:line-break/></text:span><text:span text:style-name="T5"><text:line-break/></text:span><text:span text:style-name="T8">意願書填寫完成後若欲修改意願，可由下列「修改意願書」，</text:span><text:span text:style-name="T8"><text:line-break/></text:span><text:span text:style-name="T8">或重新掃瞄意願書上的 </text:span><text:span text:style-name="T8">QR Code </text:span><text:span text:style-name="T8">進入修改。</text:span></text:p>
              </text:list-item>
            </text:list>
          </draw:text-box>
        </draw:frame>
        <draw:frame draw:name="標題 1" draw:style-name="gr4" draw:text-style-name="P2" draw:layer="layout" svg:width="11.54cm" svg:height="5.891cm" svg:x="3.827cm" svg:y="2.901cm">
          <draw:text-box>
            <text:list text:style-name="L14">
              <text:list-item>
                <text:p text:style-name="P14"><text:span text:style-name="T5">完成意願書填寫</text:span><text:span text:style-name="T5"><text:line-break/></text:span><text:span text:style-name="T5"><text:line-break/></text:span><text:span text:style-name="T8">若有填寫電子信箱，</text:span><text:span text:style-name="T8"><text:line-break/></text:span><text:span text:style-name="T8">系統會發送</text:span><text:span text:style-name="T8"><text:line-break/></text:span><text:span text:style-name="T8">意願書填寫成功郵件。</text:span></text:p>
              </text:list-item>
            </text:list>
          </draw:text-box>
        </draw:frame>
        <draw:frame draw:name="圖片 4" draw:style-name="gr13" draw:text-style-name="P11" draw:layer="layout" svg:width="10.602cm" svg:height="14.367cm" svg:x="19.116cm" svg:y="3.211cm">
          <draw:image xlink:href="Pictures/100000000000017F00000207AAC78F074EEC67BE.png" xlink:type="simple" xlink:show="embed" xlink:actuate="onLoad" draw:mime-type="image/png">
            <text:p/>
          </draw:image>
        </draw:frame>
        <presentation:notes draw:style-name="dp2">
          <draw:page-thumbnail draw:name="投影片圖像版面配置區 1" draw:style-name="gr1" draw:layer="layout" svg:width="15.24cm" svg:height="8.572cm" svg:x="1.905cm" svg:y="3.175cm" draw:page-number="7" presentation:class="page"/>
          <draw:frame draw:name="備忘稿版面配置區 2" presentation:style-name="pr7" draw:text-style-name="P3"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4"><text:span text:style-name="T2"><text:page-number>&lt;編號&gt;</text:page-number></text:span></text:p>
            </draw:text-box>
          </draw:frame>
        </presentation:notes>
      </draw:page>
      <draw:page draw:name="Slide10" draw:style-name="dp3" draw:master-page-name="Master6-Layout27-cust-Background-1">
        <draw:frame draw:name="標題 1" draw:style-name="gr4" draw:text-style-name="P2" draw:layer="layout" svg:width="27.872cm" svg:height="5.891cm" svg:x="2.887cm" svg:y="3.14cm">
          <draw:text-box>
            <text:list text:style-name="L15">
              <text:list-item>
                <text:p text:style-name="P15"><text:span text:style-name="T5">本年度本校辦理流感疫苗校園接種日期為：</text:span><text:span text:style-name="T5"><text:line-break/></text:span><text:span text:style-name="T5">_______</text:span><text:span text:style-name="T5">年</text:span><text:span text:style-name="T5">_______</text:span><text:span text:style-name="T5">月</text:span><text:span text:style-name="T5">_______</text:span><text:span text:style-name="T5">日</text:span><text:span text:style-name="T5">(</text:span><text:span text:style-name="T5">星期</text:span><text:span text:style-name="T5">_____)</text:span></text:p>
              </text:list-item>
              <text:list-item>
                <text:p text:style-name="P15"><text:span text:style-name="T5">當日請記得攜帶</text:span><text:span text:style-name="T9">健保卡</text:span></text:p>
              </text:list-item>
            </text:list>
          </draw:text-box>
        </draw:frame>
        <draw:frame draw:name="標題 1" draw:style-name="gr4" draw:text-style-name="P2" draw:layer="layout" svg:width="27.872cm" svg:height="5.891cm" svg:x="2.887cm" svg:y="11.818cm">
          <draw:text-box>
            <text:list text:style-name="L15">
              <text:list-item>
                <text:p text:style-name="P15"><text:span text:style-name="T5">為彙整本校名冊提供媒合院所，</text:span><text:span text:style-name="T5"><text:line-break/></text:span><text:span text:style-name="T5">煩請家長於</text:span><text:span text:style-name="T5">_______</text:span><text:span text:style-name="T5">年</text:span><text:span text:style-name="T5">_______</text:span><text:span text:style-name="T5">月</text:span><text:span text:style-name="T5">_______</text:span><text:span text:style-name="T5">日</text:span><text:span text:style-name="T5">(</text:span><text:span text:style-name="T5">星期</text:span><text:span text:style-name="T5">_____)</text:span><text:span text:style-name="T5">前，</text:span><text:span text:style-name="T5"><text:line-break/></text:span><text:span text:style-name="T9">完成線上意願書</text:span><text:span text:style-name="T5">填寫或意願變更，謝謝您的協助。</text:span></text:p>
              </text:list-item>
            </text:list>
          </draw:text-box>
        </draw:frame>
        <presentation:notes draw:style-name="dp2">
          <draw:page-thumbnail draw:name="投影片圖像版面配置區 1" draw:style-name="gr1" draw:layer="layout" svg:width="15.24cm" svg:height="8.572cm" svg:x="1.905cm" svg:y="3.175cm" draw:page-number="8" presentation:class="page"/>
          <draw:frame draw:name="備忘稿版面配置區 2" presentation:style-name="pr6" draw:text-style-name="P3" draw:layer="layout" svg:width="15.24cm" svg:height="10.001cm" svg:x="1.905cm" svg:y="12.224cm" presentation:class="notes" presentation:placeholder="true">
            <draw:text-box/>
          </draw:frame>
          <draw:frame draw:name="投影片編號版面配置區 3" draw:style-name="gr2" draw:text-style-name="P2" draw:layer="layout" svg:width="8.255cm" svg:height="1.274cm" svg:x="10.791cm" svg:y="24.126cm">
            <draw:text-box>
              <text:p text:style-name="P4"><text:span text:style-name="T2"><text:page-number>&lt;編號&gt;</text:page-number></text:span></text:p>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Arvo" svg:font-family="Arvo"/>
    <style:font-face style:name="Arvo1" svg:font-family="Arvo" style:font-pitch="variable"/>
    <style:font-face style:name="Barlow Semi Condensed" svg:font-family="'Barlow Semi Condensed'" style:font-pitch="variable"/>
    <style:font-face style:name="Barlow Semi Condensed Light" svg:font-family="'Barlow Semi Condensed Light'"/>
    <style:font-face style:name="Barlow Semi Condensed Light1" svg:font-family="'Barlow Semi Condensed Light'" style:font-pitch="variable"/>
    <style:font-face style:name="Barlow Semi Condensed1" svg:font-family="'Barlow Semi Condensed'"/>
    <style:font-face style:name="Bellota Text" svg:font-family="'Bellota Text'"/>
    <style:font-face style:name="Bellota Text1" svg:font-family="'Bellota Text'" style:font-pitch="variable"/>
    <style:font-face style:name="Cairo" svg:font-family="Cairo"/>
    <style:font-face style:name="Cairo1" svg:font-family="Cairo" style:font-pitch="variable"/>
    <style:font-face style:name="Calibri" svg:font-family="Calibri" style:font-pitch="variable"/>
    <style:font-face style:name="Calibri1" svg:font-family="Calibri"/>
    <style:font-face style:name="Denk One" svg:font-family="'Denk One'" style:font-pitch="variable"/>
    <style:font-face style:name="Denk One1" svg:font-family="'Denk On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ontserrat" svg:font-family="Montserrat"/>
    <style:font-face style:name="Montserrat1" svg:font-family="Montserrat" style:font-pitch="variable"/>
    <style:font-face style:name="Noto Sans" svg:font-family="'Noto Sans'" style:font-family-generic="roman" style:font-pitch="variable"/>
    <style:font-face style:name="PT Serif" svg:font-family="'PT Serif'" style:font-pitch="variable"/>
    <style:font-face style:name="PT Serif1" svg:font-family="'PT Serif'"/>
    <style:font-face style:name="Proxima Nova" svg:font-family="'Proxima Nova'" style:font-pitch="variable"/>
    <style:font-face style:name="Proxima Nova Semibold" svg:font-family="'Proxima Nova Semibold'" style:font-pitch="variable"/>
    <style:font-face style:name="Proxima Nova Semibold1" svg:font-family="'Proxima Nova Semibold'"/>
    <style:font-face style:name="Proxima Nova1" svg:font-family="'Proxima Nova'"/>
    <style:font-face style:name="Tahoma" svg:font-family="Tahoma" style:font-pitch="variable"/>
    <style:font-face style:name="Tahoma1"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pitch="variable"/>
    <style:font-face style:name="微軟正黑體3" svg:font-family="微軟正黑體" style:font-family-generic="roman" style:font-pitch="variable"/>
    <style:font-face style:name="新細明體" svg:font-family="新細明體" style:font-pitch="variable"/>
    <style:font-face style:name="新細明體1" svg:font-family="新細明體" style:font-family-generic="system" style:font-pitch="variable"/>
    <style:font-face style:name="新細明體2" svg:font-family="新細明體" style:font-family-generic="roman"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a1267" xlink:href="Pictures/100000000000078000000438A0563A89F5D25093.png" xlink:type="simple" xlink:show="embed" xlink:actuate="onLoad"/>
    <draw:fill-image draw:name="a1309" xlink:href="Pictures/100000000000078000000438A0563A89F5D25093.png" xlink:type="simple" xlink:show="embed" xlink:actuate="onLoad"/>
    <draw:fill-image draw:name="a1392" xlink:href="Pictures/100000000000078000000438A0563A89F5D25093.png" xlink:type="simple" xlink:show="embed" xlink:actuate="onLoad"/>
    <draw:fill-image draw:name="a1481" xlink:href="Pictures/100000000000078000000438A0563A89F5D25093.png" xlink:type="simple" xlink:show="embed" xlink:actuate="onLoad"/>
    <draw:fill-image draw:name="a1559" xlink:href="Pictures/100000000000078000000438A0563A89F5D25093.png" xlink:type="simple" xlink:show="embed" xlink:actuate="onLoad"/>
    <draw:fill-image draw:name="a1655" xlink:href="Pictures/100000000000078000000438A0563A89F5D25093.png" xlink:type="simple" xlink:show="embed" xlink:actuate="onLoad"/>
    <draw:fill-image draw:name="a1741" xlink:href="Pictures/100000000000078000000438A0563A89F5D25093.png" xlink:type="simple" xlink:show="embed" xlink:actuate="onLoad"/>
    <draw:fill-image draw:name="a1825" xlink:href="Pictures/100000000000078000000438A0563A89F5D25093.png" xlink:type="simple" xlink:show="embed" xlink:actuate="onLoad"/>
    <draw:fill-image draw:name="a1905" xlink:href="Pictures/100000000000078000000438A0563A89F5D25093.png" xlink:type="simple" xlink:show="embed" xlink:actuate="onLoad"/>
    <draw:fill-image draw:name="a1989" xlink:href="Pictures/100000000000078000000438A0563A89F5D25093.png" xlink:type="simple" xlink:show="embed" xlink:actuate="onLoad"/>
    <draw:fill-image draw:name="a2034" xlink:href="Pictures/100000000000078000000438A0563A89F5D25093.png" xlink:type="simple" xlink:show="embed" xlink:actuate="onLoad"/>
    <draw:fill-image draw:name="a2151" xlink:href="Pictures/100000000000078000000438A0563A89F5D25093.png" xlink:type="simple" xlink:show="embed" xlink:actuate="onLoad"/>
    <draw:fill-image draw:name="a2275" xlink:href="Pictures/100000000000078000000438A0563A89F5D25093.png" xlink:type="simple" xlink:show="embed" xlink:actuate="onLoad"/>
    <draw:fill-image draw:name="a2357" xlink:href="Pictures/100000000000078000000438A0563A89F5D25093.png" xlink:type="simple" xlink:show="embed" xlink:actuate="onLoad"/>
    <draw:fill-image draw:name="a2444" xlink:href="Pictures/100000000000078000000438A0563A89F5D25093.png" xlink:type="simple" xlink:show="embed" xlink:actuate="onLoad"/>
    <draw:fill-image draw:name="a2531" xlink:href="Pictures/100000000000078000000438A0563A89F5D25093.png" xlink:type="simple" xlink:show="embed" xlink:actuate="onLoad"/>
    <draw:fill-image draw:name="a2650" xlink:href="Pictures/100000000000078000000438A0563A89F5D25093.png" xlink:type="simple" xlink:show="embed" xlink:actuate="onLoad"/>
    <draw:fill-image draw:name="a2734" xlink:href="Pictures/100000000000078000000438A0563A89F5D25093.png" xlink:type="simple" xlink:show="embed" xlink:actuate="onLoad"/>
    <draw:fill-image draw:name="a2818" xlink:href="Pictures/100000000000078000000438A0563A89F5D25093.png" xlink:type="simple" xlink:show="embed" xlink:actuate="onLoad"/>
    <draw:fill-image draw:name="a2900" xlink:href="Pictures/100000000000078000000438A0563A89F5D25093.png" xlink:type="simple" xlink:show="embed" xlink:actuate="onLoad"/>
    <draw:fill-image draw:name="a2996" xlink:href="Pictures/100000000000078000000438A0563A89F5D25093.png" xlink:type="simple" xlink:show="embed" xlink:actuate="onLoad"/>
    <draw:fill-image draw:name="a3100" xlink:href="Pictures/100000000000078000000438A0563A89F5D25093.png" xlink:type="simple" xlink:show="embed" xlink:actuate="onLoad"/>
    <draw:fill-image draw:name="a3204" xlink:href="Pictures/100000000000078000000438A0563A89F5D25093.png" xlink:type="simple" xlink:show="embed" xlink:actuate="onLoad"/>
    <draw:fill-image draw:name="a3316" xlink:href="Pictures/100000000000078000000438A0563A89F5D25093.png" xlink:type="simple" xlink:show="embed" xlink:actuate="onLoad"/>
    <draw:fill-image draw:name="a3444" xlink:href="Pictures/100000000000078000000438A0563A89F5D25093.png" xlink:type="simple" xlink:show="embed" xlink:actuate="onLoad"/>
    <draw:fill-image draw:name="a3548" xlink:href="Pictures/100000000000078000000438A0563A89F5D25093.png" xlink:type="simple" xlink:show="embed" xlink:actuate="onLoad"/>
    <draw:fill-image draw:name="a3642" xlink:href="Pictures/100000000000078000000438A0563A89F5D25093.png" xlink:type="simple" xlink:show="embed" xlink:actuate="onLoad"/>
    <draw:fill-image draw:name="a3712" xlink:href="Pictures/100000000000078000000438A0563A89F5D25093.png" xlink:type="simple" xlink:show="embed" xlink:actuate="onLoad"/>
    <draw:fill-image draw:name="a3942" xlink:href="Pictures/100000010000084E000004B533DAC2263F9C2FCF.png" xlink:type="simple" xlink:show="embed" xlink:actuate="onLoad"/>
    <draw:fill-image draw:name="a4222" xlink:href="Pictures/100000010000084E000004B533DAC2263F9C2FCF.png" xlink:type="simple" xlink:show="embed" xlink:actuate="onLoad"/>
    <draw:fill-image draw:name="a4275" xlink:href="Pictures/100000010000084E000004B533DAC2263F9C2FCF.png" xlink:type="simple" xlink:show="embed" xlink:actuate="onLoad"/>
    <draw:fill-image draw:name="a4370" xlink:href="Pictures/100000010000084E000004B533DAC2263F9C2FCF.png" xlink:type="simple" xlink:show="embed" xlink:actuate="onLoad"/>
    <draw:fill-image draw:name="a4460" xlink:href="Pictures/100000010000084E000004B533DAC2263F9C2FCF.png" xlink:type="simple" xlink:show="embed" xlink:actuate="onLoad"/>
    <draw:fill-image draw:name="a4579" xlink:href="Pictures/100000010000084E000004B533DAC2263F9C2FCF.png" xlink:type="simple" xlink:show="embed" xlink:actuate="onLoad"/>
    <draw:fill-image draw:name="a4636" xlink:href="Pictures/100000010000084E000004B533DAC2263F9C2FCF.png" xlink:type="simple" xlink:show="embed" xlink:actuate="onLoad"/>
    <draw:fill-image draw:name="a5082" xlink:href="Pictures/100000010000084E000004B533DAC2263F9C2FCF.png" xlink:type="simple" xlink:show="embed" xlink:actuate="onLoad"/>
    <draw:fill-image draw:name="a5152" xlink:href="Pictures/100000010000084E000004B533DAC2263F9C2FCF.png" xlink:type="simple" xlink:show="embed" xlink:actuate="onLoad"/>
    <draw:fill-image draw:name="a5463" xlink:href="Pictures/100000010000084E000004B533DAC2263F9C2FCF.png" xlink:type="simple" xlink:show="embed" xlink:actuate="onLoad"/>
    <draw:fill-image draw:name="a5755" xlink:href="Pictures/100000010000084E000004B533DAC2263F9C2FCF.png" xlink:type="simple" xlink:show="embed" xlink:actuate="onLoad"/>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Language-School-Newsletter-By-Slidesgo-background" style:family="presentation">
      <style:graphic-properties draw:stroke="none" draw:fill="solid" draw:fill-color="#ffffff" draw:opacity="100%"/>
      <style:text-properties style:letter-kerning="true"/>
    </style:style>
    <style:style style:name="Master1-Language-School-Newsletter-By-Slidesgo-backgroundobjects" style:family="presentation">
      <style:graphic-properties draw:textarea-horizontal-align="justify" draw:shadow="hidden" draw:shadow-offset-x="0.2cm" draw:shadow-offset-y="0.2cm" draw:shadow-color="#808080"/>
      <style:text-properties style:letter-kerning="true"/>
    </style:style>
    <style:style style:name="Master1-Language-School-Newsletter-By-Slidesg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nguage-School-Newsletter-By-Slidesgo-outline1" style:family="presentation">
      <style:graphic-properties draw:stroke="none" draw:fill="none" draw:auto-grow-height="false" draw:fit-to-size="false" style:shrink-to-fit="true">
        <text:list-style style:name="Master1-Language-School-Newsletter-By-Slidesg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nguage-School-Newsletter-By-Slidesgo-outline2" style:family="presentation" style:parent-style-name="Master1-Language-School-Newsletter-By-Slidesgo-outline1">
      <style:paragraph-properties fo:margin-top="0.4cm" fo:margin-bottom="0cm"/>
      <style:text-properties fo:font-size="28pt" style:font-size-asian="28pt" style:font-size-complex="28pt"/>
    </style:style>
    <style:style style:name="Master1-Language-School-Newsletter-By-Slidesgo-outline3" style:family="presentation" style:parent-style-name="Master1-Language-School-Newsletter-By-Slidesgo-outline2">
      <style:paragraph-properties fo:margin-top="0.3cm" fo:margin-bottom="0cm"/>
      <style:text-properties fo:font-size="24pt" style:font-size-asian="24pt" style:font-size-complex="24pt"/>
    </style:style>
    <style:style style:name="Master1-Language-School-Newsletter-By-Slidesgo-outline4" style:family="presentation" style:parent-style-name="Master1-Language-School-Newsletter-By-Slidesgo-outline3">
      <style:paragraph-properties fo:margin-top="0.2cm" fo:margin-bottom="0cm"/>
      <style:text-properties fo:font-size="20pt" style:font-size-asian="20pt" style:font-size-complex="20pt"/>
    </style:style>
    <style:style style:name="Master1-Language-School-Newsletter-By-Slidesgo-outline5" style:family="presentation" style:parent-style-name="Master1-Language-School-Newsletter-By-Slidesgo-outline4">
      <style:paragraph-properties fo:margin-top="0.1cm" fo:margin-bottom="0cm"/>
      <style:text-properties fo:font-size="20pt" style:font-size-asian="20pt" style:font-size-complex="20pt"/>
    </style:style>
    <style:style style:name="Master1-Language-School-Newsletter-By-Slidesgo-outline6" style:family="presentation" style:parent-style-name="Master1-Language-School-Newsletter-By-Slidesgo-outline5">
      <style:paragraph-properties fo:margin-top="0.1cm" fo:margin-bottom="0cm"/>
      <style:text-properties fo:font-size="20pt" style:font-size-asian="20pt" style:font-size-complex="20pt"/>
    </style:style>
    <style:style style:name="Master1-Language-School-Newsletter-By-Slidesgo-outline7" style:family="presentation" style:parent-style-name="Master1-Language-School-Newsletter-By-Slidesgo-outline6">
      <style:paragraph-properties fo:margin-top="0.1cm" fo:margin-bottom="0cm"/>
      <style:text-properties fo:font-size="20pt" style:font-size-asian="20pt" style:font-size-complex="20pt"/>
    </style:style>
    <style:style style:name="Master1-Language-School-Newsletter-By-Slidesgo-outline8" style:family="presentation" style:parent-style-name="Master1-Language-School-Newsletter-By-Slidesgo-outline7">
      <style:paragraph-properties fo:margin-top="0.1cm" fo:margin-bottom="0cm"/>
      <style:text-properties fo:font-size="20pt" style:font-size-asian="20pt" style:font-size-complex="20pt"/>
    </style:style>
    <style:style style:name="Master1-Language-School-Newsletter-By-Slidesgo-outline9" style:family="presentation" style:parent-style-name="Master1-Language-School-Newsletter-By-Slidesgo-outline8">
      <style:paragraph-properties fo:margin-top="0.1cm" fo:margin-bottom="0cm"/>
      <style:text-properties fo:font-size="20pt" style:font-size-asian="20pt" style:font-size-complex="20pt"/>
    </style:style>
    <style:style style:name="Master1-Language-School-Newsletter-By-Slidesgo-subtitle" style:family="presentation">
      <style:graphic-properties draw:stroke="none" draw:fill="none" draw:textarea-vertical-align="middle">
        <text:list-style style:name="Master1-Language-School-Newsletter-By-Slides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nguage-School-Newsletter-By-Slidesgo-title" style:family="presentation">
      <style:graphic-properties draw:stroke="none" draw:fill="none" draw:textarea-vertical-align="middle">
        <text:list-style style:name="Master1-Language-School-Newsletter-By-Slides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OPENING-SLIDE-background" style:family="presentation">
      <style:graphic-properties draw:stroke="none" draw:fill="solid" draw:fill-color="#ffffff" draw:opacity="100%"/>
      <style:text-properties style:letter-kerning="true"/>
    </style:style>
    <style:style style:name="Master1-Layout1-cust-OPENING-SLIDE-backgroundobjects" style:family="presentation">
      <style:graphic-properties draw:textarea-horizontal-align="justify" draw:shadow="hidden" draw:shadow-offset-x="0.2cm" draw:shadow-offset-y="0.2cm" draw:shadow-color="#808080"/>
      <style:text-properties style:letter-kerning="true"/>
    </style:style>
    <style:style style:name="Master1-Layout1-cust-OPENING-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OPENING-SLIDE-outline1" style:family="presentation">
      <style:graphic-properties draw:stroke="none" draw:fill="none" draw:auto-grow-height="false" draw:fit-to-size="false" style:shrink-to-fit="true">
        <text:list-style style:name="Master1-Layout1-cust-OPENING-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OPENING-SLIDE-outline2" style:family="presentation" style:parent-style-name="Master1-Layout1-cust-OPENING-SLIDE-outline1">
      <style:paragraph-properties fo:margin-top="0.4cm" fo:margin-bottom="0cm"/>
      <style:text-properties fo:font-size="28pt" style:font-size-asian="28pt" style:font-size-complex="28pt"/>
    </style:style>
    <style:style style:name="Master1-Layout1-cust-OPENING-SLIDE-outline3" style:family="presentation" style:parent-style-name="Master1-Layout1-cust-OPENING-SLIDE-outline2">
      <style:paragraph-properties fo:margin-top="0.3cm" fo:margin-bottom="0cm"/>
      <style:text-properties fo:font-size="24pt" style:font-size-asian="24pt" style:font-size-complex="24pt"/>
    </style:style>
    <style:style style:name="Master1-Layout1-cust-OPENING-SLIDE-outline4" style:family="presentation" style:parent-style-name="Master1-Layout1-cust-OPENING-SLIDE-outline3">
      <style:paragraph-properties fo:margin-top="0.2cm" fo:margin-bottom="0cm"/>
      <style:text-properties fo:font-size="20pt" style:font-size-asian="20pt" style:font-size-complex="20pt"/>
    </style:style>
    <style:style style:name="Master1-Layout1-cust-OPENING-SLIDE-outline5" style:family="presentation" style:parent-style-name="Master1-Layout1-cust-OPENING-SLIDE-outline4">
      <style:paragraph-properties fo:margin-top="0.1cm" fo:margin-bottom="0cm"/>
      <style:text-properties fo:font-size="20pt" style:font-size-asian="20pt" style:font-size-complex="20pt"/>
    </style:style>
    <style:style style:name="Master1-Layout1-cust-OPENING-SLIDE-outline6" style:family="presentation" style:parent-style-name="Master1-Layout1-cust-OPENING-SLIDE-outline5">
      <style:paragraph-properties fo:margin-top="0.1cm" fo:margin-bottom="0cm"/>
      <style:text-properties fo:font-size="20pt" style:font-size-asian="20pt" style:font-size-complex="20pt"/>
    </style:style>
    <style:style style:name="Master1-Layout1-cust-OPENING-SLIDE-outline7" style:family="presentation" style:parent-style-name="Master1-Layout1-cust-OPENING-SLIDE-outline6">
      <style:paragraph-properties fo:margin-top="0.1cm" fo:margin-bottom="0cm"/>
      <style:text-properties fo:font-size="20pt" style:font-size-asian="20pt" style:font-size-complex="20pt"/>
    </style:style>
    <style:style style:name="Master1-Layout1-cust-OPENING-SLIDE-outline8" style:family="presentation" style:parent-style-name="Master1-Layout1-cust-OPENING-SLIDE-outline7">
      <style:paragraph-properties fo:margin-top="0.1cm" fo:margin-bottom="0cm"/>
      <style:text-properties fo:font-size="20pt" style:font-size-asian="20pt" style:font-size-complex="20pt"/>
    </style:style>
    <style:style style:name="Master1-Layout1-cust-OPENING-SLIDE-outline9" style:family="presentation" style:parent-style-name="Master1-Layout1-cust-OPENING-SLIDE-outline8">
      <style:paragraph-properties fo:margin-top="0.1cm" fo:margin-bottom="0cm"/>
      <style:text-properties fo:font-size="20pt" style:font-size-asian="20pt" style:font-size-complex="20pt"/>
    </style:style>
    <style:style style:name="Master1-Layout1-cust-OPENING-SLIDE-subtitle" style:family="presentation">
      <style:graphic-properties draw:stroke="none" draw:fill="none" draw:textarea-vertical-align="middle">
        <text:list-style style:name="Master1-Layout1-cust-OPENING-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OPENING-SLIDE-title" style:family="presentation">
      <style:graphic-properties draw:stroke="none" draw:fill="none" draw:textarea-vertical-align="middle">
        <text:list-style style:name="Master1-Layout1-cust-OPENING-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ABLE-OF-CONTENTS-background" style:family="presentation">
      <style:graphic-properties draw:stroke="none" draw:fill="solid" draw:fill-color="#ffffff" draw:opacity="100%"/>
      <style:text-properties style:letter-kerning="true"/>
    </style:style>
    <style:style style:name="Master1-Layout2-cust-TABLE-OF-CONTENTS-backgroundobjects" style:family="presentation">
      <style:graphic-properties draw:textarea-horizontal-align="justify" draw:shadow="hidden" draw:shadow-offset-x="0.2cm" draw:shadow-offset-y="0.2cm" draw:shadow-color="#808080"/>
      <style:text-properties style:letter-kerning="true"/>
    </style:style>
    <style:style style:name="Master1-Layout2-cust-TABLE-OF-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ABLE-OF-CONTENTS-outline1" style:family="presentation">
      <style:graphic-properties draw:stroke="none" draw:fill="none" draw:auto-grow-height="false" draw:fit-to-size="false" style:shrink-to-fit="true">
        <text:list-style style:name="Master1-Layout2-cust-TABLE-OF-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ABLE-OF-CONTENTS-outline2" style:family="presentation" style:parent-style-name="Master1-Layout2-cust-TABLE-OF-CONTENTS-outline1">
      <style:paragraph-properties fo:margin-top="0.4cm" fo:margin-bottom="0cm"/>
      <style:text-properties fo:font-size="28pt" style:font-size-asian="28pt" style:font-size-complex="28pt"/>
    </style:style>
    <style:style style:name="Master1-Layout2-cust-TABLE-OF-CONTENTS-outline3" style:family="presentation" style:parent-style-name="Master1-Layout2-cust-TABLE-OF-CONTENTS-outline2">
      <style:paragraph-properties fo:margin-top="0.3cm" fo:margin-bottom="0cm"/>
      <style:text-properties fo:font-size="24pt" style:font-size-asian="24pt" style:font-size-complex="24pt"/>
    </style:style>
    <style:style style:name="Master1-Layout2-cust-TABLE-OF-CONTENTS-outline4" style:family="presentation" style:parent-style-name="Master1-Layout2-cust-TABLE-OF-CONTENTS-outline3">
      <style:paragraph-properties fo:margin-top="0.2cm" fo:margin-bottom="0cm"/>
      <style:text-properties fo:font-size="20pt" style:font-size-asian="20pt" style:font-size-complex="20pt"/>
    </style:style>
    <style:style style:name="Master1-Layout2-cust-TABLE-OF-CONTENTS-outline5" style:family="presentation" style:parent-style-name="Master1-Layout2-cust-TABLE-OF-CONTENTS-outline4">
      <style:paragraph-properties fo:margin-top="0.1cm" fo:margin-bottom="0cm"/>
      <style:text-properties fo:font-size="20pt" style:font-size-asian="20pt" style:font-size-complex="20pt"/>
    </style:style>
    <style:style style:name="Master1-Layout2-cust-TABLE-OF-CONTENTS-outline6" style:family="presentation" style:parent-style-name="Master1-Layout2-cust-TABLE-OF-CONTENTS-outline5">
      <style:paragraph-properties fo:margin-top="0.1cm" fo:margin-bottom="0cm"/>
      <style:text-properties fo:font-size="20pt" style:font-size-asian="20pt" style:font-size-complex="20pt"/>
    </style:style>
    <style:style style:name="Master1-Layout2-cust-TABLE-OF-CONTENTS-outline7" style:family="presentation" style:parent-style-name="Master1-Layout2-cust-TABLE-OF-CONTENTS-outline6">
      <style:paragraph-properties fo:margin-top="0.1cm" fo:margin-bottom="0cm"/>
      <style:text-properties fo:font-size="20pt" style:font-size-asian="20pt" style:font-size-complex="20pt"/>
    </style:style>
    <style:style style:name="Master1-Layout2-cust-TABLE-OF-CONTENTS-outline8" style:family="presentation" style:parent-style-name="Master1-Layout2-cust-TABLE-OF-CONTENTS-outline7">
      <style:paragraph-properties fo:margin-top="0.1cm" fo:margin-bottom="0cm"/>
      <style:text-properties fo:font-size="20pt" style:font-size-asian="20pt" style:font-size-complex="20pt"/>
    </style:style>
    <style:style style:name="Master1-Layout2-cust-TABLE-OF-CONTENTS-outline9" style:family="presentation" style:parent-style-name="Master1-Layout2-cust-TABLE-OF-CONTENTS-outline8">
      <style:paragraph-properties fo:margin-top="0.1cm" fo:margin-bottom="0cm"/>
      <style:text-properties fo:font-size="20pt" style:font-size-asian="20pt" style:font-size-complex="20pt"/>
    </style:style>
    <style:style style:name="Master1-Layout2-cust-TABLE-OF-CONTENTS-subtitle" style:family="presentation">
      <style:graphic-properties draw:stroke="none" draw:fill="none" draw:textarea-vertical-align="middle">
        <text:list-style style:name="Master1-Layout2-cust-TABLE-OF-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ABLE-OF-CONTENTS-title" style:family="presentation">
      <style:graphic-properties draw:stroke="none" draw:fill="none" draw:textarea-vertical-align="middle">
        <text:list-style style:name="Master1-Layout2-cust-TABLE-OF-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SECTION--background" style:family="presentation">
      <style:graphic-properties draw:stroke="none" draw:fill="solid" draw:fill-color="#ffffff" draw:opacity="100%"/>
      <style:text-properties style:letter-kerning="true"/>
    </style:style>
    <style:style style:name="Master1-Layout3-cust-SECTION--backgroundobjects" style:family="presentation">
      <style:graphic-properties draw:textarea-horizontal-align="justify" draw:shadow="hidden" draw:shadow-offset-x="0.2cm" draw:shadow-offset-y="0.2cm" draw:shadow-color="#808080"/>
      <style:text-properties style:letter-kerning="true"/>
    </style:style>
    <style:style style:name="Master1-Layout3-cust-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SECTION--outline1" style:family="presentation">
      <style:graphic-properties draw:stroke="none" draw:fill="none" draw:auto-grow-height="false" draw:fit-to-size="false" style:shrink-to-fit="true">
        <text:list-style style:name="Master1-Layout3-cust-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ECTION--outline2" style:family="presentation" style:parent-style-name="Master1-Layout3-cust-SECTION--outline1">
      <style:paragraph-properties fo:margin-top="0.4cm" fo:margin-bottom="0cm"/>
      <style:text-properties fo:font-size="28pt" style:font-size-asian="28pt" style:font-size-complex="28pt"/>
    </style:style>
    <style:style style:name="Master1-Layout3-cust-SECTION--outline3" style:family="presentation" style:parent-style-name="Master1-Layout3-cust-SECTION--outline2">
      <style:paragraph-properties fo:margin-top="0.3cm" fo:margin-bottom="0cm"/>
      <style:text-properties fo:font-size="24pt" style:font-size-asian="24pt" style:font-size-complex="24pt"/>
    </style:style>
    <style:style style:name="Master1-Layout3-cust-SECTION--outline4" style:family="presentation" style:parent-style-name="Master1-Layout3-cust-SECTION--outline3">
      <style:paragraph-properties fo:margin-top="0.2cm" fo:margin-bottom="0cm"/>
      <style:text-properties fo:font-size="20pt" style:font-size-asian="20pt" style:font-size-complex="20pt"/>
    </style:style>
    <style:style style:name="Master1-Layout3-cust-SECTION--outline5" style:family="presentation" style:parent-style-name="Master1-Layout3-cust-SECTION--outline4">
      <style:paragraph-properties fo:margin-top="0.1cm" fo:margin-bottom="0cm"/>
      <style:text-properties fo:font-size="20pt" style:font-size-asian="20pt" style:font-size-complex="20pt"/>
    </style:style>
    <style:style style:name="Master1-Layout3-cust-SECTION--outline6" style:family="presentation" style:parent-style-name="Master1-Layout3-cust-SECTION--outline5">
      <style:paragraph-properties fo:margin-top="0.1cm" fo:margin-bottom="0cm"/>
      <style:text-properties fo:font-size="20pt" style:font-size-asian="20pt" style:font-size-complex="20pt"/>
    </style:style>
    <style:style style:name="Master1-Layout3-cust-SECTION--outline7" style:family="presentation" style:parent-style-name="Master1-Layout3-cust-SECTION--outline6">
      <style:paragraph-properties fo:margin-top="0.1cm" fo:margin-bottom="0cm"/>
      <style:text-properties fo:font-size="20pt" style:font-size-asian="20pt" style:font-size-complex="20pt"/>
    </style:style>
    <style:style style:name="Master1-Layout3-cust-SECTION--outline8" style:family="presentation" style:parent-style-name="Master1-Layout3-cust-SECTION--outline7">
      <style:paragraph-properties fo:margin-top="0.1cm" fo:margin-bottom="0cm"/>
      <style:text-properties fo:font-size="20pt" style:font-size-asian="20pt" style:font-size-complex="20pt"/>
    </style:style>
    <style:style style:name="Master1-Layout3-cust-SECTION--outline9" style:family="presentation" style:parent-style-name="Master1-Layout3-cust-SECTION--outline8">
      <style:paragraph-properties fo:margin-top="0.1cm" fo:margin-bottom="0cm"/>
      <style:text-properties fo:font-size="20pt" style:font-size-asian="20pt" style:font-size-complex="20pt"/>
    </style:style>
    <style:style style:name="Master1-Layout3-cust-SECTION--subtitle" style:family="presentation">
      <style:graphic-properties draw:stroke="none" draw:fill="none" draw:textarea-vertical-align="middle">
        <text:list-style style:name="Master1-Layout3-cust-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ECTION--title" style:family="presentation">
      <style:graphic-properties draw:stroke="none" draw:fill="none" draw:textarea-vertical-align="middle">
        <text:list-style style:name="Master1-Layout3-cust-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TITLE-_2b_-TEXT-background" style:display-name="Master1-Layout4-cust-TITLE-+-TEXT-background" style:family="presentation">
      <style:graphic-properties draw:stroke="none" draw:fill="solid" draw:fill-color="#ffffff" draw:opacity="100%"/>
      <style:text-properties style:letter-kerning="true"/>
    </style:style>
    <style:style style:name="Master1-Layout4-cust-TITLE-_2b_-TEXT-backgroundobjects" style:display-name="Master1-Layout4-cust-TITLE-+-TEXT-backgroundobjects" style:family="presentation">
      <style:graphic-properties draw:textarea-horizontal-align="justify" draw:shadow="hidden" draw:shadow-offset-x="0.2cm" draw:shadow-offset-y="0.2cm" draw:shadow-color="#808080"/>
      <style:text-properties style:letter-kerning="true"/>
    </style:style>
    <style:style style:name="Master1-Layout4-cust-TITLE-_2b_-TEXT-notes" style:display-name="Master1-Layout4-cust-TITLE-+-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TITLE-_2b_-TEXT-outline1" style:display-name="Master1-Layout4-cust-TITLE-+-TEXT-outline1" style:family="presentation">
      <style:graphic-properties draw:stroke="none" draw:fill="none" draw:auto-grow-height="false" draw:fit-to-size="false" style:shrink-to-fit="true">
        <text:list-style style:name="Master1-Layout4-cust-TITLE-_2b_-TEXT-outline1" style:display-name="Master1-Layout4-cust-TITLE-+-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TITLE-_2b_-TEXT-outline2" style:display-name="Master1-Layout4-cust-TITLE-+-TEXT-outline2" style:family="presentation" style:parent-style-name="Master1-Layout4-cust-TITLE-_2b_-TEXT-outline1">
      <style:paragraph-properties fo:margin-top="0.4cm" fo:margin-bottom="0cm"/>
      <style:text-properties fo:font-size="28pt" style:font-size-asian="28pt" style:font-size-complex="28pt"/>
    </style:style>
    <style:style style:name="Master1-Layout4-cust-TITLE-_2b_-TEXT-outline3" style:display-name="Master1-Layout4-cust-TITLE-+-TEXT-outline3" style:family="presentation" style:parent-style-name="Master1-Layout4-cust-TITLE-_2b_-TEXT-outline2">
      <style:paragraph-properties fo:margin-top="0.3cm" fo:margin-bottom="0cm"/>
      <style:text-properties fo:font-size="24pt" style:font-size-asian="24pt" style:font-size-complex="24pt"/>
    </style:style>
    <style:style style:name="Master1-Layout4-cust-TITLE-_2b_-TEXT-outline4" style:display-name="Master1-Layout4-cust-TITLE-+-TEXT-outline4" style:family="presentation" style:parent-style-name="Master1-Layout4-cust-TITLE-_2b_-TEXT-outline3">
      <style:paragraph-properties fo:margin-top="0.2cm" fo:margin-bottom="0cm"/>
      <style:text-properties fo:font-size="20pt" style:font-size-asian="20pt" style:font-size-complex="20pt"/>
    </style:style>
    <style:style style:name="Master1-Layout4-cust-TITLE-_2b_-TEXT-outline5" style:display-name="Master1-Layout4-cust-TITLE-+-TEXT-outline5" style:family="presentation" style:parent-style-name="Master1-Layout4-cust-TITLE-_2b_-TEXT-outline4">
      <style:paragraph-properties fo:margin-top="0.1cm" fo:margin-bottom="0cm"/>
      <style:text-properties fo:font-size="20pt" style:font-size-asian="20pt" style:font-size-complex="20pt"/>
    </style:style>
    <style:style style:name="Master1-Layout4-cust-TITLE-_2b_-TEXT-outline6" style:display-name="Master1-Layout4-cust-TITLE-+-TEXT-outline6" style:family="presentation" style:parent-style-name="Master1-Layout4-cust-TITLE-_2b_-TEXT-outline5">
      <style:paragraph-properties fo:margin-top="0.1cm" fo:margin-bottom="0cm"/>
      <style:text-properties fo:font-size="20pt" style:font-size-asian="20pt" style:font-size-complex="20pt"/>
    </style:style>
    <style:style style:name="Master1-Layout4-cust-TITLE-_2b_-TEXT-outline7" style:display-name="Master1-Layout4-cust-TITLE-+-TEXT-outline7" style:family="presentation" style:parent-style-name="Master1-Layout4-cust-TITLE-_2b_-TEXT-outline6">
      <style:paragraph-properties fo:margin-top="0.1cm" fo:margin-bottom="0cm"/>
      <style:text-properties fo:font-size="20pt" style:font-size-asian="20pt" style:font-size-complex="20pt"/>
    </style:style>
    <style:style style:name="Master1-Layout4-cust-TITLE-_2b_-TEXT-outline8" style:display-name="Master1-Layout4-cust-TITLE-+-TEXT-outline8" style:family="presentation" style:parent-style-name="Master1-Layout4-cust-TITLE-_2b_-TEXT-outline7">
      <style:paragraph-properties fo:margin-top="0.1cm" fo:margin-bottom="0cm"/>
      <style:text-properties fo:font-size="20pt" style:font-size-asian="20pt" style:font-size-complex="20pt"/>
    </style:style>
    <style:style style:name="Master1-Layout4-cust-TITLE-_2b_-TEXT-outline9" style:display-name="Master1-Layout4-cust-TITLE-+-TEXT-outline9" style:family="presentation" style:parent-style-name="Master1-Layout4-cust-TITLE-_2b_-TEXT-outline8">
      <style:paragraph-properties fo:margin-top="0.1cm" fo:margin-bottom="0cm"/>
      <style:text-properties fo:font-size="20pt" style:font-size-asian="20pt" style:font-size-complex="20pt"/>
    </style:style>
    <style:style style:name="Master1-Layout4-cust-TITLE-_2b_-TEXT-subtitle" style:display-name="Master1-Layout4-cust-TITLE-+-TEXT-subtitle" style:family="presentation">
      <style:graphic-properties draw:stroke="none" draw:fill="none" draw:textarea-vertical-align="middle">
        <text:list-style style:name="Master1-Layout4-cust-TITLE-_2b_-TEXT-subtitle" style:display-name="Master1-Layout4-cust-TITLE-+-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TITLE-_2b_-TEXT-title" style:display-name="Master1-Layout4-cust-TITLE-+-TEXT-title" style:family="presentation">
      <style:graphic-properties draw:stroke="none" draw:fill="none" draw:textarea-vertical-align="middle">
        <text:list-style style:name="Master1-Layout4-cust-TITLE-_2b_-TEXT-title" style:display-name="Master1-Layout4-cust-TITLE-+-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HREE-COLUMNS-background" style:family="presentation">
      <style:graphic-properties draw:stroke="none" draw:fill="solid" draw:fill-color="#ffffff" draw:opacity="100%"/>
      <style:text-properties style:letter-kerning="true"/>
    </style:style>
    <style:style style:name="Master1-Layout5-cust-THREE-COLUMNS-backgroundobjects" style:family="presentation">
      <style:graphic-properties draw:textarea-horizontal-align="justify" draw:shadow="hidden" draw:shadow-offset-x="0.2cm" draw:shadow-offset-y="0.2cm" draw:shadow-color="#808080"/>
      <style:text-properties style:letter-kerning="true"/>
    </style:style>
    <style:style style:name="Master1-Layout5-cust-THREE-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THREE-COLUMNS-outline1" style:family="presentation">
      <style:graphic-properties draw:stroke="none" draw:fill="none" draw:auto-grow-height="false" draw:fit-to-size="false" style:shrink-to-fit="true">
        <text:list-style style:name="Master1-Layout5-cust-THREE-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HREE-COLUMNS-outline2" style:family="presentation" style:parent-style-name="Master1-Layout5-cust-THREE-COLUMNS-outline1">
      <style:paragraph-properties fo:margin-top="0.4cm" fo:margin-bottom="0cm"/>
      <style:text-properties fo:font-size="28pt" style:font-size-asian="28pt" style:font-size-complex="28pt"/>
    </style:style>
    <style:style style:name="Master1-Layout5-cust-THREE-COLUMNS-outline3" style:family="presentation" style:parent-style-name="Master1-Layout5-cust-THREE-COLUMNS-outline2">
      <style:paragraph-properties fo:margin-top="0.3cm" fo:margin-bottom="0cm"/>
      <style:text-properties fo:font-size="24pt" style:font-size-asian="24pt" style:font-size-complex="24pt"/>
    </style:style>
    <style:style style:name="Master1-Layout5-cust-THREE-COLUMNS-outline4" style:family="presentation" style:parent-style-name="Master1-Layout5-cust-THREE-COLUMNS-outline3">
      <style:paragraph-properties fo:margin-top="0.2cm" fo:margin-bottom="0cm"/>
      <style:text-properties fo:font-size="20pt" style:font-size-asian="20pt" style:font-size-complex="20pt"/>
    </style:style>
    <style:style style:name="Master1-Layout5-cust-THREE-COLUMNS-outline5" style:family="presentation" style:parent-style-name="Master1-Layout5-cust-THREE-COLUMNS-outline4">
      <style:paragraph-properties fo:margin-top="0.1cm" fo:margin-bottom="0cm"/>
      <style:text-properties fo:font-size="20pt" style:font-size-asian="20pt" style:font-size-complex="20pt"/>
    </style:style>
    <style:style style:name="Master1-Layout5-cust-THREE-COLUMNS-outline6" style:family="presentation" style:parent-style-name="Master1-Layout5-cust-THREE-COLUMNS-outline5">
      <style:paragraph-properties fo:margin-top="0.1cm" fo:margin-bottom="0cm"/>
      <style:text-properties fo:font-size="20pt" style:font-size-asian="20pt" style:font-size-complex="20pt"/>
    </style:style>
    <style:style style:name="Master1-Layout5-cust-THREE-COLUMNS-outline7" style:family="presentation" style:parent-style-name="Master1-Layout5-cust-THREE-COLUMNS-outline6">
      <style:paragraph-properties fo:margin-top="0.1cm" fo:margin-bottom="0cm"/>
      <style:text-properties fo:font-size="20pt" style:font-size-asian="20pt" style:font-size-complex="20pt"/>
    </style:style>
    <style:style style:name="Master1-Layout5-cust-THREE-COLUMNS-outline8" style:family="presentation" style:parent-style-name="Master1-Layout5-cust-THREE-COLUMNS-outline7">
      <style:paragraph-properties fo:margin-top="0.1cm" fo:margin-bottom="0cm"/>
      <style:text-properties fo:font-size="20pt" style:font-size-asian="20pt" style:font-size-complex="20pt"/>
    </style:style>
    <style:style style:name="Master1-Layout5-cust-THREE-COLUMNS-outline9" style:family="presentation" style:parent-style-name="Master1-Layout5-cust-THREE-COLUMNS-outline8">
      <style:paragraph-properties fo:margin-top="0.1cm" fo:margin-bottom="0cm"/>
      <style:text-properties fo:font-size="20pt" style:font-size-asian="20pt" style:font-size-complex="20pt"/>
    </style:style>
    <style:style style:name="Master1-Layout5-cust-THREE-COLUMNS-subtitle" style:family="presentation">
      <style:graphic-properties draw:stroke="none" draw:fill="none" draw:textarea-vertical-align="middle">
        <text:list-style style:name="Master1-Layout5-cust-THREE-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HREE-COLUMNS-title" style:family="presentation">
      <style:graphic-properties draw:stroke="none" draw:fill="none" draw:textarea-vertical-align="middle">
        <text:list-style style:name="Master1-Layout5-cust-THREE-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TITLE-_2b_-TEXT-_2b_-DESIGN-1-background" style:display-name="Master1-Layout6-cust-TITLE-+-TEXT-+-DESIGN-1-background" style:family="presentation">
      <style:graphic-properties draw:stroke="none" draw:fill="solid" draw:fill-color="#ffffff" draw:opacity="100%"/>
      <style:text-properties style:letter-kerning="true"/>
    </style:style>
    <style:style style:name="Master1-Layout6-cust-TITLE-_2b_-TEXT-_2b_-DESIGN-1-backgroundobjects" style:display-name="Master1-Layout6-cust-TITLE-+-TEXT-+-DESIGN-1-backgroundobjects" style:family="presentation">
      <style:graphic-properties draw:textarea-horizontal-align="justify" draw:shadow="hidden" draw:shadow-offset-x="0.2cm" draw:shadow-offset-y="0.2cm" draw:shadow-color="#808080"/>
      <style:text-properties style:letter-kerning="true"/>
    </style:style>
    <style:style style:name="Master1-Layout6-cust-TITLE-_2b_-TEXT-_2b_-DESIGN-1-notes" style:display-name="Master1-Layout6-cust-TITLE-+-TEXT-+-DESIGN-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TITLE-_2b_-TEXT-_2b_-DESIGN-1-outline1" style:display-name="Master1-Layout6-cust-TITLE-+-TEXT-+-DESIGN-1-outline1" style:family="presentation">
      <style:graphic-properties draw:stroke="none" draw:fill="none" draw:auto-grow-height="false" draw:fit-to-size="false" style:shrink-to-fit="true">
        <text:list-style style:name="Master1-Layout6-cust-TITLE-_2b_-TEXT-_2b_-DESIGN-1-outline1" style:display-name="Master1-Layout6-cust-TITLE-+-TEXT-+-DESIG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ITLE-_2b_-TEXT-_2b_-DESIGN-1-outline2" style:display-name="Master1-Layout6-cust-TITLE-+-TEXT-+-DESIGN-1-outline2" style:family="presentation" style:parent-style-name="Master1-Layout6-cust-TITLE-_2b_-TEXT-_2b_-DESIGN-1-outline1">
      <style:paragraph-properties fo:margin-top="0.4cm" fo:margin-bottom="0cm"/>
      <style:text-properties fo:font-size="28pt" style:font-size-asian="28pt" style:font-size-complex="28pt"/>
    </style:style>
    <style:style style:name="Master1-Layout6-cust-TITLE-_2b_-TEXT-_2b_-DESIGN-1-outline3" style:display-name="Master1-Layout6-cust-TITLE-+-TEXT-+-DESIGN-1-outline3" style:family="presentation" style:parent-style-name="Master1-Layout6-cust-TITLE-_2b_-TEXT-_2b_-DESIGN-1-outline2">
      <style:paragraph-properties fo:margin-top="0.3cm" fo:margin-bottom="0cm"/>
      <style:text-properties fo:font-size="24pt" style:font-size-asian="24pt" style:font-size-complex="24pt"/>
    </style:style>
    <style:style style:name="Master1-Layout6-cust-TITLE-_2b_-TEXT-_2b_-DESIGN-1-outline4" style:display-name="Master1-Layout6-cust-TITLE-+-TEXT-+-DESIGN-1-outline4" style:family="presentation" style:parent-style-name="Master1-Layout6-cust-TITLE-_2b_-TEXT-_2b_-DESIGN-1-outline3">
      <style:paragraph-properties fo:margin-top="0.2cm" fo:margin-bottom="0cm"/>
      <style:text-properties fo:font-size="20pt" style:font-size-asian="20pt" style:font-size-complex="20pt"/>
    </style:style>
    <style:style style:name="Master1-Layout6-cust-TITLE-_2b_-TEXT-_2b_-DESIGN-1-outline5" style:display-name="Master1-Layout6-cust-TITLE-+-TEXT-+-DESIGN-1-outline5" style:family="presentation" style:parent-style-name="Master1-Layout6-cust-TITLE-_2b_-TEXT-_2b_-DESIGN-1-outline4">
      <style:paragraph-properties fo:margin-top="0.1cm" fo:margin-bottom="0cm"/>
      <style:text-properties fo:font-size="20pt" style:font-size-asian="20pt" style:font-size-complex="20pt"/>
    </style:style>
    <style:style style:name="Master1-Layout6-cust-TITLE-_2b_-TEXT-_2b_-DESIGN-1-outline6" style:display-name="Master1-Layout6-cust-TITLE-+-TEXT-+-DESIGN-1-outline6" style:family="presentation" style:parent-style-name="Master1-Layout6-cust-TITLE-_2b_-TEXT-_2b_-DESIGN-1-outline5">
      <style:paragraph-properties fo:margin-top="0.1cm" fo:margin-bottom="0cm"/>
      <style:text-properties fo:font-size="20pt" style:font-size-asian="20pt" style:font-size-complex="20pt"/>
    </style:style>
    <style:style style:name="Master1-Layout6-cust-TITLE-_2b_-TEXT-_2b_-DESIGN-1-outline7" style:display-name="Master1-Layout6-cust-TITLE-+-TEXT-+-DESIGN-1-outline7" style:family="presentation" style:parent-style-name="Master1-Layout6-cust-TITLE-_2b_-TEXT-_2b_-DESIGN-1-outline6">
      <style:paragraph-properties fo:margin-top="0.1cm" fo:margin-bottom="0cm"/>
      <style:text-properties fo:font-size="20pt" style:font-size-asian="20pt" style:font-size-complex="20pt"/>
    </style:style>
    <style:style style:name="Master1-Layout6-cust-TITLE-_2b_-TEXT-_2b_-DESIGN-1-outline8" style:display-name="Master1-Layout6-cust-TITLE-+-TEXT-+-DESIGN-1-outline8" style:family="presentation" style:parent-style-name="Master1-Layout6-cust-TITLE-_2b_-TEXT-_2b_-DESIGN-1-outline7">
      <style:paragraph-properties fo:margin-top="0.1cm" fo:margin-bottom="0cm"/>
      <style:text-properties fo:font-size="20pt" style:font-size-asian="20pt" style:font-size-complex="20pt"/>
    </style:style>
    <style:style style:name="Master1-Layout6-cust-TITLE-_2b_-TEXT-_2b_-DESIGN-1-outline9" style:display-name="Master1-Layout6-cust-TITLE-+-TEXT-+-DESIGN-1-outline9" style:family="presentation" style:parent-style-name="Master1-Layout6-cust-TITLE-_2b_-TEXT-_2b_-DESIGN-1-outline8">
      <style:paragraph-properties fo:margin-top="0.1cm" fo:margin-bottom="0cm"/>
      <style:text-properties fo:font-size="20pt" style:font-size-asian="20pt" style:font-size-complex="20pt"/>
    </style:style>
    <style:style style:name="Master1-Layout6-cust-TITLE-_2b_-TEXT-_2b_-DESIGN-1-subtitle" style:display-name="Master1-Layout6-cust-TITLE-+-TEXT-+-DESIGN-1-subtitle" style:family="presentation">
      <style:graphic-properties draw:stroke="none" draw:fill="none" draw:textarea-vertical-align="middle">
        <text:list-style style:name="Master1-Layout6-cust-TITLE-_2b_-TEXT-_2b_-DESIGN-1-subtitle" style:display-name="Master1-Layout6-cust-TITLE-+-TEXT-+-DESIG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ITLE-_2b_-TEXT-_2b_-DESIGN-1-title" style:display-name="Master1-Layout6-cust-TITLE-+-TEXT-+-DESIGN-1-title" style:family="presentation">
      <style:graphic-properties draw:stroke="none" draw:fill="none" draw:textarea-vertical-align="middle">
        <text:list-style style:name="Master1-Layout6-cust-TITLE-_2b_-TEXT-_2b_-DESIGN-1-title" style:display-name="Master1-Layout6-cust-TITLE-+-TEXT-+-DESIG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TITLE-_2b_-TEXT-_2b_-DESIGN-2-background" style:display-name="Master1-Layout7-cust-TITLE-+-TEXT-+-DESIGN-2-background" style:family="presentation">
      <style:graphic-properties draw:stroke="none" draw:fill="solid" draw:fill-color="#ffffff" draw:opacity="100%"/>
      <style:text-properties style:letter-kerning="true"/>
    </style:style>
    <style:style style:name="Master1-Layout7-cust-TITLE-_2b_-TEXT-_2b_-DESIGN-2-backgroundobjects" style:display-name="Master1-Layout7-cust-TITLE-+-TEXT-+-DESIGN-2-backgroundobjects" style:family="presentation">
      <style:graphic-properties draw:textarea-horizontal-align="justify" draw:shadow="hidden" draw:shadow-offset-x="0.2cm" draw:shadow-offset-y="0.2cm" draw:shadow-color="#808080"/>
      <style:text-properties style:letter-kerning="true"/>
    </style:style>
    <style:style style:name="Master1-Layout7-cust-TITLE-_2b_-TEXT-_2b_-DESIGN-2-notes" style:display-name="Master1-Layout7-cust-TITLE-+-TEXT-+-DESIGN-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TITLE-_2b_-TEXT-_2b_-DESIGN-2-outline1" style:display-name="Master1-Layout7-cust-TITLE-+-TEXT-+-DESIGN-2-outline1" style:family="presentation">
      <style:graphic-properties draw:stroke="none" draw:fill="none" draw:auto-grow-height="false" draw:fit-to-size="false" style:shrink-to-fit="true">
        <text:list-style style:name="Master1-Layout7-cust-TITLE-_2b_-TEXT-_2b_-DESIGN-2-outline1" style:display-name="Master1-Layout7-cust-TITLE-+-TEXT-+-DESIGN-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TITLE-_2b_-TEXT-_2b_-DESIGN-2-outline2" style:display-name="Master1-Layout7-cust-TITLE-+-TEXT-+-DESIGN-2-outline2" style:family="presentation" style:parent-style-name="Master1-Layout7-cust-TITLE-_2b_-TEXT-_2b_-DESIGN-2-outline1">
      <style:paragraph-properties fo:margin-top="0.4cm" fo:margin-bottom="0cm"/>
      <style:text-properties fo:font-size="28pt" style:font-size-asian="28pt" style:font-size-complex="28pt"/>
    </style:style>
    <style:style style:name="Master1-Layout7-cust-TITLE-_2b_-TEXT-_2b_-DESIGN-2-outline3" style:display-name="Master1-Layout7-cust-TITLE-+-TEXT-+-DESIGN-2-outline3" style:family="presentation" style:parent-style-name="Master1-Layout7-cust-TITLE-_2b_-TEXT-_2b_-DESIGN-2-outline2">
      <style:paragraph-properties fo:margin-top="0.3cm" fo:margin-bottom="0cm"/>
      <style:text-properties fo:font-size="24pt" style:font-size-asian="24pt" style:font-size-complex="24pt"/>
    </style:style>
    <style:style style:name="Master1-Layout7-cust-TITLE-_2b_-TEXT-_2b_-DESIGN-2-outline4" style:display-name="Master1-Layout7-cust-TITLE-+-TEXT-+-DESIGN-2-outline4" style:family="presentation" style:parent-style-name="Master1-Layout7-cust-TITLE-_2b_-TEXT-_2b_-DESIGN-2-outline3">
      <style:paragraph-properties fo:margin-top="0.2cm" fo:margin-bottom="0cm"/>
      <style:text-properties fo:font-size="20pt" style:font-size-asian="20pt" style:font-size-complex="20pt"/>
    </style:style>
    <style:style style:name="Master1-Layout7-cust-TITLE-_2b_-TEXT-_2b_-DESIGN-2-outline5" style:display-name="Master1-Layout7-cust-TITLE-+-TEXT-+-DESIGN-2-outline5" style:family="presentation" style:parent-style-name="Master1-Layout7-cust-TITLE-_2b_-TEXT-_2b_-DESIGN-2-outline4">
      <style:paragraph-properties fo:margin-top="0.1cm" fo:margin-bottom="0cm"/>
      <style:text-properties fo:font-size="20pt" style:font-size-asian="20pt" style:font-size-complex="20pt"/>
    </style:style>
    <style:style style:name="Master1-Layout7-cust-TITLE-_2b_-TEXT-_2b_-DESIGN-2-outline6" style:display-name="Master1-Layout7-cust-TITLE-+-TEXT-+-DESIGN-2-outline6" style:family="presentation" style:parent-style-name="Master1-Layout7-cust-TITLE-_2b_-TEXT-_2b_-DESIGN-2-outline5">
      <style:paragraph-properties fo:margin-top="0.1cm" fo:margin-bottom="0cm"/>
      <style:text-properties fo:font-size="20pt" style:font-size-asian="20pt" style:font-size-complex="20pt"/>
    </style:style>
    <style:style style:name="Master1-Layout7-cust-TITLE-_2b_-TEXT-_2b_-DESIGN-2-outline7" style:display-name="Master1-Layout7-cust-TITLE-+-TEXT-+-DESIGN-2-outline7" style:family="presentation" style:parent-style-name="Master1-Layout7-cust-TITLE-_2b_-TEXT-_2b_-DESIGN-2-outline6">
      <style:paragraph-properties fo:margin-top="0.1cm" fo:margin-bottom="0cm"/>
      <style:text-properties fo:font-size="20pt" style:font-size-asian="20pt" style:font-size-complex="20pt"/>
    </style:style>
    <style:style style:name="Master1-Layout7-cust-TITLE-_2b_-TEXT-_2b_-DESIGN-2-outline8" style:display-name="Master1-Layout7-cust-TITLE-+-TEXT-+-DESIGN-2-outline8" style:family="presentation" style:parent-style-name="Master1-Layout7-cust-TITLE-_2b_-TEXT-_2b_-DESIGN-2-outline7">
      <style:paragraph-properties fo:margin-top="0.1cm" fo:margin-bottom="0cm"/>
      <style:text-properties fo:font-size="20pt" style:font-size-asian="20pt" style:font-size-complex="20pt"/>
    </style:style>
    <style:style style:name="Master1-Layout7-cust-TITLE-_2b_-TEXT-_2b_-DESIGN-2-outline9" style:display-name="Master1-Layout7-cust-TITLE-+-TEXT-+-DESIGN-2-outline9" style:family="presentation" style:parent-style-name="Master1-Layout7-cust-TITLE-_2b_-TEXT-_2b_-DESIGN-2-outline8">
      <style:paragraph-properties fo:margin-top="0.1cm" fo:margin-bottom="0cm"/>
      <style:text-properties fo:font-size="20pt" style:font-size-asian="20pt" style:font-size-complex="20pt"/>
    </style:style>
    <style:style style:name="Master1-Layout7-cust-TITLE-_2b_-TEXT-_2b_-DESIGN-2-subtitle" style:display-name="Master1-Layout7-cust-TITLE-+-TEXT-+-DESIGN-2-subtitle" style:family="presentation">
      <style:graphic-properties draw:stroke="none" draw:fill="none" draw:textarea-vertical-align="middle">
        <text:list-style style:name="Master1-Layout7-cust-TITLE-_2b_-TEXT-_2b_-DESIGN-2-subtitle" style:display-name="Master1-Layout7-cust-TITLE-+-TEXT-+-DESIGN-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TITLE-_2b_-TEXT-_2b_-DESIGN-2-title" style:display-name="Master1-Layout7-cust-TITLE-+-TEXT-+-DESIGN-2-title" style:family="presentation">
      <style:graphic-properties draw:stroke="none" draw:fill="none" draw:textarea-vertical-align="middle">
        <text:list-style style:name="Master1-Layout7-cust-TITLE-_2b_-TEXT-_2b_-DESIGN-2-title" style:display-name="Master1-Layout7-cust-TITLE-+-TEXT-+-DESIGN-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TWO-COLUMNS-background" style:family="presentation">
      <style:graphic-properties draw:stroke="none" draw:fill="solid" draw:fill-color="#ffffff" draw:opacity="100%"/>
      <style:text-properties style:letter-kerning="true"/>
    </style:style>
    <style:style style:name="Master1-Layout8-cust-TWO-COLUMNS-backgroundobjects" style:family="presentation">
      <style:graphic-properties draw:textarea-horizontal-align="justify" draw:shadow="hidden" draw:shadow-offset-x="0.2cm" draw:shadow-offset-y="0.2cm" draw:shadow-color="#808080"/>
      <style:text-properties style:letter-kerning="true"/>
    </style:style>
    <style:style style:name="Master1-Layout8-cust-TWO-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TWO-COLUMNS-outline1" style:family="presentation">
      <style:graphic-properties draw:stroke="none" draw:fill="none" draw:auto-grow-height="false" draw:fit-to-size="false" style:shrink-to-fit="true">
        <text:list-style style:name="Master1-Layout8-cust-TWO-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TWO-COLUMNS-outline2" style:family="presentation" style:parent-style-name="Master1-Layout8-cust-TWO-COLUMNS-outline1">
      <style:paragraph-properties fo:margin-top="0.4cm" fo:margin-bottom="0cm"/>
      <style:text-properties fo:font-size="28pt" style:font-size-asian="28pt" style:font-size-complex="28pt"/>
    </style:style>
    <style:style style:name="Master1-Layout8-cust-TWO-COLUMNS-outline3" style:family="presentation" style:parent-style-name="Master1-Layout8-cust-TWO-COLUMNS-outline2">
      <style:paragraph-properties fo:margin-top="0.3cm" fo:margin-bottom="0cm"/>
      <style:text-properties fo:font-size="24pt" style:font-size-asian="24pt" style:font-size-complex="24pt"/>
    </style:style>
    <style:style style:name="Master1-Layout8-cust-TWO-COLUMNS-outline4" style:family="presentation" style:parent-style-name="Master1-Layout8-cust-TWO-COLUMNS-outline3">
      <style:paragraph-properties fo:margin-top="0.2cm" fo:margin-bottom="0cm"/>
      <style:text-properties fo:font-size="20pt" style:font-size-asian="20pt" style:font-size-complex="20pt"/>
    </style:style>
    <style:style style:name="Master1-Layout8-cust-TWO-COLUMNS-outline5" style:family="presentation" style:parent-style-name="Master1-Layout8-cust-TWO-COLUMNS-outline4">
      <style:paragraph-properties fo:margin-top="0.1cm" fo:margin-bottom="0cm"/>
      <style:text-properties fo:font-size="20pt" style:font-size-asian="20pt" style:font-size-complex="20pt"/>
    </style:style>
    <style:style style:name="Master1-Layout8-cust-TWO-COLUMNS-outline6" style:family="presentation" style:parent-style-name="Master1-Layout8-cust-TWO-COLUMNS-outline5">
      <style:paragraph-properties fo:margin-top="0.1cm" fo:margin-bottom="0cm"/>
      <style:text-properties fo:font-size="20pt" style:font-size-asian="20pt" style:font-size-complex="20pt"/>
    </style:style>
    <style:style style:name="Master1-Layout8-cust-TWO-COLUMNS-outline7" style:family="presentation" style:parent-style-name="Master1-Layout8-cust-TWO-COLUMNS-outline6">
      <style:paragraph-properties fo:margin-top="0.1cm" fo:margin-bottom="0cm"/>
      <style:text-properties fo:font-size="20pt" style:font-size-asian="20pt" style:font-size-complex="20pt"/>
    </style:style>
    <style:style style:name="Master1-Layout8-cust-TWO-COLUMNS-outline8" style:family="presentation" style:parent-style-name="Master1-Layout8-cust-TWO-COLUMNS-outline7">
      <style:paragraph-properties fo:margin-top="0.1cm" fo:margin-bottom="0cm"/>
      <style:text-properties fo:font-size="20pt" style:font-size-asian="20pt" style:font-size-complex="20pt"/>
    </style:style>
    <style:style style:name="Master1-Layout8-cust-TWO-COLUMNS-outline9" style:family="presentation" style:parent-style-name="Master1-Layout8-cust-TWO-COLUMNS-outline8">
      <style:paragraph-properties fo:margin-top="0.1cm" fo:margin-bottom="0cm"/>
      <style:text-properties fo:font-size="20pt" style:font-size-asian="20pt" style:font-size-complex="20pt"/>
    </style:style>
    <style:style style:name="Master1-Layout8-cust-TWO-COLUMNS-subtitle" style:family="presentation">
      <style:graphic-properties draw:stroke="none" draw:fill="none" draw:textarea-vertical-align="middle">
        <text:list-style style:name="Master1-Layout8-cust-TWO-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TWO-COLUMNS-title" style:family="presentation">
      <style:graphic-properties draw:stroke="none" draw:fill="none" draw:textarea-vertical-align="middle">
        <text:list-style style:name="Master1-Layout8-cust-TWO-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FOUR-COLUMNS-background" style:family="presentation">
      <style:graphic-properties draw:stroke="none" draw:fill="solid" draw:fill-color="#ffffff" draw:opacity="100%"/>
      <style:text-properties style:letter-kerning="true"/>
    </style:style>
    <style:style style:name="Master1-Layout9-cust-FOUR-COLUMNS-backgroundobjects" style:family="presentation">
      <style:graphic-properties draw:textarea-horizontal-align="justify" draw:shadow="hidden" draw:shadow-offset-x="0.2cm" draw:shadow-offset-y="0.2cm" draw:shadow-color="#808080"/>
      <style:text-properties style:letter-kerning="true"/>
    </style:style>
    <style:style style:name="Master1-Layout9-cust-FOUR-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FOUR-COLUMNS-outline1" style:family="presentation">
      <style:graphic-properties draw:stroke="none" draw:fill="none" draw:auto-grow-height="false" draw:fit-to-size="false" style:shrink-to-fit="true">
        <text:list-style style:name="Master1-Layout9-cust-FOUR-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FOUR-COLUMNS-outline2" style:family="presentation" style:parent-style-name="Master1-Layout9-cust-FOUR-COLUMNS-outline1">
      <style:paragraph-properties fo:margin-top="0.4cm" fo:margin-bottom="0cm"/>
      <style:text-properties fo:font-size="28pt" style:font-size-asian="28pt" style:font-size-complex="28pt"/>
    </style:style>
    <style:style style:name="Master1-Layout9-cust-FOUR-COLUMNS-outline3" style:family="presentation" style:parent-style-name="Master1-Layout9-cust-FOUR-COLUMNS-outline2">
      <style:paragraph-properties fo:margin-top="0.3cm" fo:margin-bottom="0cm"/>
      <style:text-properties fo:font-size="24pt" style:font-size-asian="24pt" style:font-size-complex="24pt"/>
    </style:style>
    <style:style style:name="Master1-Layout9-cust-FOUR-COLUMNS-outline4" style:family="presentation" style:parent-style-name="Master1-Layout9-cust-FOUR-COLUMNS-outline3">
      <style:paragraph-properties fo:margin-top="0.2cm" fo:margin-bottom="0cm"/>
      <style:text-properties fo:font-size="20pt" style:font-size-asian="20pt" style:font-size-complex="20pt"/>
    </style:style>
    <style:style style:name="Master1-Layout9-cust-FOUR-COLUMNS-outline5" style:family="presentation" style:parent-style-name="Master1-Layout9-cust-FOUR-COLUMNS-outline4">
      <style:paragraph-properties fo:margin-top="0.1cm" fo:margin-bottom="0cm"/>
      <style:text-properties fo:font-size="20pt" style:font-size-asian="20pt" style:font-size-complex="20pt"/>
    </style:style>
    <style:style style:name="Master1-Layout9-cust-FOUR-COLUMNS-outline6" style:family="presentation" style:parent-style-name="Master1-Layout9-cust-FOUR-COLUMNS-outline5">
      <style:paragraph-properties fo:margin-top="0.1cm" fo:margin-bottom="0cm"/>
      <style:text-properties fo:font-size="20pt" style:font-size-asian="20pt" style:font-size-complex="20pt"/>
    </style:style>
    <style:style style:name="Master1-Layout9-cust-FOUR-COLUMNS-outline7" style:family="presentation" style:parent-style-name="Master1-Layout9-cust-FOUR-COLUMNS-outline6">
      <style:paragraph-properties fo:margin-top="0.1cm" fo:margin-bottom="0cm"/>
      <style:text-properties fo:font-size="20pt" style:font-size-asian="20pt" style:font-size-complex="20pt"/>
    </style:style>
    <style:style style:name="Master1-Layout9-cust-FOUR-COLUMNS-outline8" style:family="presentation" style:parent-style-name="Master1-Layout9-cust-FOUR-COLUMNS-outline7">
      <style:paragraph-properties fo:margin-top="0.1cm" fo:margin-bottom="0cm"/>
      <style:text-properties fo:font-size="20pt" style:font-size-asian="20pt" style:font-size-complex="20pt"/>
    </style:style>
    <style:style style:name="Master1-Layout9-cust-FOUR-COLUMNS-outline9" style:family="presentation" style:parent-style-name="Master1-Layout9-cust-FOUR-COLUMNS-outline8">
      <style:paragraph-properties fo:margin-top="0.1cm" fo:margin-bottom="0cm"/>
      <style:text-properties fo:font-size="20pt" style:font-size-asian="20pt" style:font-size-complex="20pt"/>
    </style:style>
    <style:style style:name="Master1-Layout9-cust-FOUR-COLUMNS-subtitle" style:family="presentation">
      <style:graphic-properties draw:stroke="none" draw:fill="none" draw:textarea-vertical-align="middle">
        <text:list-style style:name="Master1-Layout9-cust-FOUR-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FOUR-COLUMNS-title" style:family="presentation">
      <style:graphic-properties draw:stroke="none" draw:fill="none" draw:textarea-vertical-align="middle">
        <text:list-style style:name="Master1-Layout9-cust-FOUR-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1_5f_THREE-COLUMNS-background" style:display-name="Master1-Layout10-cust-1_THREE-COLUMNS-background" style:family="presentation">
      <style:graphic-properties draw:stroke="none" draw:fill="solid" draw:fill-color="#ffffff" draw:opacity="100%"/>
      <style:text-properties style:letter-kerning="true"/>
    </style:style>
    <style:style style:name="Master1-Layout10-cust-1_5f_THREE-COLUMNS-backgroundobjects" style:display-name="Master1-Layout10-cust-1_THREE-COLUMNS-backgroundobjects" style:family="presentation">
      <style:graphic-properties draw:textarea-horizontal-align="justify" draw:shadow="hidden" draw:shadow-offset-x="0.2cm" draw:shadow-offset-y="0.2cm" draw:shadow-color="#808080"/>
      <style:text-properties style:letter-kerning="true"/>
    </style:style>
    <style:style style:name="Master1-Layout10-cust-1_5f_THREE-COLUMNS-notes" style:display-name="Master1-Layout10-cust-1_THREE-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1_5f_THREE-COLUMNS-outline1" style:display-name="Master1-Layout10-cust-1_THREE-COLUMNS-outline1" style:family="presentation">
      <style:graphic-properties draw:stroke="none" draw:fill="none" draw:auto-grow-height="false" draw:fit-to-size="false" style:shrink-to-fit="true">
        <text:list-style style:name="Master1-Layout10-cust-1_5f_THREE-COLUMNS-outline1" style:display-name="Master1-Layout10-cust-1_THREE-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1_5f_THREE-COLUMNS-outline2" style:display-name="Master1-Layout10-cust-1_THREE-COLUMNS-outline2" style:family="presentation" style:parent-style-name="Master1-Layout10-cust-1_5f_THREE-COLUMNS-outline1">
      <style:paragraph-properties fo:margin-top="0.4cm" fo:margin-bottom="0cm"/>
      <style:text-properties fo:font-size="28pt" style:font-size-asian="28pt" style:font-size-complex="28pt"/>
    </style:style>
    <style:style style:name="Master1-Layout10-cust-1_5f_THREE-COLUMNS-outline3" style:display-name="Master1-Layout10-cust-1_THREE-COLUMNS-outline3" style:family="presentation" style:parent-style-name="Master1-Layout10-cust-1_5f_THREE-COLUMNS-outline2">
      <style:paragraph-properties fo:margin-top="0.3cm" fo:margin-bottom="0cm"/>
      <style:text-properties fo:font-size="24pt" style:font-size-asian="24pt" style:font-size-complex="24pt"/>
    </style:style>
    <style:style style:name="Master1-Layout10-cust-1_5f_THREE-COLUMNS-outline4" style:display-name="Master1-Layout10-cust-1_THREE-COLUMNS-outline4" style:family="presentation" style:parent-style-name="Master1-Layout10-cust-1_5f_THREE-COLUMNS-outline3">
      <style:paragraph-properties fo:margin-top="0.2cm" fo:margin-bottom="0cm"/>
      <style:text-properties fo:font-size="20pt" style:font-size-asian="20pt" style:font-size-complex="20pt"/>
    </style:style>
    <style:style style:name="Master1-Layout10-cust-1_5f_THREE-COLUMNS-outline5" style:display-name="Master1-Layout10-cust-1_THREE-COLUMNS-outline5" style:family="presentation" style:parent-style-name="Master1-Layout10-cust-1_5f_THREE-COLUMNS-outline4">
      <style:paragraph-properties fo:margin-top="0.1cm" fo:margin-bottom="0cm"/>
      <style:text-properties fo:font-size="20pt" style:font-size-asian="20pt" style:font-size-complex="20pt"/>
    </style:style>
    <style:style style:name="Master1-Layout10-cust-1_5f_THREE-COLUMNS-outline6" style:display-name="Master1-Layout10-cust-1_THREE-COLUMNS-outline6" style:family="presentation" style:parent-style-name="Master1-Layout10-cust-1_5f_THREE-COLUMNS-outline5">
      <style:paragraph-properties fo:margin-top="0.1cm" fo:margin-bottom="0cm"/>
      <style:text-properties fo:font-size="20pt" style:font-size-asian="20pt" style:font-size-complex="20pt"/>
    </style:style>
    <style:style style:name="Master1-Layout10-cust-1_5f_THREE-COLUMNS-outline7" style:display-name="Master1-Layout10-cust-1_THREE-COLUMNS-outline7" style:family="presentation" style:parent-style-name="Master1-Layout10-cust-1_5f_THREE-COLUMNS-outline6">
      <style:paragraph-properties fo:margin-top="0.1cm" fo:margin-bottom="0cm"/>
      <style:text-properties fo:font-size="20pt" style:font-size-asian="20pt" style:font-size-complex="20pt"/>
    </style:style>
    <style:style style:name="Master1-Layout10-cust-1_5f_THREE-COLUMNS-outline8" style:display-name="Master1-Layout10-cust-1_THREE-COLUMNS-outline8" style:family="presentation" style:parent-style-name="Master1-Layout10-cust-1_5f_THREE-COLUMNS-outline7">
      <style:paragraph-properties fo:margin-top="0.1cm" fo:margin-bottom="0cm"/>
      <style:text-properties fo:font-size="20pt" style:font-size-asian="20pt" style:font-size-complex="20pt"/>
    </style:style>
    <style:style style:name="Master1-Layout10-cust-1_5f_THREE-COLUMNS-outline9" style:display-name="Master1-Layout10-cust-1_THREE-COLUMNS-outline9" style:family="presentation" style:parent-style-name="Master1-Layout10-cust-1_5f_THREE-COLUMNS-outline8">
      <style:paragraph-properties fo:margin-top="0.1cm" fo:margin-bottom="0cm"/>
      <style:text-properties fo:font-size="20pt" style:font-size-asian="20pt" style:font-size-complex="20pt"/>
    </style:style>
    <style:style style:name="Master1-Layout10-cust-1_5f_THREE-COLUMNS-subtitle" style:display-name="Master1-Layout10-cust-1_THREE-COLUMNS-subtitle" style:family="presentation">
      <style:graphic-properties draw:stroke="none" draw:fill="none" draw:textarea-vertical-align="middle">
        <text:list-style style:name="Master1-Layout10-cust-1_5f_THREE-COLUMNS-subtitle" style:display-name="Master1-Layout10-cust-1_THREE-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1_5f_THREE-COLUMNS-title" style:display-name="Master1-Layout10-cust-1_THREE-COLUMNS-title" style:family="presentation">
      <style:graphic-properties draw:stroke="none" draw:fill="none" draw:textarea-vertical-align="middle">
        <text:list-style style:name="Master1-Layout10-cust-1_5f_THREE-COLUMNS-title" style:display-name="Master1-Layout10-cust-1_THREE-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ITLE-_2b_-TEXT-_2b_-DESIGN-3-background" style:display-name="Master1-Layout11-cust-TITLE-+-TEXT-+-DESIGN-3-background" style:family="presentation">
      <style:graphic-properties draw:stroke="none" draw:fill="solid" draw:fill-color="#ffffff" draw:opacity="100%"/>
      <style:text-properties style:letter-kerning="true"/>
    </style:style>
    <style:style style:name="Master1-Layout11-cust-TITLE-_2b_-TEXT-_2b_-DESIGN-3-backgroundobjects" style:display-name="Master1-Layout11-cust-TITLE-+-TEXT-+-DESIGN-3-backgroundobjects" style:family="presentation">
      <style:graphic-properties draw:textarea-horizontal-align="justify" draw:shadow="hidden" draw:shadow-offset-x="0.2cm" draw:shadow-offset-y="0.2cm" draw:shadow-color="#808080"/>
      <style:text-properties style:letter-kerning="true"/>
    </style:style>
    <style:style style:name="Master1-Layout11-cust-TITLE-_2b_-TEXT-_2b_-DESIGN-3-notes" style:display-name="Master1-Layout11-cust-TITLE-+-TEXT-+-DESIGN-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ITLE-_2b_-TEXT-_2b_-DESIGN-3-outline1" style:display-name="Master1-Layout11-cust-TITLE-+-TEXT-+-DESIGN-3-outline1" style:family="presentation">
      <style:graphic-properties draw:stroke="none" draw:fill="none" draw:auto-grow-height="false" draw:fit-to-size="false" style:shrink-to-fit="true">
        <text:list-style style:name="Master1-Layout11-cust-TITLE-_2b_-TEXT-_2b_-DESIGN-3-outline1" style:display-name="Master1-Layout11-cust-TITLE-+-TEXT-+-DESIGN-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LE-_2b_-TEXT-_2b_-DESIGN-3-outline2" style:display-name="Master1-Layout11-cust-TITLE-+-TEXT-+-DESIGN-3-outline2" style:family="presentation" style:parent-style-name="Master1-Layout11-cust-TITLE-_2b_-TEXT-_2b_-DESIGN-3-outline1">
      <style:paragraph-properties fo:margin-top="0.4cm" fo:margin-bottom="0cm"/>
      <style:text-properties fo:font-size="28pt" style:font-size-asian="28pt" style:font-size-complex="28pt"/>
    </style:style>
    <style:style style:name="Master1-Layout11-cust-TITLE-_2b_-TEXT-_2b_-DESIGN-3-outline3" style:display-name="Master1-Layout11-cust-TITLE-+-TEXT-+-DESIGN-3-outline3" style:family="presentation" style:parent-style-name="Master1-Layout11-cust-TITLE-_2b_-TEXT-_2b_-DESIGN-3-outline2">
      <style:paragraph-properties fo:margin-top="0.3cm" fo:margin-bottom="0cm"/>
      <style:text-properties fo:font-size="24pt" style:font-size-asian="24pt" style:font-size-complex="24pt"/>
    </style:style>
    <style:style style:name="Master1-Layout11-cust-TITLE-_2b_-TEXT-_2b_-DESIGN-3-outline4" style:display-name="Master1-Layout11-cust-TITLE-+-TEXT-+-DESIGN-3-outline4" style:family="presentation" style:parent-style-name="Master1-Layout11-cust-TITLE-_2b_-TEXT-_2b_-DESIGN-3-outline3">
      <style:paragraph-properties fo:margin-top="0.2cm" fo:margin-bottom="0cm"/>
      <style:text-properties fo:font-size="20pt" style:font-size-asian="20pt" style:font-size-complex="20pt"/>
    </style:style>
    <style:style style:name="Master1-Layout11-cust-TITLE-_2b_-TEXT-_2b_-DESIGN-3-outline5" style:display-name="Master1-Layout11-cust-TITLE-+-TEXT-+-DESIGN-3-outline5" style:family="presentation" style:parent-style-name="Master1-Layout11-cust-TITLE-_2b_-TEXT-_2b_-DESIGN-3-outline4">
      <style:paragraph-properties fo:margin-top="0.1cm" fo:margin-bottom="0cm"/>
      <style:text-properties fo:font-size="20pt" style:font-size-asian="20pt" style:font-size-complex="20pt"/>
    </style:style>
    <style:style style:name="Master1-Layout11-cust-TITLE-_2b_-TEXT-_2b_-DESIGN-3-outline6" style:display-name="Master1-Layout11-cust-TITLE-+-TEXT-+-DESIGN-3-outline6" style:family="presentation" style:parent-style-name="Master1-Layout11-cust-TITLE-_2b_-TEXT-_2b_-DESIGN-3-outline5">
      <style:paragraph-properties fo:margin-top="0.1cm" fo:margin-bottom="0cm"/>
      <style:text-properties fo:font-size="20pt" style:font-size-asian="20pt" style:font-size-complex="20pt"/>
    </style:style>
    <style:style style:name="Master1-Layout11-cust-TITLE-_2b_-TEXT-_2b_-DESIGN-3-outline7" style:display-name="Master1-Layout11-cust-TITLE-+-TEXT-+-DESIGN-3-outline7" style:family="presentation" style:parent-style-name="Master1-Layout11-cust-TITLE-_2b_-TEXT-_2b_-DESIGN-3-outline6">
      <style:paragraph-properties fo:margin-top="0.1cm" fo:margin-bottom="0cm"/>
      <style:text-properties fo:font-size="20pt" style:font-size-asian="20pt" style:font-size-complex="20pt"/>
    </style:style>
    <style:style style:name="Master1-Layout11-cust-TITLE-_2b_-TEXT-_2b_-DESIGN-3-outline8" style:display-name="Master1-Layout11-cust-TITLE-+-TEXT-+-DESIGN-3-outline8" style:family="presentation" style:parent-style-name="Master1-Layout11-cust-TITLE-_2b_-TEXT-_2b_-DESIGN-3-outline7">
      <style:paragraph-properties fo:margin-top="0.1cm" fo:margin-bottom="0cm"/>
      <style:text-properties fo:font-size="20pt" style:font-size-asian="20pt" style:font-size-complex="20pt"/>
    </style:style>
    <style:style style:name="Master1-Layout11-cust-TITLE-_2b_-TEXT-_2b_-DESIGN-3-outline9" style:display-name="Master1-Layout11-cust-TITLE-+-TEXT-+-DESIGN-3-outline9" style:family="presentation" style:parent-style-name="Master1-Layout11-cust-TITLE-_2b_-TEXT-_2b_-DESIGN-3-outline8">
      <style:paragraph-properties fo:margin-top="0.1cm" fo:margin-bottom="0cm"/>
      <style:text-properties fo:font-size="20pt" style:font-size-asian="20pt" style:font-size-complex="20pt"/>
    </style:style>
    <style:style style:name="Master1-Layout11-cust-TITLE-_2b_-TEXT-_2b_-DESIGN-3-subtitle" style:display-name="Master1-Layout11-cust-TITLE-+-TEXT-+-DESIGN-3-subtitle" style:family="presentation">
      <style:graphic-properties draw:stroke="none" draw:fill="none" draw:textarea-vertical-align="middle">
        <text:list-style style:name="Master1-Layout11-cust-TITLE-_2b_-TEXT-_2b_-DESIGN-3-subtitle" style:display-name="Master1-Layout11-cust-TITLE-+-TEXT-+-DESIGN-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LE-_2b_-TEXT-_2b_-DESIGN-3-title" style:display-name="Master1-Layout11-cust-TITLE-+-TEXT-+-DESIGN-3-title" style:family="presentation">
      <style:graphic-properties draw:stroke="none" draw:fill="none" draw:textarea-vertical-align="middle">
        <text:list-style style:name="Master1-Layout11-cust-TITLE-_2b_-TEXT-_2b_-DESIGN-3-title" style:display-name="Master1-Layout11-cust-TITLE-+-TEXT-+-DESIGN-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TITLE-_2b_-TEXT-_2b_-DESIGN-4-background" style:display-name="Master1-Layout12-cust-TITLE-+-TEXT-+-DESIGN-4-background" style:family="presentation">
      <style:graphic-properties draw:stroke="none" draw:fill="solid" draw:fill-color="#ffffff" draw:opacity="100%"/>
      <style:text-properties style:letter-kerning="true"/>
    </style:style>
    <style:style style:name="Master1-Layout12-cust-TITLE-_2b_-TEXT-_2b_-DESIGN-4-backgroundobjects" style:display-name="Master1-Layout12-cust-TITLE-+-TEXT-+-DESIGN-4-backgroundobjects" style:family="presentation">
      <style:graphic-properties draw:textarea-horizontal-align="justify" draw:shadow="hidden" draw:shadow-offset-x="0.2cm" draw:shadow-offset-y="0.2cm" draw:shadow-color="#808080"/>
      <style:text-properties style:letter-kerning="true"/>
    </style:style>
    <style:style style:name="Master1-Layout12-cust-TITLE-_2b_-TEXT-_2b_-DESIGN-4-notes" style:display-name="Master1-Layout12-cust-TITLE-+-TEXT-+-DESIGN-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TITLE-_2b_-TEXT-_2b_-DESIGN-4-outline1" style:display-name="Master1-Layout12-cust-TITLE-+-TEXT-+-DESIGN-4-outline1" style:family="presentation">
      <style:graphic-properties draw:stroke="none" draw:fill="none" draw:auto-grow-height="false" draw:fit-to-size="false" style:shrink-to-fit="true">
        <text:list-style style:name="Master1-Layout12-cust-TITLE-_2b_-TEXT-_2b_-DESIGN-4-outline1" style:display-name="Master1-Layout12-cust-TITLE-+-TEXT-+-DESIG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TITLE-_2b_-TEXT-_2b_-DESIGN-4-outline2" style:display-name="Master1-Layout12-cust-TITLE-+-TEXT-+-DESIGN-4-outline2" style:family="presentation" style:parent-style-name="Master1-Layout12-cust-TITLE-_2b_-TEXT-_2b_-DESIGN-4-outline1">
      <style:paragraph-properties fo:margin-top="0.4cm" fo:margin-bottom="0cm"/>
      <style:text-properties fo:font-size="28pt" style:font-size-asian="28pt" style:font-size-complex="28pt"/>
    </style:style>
    <style:style style:name="Master1-Layout12-cust-TITLE-_2b_-TEXT-_2b_-DESIGN-4-outline3" style:display-name="Master1-Layout12-cust-TITLE-+-TEXT-+-DESIGN-4-outline3" style:family="presentation" style:parent-style-name="Master1-Layout12-cust-TITLE-_2b_-TEXT-_2b_-DESIGN-4-outline2">
      <style:paragraph-properties fo:margin-top="0.3cm" fo:margin-bottom="0cm"/>
      <style:text-properties fo:font-size="24pt" style:font-size-asian="24pt" style:font-size-complex="24pt"/>
    </style:style>
    <style:style style:name="Master1-Layout12-cust-TITLE-_2b_-TEXT-_2b_-DESIGN-4-outline4" style:display-name="Master1-Layout12-cust-TITLE-+-TEXT-+-DESIGN-4-outline4" style:family="presentation" style:parent-style-name="Master1-Layout12-cust-TITLE-_2b_-TEXT-_2b_-DESIGN-4-outline3">
      <style:paragraph-properties fo:margin-top="0.2cm" fo:margin-bottom="0cm"/>
      <style:text-properties fo:font-size="20pt" style:font-size-asian="20pt" style:font-size-complex="20pt"/>
    </style:style>
    <style:style style:name="Master1-Layout12-cust-TITLE-_2b_-TEXT-_2b_-DESIGN-4-outline5" style:display-name="Master1-Layout12-cust-TITLE-+-TEXT-+-DESIGN-4-outline5" style:family="presentation" style:parent-style-name="Master1-Layout12-cust-TITLE-_2b_-TEXT-_2b_-DESIGN-4-outline4">
      <style:paragraph-properties fo:margin-top="0.1cm" fo:margin-bottom="0cm"/>
      <style:text-properties fo:font-size="20pt" style:font-size-asian="20pt" style:font-size-complex="20pt"/>
    </style:style>
    <style:style style:name="Master1-Layout12-cust-TITLE-_2b_-TEXT-_2b_-DESIGN-4-outline6" style:display-name="Master1-Layout12-cust-TITLE-+-TEXT-+-DESIGN-4-outline6" style:family="presentation" style:parent-style-name="Master1-Layout12-cust-TITLE-_2b_-TEXT-_2b_-DESIGN-4-outline5">
      <style:paragraph-properties fo:margin-top="0.1cm" fo:margin-bottom="0cm"/>
      <style:text-properties fo:font-size="20pt" style:font-size-asian="20pt" style:font-size-complex="20pt"/>
    </style:style>
    <style:style style:name="Master1-Layout12-cust-TITLE-_2b_-TEXT-_2b_-DESIGN-4-outline7" style:display-name="Master1-Layout12-cust-TITLE-+-TEXT-+-DESIGN-4-outline7" style:family="presentation" style:parent-style-name="Master1-Layout12-cust-TITLE-_2b_-TEXT-_2b_-DESIGN-4-outline6">
      <style:paragraph-properties fo:margin-top="0.1cm" fo:margin-bottom="0cm"/>
      <style:text-properties fo:font-size="20pt" style:font-size-asian="20pt" style:font-size-complex="20pt"/>
    </style:style>
    <style:style style:name="Master1-Layout12-cust-TITLE-_2b_-TEXT-_2b_-DESIGN-4-outline8" style:display-name="Master1-Layout12-cust-TITLE-+-TEXT-+-DESIGN-4-outline8" style:family="presentation" style:parent-style-name="Master1-Layout12-cust-TITLE-_2b_-TEXT-_2b_-DESIGN-4-outline7">
      <style:paragraph-properties fo:margin-top="0.1cm" fo:margin-bottom="0cm"/>
      <style:text-properties fo:font-size="20pt" style:font-size-asian="20pt" style:font-size-complex="20pt"/>
    </style:style>
    <style:style style:name="Master1-Layout12-cust-TITLE-_2b_-TEXT-_2b_-DESIGN-4-outline9" style:display-name="Master1-Layout12-cust-TITLE-+-TEXT-+-DESIGN-4-outline9" style:family="presentation" style:parent-style-name="Master1-Layout12-cust-TITLE-_2b_-TEXT-_2b_-DESIGN-4-outline8">
      <style:paragraph-properties fo:margin-top="0.1cm" fo:margin-bottom="0cm"/>
      <style:text-properties fo:font-size="20pt" style:font-size-asian="20pt" style:font-size-complex="20pt"/>
    </style:style>
    <style:style style:name="Master1-Layout12-cust-TITLE-_2b_-TEXT-_2b_-DESIGN-4-subtitle" style:display-name="Master1-Layout12-cust-TITLE-+-TEXT-+-DESIGN-4-subtitle" style:family="presentation">
      <style:graphic-properties draw:stroke="none" draw:fill="none" draw:textarea-vertical-align="middle">
        <text:list-style style:name="Master1-Layout12-cust-TITLE-_2b_-TEXT-_2b_-DESIGN-4-subtitle" style:display-name="Master1-Layout12-cust-TITLE-+-TEXT-+-DESIG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TITLE-_2b_-TEXT-_2b_-DESIGN-4-title" style:display-name="Master1-Layout12-cust-TITLE-+-TEXT-+-DESIGN-4-title" style:family="presentation">
      <style:graphic-properties draw:stroke="none" draw:fill="none" draw:textarea-vertical-align="middle">
        <text:list-style style:name="Master1-Layout12-cust-TITLE-_2b_-TEXT-_2b_-DESIGN-4-title" style:display-name="Master1-Layout12-cust-TITLE-+-TEXT-+-DESIG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TITLE-_2b_-TEXT-_2b_-DESIGN-5-background" style:display-name="Master1-Layout13-cust-TITLE-+-TEXT-+-DESIGN-5-background" style:family="presentation">
      <style:graphic-properties draw:stroke="none" draw:fill="solid" draw:fill-color="#ffffff" draw:opacity="100%"/>
      <style:text-properties style:letter-kerning="true"/>
    </style:style>
    <style:style style:name="Master1-Layout13-cust-TITLE-_2b_-TEXT-_2b_-DESIGN-5-backgroundobjects" style:display-name="Master1-Layout13-cust-TITLE-+-TEXT-+-DESIGN-5-backgroundobjects" style:family="presentation">
      <style:graphic-properties draw:textarea-horizontal-align="justify" draw:shadow="hidden" draw:shadow-offset-x="0.2cm" draw:shadow-offset-y="0.2cm" draw:shadow-color="#808080"/>
      <style:text-properties style:letter-kerning="true"/>
    </style:style>
    <style:style style:name="Master1-Layout13-cust-TITLE-_2b_-TEXT-_2b_-DESIGN-5-notes" style:display-name="Master1-Layout13-cust-TITLE-+-TEXT-+-DESIGN-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TITLE-_2b_-TEXT-_2b_-DESIGN-5-outline1" style:display-name="Master1-Layout13-cust-TITLE-+-TEXT-+-DESIGN-5-outline1" style:family="presentation">
      <style:graphic-properties draw:stroke="none" draw:fill="none" draw:auto-grow-height="false" draw:fit-to-size="false" style:shrink-to-fit="true">
        <text:list-style style:name="Master1-Layout13-cust-TITLE-_2b_-TEXT-_2b_-DESIGN-5-outline1" style:display-name="Master1-Layout13-cust-TITLE-+-TEXT-+-DESIGN-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ITLE-_2b_-TEXT-_2b_-DESIGN-5-outline2" style:display-name="Master1-Layout13-cust-TITLE-+-TEXT-+-DESIGN-5-outline2" style:family="presentation" style:parent-style-name="Master1-Layout13-cust-TITLE-_2b_-TEXT-_2b_-DESIGN-5-outline1">
      <style:paragraph-properties fo:margin-top="0.4cm" fo:margin-bottom="0cm"/>
      <style:text-properties fo:font-size="28pt" style:font-size-asian="28pt" style:font-size-complex="28pt"/>
    </style:style>
    <style:style style:name="Master1-Layout13-cust-TITLE-_2b_-TEXT-_2b_-DESIGN-5-outline3" style:display-name="Master1-Layout13-cust-TITLE-+-TEXT-+-DESIGN-5-outline3" style:family="presentation" style:parent-style-name="Master1-Layout13-cust-TITLE-_2b_-TEXT-_2b_-DESIGN-5-outline2">
      <style:paragraph-properties fo:margin-top="0.3cm" fo:margin-bottom="0cm"/>
      <style:text-properties fo:font-size="24pt" style:font-size-asian="24pt" style:font-size-complex="24pt"/>
    </style:style>
    <style:style style:name="Master1-Layout13-cust-TITLE-_2b_-TEXT-_2b_-DESIGN-5-outline4" style:display-name="Master1-Layout13-cust-TITLE-+-TEXT-+-DESIGN-5-outline4" style:family="presentation" style:parent-style-name="Master1-Layout13-cust-TITLE-_2b_-TEXT-_2b_-DESIGN-5-outline3">
      <style:paragraph-properties fo:margin-top="0.2cm" fo:margin-bottom="0cm"/>
      <style:text-properties fo:font-size="20pt" style:font-size-asian="20pt" style:font-size-complex="20pt"/>
    </style:style>
    <style:style style:name="Master1-Layout13-cust-TITLE-_2b_-TEXT-_2b_-DESIGN-5-outline5" style:display-name="Master1-Layout13-cust-TITLE-+-TEXT-+-DESIGN-5-outline5" style:family="presentation" style:parent-style-name="Master1-Layout13-cust-TITLE-_2b_-TEXT-_2b_-DESIGN-5-outline4">
      <style:paragraph-properties fo:margin-top="0.1cm" fo:margin-bottom="0cm"/>
      <style:text-properties fo:font-size="20pt" style:font-size-asian="20pt" style:font-size-complex="20pt"/>
    </style:style>
    <style:style style:name="Master1-Layout13-cust-TITLE-_2b_-TEXT-_2b_-DESIGN-5-outline6" style:display-name="Master1-Layout13-cust-TITLE-+-TEXT-+-DESIGN-5-outline6" style:family="presentation" style:parent-style-name="Master1-Layout13-cust-TITLE-_2b_-TEXT-_2b_-DESIGN-5-outline5">
      <style:paragraph-properties fo:margin-top="0.1cm" fo:margin-bottom="0cm"/>
      <style:text-properties fo:font-size="20pt" style:font-size-asian="20pt" style:font-size-complex="20pt"/>
    </style:style>
    <style:style style:name="Master1-Layout13-cust-TITLE-_2b_-TEXT-_2b_-DESIGN-5-outline7" style:display-name="Master1-Layout13-cust-TITLE-+-TEXT-+-DESIGN-5-outline7" style:family="presentation" style:parent-style-name="Master1-Layout13-cust-TITLE-_2b_-TEXT-_2b_-DESIGN-5-outline6">
      <style:paragraph-properties fo:margin-top="0.1cm" fo:margin-bottom="0cm"/>
      <style:text-properties fo:font-size="20pt" style:font-size-asian="20pt" style:font-size-complex="20pt"/>
    </style:style>
    <style:style style:name="Master1-Layout13-cust-TITLE-_2b_-TEXT-_2b_-DESIGN-5-outline8" style:display-name="Master1-Layout13-cust-TITLE-+-TEXT-+-DESIGN-5-outline8" style:family="presentation" style:parent-style-name="Master1-Layout13-cust-TITLE-_2b_-TEXT-_2b_-DESIGN-5-outline7">
      <style:paragraph-properties fo:margin-top="0.1cm" fo:margin-bottom="0cm"/>
      <style:text-properties fo:font-size="20pt" style:font-size-asian="20pt" style:font-size-complex="20pt"/>
    </style:style>
    <style:style style:name="Master1-Layout13-cust-TITLE-_2b_-TEXT-_2b_-DESIGN-5-outline9" style:display-name="Master1-Layout13-cust-TITLE-+-TEXT-+-DESIGN-5-outline9" style:family="presentation" style:parent-style-name="Master1-Layout13-cust-TITLE-_2b_-TEXT-_2b_-DESIGN-5-outline8">
      <style:paragraph-properties fo:margin-top="0.1cm" fo:margin-bottom="0cm"/>
      <style:text-properties fo:font-size="20pt" style:font-size-asian="20pt" style:font-size-complex="20pt"/>
    </style:style>
    <style:style style:name="Master1-Layout13-cust-TITLE-_2b_-TEXT-_2b_-DESIGN-5-subtitle" style:display-name="Master1-Layout13-cust-TITLE-+-TEXT-+-DESIGN-5-subtitle" style:family="presentation">
      <style:graphic-properties draw:stroke="none" draw:fill="none" draw:textarea-vertical-align="middle">
        <text:list-style style:name="Master1-Layout13-cust-TITLE-_2b_-TEXT-_2b_-DESIGN-5-subtitle" style:display-name="Master1-Layout13-cust-TITLE-+-TEXT-+-DESIGN-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ITLE-_2b_-TEXT-_2b_-DESIGN-5-title" style:display-name="Master1-Layout13-cust-TITLE-+-TEXT-+-DESIGN-5-title" style:family="presentation">
      <style:graphic-properties draw:stroke="none" draw:fill="none" draw:textarea-vertical-align="middle">
        <text:list-style style:name="Master1-Layout13-cust-TITLE-_2b_-TEXT-_2b_-DESIGN-5-title" style:display-name="Master1-Layout13-cust-TITLE-+-TEXT-+-DESIGN-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TITLE-_2b_-BLANK-SLIDE-background" style:display-name="Master1-Layout14-cust-TITLE-+-BLANK-SLIDE-background" style:family="presentation">
      <style:graphic-properties draw:stroke="none" draw:fill="solid" draw:fill-color="#ffffff" draw:opacity="100%"/>
      <style:text-properties style:letter-kerning="true"/>
    </style:style>
    <style:style style:name="Master1-Layout14-cust-TITLE-_2b_-BLANK-SLIDE-backgroundobjects" style:display-name="Master1-Layout14-cust-TITLE-+-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4-cust-TITLE-_2b_-BLANK-SLIDE-notes" style:display-name="Master1-Layout14-cust-TITLE-+-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TITLE-_2b_-BLANK-SLIDE-outline1" style:display-name="Master1-Layout14-cust-TITLE-+-BLANK-SLIDE-outline1" style:family="presentation">
      <style:graphic-properties draw:stroke="none" draw:fill="none" draw:auto-grow-height="false" draw:fit-to-size="false" style:shrink-to-fit="true">
        <text:list-style style:name="Master1-Layout14-cust-TITLE-_2b_-BLANK-SLIDE-outline1" style:display-name="Master1-Layout14-cust-TITLE-+-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TITLE-_2b_-BLANK-SLIDE-outline2" style:display-name="Master1-Layout14-cust-TITLE-+-BLANK-SLIDE-outline2" style:family="presentation" style:parent-style-name="Master1-Layout14-cust-TITLE-_2b_-BLANK-SLIDE-outline1">
      <style:paragraph-properties fo:margin-top="0.4cm" fo:margin-bottom="0cm"/>
      <style:text-properties fo:font-size="28pt" style:font-size-asian="28pt" style:font-size-complex="28pt"/>
    </style:style>
    <style:style style:name="Master1-Layout14-cust-TITLE-_2b_-BLANK-SLIDE-outline3" style:display-name="Master1-Layout14-cust-TITLE-+-BLANK-SLIDE-outline3" style:family="presentation" style:parent-style-name="Master1-Layout14-cust-TITLE-_2b_-BLANK-SLIDE-outline2">
      <style:paragraph-properties fo:margin-top="0.3cm" fo:margin-bottom="0cm"/>
      <style:text-properties fo:font-size="24pt" style:font-size-asian="24pt" style:font-size-complex="24pt"/>
    </style:style>
    <style:style style:name="Master1-Layout14-cust-TITLE-_2b_-BLANK-SLIDE-outline4" style:display-name="Master1-Layout14-cust-TITLE-+-BLANK-SLIDE-outline4" style:family="presentation" style:parent-style-name="Master1-Layout14-cust-TITLE-_2b_-BLANK-SLIDE-outline3">
      <style:paragraph-properties fo:margin-top="0.2cm" fo:margin-bottom="0cm"/>
      <style:text-properties fo:font-size="20pt" style:font-size-asian="20pt" style:font-size-complex="20pt"/>
    </style:style>
    <style:style style:name="Master1-Layout14-cust-TITLE-_2b_-BLANK-SLIDE-outline5" style:display-name="Master1-Layout14-cust-TITLE-+-BLANK-SLIDE-outline5" style:family="presentation" style:parent-style-name="Master1-Layout14-cust-TITLE-_2b_-BLANK-SLIDE-outline4">
      <style:paragraph-properties fo:margin-top="0.1cm" fo:margin-bottom="0cm"/>
      <style:text-properties fo:font-size="20pt" style:font-size-asian="20pt" style:font-size-complex="20pt"/>
    </style:style>
    <style:style style:name="Master1-Layout14-cust-TITLE-_2b_-BLANK-SLIDE-outline6" style:display-name="Master1-Layout14-cust-TITLE-+-BLANK-SLIDE-outline6" style:family="presentation" style:parent-style-name="Master1-Layout14-cust-TITLE-_2b_-BLANK-SLIDE-outline5">
      <style:paragraph-properties fo:margin-top="0.1cm" fo:margin-bottom="0cm"/>
      <style:text-properties fo:font-size="20pt" style:font-size-asian="20pt" style:font-size-complex="20pt"/>
    </style:style>
    <style:style style:name="Master1-Layout14-cust-TITLE-_2b_-BLANK-SLIDE-outline7" style:display-name="Master1-Layout14-cust-TITLE-+-BLANK-SLIDE-outline7" style:family="presentation" style:parent-style-name="Master1-Layout14-cust-TITLE-_2b_-BLANK-SLIDE-outline6">
      <style:paragraph-properties fo:margin-top="0.1cm" fo:margin-bottom="0cm"/>
      <style:text-properties fo:font-size="20pt" style:font-size-asian="20pt" style:font-size-complex="20pt"/>
    </style:style>
    <style:style style:name="Master1-Layout14-cust-TITLE-_2b_-BLANK-SLIDE-outline8" style:display-name="Master1-Layout14-cust-TITLE-+-BLANK-SLIDE-outline8" style:family="presentation" style:parent-style-name="Master1-Layout14-cust-TITLE-_2b_-BLANK-SLIDE-outline7">
      <style:paragraph-properties fo:margin-top="0.1cm" fo:margin-bottom="0cm"/>
      <style:text-properties fo:font-size="20pt" style:font-size-asian="20pt" style:font-size-complex="20pt"/>
    </style:style>
    <style:style style:name="Master1-Layout14-cust-TITLE-_2b_-BLANK-SLIDE-outline9" style:display-name="Master1-Layout14-cust-TITLE-+-BLANK-SLIDE-outline9" style:family="presentation" style:parent-style-name="Master1-Layout14-cust-TITLE-_2b_-BLANK-SLIDE-outline8">
      <style:paragraph-properties fo:margin-top="0.1cm" fo:margin-bottom="0cm"/>
      <style:text-properties fo:font-size="20pt" style:font-size-asian="20pt" style:font-size-complex="20pt"/>
    </style:style>
    <style:style style:name="Master1-Layout14-cust-TITLE-_2b_-BLANK-SLIDE-subtitle" style:display-name="Master1-Layout14-cust-TITLE-+-BLANK-SLIDE-subtitle" style:family="presentation">
      <style:graphic-properties draw:stroke="none" draw:fill="none" draw:textarea-vertical-align="middle">
        <text:list-style style:name="Master1-Layout14-cust-TITLE-_2b_-BLANK-SLIDE-subtitle" style:display-name="Master1-Layout14-cust-TITLE-+-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TITLE-_2b_-BLANK-SLIDE-title" style:display-name="Master1-Layout14-cust-TITLE-+-BLANK-SLIDE-title" style:family="presentation">
      <style:graphic-properties draw:stroke="none" draw:fill="none" draw:textarea-vertical-align="middle">
        <text:list-style style:name="Master1-Layout14-cust-TITLE-_2b_-BLANK-SLIDE-title" style:display-name="Master1-Layout14-cust-TITLE-+-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THANKS-background" style:family="presentation">
      <style:graphic-properties draw:stroke="none" draw:fill="solid" draw:fill-color="#ffffff" draw:opacity="100%"/>
      <style:text-properties style:letter-kerning="true"/>
    </style:style>
    <style:style style:name="Master1-Layout15-cust-THANKS-backgroundobjects" style:family="presentation">
      <style:graphic-properties draw:textarea-horizontal-align="justify" draw:shadow="hidden" draw:shadow-offset-x="0.2cm" draw:shadow-offset-y="0.2cm" draw:shadow-color="#808080"/>
      <style:text-properties style:letter-kerning="true"/>
    </style:style>
    <style:style style:name="Master1-Layout15-cust-THANK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THANKS-outline1" style:family="presentation">
      <style:graphic-properties draw:stroke="none" draw:fill="none" draw:auto-grow-height="false" draw:fit-to-size="false" style:shrink-to-fit="true">
        <text:list-style style:name="Master1-Layout15-cust-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THANKS-outline2" style:family="presentation" style:parent-style-name="Master1-Layout15-cust-THANKS-outline1">
      <style:paragraph-properties fo:margin-top="0.4cm" fo:margin-bottom="0cm"/>
      <style:text-properties fo:font-size="28pt" style:font-size-asian="28pt" style:font-size-complex="28pt"/>
    </style:style>
    <style:style style:name="Master1-Layout15-cust-THANKS-outline3" style:family="presentation" style:parent-style-name="Master1-Layout15-cust-THANKS-outline2">
      <style:paragraph-properties fo:margin-top="0.3cm" fo:margin-bottom="0cm"/>
      <style:text-properties fo:font-size="24pt" style:font-size-asian="24pt" style:font-size-complex="24pt"/>
    </style:style>
    <style:style style:name="Master1-Layout15-cust-THANKS-outline4" style:family="presentation" style:parent-style-name="Master1-Layout15-cust-THANKS-outline3">
      <style:paragraph-properties fo:margin-top="0.2cm" fo:margin-bottom="0cm"/>
      <style:text-properties fo:font-size="20pt" style:font-size-asian="20pt" style:font-size-complex="20pt"/>
    </style:style>
    <style:style style:name="Master1-Layout15-cust-THANKS-outline5" style:family="presentation" style:parent-style-name="Master1-Layout15-cust-THANKS-outline4">
      <style:paragraph-properties fo:margin-top="0.1cm" fo:margin-bottom="0cm"/>
      <style:text-properties fo:font-size="20pt" style:font-size-asian="20pt" style:font-size-complex="20pt"/>
    </style:style>
    <style:style style:name="Master1-Layout15-cust-THANKS-outline6" style:family="presentation" style:parent-style-name="Master1-Layout15-cust-THANKS-outline5">
      <style:paragraph-properties fo:margin-top="0.1cm" fo:margin-bottom="0cm"/>
      <style:text-properties fo:font-size="20pt" style:font-size-asian="20pt" style:font-size-complex="20pt"/>
    </style:style>
    <style:style style:name="Master1-Layout15-cust-THANKS-outline7" style:family="presentation" style:parent-style-name="Master1-Layout15-cust-THANKS-outline6">
      <style:paragraph-properties fo:margin-top="0.1cm" fo:margin-bottom="0cm"/>
      <style:text-properties fo:font-size="20pt" style:font-size-asian="20pt" style:font-size-complex="20pt"/>
    </style:style>
    <style:style style:name="Master1-Layout15-cust-THANKS-outline8" style:family="presentation" style:parent-style-name="Master1-Layout15-cust-THANKS-outline7">
      <style:paragraph-properties fo:margin-top="0.1cm" fo:margin-bottom="0cm"/>
      <style:text-properties fo:font-size="20pt" style:font-size-asian="20pt" style:font-size-complex="20pt"/>
    </style:style>
    <style:style style:name="Master1-Layout15-cust-THANKS-outline9" style:family="presentation" style:parent-style-name="Master1-Layout15-cust-THANKS-outline8">
      <style:paragraph-properties fo:margin-top="0.1cm" fo:margin-bottom="0cm"/>
      <style:text-properties fo:font-size="20pt" style:font-size-asian="20pt" style:font-size-complex="20pt"/>
    </style:style>
    <style:style style:name="Master1-Layout15-cust-THANKS-subtitle" style:family="presentation">
      <style:graphic-properties draw:stroke="none" draw:fill="none" draw:textarea-vertical-align="middle">
        <text:list-style style:name="Master1-Layout15-cust-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THANKS-title" style:family="presentation">
      <style:graphic-properties draw:stroke="none" draw:fill="none" draw:textarea-vertical-align="middle">
        <text:list-style style:name="Master1-Layout15-cust-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blank-BLANK-SLIDE-background" style:family="presentation">
      <style:graphic-properties draw:stroke="none" draw:fill="solid" draw:fill-color="#ffffff" draw:opacity="100%"/>
      <style:text-properties style:letter-kerning="true"/>
    </style:style>
    <style:style style:name="Master1-Layout16-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6-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blank-BLANK-SLIDE-outline1" style:family="presentation">
      <style:graphic-properties draw:stroke="none" draw:fill="none" draw:auto-grow-height="false" draw:fit-to-size="false" style:shrink-to-fit="true">
        <text:list-style style:name="Master1-Layout16-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blank-BLANK-SLIDE-outline2" style:family="presentation" style:parent-style-name="Master1-Layout16-blank-BLANK-SLIDE-outline1">
      <style:paragraph-properties fo:margin-top="0.4cm" fo:margin-bottom="0cm"/>
      <style:text-properties fo:font-size="28pt" style:font-size-asian="28pt" style:font-size-complex="28pt"/>
    </style:style>
    <style:style style:name="Master1-Layout16-blank-BLANK-SLIDE-outline3" style:family="presentation" style:parent-style-name="Master1-Layout16-blank-BLANK-SLIDE-outline2">
      <style:paragraph-properties fo:margin-top="0.3cm" fo:margin-bottom="0cm"/>
      <style:text-properties fo:font-size="24pt" style:font-size-asian="24pt" style:font-size-complex="24pt"/>
    </style:style>
    <style:style style:name="Master1-Layout16-blank-BLANK-SLIDE-outline4" style:family="presentation" style:parent-style-name="Master1-Layout16-blank-BLANK-SLIDE-outline3">
      <style:paragraph-properties fo:margin-top="0.2cm" fo:margin-bottom="0cm"/>
      <style:text-properties fo:font-size="20pt" style:font-size-asian="20pt" style:font-size-complex="20pt"/>
    </style:style>
    <style:style style:name="Master1-Layout16-blank-BLANK-SLIDE-outline5" style:family="presentation" style:parent-style-name="Master1-Layout16-blank-BLANK-SLIDE-outline4">
      <style:paragraph-properties fo:margin-top="0.1cm" fo:margin-bottom="0cm"/>
      <style:text-properties fo:font-size="20pt" style:font-size-asian="20pt" style:font-size-complex="20pt"/>
    </style:style>
    <style:style style:name="Master1-Layout16-blank-BLANK-SLIDE-outline6" style:family="presentation" style:parent-style-name="Master1-Layout16-blank-BLANK-SLIDE-outline5">
      <style:paragraph-properties fo:margin-top="0.1cm" fo:margin-bottom="0cm"/>
      <style:text-properties fo:font-size="20pt" style:font-size-asian="20pt" style:font-size-complex="20pt"/>
    </style:style>
    <style:style style:name="Master1-Layout16-blank-BLANK-SLIDE-outline7" style:family="presentation" style:parent-style-name="Master1-Layout16-blank-BLANK-SLIDE-outline6">
      <style:paragraph-properties fo:margin-top="0.1cm" fo:margin-bottom="0cm"/>
      <style:text-properties fo:font-size="20pt" style:font-size-asian="20pt" style:font-size-complex="20pt"/>
    </style:style>
    <style:style style:name="Master1-Layout16-blank-BLANK-SLIDE-outline8" style:family="presentation" style:parent-style-name="Master1-Layout16-blank-BLANK-SLIDE-outline7">
      <style:paragraph-properties fo:margin-top="0.1cm" fo:margin-bottom="0cm"/>
      <style:text-properties fo:font-size="20pt" style:font-size-asian="20pt" style:font-size-complex="20pt"/>
    </style:style>
    <style:style style:name="Master1-Layout16-blank-BLANK-SLIDE-outline9" style:family="presentation" style:parent-style-name="Master1-Layout16-blank-BLANK-SLIDE-outline8">
      <style:paragraph-properties fo:margin-top="0.1cm" fo:margin-bottom="0cm"/>
      <style:text-properties fo:font-size="20pt" style:font-size-asian="20pt" style:font-size-complex="20pt"/>
    </style:style>
    <style:style style:name="Master1-Layout16-blank-BLANK-SLIDE-subtitle" style:family="presentation">
      <style:graphic-properties draw:stroke="none" draw:fill="none" draw:textarea-vertical-align="middle">
        <text:list-style style:name="Master1-Layout16-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blank-BLANK-SLIDE-title" style:family="presentation">
      <style:graphic-properties draw:stroke="none" draw:fill="none" draw:textarea-vertical-align="middle">
        <text:list-style style:name="Master1-Layout16-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title-標題投影片-background" style:family="presentation">
      <style:graphic-properties draw:stroke="none" draw:fill="solid" draw:fill-color="#ffffff" draw:opacity="100%"/>
      <style:text-properties style:letter-kerning="true"/>
    </style:style>
    <style:style style:name="Master1-Layout17-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7-titl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title-標題投影片-outline1" style:family="presentation">
      <style:graphic-properties draw:stroke="none" draw:fill="none" draw:auto-grow-height="false" draw:fit-to-size="false" style:shrink-to-fit="true">
        <text:list-style style:name="Master1-Layout17-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title-標題投影片-outline2" style:family="presentation" style:parent-style-name="Master1-Layout17-title-標題投影片-outline1">
      <style:paragraph-properties fo:margin-top="0.4cm" fo:margin-bottom="0cm"/>
      <style:text-properties fo:font-size="28pt" style:font-size-asian="28pt" style:font-size-complex="28pt"/>
    </style:style>
    <style:style style:name="Master1-Layout17-title-標題投影片-outline3" style:family="presentation" style:parent-style-name="Master1-Layout17-title-標題投影片-outline2">
      <style:paragraph-properties fo:margin-top="0.3cm" fo:margin-bottom="0cm"/>
      <style:text-properties fo:font-size="24pt" style:font-size-asian="24pt" style:font-size-complex="24pt"/>
    </style:style>
    <style:style style:name="Master1-Layout17-title-標題投影片-outline4" style:family="presentation" style:parent-style-name="Master1-Layout17-title-標題投影片-outline3">
      <style:paragraph-properties fo:margin-top="0.2cm" fo:margin-bottom="0cm"/>
      <style:text-properties fo:font-size="20pt" style:font-size-asian="20pt" style:font-size-complex="20pt"/>
    </style:style>
    <style:style style:name="Master1-Layout17-title-標題投影片-outline5" style:family="presentation" style:parent-style-name="Master1-Layout17-title-標題投影片-outline4">
      <style:paragraph-properties fo:margin-top="0.1cm" fo:margin-bottom="0cm"/>
      <style:text-properties fo:font-size="20pt" style:font-size-asian="20pt" style:font-size-complex="20pt"/>
    </style:style>
    <style:style style:name="Master1-Layout17-title-標題投影片-outline6" style:family="presentation" style:parent-style-name="Master1-Layout17-title-標題投影片-outline5">
      <style:paragraph-properties fo:margin-top="0.1cm" fo:margin-bottom="0cm"/>
      <style:text-properties fo:font-size="20pt" style:font-size-asian="20pt" style:font-size-complex="20pt"/>
    </style:style>
    <style:style style:name="Master1-Layout17-title-標題投影片-outline7" style:family="presentation" style:parent-style-name="Master1-Layout17-title-標題投影片-outline6">
      <style:paragraph-properties fo:margin-top="0.1cm" fo:margin-bottom="0cm"/>
      <style:text-properties fo:font-size="20pt" style:font-size-asian="20pt" style:font-size-complex="20pt"/>
    </style:style>
    <style:style style:name="Master1-Layout17-title-標題投影片-outline8" style:family="presentation" style:parent-style-name="Master1-Layout17-title-標題投影片-outline7">
      <style:paragraph-properties fo:margin-top="0.1cm" fo:margin-bottom="0cm"/>
      <style:text-properties fo:font-size="20pt" style:font-size-asian="20pt" style:font-size-complex="20pt"/>
    </style:style>
    <style:style style:name="Master1-Layout17-title-標題投影片-outline9" style:family="presentation" style:parent-style-name="Master1-Layout17-title-標題投影片-outline8">
      <style:paragraph-properties fo:margin-top="0.1cm" fo:margin-bottom="0cm"/>
      <style:text-properties fo:font-size="20pt" style:font-size-asian="20pt" style:font-size-complex="20pt"/>
    </style:style>
    <style:style style:name="Master1-Layout17-title-標題投影片-subtitle" style:family="presentation">
      <style:graphic-properties draw:stroke="none" draw:fill="none" draw:textarea-vertical-align="middle">
        <text:list-style style:name="Master1-Layout17-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title-標題投影片-title" style:family="presentation">
      <style:graphic-properties draw:stroke="none" draw:fill="none" draw:textarea-vertical-align="middle">
        <text:list-style style:name="Master1-Layout17-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SlidesGo-Final-Pages-background" style:family="presentation">
      <style:graphic-properties draw:stroke="none" draw:fill="solid" draw:fill-color="#ffffff" draw:opacity="100%"/>
      <style:text-properties style:letter-kerning="true"/>
    </style:style>
    <style:style style:name="Master2-SlidesGo-Final-Pages-backgroundobjects" style:family="presentation">
      <style:graphic-properties draw:textarea-horizontal-align="justify" draw:shadow="hidden" draw:shadow-offset-x="0.2cm" draw:shadow-offset-y="0.2cm" draw:shadow-color="#808080"/>
      <style:text-properties style:letter-kerning="true"/>
    </style:style>
    <style:style style:name="Master2-SlidesGo-Final-P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SlidesGo-Final-Pages-outline1" style:family="presentation">
      <style:graphic-properties draw:stroke="none" draw:fill="none" draw:auto-grow-height="false" draw:fit-to-size="false" style:shrink-to-fit="true">
        <text:list-style style:name="Master2-SlidesGo-Final-P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lidesGo-Final-Pages-outline2" style:family="presentation" style:parent-style-name="Master2-SlidesGo-Final-Pages-outline1">
      <style:paragraph-properties fo:margin-top="0.4cm" fo:margin-bottom="0cm"/>
      <style:text-properties fo:font-size="28pt" style:font-size-asian="28pt" style:font-size-complex="28pt"/>
    </style:style>
    <style:style style:name="Master2-SlidesGo-Final-Pages-outline3" style:family="presentation" style:parent-style-name="Master2-SlidesGo-Final-Pages-outline2">
      <style:paragraph-properties fo:margin-top="0.3cm" fo:margin-bottom="0cm"/>
      <style:text-properties fo:font-size="24pt" style:font-size-asian="24pt" style:font-size-complex="24pt"/>
    </style:style>
    <style:style style:name="Master2-SlidesGo-Final-Pages-outline4" style:family="presentation" style:parent-style-name="Master2-SlidesGo-Final-Pages-outline3">
      <style:paragraph-properties fo:margin-top="0.2cm" fo:margin-bottom="0cm"/>
      <style:text-properties fo:font-size="20pt" style:font-size-asian="20pt" style:font-size-complex="20pt"/>
    </style:style>
    <style:style style:name="Master2-SlidesGo-Final-Pages-outline5" style:family="presentation" style:parent-style-name="Master2-SlidesGo-Final-Pages-outline4">
      <style:paragraph-properties fo:margin-top="0.1cm" fo:margin-bottom="0cm"/>
      <style:text-properties fo:font-size="20pt" style:font-size-asian="20pt" style:font-size-complex="20pt"/>
    </style:style>
    <style:style style:name="Master2-SlidesGo-Final-Pages-outline6" style:family="presentation" style:parent-style-name="Master2-SlidesGo-Final-Pages-outline5">
      <style:paragraph-properties fo:margin-top="0.1cm" fo:margin-bottom="0cm"/>
      <style:text-properties fo:font-size="20pt" style:font-size-asian="20pt" style:font-size-complex="20pt"/>
    </style:style>
    <style:style style:name="Master2-SlidesGo-Final-Pages-outline7" style:family="presentation" style:parent-style-name="Master2-SlidesGo-Final-Pages-outline6">
      <style:paragraph-properties fo:margin-top="0.1cm" fo:margin-bottom="0cm"/>
      <style:text-properties fo:font-size="20pt" style:font-size-asian="20pt" style:font-size-complex="20pt"/>
    </style:style>
    <style:style style:name="Master2-SlidesGo-Final-Pages-outline8" style:family="presentation" style:parent-style-name="Master2-SlidesGo-Final-Pages-outline7">
      <style:paragraph-properties fo:margin-top="0.1cm" fo:margin-bottom="0cm"/>
      <style:text-properties fo:font-size="20pt" style:font-size-asian="20pt" style:font-size-complex="20pt"/>
    </style:style>
    <style:style style:name="Master2-SlidesGo-Final-Pages-outline9" style:family="presentation" style:parent-style-name="Master2-SlidesGo-Final-Pages-outline8">
      <style:paragraph-properties fo:margin-top="0.1cm" fo:margin-bottom="0cm"/>
      <style:text-properties fo:font-size="20pt" style:font-size-asian="20pt" style:font-size-complex="20pt"/>
    </style:style>
    <style:style style:name="Master2-SlidesGo-Final-Pages-subtitle" style:family="presentation">
      <style:graphic-properties draw:stroke="none" draw:fill="none" draw:textarea-vertical-align="middle">
        <text:list-style style:name="Master2-SlidesGo-Final-Pag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lidesGo-Final-Pages-title" style:family="presentation">
      <style:graphic-properties draw:stroke="none" draw:fill="none" draw:textarea-vertical-align="middle">
        <text:list-style style:name="Master2-SlidesGo-Final-Pag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blank-Blank-slide-background" style:family="presentation">
      <style:graphic-properties draw:stroke="none" draw:fill="solid" draw:fill-color="#ffffff" draw:opacity="100%"/>
      <style:text-properties style:letter-kerning="true"/>
    </style:style>
    <style:style style:name="Master2-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2-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blank-Blank-slide-outline1" style:family="presentation">
      <style:graphic-properties draw:stroke="none" draw:fill="none" draw:auto-grow-height="false" draw:fit-to-size="false" style:shrink-to-fit="true">
        <text:list-style style:name="Master2-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outline2" style:family="presentation" style:parent-style-name="Master2-Layout1-blank-Blank-slide-outline1">
      <style:paragraph-properties fo:margin-top="0.4cm" fo:margin-bottom="0cm"/>
      <style:text-properties fo:font-size="28pt" style:font-size-asian="28pt" style:font-size-complex="28pt"/>
    </style:style>
    <style:style style:name="Master2-Layout1-blank-Blank-slide-outline3" style:family="presentation" style:parent-style-name="Master2-Layout1-blank-Blank-slide-outline2">
      <style:paragraph-properties fo:margin-top="0.3cm" fo:margin-bottom="0cm"/>
      <style:text-properties fo:font-size="24pt" style:font-size-asian="24pt" style:font-size-complex="24pt"/>
    </style:style>
    <style:style style:name="Master2-Layout1-blank-Blank-slide-outline4" style:family="presentation" style:parent-style-name="Master2-Layout1-blank-Blank-slide-outline3">
      <style:paragraph-properties fo:margin-top="0.2cm" fo:margin-bottom="0cm"/>
      <style:text-properties fo:font-size="20pt" style:font-size-asian="20pt" style:font-size-complex="20pt"/>
    </style:style>
    <style:style style:name="Master2-Layout1-blank-Blank-slide-outline5" style:family="presentation" style:parent-style-name="Master2-Layout1-blank-Blank-slide-outline4">
      <style:paragraph-properties fo:margin-top="0.1cm" fo:margin-bottom="0cm"/>
      <style:text-properties fo:font-size="20pt" style:font-size-asian="20pt" style:font-size-complex="20pt"/>
    </style:style>
    <style:style style:name="Master2-Layout1-blank-Blank-slide-outline6" style:family="presentation" style:parent-style-name="Master2-Layout1-blank-Blank-slide-outline5">
      <style:paragraph-properties fo:margin-top="0.1cm" fo:margin-bottom="0cm"/>
      <style:text-properties fo:font-size="20pt" style:font-size-asian="20pt" style:font-size-complex="20pt"/>
    </style:style>
    <style:style style:name="Master2-Layout1-blank-Blank-slide-outline7" style:family="presentation" style:parent-style-name="Master2-Layout1-blank-Blank-slide-outline6">
      <style:paragraph-properties fo:margin-top="0.1cm" fo:margin-bottom="0cm"/>
      <style:text-properties fo:font-size="20pt" style:font-size-asian="20pt" style:font-size-complex="20pt"/>
    </style:style>
    <style:style style:name="Master2-Layout1-blank-Blank-slide-outline8" style:family="presentation" style:parent-style-name="Master2-Layout1-blank-Blank-slide-outline7">
      <style:paragraph-properties fo:margin-top="0.1cm" fo:margin-bottom="0cm"/>
      <style:text-properties fo:font-size="20pt" style:font-size-asian="20pt" style:font-size-complex="20pt"/>
    </style:style>
    <style:style style:name="Master2-Layout1-blank-Blank-slide-outline9" style:family="presentation" style:parent-style-name="Master2-Layout1-blank-Blank-slide-outline8">
      <style:paragraph-properties fo:margin-top="0.1cm" fo:margin-bottom="0cm"/>
      <style:text-properties fo:font-size="20pt" style:font-size-asian="20pt" style:font-size-complex="20pt"/>
    </style:style>
    <style:style style:name="Master2-Layout1-blank-Blank-slide-subtitle" style:family="presentation">
      <style:graphic-properties draw:stroke="none" draw:fill="none" draw:textarea-vertical-align="middle">
        <text:list-style style:name="Master2-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title" style:family="presentation">
      <style:graphic-properties draw:stroke="none" draw:fill="none" draw:textarea-vertical-align="middle">
        <text:list-style style:name="Master2-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1_5f_Slidesgo-Final-Pages-background" style:display-name="Master3-1_Slidesgo-Final-Pages-background" style:family="presentation">
      <style:graphic-properties draw:stroke="none" draw:fill="solid" draw:fill-color="#ffffff" draw:opacity="100%"/>
      <style:text-properties style:letter-kerning="true"/>
    </style:style>
    <style:style style:name="Master3-1_5f_Slidesgo-Final-Pages-backgroundobjects" style:display-name="Master3-1_Slidesgo-Final-Pages-backgroundobjects" style:family="presentation">
      <style:graphic-properties draw:textarea-horizontal-align="justify" draw:shadow="hidden" draw:shadow-offset-x="0.2cm" draw:shadow-offset-y="0.2cm" draw:shadow-color="#808080"/>
      <style:text-properties style:letter-kerning="true"/>
    </style:style>
    <style:style style:name="Master3-1_5f_Slidesgo-Final-Pages-notes" style:display-name="Master3-1_Slidesgo-Final-P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1_5f_Slidesgo-Final-Pages-outline1" style:display-name="Master3-1_Slidesgo-Final-Pages-outline1" style:family="presentation">
      <style:graphic-properties draw:stroke="none" draw:fill="none" draw:auto-grow-height="false" draw:fit-to-size="false" style:shrink-to-fit="true">
        <text:list-style style:name="Master3-1_5f_Slidesgo-Final-Pages-outline1" style:display-name="Master3-1_Slidesgo-Final-P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Slidesgo-Final-Pages-outline2" style:display-name="Master3-1_Slidesgo-Final-Pages-outline2" style:family="presentation" style:parent-style-name="Master3-1_5f_Slidesgo-Final-Pages-outline1">
      <style:paragraph-properties fo:margin-top="0.4cm" fo:margin-bottom="0cm"/>
      <style:text-properties fo:font-size="28pt" style:font-size-asian="28pt" style:font-size-complex="28pt"/>
    </style:style>
    <style:style style:name="Master3-1_5f_Slidesgo-Final-Pages-outline3" style:display-name="Master3-1_Slidesgo-Final-Pages-outline3" style:family="presentation" style:parent-style-name="Master3-1_5f_Slidesgo-Final-Pages-outline2">
      <style:paragraph-properties fo:margin-top="0.3cm" fo:margin-bottom="0cm"/>
      <style:text-properties fo:font-size="24pt" style:font-size-asian="24pt" style:font-size-complex="24pt"/>
    </style:style>
    <style:style style:name="Master3-1_5f_Slidesgo-Final-Pages-outline4" style:display-name="Master3-1_Slidesgo-Final-Pages-outline4" style:family="presentation" style:parent-style-name="Master3-1_5f_Slidesgo-Final-Pages-outline3">
      <style:paragraph-properties fo:margin-top="0.2cm" fo:margin-bottom="0cm"/>
      <style:text-properties fo:font-size="20pt" style:font-size-asian="20pt" style:font-size-complex="20pt"/>
    </style:style>
    <style:style style:name="Master3-1_5f_Slidesgo-Final-Pages-outline5" style:display-name="Master3-1_Slidesgo-Final-Pages-outline5" style:family="presentation" style:parent-style-name="Master3-1_5f_Slidesgo-Final-Pages-outline4">
      <style:paragraph-properties fo:margin-top="0.1cm" fo:margin-bottom="0cm"/>
      <style:text-properties fo:font-size="20pt" style:font-size-asian="20pt" style:font-size-complex="20pt"/>
    </style:style>
    <style:style style:name="Master3-1_5f_Slidesgo-Final-Pages-outline6" style:display-name="Master3-1_Slidesgo-Final-Pages-outline6" style:family="presentation" style:parent-style-name="Master3-1_5f_Slidesgo-Final-Pages-outline5">
      <style:paragraph-properties fo:margin-top="0.1cm" fo:margin-bottom="0cm"/>
      <style:text-properties fo:font-size="20pt" style:font-size-asian="20pt" style:font-size-complex="20pt"/>
    </style:style>
    <style:style style:name="Master3-1_5f_Slidesgo-Final-Pages-outline7" style:display-name="Master3-1_Slidesgo-Final-Pages-outline7" style:family="presentation" style:parent-style-name="Master3-1_5f_Slidesgo-Final-Pages-outline6">
      <style:paragraph-properties fo:margin-top="0.1cm" fo:margin-bottom="0cm"/>
      <style:text-properties fo:font-size="20pt" style:font-size-asian="20pt" style:font-size-complex="20pt"/>
    </style:style>
    <style:style style:name="Master3-1_5f_Slidesgo-Final-Pages-outline8" style:display-name="Master3-1_Slidesgo-Final-Pages-outline8" style:family="presentation" style:parent-style-name="Master3-1_5f_Slidesgo-Final-Pages-outline7">
      <style:paragraph-properties fo:margin-top="0.1cm" fo:margin-bottom="0cm"/>
      <style:text-properties fo:font-size="20pt" style:font-size-asian="20pt" style:font-size-complex="20pt"/>
    </style:style>
    <style:style style:name="Master3-1_5f_Slidesgo-Final-Pages-outline9" style:display-name="Master3-1_Slidesgo-Final-Pages-outline9" style:family="presentation" style:parent-style-name="Master3-1_5f_Slidesgo-Final-Pages-outline8">
      <style:paragraph-properties fo:margin-top="0.1cm" fo:margin-bottom="0cm"/>
      <style:text-properties fo:font-size="20pt" style:font-size-asian="20pt" style:font-size-complex="20pt"/>
    </style:style>
    <style:style style:name="Master3-1_5f_Slidesgo-Final-Pages-subtitle" style:display-name="Master3-1_Slidesgo-Final-Pages-subtitle" style:family="presentation">
      <style:graphic-properties draw:stroke="none" draw:fill="none" draw:textarea-vertical-align="middle">
        <text:list-style style:name="Master3-1_5f_Slidesgo-Final-Pages-subtitle" style:display-name="Master3-1_Slidesgo-Final-Pag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Slidesgo-Final-Pages-title" style:display-name="Master3-1_Slidesgo-Final-Pages-title" style:family="presentation">
      <style:graphic-properties draw:stroke="none" draw:fill="none" draw:textarea-vertical-align="middle">
        <text:list-style style:name="Master3-1_5f_Slidesgo-Final-Pages-title" style:display-name="Master3-1_Slidesgo-Final-Pag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Blank-slide-background" style:family="presentation">
      <style:graphic-properties draw:stroke="none" draw:fill="solid" draw:fill-color="#ffffff" draw:opacity="100%"/>
      <style:text-properties style:letter-kerning="true"/>
    </style:style>
    <style:style style:name="Master3-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3-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Blank-slide-outline1" style:family="presentation">
      <style:graphic-properties draw:stroke="none" draw:fill="none" draw:auto-grow-height="false" draw:fit-to-size="false" style:shrink-to-fit="true">
        <text:list-style style:name="Master3-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slide-outline2" style:family="presentation" style:parent-style-name="Master3-Layout1-blank-Blank-slide-outline1">
      <style:paragraph-properties fo:margin-top="0.4cm" fo:margin-bottom="0cm"/>
      <style:text-properties fo:font-size="28pt" style:font-size-asian="28pt" style:font-size-complex="28pt"/>
    </style:style>
    <style:style style:name="Master3-Layout1-blank-Blank-slide-outline3" style:family="presentation" style:parent-style-name="Master3-Layout1-blank-Blank-slide-outline2">
      <style:paragraph-properties fo:margin-top="0.3cm" fo:margin-bottom="0cm"/>
      <style:text-properties fo:font-size="24pt" style:font-size-asian="24pt" style:font-size-complex="24pt"/>
    </style:style>
    <style:style style:name="Master3-Layout1-blank-Blank-slide-outline4" style:family="presentation" style:parent-style-name="Master3-Layout1-blank-Blank-slide-outline3">
      <style:paragraph-properties fo:margin-top="0.2cm" fo:margin-bottom="0cm"/>
      <style:text-properties fo:font-size="20pt" style:font-size-asian="20pt" style:font-size-complex="20pt"/>
    </style:style>
    <style:style style:name="Master3-Layout1-blank-Blank-slide-outline5" style:family="presentation" style:parent-style-name="Master3-Layout1-blank-Blank-slide-outline4">
      <style:paragraph-properties fo:margin-top="0.1cm" fo:margin-bottom="0cm"/>
      <style:text-properties fo:font-size="20pt" style:font-size-asian="20pt" style:font-size-complex="20pt"/>
    </style:style>
    <style:style style:name="Master3-Layout1-blank-Blank-slide-outline6" style:family="presentation" style:parent-style-name="Master3-Layout1-blank-Blank-slide-outline5">
      <style:paragraph-properties fo:margin-top="0.1cm" fo:margin-bottom="0cm"/>
      <style:text-properties fo:font-size="20pt" style:font-size-asian="20pt" style:font-size-complex="20pt"/>
    </style:style>
    <style:style style:name="Master3-Layout1-blank-Blank-slide-outline7" style:family="presentation" style:parent-style-name="Master3-Layout1-blank-Blank-slide-outline6">
      <style:paragraph-properties fo:margin-top="0.1cm" fo:margin-bottom="0cm"/>
      <style:text-properties fo:font-size="20pt" style:font-size-asian="20pt" style:font-size-complex="20pt"/>
    </style:style>
    <style:style style:name="Master3-Layout1-blank-Blank-slide-outline8" style:family="presentation" style:parent-style-name="Master3-Layout1-blank-Blank-slide-outline7">
      <style:paragraph-properties fo:margin-top="0.1cm" fo:margin-bottom="0cm"/>
      <style:text-properties fo:font-size="20pt" style:font-size-asian="20pt" style:font-size-complex="20pt"/>
    </style:style>
    <style:style style:name="Master3-Layout1-blank-Blank-slide-outline9" style:family="presentation" style:parent-style-name="Master3-Layout1-blank-Blank-slide-outline8">
      <style:paragraph-properties fo:margin-top="0.1cm" fo:margin-bottom="0cm"/>
      <style:text-properties fo:font-size="20pt" style:font-size-asian="20pt" style:font-size-complex="20pt"/>
    </style:style>
    <style:style style:name="Master3-Layout1-blank-Blank-slide-subtitle" style:family="presentation">
      <style:graphic-properties draw:stroke="none" draw:fill="none" draw:textarea-vertical-align="middle">
        <text:list-style style:name="Master3-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slide-title" style:family="presentation">
      <style:graphic-properties draw:stroke="none" draw:fill="none" draw:textarea-vertical-align="middle">
        <text:list-style style:name="Master3-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Grammar-Subject-for-Elementary---4th-Grade_3a_-Ordering-Adjectives-by-Slidesgo-background" style:display-name="Master4-Grammar-Subject-for-Elementary---4th-Grade:-Ordering-Adjectives-by-Slidesgo-background" style:family="presentation">
      <style:graphic-properties draw:stroke="none" draw:fill="solid" draw:fill-color="#ffffff" draw:fill-image-name="a1267" draw:opacity="100%" style:repeat="stretch"/>
      <style:text-properties style:letter-kerning="true"/>
    </style:style>
    <style:style style:name="Master4-Grammar-Subject-for-Elementary---4th-Grade_3a_-Ordering-Adjectives-by-Slidesgo-backgroundobjects" style:display-name="Master4-Grammar-Subject-for-Elementary---4th-Grade:-Ordering-Adjectives-by-Slidesgo-backgroundobjects" style:family="presentation">
      <style:graphic-properties draw:textarea-horizontal-align="justify" draw:shadow="hidden" draw:shadow-offset-x="0.2cm" draw:shadow-offset-y="0.2cm" draw:shadow-color="#808080"/>
      <style:text-properties style:letter-kerning="true"/>
    </style:style>
    <style:style style:name="Master4-Grammar-Subject-for-Elementary---4th-Grade_3a_-Ordering-Adjectives-by-Slidesgo-notes" style:display-name="Master4-Grammar-Subject-for-Elementary---4th-Grade:-Ordering-Adjectives-by-Slidesg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Grammar-Subject-for-Elementary---4th-Grade_3a_-Ordering-Adjectives-by-Slidesgo-outline1" style:display-name="Master4-Grammar-Subject-for-Elementary---4th-Grade:-Ordering-Adjectives-by-Slidesgo-outline1" style:family="presentation">
      <style:graphic-properties draw:stroke="none" draw:fill="none" draw:auto-grow-height="false" draw:fit-to-size="false" style:shrink-to-fit="true">
        <text:list-style style:name="Master4-Grammar-Subject-for-Elementary---4th-Grade_3a_-Ordering-Adjectives-by-Slidesgo-outline1" style:display-name="Master4-Grammar-Subject-for-Elementary---4th-Grade:-Ordering-Adjectives-by-Slidesg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Grammar-Subject-for-Elementary---4th-Grade_3a_-Ordering-Adjectives-by-Slidesgo-outline2" style:display-name="Master4-Grammar-Subject-for-Elementary---4th-Grade:-Ordering-Adjectives-by-Slidesgo-outline2" style:family="presentation" style:parent-style-name="Master4-Grammar-Subject-for-Elementary---4th-Grade_3a_-Ordering-Adjectives-by-Slidesgo-outline1">
      <style:paragraph-properties fo:margin-top="0.4cm" fo:margin-bottom="0cm"/>
      <style:text-properties fo:font-size="28pt" style:font-size-asian="28pt" style:font-size-complex="28pt"/>
    </style:style>
    <style:style style:name="Master4-Grammar-Subject-for-Elementary---4th-Grade_3a_-Ordering-Adjectives-by-Slidesgo-outline3" style:display-name="Master4-Grammar-Subject-for-Elementary---4th-Grade:-Ordering-Adjectives-by-Slidesgo-outline3" style:family="presentation" style:parent-style-name="Master4-Grammar-Subject-for-Elementary---4th-Grade_3a_-Ordering-Adjectives-by-Slidesgo-outline2">
      <style:paragraph-properties fo:margin-top="0.3cm" fo:margin-bottom="0cm"/>
      <style:text-properties fo:font-size="24pt" style:font-size-asian="24pt" style:font-size-complex="24pt"/>
    </style:style>
    <style:style style:name="Master4-Grammar-Subject-for-Elementary---4th-Grade_3a_-Ordering-Adjectives-by-Slidesgo-outline4" style:display-name="Master4-Grammar-Subject-for-Elementary---4th-Grade:-Ordering-Adjectives-by-Slidesgo-outline4" style:family="presentation" style:parent-style-name="Master4-Grammar-Subject-for-Elementary---4th-Grade_3a_-Ordering-Adjectives-by-Slidesgo-outline3">
      <style:paragraph-properties fo:margin-top="0.2cm" fo:margin-bottom="0cm"/>
      <style:text-properties fo:font-size="20pt" style:font-size-asian="20pt" style:font-size-complex="20pt"/>
    </style:style>
    <style:style style:name="Master4-Grammar-Subject-for-Elementary---4th-Grade_3a_-Ordering-Adjectives-by-Slidesgo-outline5" style:display-name="Master4-Grammar-Subject-for-Elementary---4th-Grade:-Ordering-Adjectives-by-Slidesgo-outline5" style:family="presentation" style:parent-style-name="Master4-Grammar-Subject-for-Elementary---4th-Grade_3a_-Ordering-Adjectives-by-Slidesgo-outline4">
      <style:paragraph-properties fo:margin-top="0.1cm" fo:margin-bottom="0cm"/>
      <style:text-properties fo:font-size="20pt" style:font-size-asian="20pt" style:font-size-complex="20pt"/>
    </style:style>
    <style:style style:name="Master4-Grammar-Subject-for-Elementary---4th-Grade_3a_-Ordering-Adjectives-by-Slidesgo-outline6" style:display-name="Master4-Grammar-Subject-for-Elementary---4th-Grade:-Ordering-Adjectives-by-Slidesgo-outline6" style:family="presentation" style:parent-style-name="Master4-Grammar-Subject-for-Elementary---4th-Grade_3a_-Ordering-Adjectives-by-Slidesgo-outline5">
      <style:paragraph-properties fo:margin-top="0.1cm" fo:margin-bottom="0cm"/>
      <style:text-properties fo:font-size="20pt" style:font-size-asian="20pt" style:font-size-complex="20pt"/>
    </style:style>
    <style:style style:name="Master4-Grammar-Subject-for-Elementary---4th-Grade_3a_-Ordering-Adjectives-by-Slidesgo-outline7" style:display-name="Master4-Grammar-Subject-for-Elementary---4th-Grade:-Ordering-Adjectives-by-Slidesgo-outline7" style:family="presentation" style:parent-style-name="Master4-Grammar-Subject-for-Elementary---4th-Grade_3a_-Ordering-Adjectives-by-Slidesgo-outline6">
      <style:paragraph-properties fo:margin-top="0.1cm" fo:margin-bottom="0cm"/>
      <style:text-properties fo:font-size="20pt" style:font-size-asian="20pt" style:font-size-complex="20pt"/>
    </style:style>
    <style:style style:name="Master4-Grammar-Subject-for-Elementary---4th-Grade_3a_-Ordering-Adjectives-by-Slidesgo-outline8" style:display-name="Master4-Grammar-Subject-for-Elementary---4th-Grade:-Ordering-Adjectives-by-Slidesgo-outline8" style:family="presentation" style:parent-style-name="Master4-Grammar-Subject-for-Elementary---4th-Grade_3a_-Ordering-Adjectives-by-Slidesgo-outline7">
      <style:paragraph-properties fo:margin-top="0.1cm" fo:margin-bottom="0cm"/>
      <style:text-properties fo:font-size="20pt" style:font-size-asian="20pt" style:font-size-complex="20pt"/>
    </style:style>
    <style:style style:name="Master4-Grammar-Subject-for-Elementary---4th-Grade_3a_-Ordering-Adjectives-by-Slidesgo-outline9" style:display-name="Master4-Grammar-Subject-for-Elementary---4th-Grade:-Ordering-Adjectives-by-Slidesgo-outline9" style:family="presentation" style:parent-style-name="Master4-Grammar-Subject-for-Elementary---4th-Grade_3a_-Ordering-Adjectives-by-Slidesgo-outline8">
      <style:paragraph-properties fo:margin-top="0.1cm" fo:margin-bottom="0cm"/>
      <style:text-properties fo:font-size="20pt" style:font-size-asian="20pt" style:font-size-complex="20pt"/>
    </style:style>
    <style:style style:name="Master4-Grammar-Subject-for-Elementary---4th-Grade_3a_-Ordering-Adjectives-by-Slidesgo-subtitle" style:display-name="Master4-Grammar-Subject-for-Elementary---4th-Grade:-Ordering-Adjectives-by-Slidesgo-subtitle" style:family="presentation">
      <style:graphic-properties draw:stroke="none" draw:fill="none" draw:textarea-vertical-align="middle">
        <text:list-style style:name="Master4-Grammar-Subject-for-Elementary---4th-Grade_3a_-Ordering-Adjectives-by-Slidesgo-subtitle" style:display-name="Master4-Grammar-Subject-for-Elementary---4th-Grade:-Ordering-Adjectives-by-Slides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Grammar-Subject-for-Elementary---4th-Grade_3a_-Ordering-Adjectives-by-Slidesgo-title" style:display-name="Master4-Grammar-Subject-for-Elementary---4th-Grade:-Ordering-Adjectives-by-Slidesgo-title" style:family="presentation">
      <style:graphic-properties draw:stroke="none" draw:fill="none" draw:textarea-vertical-align="middle">
        <text:list-style style:name="Master4-Grammar-Subject-for-Elementary---4th-Grade_3a_-Ordering-Adjectives-by-Slidesgo-title" style:display-name="Master4-Grammar-Subject-for-Elementary---4th-Grade:-Ordering-Adjectives-by-Slides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Title-slide-background" style:family="presentation">
      <style:graphic-properties draw:stroke="none" draw:fill="solid" draw:fill-color="#ffffff" draw:fill-image-name="a1309" draw:opacity="100%" style:repeat="stretch"/>
      <style:text-properties style:letter-kerning="true"/>
    </style:style>
    <style:style style:name="Master4-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4-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Title-slide-outline1" style:family="presentation">
      <style:graphic-properties draw:stroke="none" draw:fill="none" draw:auto-grow-height="false" draw:fit-to-size="false" style:shrink-to-fit="true">
        <text:list-style style:name="Master4-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le-slide-outline2" style:family="presentation" style:parent-style-name="Master4-Layout1-title-Title-slide-outline1">
      <style:paragraph-properties fo:margin-top="0.4cm" fo:margin-bottom="0cm"/>
      <style:text-properties fo:font-size="28pt" style:font-size-asian="28pt" style:font-size-complex="28pt"/>
    </style:style>
    <style:style style:name="Master4-Layout1-title-Title-slide-outline3" style:family="presentation" style:parent-style-name="Master4-Layout1-title-Title-slide-outline2">
      <style:paragraph-properties fo:margin-top="0.3cm" fo:margin-bottom="0cm"/>
      <style:text-properties fo:font-size="24pt" style:font-size-asian="24pt" style:font-size-complex="24pt"/>
    </style:style>
    <style:style style:name="Master4-Layout1-title-Title-slide-outline4" style:family="presentation" style:parent-style-name="Master4-Layout1-title-Title-slide-outline3">
      <style:paragraph-properties fo:margin-top="0.2cm" fo:margin-bottom="0cm"/>
      <style:text-properties fo:font-size="20pt" style:font-size-asian="20pt" style:font-size-complex="20pt"/>
    </style:style>
    <style:style style:name="Master4-Layout1-title-Title-slide-outline5" style:family="presentation" style:parent-style-name="Master4-Layout1-title-Title-slide-outline4">
      <style:paragraph-properties fo:margin-top="0.1cm" fo:margin-bottom="0cm"/>
      <style:text-properties fo:font-size="20pt" style:font-size-asian="20pt" style:font-size-complex="20pt"/>
    </style:style>
    <style:style style:name="Master4-Layout1-title-Title-slide-outline6" style:family="presentation" style:parent-style-name="Master4-Layout1-title-Title-slide-outline5">
      <style:paragraph-properties fo:margin-top="0.1cm" fo:margin-bottom="0cm"/>
      <style:text-properties fo:font-size="20pt" style:font-size-asian="20pt" style:font-size-complex="20pt"/>
    </style:style>
    <style:style style:name="Master4-Layout1-title-Title-slide-outline7" style:family="presentation" style:parent-style-name="Master4-Layout1-title-Title-slide-outline6">
      <style:paragraph-properties fo:margin-top="0.1cm" fo:margin-bottom="0cm"/>
      <style:text-properties fo:font-size="20pt" style:font-size-asian="20pt" style:font-size-complex="20pt"/>
    </style:style>
    <style:style style:name="Master4-Layout1-title-Title-slide-outline8" style:family="presentation" style:parent-style-name="Master4-Layout1-title-Title-slide-outline7">
      <style:paragraph-properties fo:margin-top="0.1cm" fo:margin-bottom="0cm"/>
      <style:text-properties fo:font-size="20pt" style:font-size-asian="20pt" style:font-size-complex="20pt"/>
    </style:style>
    <style:style style:name="Master4-Layout1-title-Title-slide-outline9" style:family="presentation" style:parent-style-name="Master4-Layout1-title-Title-slide-outline8">
      <style:paragraph-properties fo:margin-top="0.1cm" fo:margin-bottom="0cm"/>
      <style:text-properties fo:font-size="20pt" style:font-size-asian="20pt" style:font-size-complex="20pt"/>
    </style:style>
    <style:style style:name="Master4-Layout1-title-Title-slide-subtitle" style:family="presentation">
      <style:graphic-properties draw:stroke="none" draw:fill="none" draw:textarea-vertical-align="middle">
        <text:list-style style:name="Master4-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le-slide-title" style:family="presentation">
      <style:graphic-properties draw:stroke="none" draw:fill="none" draw:textarea-vertical-align="middle">
        <text:list-style style:name="Master4-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secHead-Section-header-background" style:family="presentation">
      <style:graphic-properties draw:stroke="none" draw:fill="solid" draw:fill-color="#ffffff" draw:fill-image-name="a1392" draw:opacity="100%" style:repeat="stretch"/>
      <style:text-properties style:letter-kerning="true"/>
    </style:style>
    <style:style style:name="Master4-Layout2-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4-Layout2-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secHead-Section-header-outline1" style:family="presentation">
      <style:graphic-properties draw:stroke="none" draw:fill="none" draw:auto-grow-height="false" draw:fit-to-size="false" style:shrink-to-fit="true">
        <text:list-style style:name="Master4-Layout2-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secHead-Section-header-outline2" style:family="presentation" style:parent-style-name="Master4-Layout2-secHead-Section-header-outline1">
      <style:paragraph-properties fo:margin-top="0.4cm" fo:margin-bottom="0cm"/>
      <style:text-properties fo:font-size="28pt" style:font-size-asian="28pt" style:font-size-complex="28pt"/>
    </style:style>
    <style:style style:name="Master4-Layout2-secHead-Section-header-outline3" style:family="presentation" style:parent-style-name="Master4-Layout2-secHead-Section-header-outline2">
      <style:paragraph-properties fo:margin-top="0.3cm" fo:margin-bottom="0cm"/>
      <style:text-properties fo:font-size="24pt" style:font-size-asian="24pt" style:font-size-complex="24pt"/>
    </style:style>
    <style:style style:name="Master4-Layout2-secHead-Section-header-outline4" style:family="presentation" style:parent-style-name="Master4-Layout2-secHead-Section-header-outline3">
      <style:paragraph-properties fo:margin-top="0.2cm" fo:margin-bottom="0cm"/>
      <style:text-properties fo:font-size="20pt" style:font-size-asian="20pt" style:font-size-complex="20pt"/>
    </style:style>
    <style:style style:name="Master4-Layout2-secHead-Section-header-outline5" style:family="presentation" style:parent-style-name="Master4-Layout2-secHead-Section-header-outline4">
      <style:paragraph-properties fo:margin-top="0.1cm" fo:margin-bottom="0cm"/>
      <style:text-properties fo:font-size="20pt" style:font-size-asian="20pt" style:font-size-complex="20pt"/>
    </style:style>
    <style:style style:name="Master4-Layout2-secHead-Section-header-outline6" style:family="presentation" style:parent-style-name="Master4-Layout2-secHead-Section-header-outline5">
      <style:paragraph-properties fo:margin-top="0.1cm" fo:margin-bottom="0cm"/>
      <style:text-properties fo:font-size="20pt" style:font-size-asian="20pt" style:font-size-complex="20pt"/>
    </style:style>
    <style:style style:name="Master4-Layout2-secHead-Section-header-outline7" style:family="presentation" style:parent-style-name="Master4-Layout2-secHead-Section-header-outline6">
      <style:paragraph-properties fo:margin-top="0.1cm" fo:margin-bottom="0cm"/>
      <style:text-properties fo:font-size="20pt" style:font-size-asian="20pt" style:font-size-complex="20pt"/>
    </style:style>
    <style:style style:name="Master4-Layout2-secHead-Section-header-outline8" style:family="presentation" style:parent-style-name="Master4-Layout2-secHead-Section-header-outline7">
      <style:paragraph-properties fo:margin-top="0.1cm" fo:margin-bottom="0cm"/>
      <style:text-properties fo:font-size="20pt" style:font-size-asian="20pt" style:font-size-complex="20pt"/>
    </style:style>
    <style:style style:name="Master4-Layout2-secHead-Section-header-outline9" style:family="presentation" style:parent-style-name="Master4-Layout2-secHead-Section-header-outline8">
      <style:paragraph-properties fo:margin-top="0.1cm" fo:margin-bottom="0cm"/>
      <style:text-properties fo:font-size="20pt" style:font-size-asian="20pt" style:font-size-complex="20pt"/>
    </style:style>
    <style:style style:name="Master4-Layout2-secHead-Section-header-subtitle" style:family="presentation">
      <style:graphic-properties draw:stroke="none" draw:fill="none" draw:textarea-vertical-align="middle">
        <text:list-style style:name="Master4-Layout2-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secHead-Section-header-title" style:family="presentation">
      <style:graphic-properties draw:stroke="none" draw:fill="none" draw:textarea-vertical-align="middle">
        <text:list-style style:name="Master4-Layout2-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tx-Title-and-body-background" style:family="presentation">
      <style:graphic-properties draw:stroke="none" draw:fill="solid" draw:fill-color="#ffffff" draw:fill-image-name="a1481" draw:opacity="100%" style:repeat="stretch"/>
      <style:text-properties style:letter-kerning="true"/>
    </style:style>
    <style:style style:name="Master4-Layout3-tx-Title-and-body-backgroundobjects" style:family="presentation">
      <style:graphic-properties draw:textarea-horizontal-align="justify" draw:shadow="hidden" draw:shadow-offset-x="0.2cm" draw:shadow-offset-y="0.2cm" draw:shadow-color="#808080"/>
      <style:text-properties style:letter-kerning="true"/>
    </style:style>
    <style:style style:name="Master4-Layout3-tx-Title-and-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tx-Title-and-body-outline1" style:family="presentation">
      <style:graphic-properties draw:stroke="none" draw:fill="none" draw:auto-grow-height="false" draw:fit-to-size="false" style:shrink-to-fit="true">
        <text:list-style style:name="Master4-Layout3-tx-Title-and-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tx-Title-and-body-outline2" style:family="presentation" style:parent-style-name="Master4-Layout3-tx-Title-and-body-outline1">
      <style:paragraph-properties fo:margin-top="0.4cm" fo:margin-bottom="0cm"/>
      <style:text-properties fo:font-size="28pt" style:font-size-asian="28pt" style:font-size-complex="28pt"/>
    </style:style>
    <style:style style:name="Master4-Layout3-tx-Title-and-body-outline3" style:family="presentation" style:parent-style-name="Master4-Layout3-tx-Title-and-body-outline2">
      <style:paragraph-properties fo:margin-top="0.3cm" fo:margin-bottom="0cm"/>
      <style:text-properties fo:font-size="24pt" style:font-size-asian="24pt" style:font-size-complex="24pt"/>
    </style:style>
    <style:style style:name="Master4-Layout3-tx-Title-and-body-outline4" style:family="presentation" style:parent-style-name="Master4-Layout3-tx-Title-and-body-outline3">
      <style:paragraph-properties fo:margin-top="0.2cm" fo:margin-bottom="0cm"/>
      <style:text-properties fo:font-size="20pt" style:font-size-asian="20pt" style:font-size-complex="20pt"/>
    </style:style>
    <style:style style:name="Master4-Layout3-tx-Title-and-body-outline5" style:family="presentation" style:parent-style-name="Master4-Layout3-tx-Title-and-body-outline4">
      <style:paragraph-properties fo:margin-top="0.1cm" fo:margin-bottom="0cm"/>
      <style:text-properties fo:font-size="20pt" style:font-size-asian="20pt" style:font-size-complex="20pt"/>
    </style:style>
    <style:style style:name="Master4-Layout3-tx-Title-and-body-outline6" style:family="presentation" style:parent-style-name="Master4-Layout3-tx-Title-and-body-outline5">
      <style:paragraph-properties fo:margin-top="0.1cm" fo:margin-bottom="0cm"/>
      <style:text-properties fo:font-size="20pt" style:font-size-asian="20pt" style:font-size-complex="20pt"/>
    </style:style>
    <style:style style:name="Master4-Layout3-tx-Title-and-body-outline7" style:family="presentation" style:parent-style-name="Master4-Layout3-tx-Title-and-body-outline6">
      <style:paragraph-properties fo:margin-top="0.1cm" fo:margin-bottom="0cm"/>
      <style:text-properties fo:font-size="20pt" style:font-size-asian="20pt" style:font-size-complex="20pt"/>
    </style:style>
    <style:style style:name="Master4-Layout3-tx-Title-and-body-outline8" style:family="presentation" style:parent-style-name="Master4-Layout3-tx-Title-and-body-outline7">
      <style:paragraph-properties fo:margin-top="0.1cm" fo:margin-bottom="0cm"/>
      <style:text-properties fo:font-size="20pt" style:font-size-asian="20pt" style:font-size-complex="20pt"/>
    </style:style>
    <style:style style:name="Master4-Layout3-tx-Title-and-body-outline9" style:family="presentation" style:parent-style-name="Master4-Layout3-tx-Title-and-body-outline8">
      <style:paragraph-properties fo:margin-top="0.1cm" fo:margin-bottom="0cm"/>
      <style:text-properties fo:font-size="20pt" style:font-size-asian="20pt" style:font-size-complex="20pt"/>
    </style:style>
    <style:style style:name="Master4-Layout3-tx-Title-and-body-subtitle" style:family="presentation">
      <style:graphic-properties draw:stroke="none" draw:fill="none" draw:textarea-vertical-align="middle">
        <text:list-style style:name="Master4-Layout3-tx-Title-and-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tx-Title-and-body-title" style:family="presentation">
      <style:graphic-properties draw:stroke="none" draw:fill="none" draw:textarea-vertical-align="middle">
        <text:list-style style:name="Master4-Layout3-tx-Title-and-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ColTx-Title-and-two-columns-background" style:family="presentation">
      <style:graphic-properties draw:stroke="none" draw:fill="solid" draw:fill-color="#ffffff" draw:fill-image-name="a1559" draw:opacity="100%" style:repeat="stretch"/>
      <style:text-properties style:letter-kerning="true"/>
    </style:style>
    <style:style style:name="Master4-Layout4-twoColTx-Title-and-two-columns-backgroundobjects" style:family="presentation">
      <style:graphic-properties draw:textarea-horizontal-align="justify" draw:shadow="hidden" draw:shadow-offset-x="0.2cm" draw:shadow-offset-y="0.2cm" draw:shadow-color="#808080"/>
      <style:text-properties style:letter-kerning="true"/>
    </style:style>
    <style:style style:name="Master4-Layout4-twoColTx-Title-and-two-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ColTx-Title-and-two-columns-outline1" style:family="presentation">
      <style:graphic-properties draw:stroke="none" draw:fill="none" draw:auto-grow-height="false" draw:fit-to-size="false" style:shrink-to-fit="true">
        <text:list-style style:name="Master4-Layout4-twoColTx-Title-and-two-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ColTx-Title-and-two-columns-outline2" style:family="presentation" style:parent-style-name="Master4-Layout4-twoColTx-Title-and-two-columns-outline1">
      <style:paragraph-properties fo:margin-top="0.4cm" fo:margin-bottom="0cm"/>
      <style:text-properties fo:font-size="28pt" style:font-size-asian="28pt" style:font-size-complex="28pt"/>
    </style:style>
    <style:style style:name="Master4-Layout4-twoColTx-Title-and-two-columns-outline3" style:family="presentation" style:parent-style-name="Master4-Layout4-twoColTx-Title-and-two-columns-outline2">
      <style:paragraph-properties fo:margin-top="0.3cm" fo:margin-bottom="0cm"/>
      <style:text-properties fo:font-size="24pt" style:font-size-asian="24pt" style:font-size-complex="24pt"/>
    </style:style>
    <style:style style:name="Master4-Layout4-twoColTx-Title-and-two-columns-outline4" style:family="presentation" style:parent-style-name="Master4-Layout4-twoColTx-Title-and-two-columns-outline3">
      <style:paragraph-properties fo:margin-top="0.2cm" fo:margin-bottom="0cm"/>
      <style:text-properties fo:font-size="20pt" style:font-size-asian="20pt" style:font-size-complex="20pt"/>
    </style:style>
    <style:style style:name="Master4-Layout4-twoColTx-Title-and-two-columns-outline5" style:family="presentation" style:parent-style-name="Master4-Layout4-twoColTx-Title-and-two-columns-outline4">
      <style:paragraph-properties fo:margin-top="0.1cm" fo:margin-bottom="0cm"/>
      <style:text-properties fo:font-size="20pt" style:font-size-asian="20pt" style:font-size-complex="20pt"/>
    </style:style>
    <style:style style:name="Master4-Layout4-twoColTx-Title-and-two-columns-outline6" style:family="presentation" style:parent-style-name="Master4-Layout4-twoColTx-Title-and-two-columns-outline5">
      <style:paragraph-properties fo:margin-top="0.1cm" fo:margin-bottom="0cm"/>
      <style:text-properties fo:font-size="20pt" style:font-size-asian="20pt" style:font-size-complex="20pt"/>
    </style:style>
    <style:style style:name="Master4-Layout4-twoColTx-Title-and-two-columns-outline7" style:family="presentation" style:parent-style-name="Master4-Layout4-twoColTx-Title-and-two-columns-outline6">
      <style:paragraph-properties fo:margin-top="0.1cm" fo:margin-bottom="0cm"/>
      <style:text-properties fo:font-size="20pt" style:font-size-asian="20pt" style:font-size-complex="20pt"/>
    </style:style>
    <style:style style:name="Master4-Layout4-twoColTx-Title-and-two-columns-outline8" style:family="presentation" style:parent-style-name="Master4-Layout4-twoColTx-Title-and-two-columns-outline7">
      <style:paragraph-properties fo:margin-top="0.1cm" fo:margin-bottom="0cm"/>
      <style:text-properties fo:font-size="20pt" style:font-size-asian="20pt" style:font-size-complex="20pt"/>
    </style:style>
    <style:style style:name="Master4-Layout4-twoColTx-Title-and-two-columns-outline9" style:family="presentation" style:parent-style-name="Master4-Layout4-twoColTx-Title-and-two-columns-outline8">
      <style:paragraph-properties fo:margin-top="0.1cm" fo:margin-bottom="0cm"/>
      <style:text-properties fo:font-size="20pt" style:font-size-asian="20pt" style:font-size-complex="20pt"/>
    </style:style>
    <style:style style:name="Master4-Layout4-twoColTx-Title-and-two-columns-subtitle" style:family="presentation">
      <style:graphic-properties draw:stroke="none" draw:fill="none" draw:textarea-vertical-align="middle">
        <text:list-style style:name="Master4-Layout4-twoColTx-Title-and-two-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ColTx-Title-and-two-columns-title" style:family="presentation">
      <style:graphic-properties draw:stroke="none" draw:fill="none" draw:textarea-vertical-align="middle">
        <text:list-style style:name="Master4-Layout4-twoColTx-Title-and-two-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itleOnly-Title-only-background" style:family="presentation">
      <style:graphic-properties draw:stroke="none" draw:fill="solid" draw:fill-color="#ffffff" draw:fill-image-name="a1655" draw:opacity="100%" style:repeat="stretch"/>
      <style:text-properties style:letter-kerning="true"/>
    </style:style>
    <style:style style:name="Master4-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4-Layout5-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itleOnly-Title-only-outline1" style:family="presentation">
      <style:graphic-properties draw:stroke="none" draw:fill="none" draw:auto-grow-height="false" draw:fit-to-size="false" style:shrink-to-fit="true">
        <text:list-style style:name="Master4-Layout5-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itleOnly-Title-only-outline2" style:family="presentation" style:parent-style-name="Master4-Layout5-titleOnly-Title-only-outline1">
      <style:paragraph-properties fo:margin-top="0.4cm" fo:margin-bottom="0cm"/>
      <style:text-properties fo:font-size="28pt" style:font-size-asian="28pt" style:font-size-complex="28pt"/>
    </style:style>
    <style:style style:name="Master4-Layout5-titleOnly-Title-only-outline3" style:family="presentation" style:parent-style-name="Master4-Layout5-titleOnly-Title-only-outline2">
      <style:paragraph-properties fo:margin-top="0.3cm" fo:margin-bottom="0cm"/>
      <style:text-properties fo:font-size="24pt" style:font-size-asian="24pt" style:font-size-complex="24pt"/>
    </style:style>
    <style:style style:name="Master4-Layout5-titleOnly-Title-only-outline4" style:family="presentation" style:parent-style-name="Master4-Layout5-titleOnly-Title-only-outline3">
      <style:paragraph-properties fo:margin-top="0.2cm" fo:margin-bottom="0cm"/>
      <style:text-properties fo:font-size="20pt" style:font-size-asian="20pt" style:font-size-complex="20pt"/>
    </style:style>
    <style:style style:name="Master4-Layout5-titleOnly-Title-only-outline5" style:family="presentation" style:parent-style-name="Master4-Layout5-titleOnly-Title-only-outline4">
      <style:paragraph-properties fo:margin-top="0.1cm" fo:margin-bottom="0cm"/>
      <style:text-properties fo:font-size="20pt" style:font-size-asian="20pt" style:font-size-complex="20pt"/>
    </style:style>
    <style:style style:name="Master4-Layout5-titleOnly-Title-only-outline6" style:family="presentation" style:parent-style-name="Master4-Layout5-titleOnly-Title-only-outline5">
      <style:paragraph-properties fo:margin-top="0.1cm" fo:margin-bottom="0cm"/>
      <style:text-properties fo:font-size="20pt" style:font-size-asian="20pt" style:font-size-complex="20pt"/>
    </style:style>
    <style:style style:name="Master4-Layout5-titleOnly-Title-only-outline7" style:family="presentation" style:parent-style-name="Master4-Layout5-titleOnly-Title-only-outline6">
      <style:paragraph-properties fo:margin-top="0.1cm" fo:margin-bottom="0cm"/>
      <style:text-properties fo:font-size="20pt" style:font-size-asian="20pt" style:font-size-complex="20pt"/>
    </style:style>
    <style:style style:name="Master4-Layout5-titleOnly-Title-only-outline8" style:family="presentation" style:parent-style-name="Master4-Layout5-titleOnly-Title-only-outline7">
      <style:paragraph-properties fo:margin-top="0.1cm" fo:margin-bottom="0cm"/>
      <style:text-properties fo:font-size="20pt" style:font-size-asian="20pt" style:font-size-complex="20pt"/>
    </style:style>
    <style:style style:name="Master4-Layout5-titleOnly-Title-only-outline9" style:family="presentation" style:parent-style-name="Master4-Layout5-titleOnly-Title-only-outline8">
      <style:paragraph-properties fo:margin-top="0.1cm" fo:margin-bottom="0cm"/>
      <style:text-properties fo:font-size="20pt" style:font-size-asian="20pt" style:font-size-complex="20pt"/>
    </style:style>
    <style:style style:name="Master4-Layout5-titleOnly-Title-only-subtitle" style:family="presentation">
      <style:graphic-properties draw:stroke="none" draw:fill="none" draw:textarea-vertical-align="middle">
        <text:list-style style:name="Master4-Layout5-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itleOnly-Title-only-title" style:family="presentation">
      <style:graphic-properties draw:stroke="none" draw:fill="none" draw:textarea-vertical-align="middle">
        <text:list-style style:name="Master4-Layout5-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cust-One-column-text-background" style:family="presentation">
      <style:graphic-properties draw:stroke="none" draw:fill="solid" draw:fill-color="#ffffff" draw:fill-image-name="a1741" draw:opacity="100%" style:repeat="stretch"/>
      <style:text-properties style:letter-kerning="true"/>
    </style:style>
    <style:style style:name="Master4-Layout6-cust-One-column-text-backgroundobjects" style:family="presentation">
      <style:graphic-properties draw:textarea-horizontal-align="justify" draw:shadow="hidden" draw:shadow-offset-x="0.2cm" draw:shadow-offset-y="0.2cm" draw:shadow-color="#808080"/>
      <style:text-properties style:letter-kerning="true"/>
    </style:style>
    <style:style style:name="Master4-Layout6-cust-One-column-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cust-One-column-text-outline1" style:family="presentation">
      <style:graphic-properties draw:stroke="none" draw:fill="none" draw:auto-grow-height="false" draw:fit-to-size="false" style:shrink-to-fit="true">
        <text:list-style style:name="Master4-Layout6-cust-One-column-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cust-One-column-text-outline2" style:family="presentation" style:parent-style-name="Master4-Layout6-cust-One-column-text-outline1">
      <style:paragraph-properties fo:margin-top="0.4cm" fo:margin-bottom="0cm"/>
      <style:text-properties fo:font-size="28pt" style:font-size-asian="28pt" style:font-size-complex="28pt"/>
    </style:style>
    <style:style style:name="Master4-Layout6-cust-One-column-text-outline3" style:family="presentation" style:parent-style-name="Master4-Layout6-cust-One-column-text-outline2">
      <style:paragraph-properties fo:margin-top="0.3cm" fo:margin-bottom="0cm"/>
      <style:text-properties fo:font-size="24pt" style:font-size-asian="24pt" style:font-size-complex="24pt"/>
    </style:style>
    <style:style style:name="Master4-Layout6-cust-One-column-text-outline4" style:family="presentation" style:parent-style-name="Master4-Layout6-cust-One-column-text-outline3">
      <style:paragraph-properties fo:margin-top="0.2cm" fo:margin-bottom="0cm"/>
      <style:text-properties fo:font-size="20pt" style:font-size-asian="20pt" style:font-size-complex="20pt"/>
    </style:style>
    <style:style style:name="Master4-Layout6-cust-One-column-text-outline5" style:family="presentation" style:parent-style-name="Master4-Layout6-cust-One-column-text-outline4">
      <style:paragraph-properties fo:margin-top="0.1cm" fo:margin-bottom="0cm"/>
      <style:text-properties fo:font-size="20pt" style:font-size-asian="20pt" style:font-size-complex="20pt"/>
    </style:style>
    <style:style style:name="Master4-Layout6-cust-One-column-text-outline6" style:family="presentation" style:parent-style-name="Master4-Layout6-cust-One-column-text-outline5">
      <style:paragraph-properties fo:margin-top="0.1cm" fo:margin-bottom="0cm"/>
      <style:text-properties fo:font-size="20pt" style:font-size-asian="20pt" style:font-size-complex="20pt"/>
    </style:style>
    <style:style style:name="Master4-Layout6-cust-One-column-text-outline7" style:family="presentation" style:parent-style-name="Master4-Layout6-cust-One-column-text-outline6">
      <style:paragraph-properties fo:margin-top="0.1cm" fo:margin-bottom="0cm"/>
      <style:text-properties fo:font-size="20pt" style:font-size-asian="20pt" style:font-size-complex="20pt"/>
    </style:style>
    <style:style style:name="Master4-Layout6-cust-One-column-text-outline8" style:family="presentation" style:parent-style-name="Master4-Layout6-cust-One-column-text-outline7">
      <style:paragraph-properties fo:margin-top="0.1cm" fo:margin-bottom="0cm"/>
      <style:text-properties fo:font-size="20pt" style:font-size-asian="20pt" style:font-size-complex="20pt"/>
    </style:style>
    <style:style style:name="Master4-Layout6-cust-One-column-text-outline9" style:family="presentation" style:parent-style-name="Master4-Layout6-cust-One-column-text-outline8">
      <style:paragraph-properties fo:margin-top="0.1cm" fo:margin-bottom="0cm"/>
      <style:text-properties fo:font-size="20pt" style:font-size-asian="20pt" style:font-size-complex="20pt"/>
    </style:style>
    <style:style style:name="Master4-Layout6-cust-One-column-text-subtitle" style:family="presentation">
      <style:graphic-properties draw:stroke="none" draw:fill="none" draw:textarea-vertical-align="middle">
        <text:list-style style:name="Master4-Layout6-cust-One-column-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cust-One-column-text-title" style:family="presentation">
      <style:graphic-properties draw:stroke="none" draw:fill="none" draw:textarea-vertical-align="middle">
        <text:list-style style:name="Master4-Layout6-cust-One-column-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cust-Main-point-background" style:family="presentation">
      <style:graphic-properties draw:stroke="none" draw:fill="solid" draw:fill-color="#ffffff" draw:fill-image-name="a1825" draw:opacity="100%" style:repeat="stretch"/>
      <style:text-properties style:letter-kerning="true"/>
    </style:style>
    <style:style style:name="Master4-Layout7-cust-Main-point-backgroundobjects" style:family="presentation">
      <style:graphic-properties draw:textarea-horizontal-align="justify" draw:shadow="hidden" draw:shadow-offset-x="0.2cm" draw:shadow-offset-y="0.2cm" draw:shadow-color="#808080"/>
      <style:text-properties style:letter-kerning="true"/>
    </style:style>
    <style:style style:name="Master4-Layout7-cust-Main-poi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cust-Main-point-outline1" style:family="presentation">
      <style:graphic-properties draw:stroke="none" draw:fill="none" draw:auto-grow-height="false" draw:fit-to-size="false" style:shrink-to-fit="true">
        <text:list-style style:name="Master4-Layout7-cust-Main-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cust-Main-point-outline2" style:family="presentation" style:parent-style-name="Master4-Layout7-cust-Main-point-outline1">
      <style:paragraph-properties fo:margin-top="0.4cm" fo:margin-bottom="0cm"/>
      <style:text-properties fo:font-size="28pt" style:font-size-asian="28pt" style:font-size-complex="28pt"/>
    </style:style>
    <style:style style:name="Master4-Layout7-cust-Main-point-outline3" style:family="presentation" style:parent-style-name="Master4-Layout7-cust-Main-point-outline2">
      <style:paragraph-properties fo:margin-top="0.3cm" fo:margin-bottom="0cm"/>
      <style:text-properties fo:font-size="24pt" style:font-size-asian="24pt" style:font-size-complex="24pt"/>
    </style:style>
    <style:style style:name="Master4-Layout7-cust-Main-point-outline4" style:family="presentation" style:parent-style-name="Master4-Layout7-cust-Main-point-outline3">
      <style:paragraph-properties fo:margin-top="0.2cm" fo:margin-bottom="0cm"/>
      <style:text-properties fo:font-size="20pt" style:font-size-asian="20pt" style:font-size-complex="20pt"/>
    </style:style>
    <style:style style:name="Master4-Layout7-cust-Main-point-outline5" style:family="presentation" style:parent-style-name="Master4-Layout7-cust-Main-point-outline4">
      <style:paragraph-properties fo:margin-top="0.1cm" fo:margin-bottom="0cm"/>
      <style:text-properties fo:font-size="20pt" style:font-size-asian="20pt" style:font-size-complex="20pt"/>
    </style:style>
    <style:style style:name="Master4-Layout7-cust-Main-point-outline6" style:family="presentation" style:parent-style-name="Master4-Layout7-cust-Main-point-outline5">
      <style:paragraph-properties fo:margin-top="0.1cm" fo:margin-bottom="0cm"/>
      <style:text-properties fo:font-size="20pt" style:font-size-asian="20pt" style:font-size-complex="20pt"/>
    </style:style>
    <style:style style:name="Master4-Layout7-cust-Main-point-outline7" style:family="presentation" style:parent-style-name="Master4-Layout7-cust-Main-point-outline6">
      <style:paragraph-properties fo:margin-top="0.1cm" fo:margin-bottom="0cm"/>
      <style:text-properties fo:font-size="20pt" style:font-size-asian="20pt" style:font-size-complex="20pt"/>
    </style:style>
    <style:style style:name="Master4-Layout7-cust-Main-point-outline8" style:family="presentation" style:parent-style-name="Master4-Layout7-cust-Main-point-outline7">
      <style:paragraph-properties fo:margin-top="0.1cm" fo:margin-bottom="0cm"/>
      <style:text-properties fo:font-size="20pt" style:font-size-asian="20pt" style:font-size-complex="20pt"/>
    </style:style>
    <style:style style:name="Master4-Layout7-cust-Main-point-outline9" style:family="presentation" style:parent-style-name="Master4-Layout7-cust-Main-point-outline8">
      <style:paragraph-properties fo:margin-top="0.1cm" fo:margin-bottom="0cm"/>
      <style:text-properties fo:font-size="20pt" style:font-size-asian="20pt" style:font-size-complex="20pt"/>
    </style:style>
    <style:style style:name="Master4-Layout7-cust-Main-point-subtitle" style:family="presentation">
      <style:graphic-properties draw:stroke="none" draw:fill="none" draw:textarea-vertical-align="middle">
        <text:list-style style:name="Master4-Layout7-cust-Main-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cust-Main-point-title" style:family="presentation">
      <style:graphic-properties draw:stroke="none" draw:fill="none" draw:textarea-vertical-align="middle">
        <text:list-style style:name="Master4-Layout7-cust-Main-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cust-Section-title-and-description-background" style:family="presentation">
      <style:graphic-properties draw:stroke="none" draw:fill="solid" draw:fill-color="#ffffff" draw:fill-image-name="a1905" draw:opacity="100%" style:repeat="stretch"/>
      <style:text-properties style:letter-kerning="true"/>
    </style:style>
    <style:style style:name="Master4-Layout8-cust-Section-title-and-description-backgroundobjects" style:family="presentation">
      <style:graphic-properties draw:textarea-horizontal-align="justify" draw:shadow="hidden" draw:shadow-offset-x="0.2cm" draw:shadow-offset-y="0.2cm" draw:shadow-color="#808080"/>
      <style:text-properties style:letter-kerning="true"/>
    </style:style>
    <style:style style:name="Master4-Layout8-cust-Section-title-and-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cust-Section-title-and-description-outline1" style:family="presentation">
      <style:graphic-properties draw:stroke="none" draw:fill="none" draw:auto-grow-height="false" draw:fit-to-size="false" style:shrink-to-fit="true">
        <text:list-style style:name="Master4-Layout8-cust-Section-title-and-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cust-Section-title-and-description-outline2" style:family="presentation" style:parent-style-name="Master4-Layout8-cust-Section-title-and-description-outline1">
      <style:paragraph-properties fo:margin-top="0.4cm" fo:margin-bottom="0cm"/>
      <style:text-properties fo:font-size="28pt" style:font-size-asian="28pt" style:font-size-complex="28pt"/>
    </style:style>
    <style:style style:name="Master4-Layout8-cust-Section-title-and-description-outline3" style:family="presentation" style:parent-style-name="Master4-Layout8-cust-Section-title-and-description-outline2">
      <style:paragraph-properties fo:margin-top="0.3cm" fo:margin-bottom="0cm"/>
      <style:text-properties fo:font-size="24pt" style:font-size-asian="24pt" style:font-size-complex="24pt"/>
    </style:style>
    <style:style style:name="Master4-Layout8-cust-Section-title-and-description-outline4" style:family="presentation" style:parent-style-name="Master4-Layout8-cust-Section-title-and-description-outline3">
      <style:paragraph-properties fo:margin-top="0.2cm" fo:margin-bottom="0cm"/>
      <style:text-properties fo:font-size="20pt" style:font-size-asian="20pt" style:font-size-complex="20pt"/>
    </style:style>
    <style:style style:name="Master4-Layout8-cust-Section-title-and-description-outline5" style:family="presentation" style:parent-style-name="Master4-Layout8-cust-Section-title-and-description-outline4">
      <style:paragraph-properties fo:margin-top="0.1cm" fo:margin-bottom="0cm"/>
      <style:text-properties fo:font-size="20pt" style:font-size-asian="20pt" style:font-size-complex="20pt"/>
    </style:style>
    <style:style style:name="Master4-Layout8-cust-Section-title-and-description-outline6" style:family="presentation" style:parent-style-name="Master4-Layout8-cust-Section-title-and-description-outline5">
      <style:paragraph-properties fo:margin-top="0.1cm" fo:margin-bottom="0cm"/>
      <style:text-properties fo:font-size="20pt" style:font-size-asian="20pt" style:font-size-complex="20pt"/>
    </style:style>
    <style:style style:name="Master4-Layout8-cust-Section-title-and-description-outline7" style:family="presentation" style:parent-style-name="Master4-Layout8-cust-Section-title-and-description-outline6">
      <style:paragraph-properties fo:margin-top="0.1cm" fo:margin-bottom="0cm"/>
      <style:text-properties fo:font-size="20pt" style:font-size-asian="20pt" style:font-size-complex="20pt"/>
    </style:style>
    <style:style style:name="Master4-Layout8-cust-Section-title-and-description-outline8" style:family="presentation" style:parent-style-name="Master4-Layout8-cust-Section-title-and-description-outline7">
      <style:paragraph-properties fo:margin-top="0.1cm" fo:margin-bottom="0cm"/>
      <style:text-properties fo:font-size="20pt" style:font-size-asian="20pt" style:font-size-complex="20pt"/>
    </style:style>
    <style:style style:name="Master4-Layout8-cust-Section-title-and-description-outline9" style:family="presentation" style:parent-style-name="Master4-Layout8-cust-Section-title-and-description-outline8">
      <style:paragraph-properties fo:margin-top="0.1cm" fo:margin-bottom="0cm"/>
      <style:text-properties fo:font-size="20pt" style:font-size-asian="20pt" style:font-size-complex="20pt"/>
    </style:style>
    <style:style style:name="Master4-Layout8-cust-Section-title-and-description-subtitle" style:family="presentation">
      <style:graphic-properties draw:stroke="none" draw:fill="none" draw:textarea-vertical-align="middle">
        <text:list-style style:name="Master4-Layout8-cust-Section-title-and-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cust-Section-title-and-description-title" style:family="presentation">
      <style:graphic-properties draw:stroke="none" draw:fill="none" draw:textarea-vertical-align="middle">
        <text:list-style style:name="Master4-Layout8-cust-Section-title-and-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cust-Caption-background" style:family="presentation">
      <style:graphic-properties draw:stroke="none" draw:fill="solid" draw:fill-color="#ffffff" draw:fill-image-name="a1989" draw:opacity="100%" style:repeat="stretch"/>
      <style:text-properties style:letter-kerning="true"/>
    </style:style>
    <style:style style:name="Master4-Layout9-cust-Caption-backgroundobjects" style:family="presentation">
      <style:graphic-properties draw:textarea-horizontal-align="justify" draw:shadow="hidden" draw:shadow-offset-x="0.2cm" draw:shadow-offset-y="0.2cm" draw:shadow-color="#808080"/>
      <style:text-properties style:letter-kerning="true"/>
    </style:style>
    <style:style style:name="Master4-Layout9-cust-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cust-Caption-outline1" style:family="presentation">
      <style:graphic-properties draw:stroke="none" draw:fill="none" draw:auto-grow-height="false" draw:fit-to-size="false" style:shrink-to-fit="true">
        <text:list-style style:name="Master4-Layout9-cust-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cust-Caption-outline2" style:family="presentation" style:parent-style-name="Master4-Layout9-cust-Caption-outline1">
      <style:paragraph-properties fo:margin-top="0.4cm" fo:margin-bottom="0cm"/>
      <style:text-properties fo:font-size="28pt" style:font-size-asian="28pt" style:font-size-complex="28pt"/>
    </style:style>
    <style:style style:name="Master4-Layout9-cust-Caption-outline3" style:family="presentation" style:parent-style-name="Master4-Layout9-cust-Caption-outline2">
      <style:paragraph-properties fo:margin-top="0.3cm" fo:margin-bottom="0cm"/>
      <style:text-properties fo:font-size="24pt" style:font-size-asian="24pt" style:font-size-complex="24pt"/>
    </style:style>
    <style:style style:name="Master4-Layout9-cust-Caption-outline4" style:family="presentation" style:parent-style-name="Master4-Layout9-cust-Caption-outline3">
      <style:paragraph-properties fo:margin-top="0.2cm" fo:margin-bottom="0cm"/>
      <style:text-properties fo:font-size="20pt" style:font-size-asian="20pt" style:font-size-complex="20pt"/>
    </style:style>
    <style:style style:name="Master4-Layout9-cust-Caption-outline5" style:family="presentation" style:parent-style-name="Master4-Layout9-cust-Caption-outline4">
      <style:paragraph-properties fo:margin-top="0.1cm" fo:margin-bottom="0cm"/>
      <style:text-properties fo:font-size="20pt" style:font-size-asian="20pt" style:font-size-complex="20pt"/>
    </style:style>
    <style:style style:name="Master4-Layout9-cust-Caption-outline6" style:family="presentation" style:parent-style-name="Master4-Layout9-cust-Caption-outline5">
      <style:paragraph-properties fo:margin-top="0.1cm" fo:margin-bottom="0cm"/>
      <style:text-properties fo:font-size="20pt" style:font-size-asian="20pt" style:font-size-complex="20pt"/>
    </style:style>
    <style:style style:name="Master4-Layout9-cust-Caption-outline7" style:family="presentation" style:parent-style-name="Master4-Layout9-cust-Caption-outline6">
      <style:paragraph-properties fo:margin-top="0.1cm" fo:margin-bottom="0cm"/>
      <style:text-properties fo:font-size="20pt" style:font-size-asian="20pt" style:font-size-complex="20pt"/>
    </style:style>
    <style:style style:name="Master4-Layout9-cust-Caption-outline8" style:family="presentation" style:parent-style-name="Master4-Layout9-cust-Caption-outline7">
      <style:paragraph-properties fo:margin-top="0.1cm" fo:margin-bottom="0cm"/>
      <style:text-properties fo:font-size="20pt" style:font-size-asian="20pt" style:font-size-complex="20pt"/>
    </style:style>
    <style:style style:name="Master4-Layout9-cust-Caption-outline9" style:family="presentation" style:parent-style-name="Master4-Layout9-cust-Caption-outline8">
      <style:paragraph-properties fo:margin-top="0.1cm" fo:margin-bottom="0cm"/>
      <style:text-properties fo:font-size="20pt" style:font-size-asian="20pt" style:font-size-complex="20pt"/>
    </style:style>
    <style:style style:name="Master4-Layout9-cust-Caption-subtitle" style:family="presentation">
      <style:graphic-properties draw:stroke="none" draw:fill="none" draw:textarea-vertical-align="middle">
        <text:list-style style:name="Master4-Layout9-cust-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cust-Caption-title" style:family="presentation">
      <style:graphic-properties draw:stroke="none" draw:fill="none" draw:textarea-vertical-align="middle">
        <text:list-style style:name="Master4-Layout9-cust-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cust-Big-number-background" style:family="presentation">
      <style:graphic-properties draw:stroke="none" draw:fill="solid" draw:fill-color="#ffffff" draw:fill-image-name="a2034" draw:opacity="100%" style:repeat="stretch"/>
      <style:text-properties style:letter-kerning="true"/>
    </style:style>
    <style:style style:name="Master4-Layout10-cust-Big-number-backgroundobjects" style:family="presentation">
      <style:graphic-properties draw:textarea-horizontal-align="justify" draw:shadow="hidden" draw:shadow-offset-x="0.2cm" draw:shadow-offset-y="0.2cm" draw:shadow-color="#808080"/>
      <style:text-properties style:letter-kerning="true"/>
    </style:style>
    <style:style style:name="Master4-Layout10-cust-Big-numb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cust-Big-number-outline1" style:family="presentation">
      <style:graphic-properties draw:stroke="none" draw:fill="none" draw:auto-grow-height="false" draw:fit-to-size="false" style:shrink-to-fit="true">
        <text:list-style style:name="Master4-Layout10-cust-Big-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cust-Big-number-outline2" style:family="presentation" style:parent-style-name="Master4-Layout10-cust-Big-number-outline1">
      <style:paragraph-properties fo:margin-top="0.4cm" fo:margin-bottom="0cm"/>
      <style:text-properties fo:font-size="28pt" style:font-size-asian="28pt" style:font-size-complex="28pt"/>
    </style:style>
    <style:style style:name="Master4-Layout10-cust-Big-number-outline3" style:family="presentation" style:parent-style-name="Master4-Layout10-cust-Big-number-outline2">
      <style:paragraph-properties fo:margin-top="0.3cm" fo:margin-bottom="0cm"/>
      <style:text-properties fo:font-size="24pt" style:font-size-asian="24pt" style:font-size-complex="24pt"/>
    </style:style>
    <style:style style:name="Master4-Layout10-cust-Big-number-outline4" style:family="presentation" style:parent-style-name="Master4-Layout10-cust-Big-number-outline3">
      <style:paragraph-properties fo:margin-top="0.2cm" fo:margin-bottom="0cm"/>
      <style:text-properties fo:font-size="20pt" style:font-size-asian="20pt" style:font-size-complex="20pt"/>
    </style:style>
    <style:style style:name="Master4-Layout10-cust-Big-number-outline5" style:family="presentation" style:parent-style-name="Master4-Layout10-cust-Big-number-outline4">
      <style:paragraph-properties fo:margin-top="0.1cm" fo:margin-bottom="0cm"/>
      <style:text-properties fo:font-size="20pt" style:font-size-asian="20pt" style:font-size-complex="20pt"/>
    </style:style>
    <style:style style:name="Master4-Layout10-cust-Big-number-outline6" style:family="presentation" style:parent-style-name="Master4-Layout10-cust-Big-number-outline5">
      <style:paragraph-properties fo:margin-top="0.1cm" fo:margin-bottom="0cm"/>
      <style:text-properties fo:font-size="20pt" style:font-size-asian="20pt" style:font-size-complex="20pt"/>
    </style:style>
    <style:style style:name="Master4-Layout10-cust-Big-number-outline7" style:family="presentation" style:parent-style-name="Master4-Layout10-cust-Big-number-outline6">
      <style:paragraph-properties fo:margin-top="0.1cm" fo:margin-bottom="0cm"/>
      <style:text-properties fo:font-size="20pt" style:font-size-asian="20pt" style:font-size-complex="20pt"/>
    </style:style>
    <style:style style:name="Master4-Layout10-cust-Big-number-outline8" style:family="presentation" style:parent-style-name="Master4-Layout10-cust-Big-number-outline7">
      <style:paragraph-properties fo:margin-top="0.1cm" fo:margin-bottom="0cm"/>
      <style:text-properties fo:font-size="20pt" style:font-size-asian="20pt" style:font-size-complex="20pt"/>
    </style:style>
    <style:style style:name="Master4-Layout10-cust-Big-number-outline9" style:family="presentation" style:parent-style-name="Master4-Layout10-cust-Big-number-outline8">
      <style:paragraph-properties fo:margin-top="0.1cm" fo:margin-bottom="0cm"/>
      <style:text-properties fo:font-size="20pt" style:font-size-asian="20pt" style:font-size-complex="20pt"/>
    </style:style>
    <style:style style:name="Master4-Layout10-cust-Big-number-subtitle" style:family="presentation">
      <style:graphic-properties draw:stroke="none" draw:fill="none" draw:textarea-vertical-align="middle">
        <text:list-style style:name="Master4-Layout10-cust-Big-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cust-Big-number-title" style:family="presentation">
      <style:graphic-properties draw:stroke="none" draw:fill="none" draw:textarea-vertical-align="middle">
        <text:list-style style:name="Master4-Layout10-cust-Big-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blank-Blank-background" style:family="presentation">
      <style:graphic-properties draw:stroke="none" draw:fill="solid" draw:fill-color="#ffffff" draw:opacity="100%"/>
      <style:text-properties style:letter-kerning="true"/>
    </style:style>
    <style:style style:name="Master4-Layout11-blank-Blank-backgroundobjects" style:family="presentation">
      <style:graphic-properties draw:textarea-horizontal-align="justify" draw:shadow="hidden" draw:shadow-offset-x="0.2cm" draw:shadow-offset-y="0.2cm" draw:shadow-color="#808080"/>
      <style:text-properties style:letter-kerning="true"/>
    </style:style>
    <style:style style:name="Master4-Layout11-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blank-Blank-outline1" style:family="presentation">
      <style:graphic-properties draw:stroke="none" draw:fill="none" draw:auto-grow-height="false" draw:fit-to-size="false" style:shrink-to-fit="true">
        <text:list-style style:name="Master4-Layout1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blank-Blank-outline2" style:family="presentation" style:parent-style-name="Master4-Layout11-blank-Blank-outline1">
      <style:paragraph-properties fo:margin-top="0.4cm" fo:margin-bottom="0cm"/>
      <style:text-properties fo:font-size="28pt" style:font-size-asian="28pt" style:font-size-complex="28pt"/>
    </style:style>
    <style:style style:name="Master4-Layout11-blank-Blank-outline3" style:family="presentation" style:parent-style-name="Master4-Layout11-blank-Blank-outline2">
      <style:paragraph-properties fo:margin-top="0.3cm" fo:margin-bottom="0cm"/>
      <style:text-properties fo:font-size="24pt" style:font-size-asian="24pt" style:font-size-complex="24pt"/>
    </style:style>
    <style:style style:name="Master4-Layout11-blank-Blank-outline4" style:family="presentation" style:parent-style-name="Master4-Layout11-blank-Blank-outline3">
      <style:paragraph-properties fo:margin-top="0.2cm" fo:margin-bottom="0cm"/>
      <style:text-properties fo:font-size="20pt" style:font-size-asian="20pt" style:font-size-complex="20pt"/>
    </style:style>
    <style:style style:name="Master4-Layout11-blank-Blank-outline5" style:family="presentation" style:parent-style-name="Master4-Layout11-blank-Blank-outline4">
      <style:paragraph-properties fo:margin-top="0.1cm" fo:margin-bottom="0cm"/>
      <style:text-properties fo:font-size="20pt" style:font-size-asian="20pt" style:font-size-complex="20pt"/>
    </style:style>
    <style:style style:name="Master4-Layout11-blank-Blank-outline6" style:family="presentation" style:parent-style-name="Master4-Layout11-blank-Blank-outline5">
      <style:paragraph-properties fo:margin-top="0.1cm" fo:margin-bottom="0cm"/>
      <style:text-properties fo:font-size="20pt" style:font-size-asian="20pt" style:font-size-complex="20pt"/>
    </style:style>
    <style:style style:name="Master4-Layout11-blank-Blank-outline7" style:family="presentation" style:parent-style-name="Master4-Layout11-blank-Blank-outline6">
      <style:paragraph-properties fo:margin-top="0.1cm" fo:margin-bottom="0cm"/>
      <style:text-properties fo:font-size="20pt" style:font-size-asian="20pt" style:font-size-complex="20pt"/>
    </style:style>
    <style:style style:name="Master4-Layout11-blank-Blank-outline8" style:family="presentation" style:parent-style-name="Master4-Layout11-blank-Blank-outline7">
      <style:paragraph-properties fo:margin-top="0.1cm" fo:margin-bottom="0cm"/>
      <style:text-properties fo:font-size="20pt" style:font-size-asian="20pt" style:font-size-complex="20pt"/>
    </style:style>
    <style:style style:name="Master4-Layout11-blank-Blank-outline9" style:family="presentation" style:parent-style-name="Master4-Layout11-blank-Blank-outline8">
      <style:paragraph-properties fo:margin-top="0.1cm" fo:margin-bottom="0cm"/>
      <style:text-properties fo:font-size="20pt" style:font-size-asian="20pt" style:font-size-complex="20pt"/>
    </style:style>
    <style:style style:name="Master4-Layout11-blank-Blank-subtitle" style:family="presentation">
      <style:graphic-properties draw:stroke="none" draw:fill="none" draw:textarea-vertical-align="middle">
        <text:list-style style:name="Master4-Layout1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blank-Blank-title" style:family="presentation">
      <style:graphic-properties draw:stroke="none" draw:fill="none" draw:textarea-vertical-align="middle">
        <text:list-style style:name="Master4-Layout1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2-cust-Table-of-contents-background" style:family="presentation">
      <style:graphic-properties draw:stroke="none" draw:fill="solid" draw:fill-color="#ffffff" draw:fill-image-name="a2151" draw:opacity="100%" style:repeat="stretch"/>
      <style:text-properties style:letter-kerning="true"/>
    </style:style>
    <style:style style:name="Master4-Layout12-cust-Table-of-contents-backgroundobjects" style:family="presentation">
      <style:graphic-properties draw:textarea-horizontal-align="justify" draw:shadow="hidden" draw:shadow-offset-x="0.2cm" draw:shadow-offset-y="0.2cm" draw:shadow-color="#808080"/>
      <style:text-properties style:letter-kerning="true"/>
    </style:style>
    <style:style style:name="Master4-Layout12-cust-Table-of-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2-cust-Table-of-contents-outline1" style:family="presentation">
      <style:graphic-properties draw:stroke="none" draw:fill="none" draw:auto-grow-height="false" draw:fit-to-size="false" style:shrink-to-fit="true">
        <text:list-style style:name="Master4-Layout12-cust-Table-of-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2-cust-Table-of-contents-outline2" style:family="presentation" style:parent-style-name="Master4-Layout12-cust-Table-of-contents-outline1">
      <style:paragraph-properties fo:margin-top="0.4cm" fo:margin-bottom="0cm"/>
      <style:text-properties fo:font-size="28pt" style:font-size-asian="28pt" style:font-size-complex="28pt"/>
    </style:style>
    <style:style style:name="Master4-Layout12-cust-Table-of-contents-outline3" style:family="presentation" style:parent-style-name="Master4-Layout12-cust-Table-of-contents-outline2">
      <style:paragraph-properties fo:margin-top="0.3cm" fo:margin-bottom="0cm"/>
      <style:text-properties fo:font-size="24pt" style:font-size-asian="24pt" style:font-size-complex="24pt"/>
    </style:style>
    <style:style style:name="Master4-Layout12-cust-Table-of-contents-outline4" style:family="presentation" style:parent-style-name="Master4-Layout12-cust-Table-of-contents-outline3">
      <style:paragraph-properties fo:margin-top="0.2cm" fo:margin-bottom="0cm"/>
      <style:text-properties fo:font-size="20pt" style:font-size-asian="20pt" style:font-size-complex="20pt"/>
    </style:style>
    <style:style style:name="Master4-Layout12-cust-Table-of-contents-outline5" style:family="presentation" style:parent-style-name="Master4-Layout12-cust-Table-of-contents-outline4">
      <style:paragraph-properties fo:margin-top="0.1cm" fo:margin-bottom="0cm"/>
      <style:text-properties fo:font-size="20pt" style:font-size-asian="20pt" style:font-size-complex="20pt"/>
    </style:style>
    <style:style style:name="Master4-Layout12-cust-Table-of-contents-outline6" style:family="presentation" style:parent-style-name="Master4-Layout12-cust-Table-of-contents-outline5">
      <style:paragraph-properties fo:margin-top="0.1cm" fo:margin-bottom="0cm"/>
      <style:text-properties fo:font-size="20pt" style:font-size-asian="20pt" style:font-size-complex="20pt"/>
    </style:style>
    <style:style style:name="Master4-Layout12-cust-Table-of-contents-outline7" style:family="presentation" style:parent-style-name="Master4-Layout12-cust-Table-of-contents-outline6">
      <style:paragraph-properties fo:margin-top="0.1cm" fo:margin-bottom="0cm"/>
      <style:text-properties fo:font-size="20pt" style:font-size-asian="20pt" style:font-size-complex="20pt"/>
    </style:style>
    <style:style style:name="Master4-Layout12-cust-Table-of-contents-outline8" style:family="presentation" style:parent-style-name="Master4-Layout12-cust-Table-of-contents-outline7">
      <style:paragraph-properties fo:margin-top="0.1cm" fo:margin-bottom="0cm"/>
      <style:text-properties fo:font-size="20pt" style:font-size-asian="20pt" style:font-size-complex="20pt"/>
    </style:style>
    <style:style style:name="Master4-Layout12-cust-Table-of-contents-outline9" style:family="presentation" style:parent-style-name="Master4-Layout12-cust-Table-of-contents-outline8">
      <style:paragraph-properties fo:margin-top="0.1cm" fo:margin-bottom="0cm"/>
      <style:text-properties fo:font-size="20pt" style:font-size-asian="20pt" style:font-size-complex="20pt"/>
    </style:style>
    <style:style style:name="Master4-Layout12-cust-Table-of-contents-subtitle" style:family="presentation">
      <style:graphic-properties draw:stroke="none" draw:fill="none" draw:textarea-vertical-align="middle">
        <text:list-style style:name="Master4-Layout12-cust-Table-of-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2-cust-Table-of-contents-title" style:family="presentation">
      <style:graphic-properties draw:stroke="none" draw:fill="none" draw:textarea-vertical-align="middle">
        <text:list-style style:name="Master4-Layout12-cust-Table-of-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3-cust-Quote-background" style:family="presentation">
      <style:graphic-properties draw:stroke="none" draw:fill="solid" draw:fill-color="#ffffff" draw:fill-image-name="a2275" draw:opacity="100%" style:repeat="stretch"/>
      <style:text-properties style:letter-kerning="true"/>
    </style:style>
    <style:style style:name="Master4-Layout13-cust-Quote-backgroundobjects" style:family="presentation">
      <style:graphic-properties draw:textarea-horizontal-align="justify" draw:shadow="hidden" draw:shadow-offset-x="0.2cm" draw:shadow-offset-y="0.2cm" draw:shadow-color="#808080"/>
      <style:text-properties style:letter-kerning="true"/>
    </style:style>
    <style:style style:name="Master4-Layout13-cust-Quo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3-cust-Quote-outline1" style:family="presentation">
      <style:graphic-properties draw:stroke="none" draw:fill="none" draw:auto-grow-height="false" draw:fit-to-size="false" style:shrink-to-fit="true">
        <text:list-style style:name="Master4-Layout13-cust-Quo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3-cust-Quote-outline2" style:family="presentation" style:parent-style-name="Master4-Layout13-cust-Quote-outline1">
      <style:paragraph-properties fo:margin-top="0.4cm" fo:margin-bottom="0cm"/>
      <style:text-properties fo:font-size="28pt" style:font-size-asian="28pt" style:font-size-complex="28pt"/>
    </style:style>
    <style:style style:name="Master4-Layout13-cust-Quote-outline3" style:family="presentation" style:parent-style-name="Master4-Layout13-cust-Quote-outline2">
      <style:paragraph-properties fo:margin-top="0.3cm" fo:margin-bottom="0cm"/>
      <style:text-properties fo:font-size="24pt" style:font-size-asian="24pt" style:font-size-complex="24pt"/>
    </style:style>
    <style:style style:name="Master4-Layout13-cust-Quote-outline4" style:family="presentation" style:parent-style-name="Master4-Layout13-cust-Quote-outline3">
      <style:paragraph-properties fo:margin-top="0.2cm" fo:margin-bottom="0cm"/>
      <style:text-properties fo:font-size="20pt" style:font-size-asian="20pt" style:font-size-complex="20pt"/>
    </style:style>
    <style:style style:name="Master4-Layout13-cust-Quote-outline5" style:family="presentation" style:parent-style-name="Master4-Layout13-cust-Quote-outline4">
      <style:paragraph-properties fo:margin-top="0.1cm" fo:margin-bottom="0cm"/>
      <style:text-properties fo:font-size="20pt" style:font-size-asian="20pt" style:font-size-complex="20pt"/>
    </style:style>
    <style:style style:name="Master4-Layout13-cust-Quote-outline6" style:family="presentation" style:parent-style-name="Master4-Layout13-cust-Quote-outline5">
      <style:paragraph-properties fo:margin-top="0.1cm" fo:margin-bottom="0cm"/>
      <style:text-properties fo:font-size="20pt" style:font-size-asian="20pt" style:font-size-complex="20pt"/>
    </style:style>
    <style:style style:name="Master4-Layout13-cust-Quote-outline7" style:family="presentation" style:parent-style-name="Master4-Layout13-cust-Quote-outline6">
      <style:paragraph-properties fo:margin-top="0.1cm" fo:margin-bottom="0cm"/>
      <style:text-properties fo:font-size="20pt" style:font-size-asian="20pt" style:font-size-complex="20pt"/>
    </style:style>
    <style:style style:name="Master4-Layout13-cust-Quote-outline8" style:family="presentation" style:parent-style-name="Master4-Layout13-cust-Quote-outline7">
      <style:paragraph-properties fo:margin-top="0.1cm" fo:margin-bottom="0cm"/>
      <style:text-properties fo:font-size="20pt" style:font-size-asian="20pt" style:font-size-complex="20pt"/>
    </style:style>
    <style:style style:name="Master4-Layout13-cust-Quote-outline9" style:family="presentation" style:parent-style-name="Master4-Layout13-cust-Quote-outline8">
      <style:paragraph-properties fo:margin-top="0.1cm" fo:margin-bottom="0cm"/>
      <style:text-properties fo:font-size="20pt" style:font-size-asian="20pt" style:font-size-complex="20pt"/>
    </style:style>
    <style:style style:name="Master4-Layout13-cust-Quote-subtitle" style:family="presentation">
      <style:graphic-properties draw:stroke="none" draw:fill="none" draw:textarea-vertical-align="middle">
        <text:list-style style:name="Master4-Layout13-cust-Quo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3-cust-Quote-title" style:family="presentation">
      <style:graphic-properties draw:stroke="none" draw:fill="none" draw:textarea-vertical-align="middle">
        <text:list-style style:name="Master4-Layout13-cust-Quo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4-cust-Section-header-1-background" style:family="presentation">
      <style:graphic-properties draw:stroke="none" draw:fill="solid" draw:fill-color="#ffffff" draw:fill-image-name="a2357" draw:opacity="100%" style:repeat="stretch"/>
      <style:text-properties style:letter-kerning="true"/>
    </style:style>
    <style:style style:name="Master4-Layout14-cust-Section-header-1-backgroundobjects" style:family="presentation">
      <style:graphic-properties draw:textarea-horizontal-align="justify" draw:shadow="hidden" draw:shadow-offset-x="0.2cm" draw:shadow-offset-y="0.2cm" draw:shadow-color="#808080"/>
      <style:text-properties style:letter-kerning="true"/>
    </style:style>
    <style:style style:name="Master4-Layout14-cust-Section-header-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4-cust-Section-header-1-outline1" style:family="presentation">
      <style:graphic-properties draw:stroke="none" draw:fill="none" draw:auto-grow-height="false" draw:fit-to-size="false" style:shrink-to-fit="true">
        <text:list-style style:name="Master4-Layout14-cust-Section-header-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4-cust-Section-header-1-outline2" style:family="presentation" style:parent-style-name="Master4-Layout14-cust-Section-header-1-outline1">
      <style:paragraph-properties fo:margin-top="0.4cm" fo:margin-bottom="0cm"/>
      <style:text-properties fo:font-size="28pt" style:font-size-asian="28pt" style:font-size-complex="28pt"/>
    </style:style>
    <style:style style:name="Master4-Layout14-cust-Section-header-1-outline3" style:family="presentation" style:parent-style-name="Master4-Layout14-cust-Section-header-1-outline2">
      <style:paragraph-properties fo:margin-top="0.3cm" fo:margin-bottom="0cm"/>
      <style:text-properties fo:font-size="24pt" style:font-size-asian="24pt" style:font-size-complex="24pt"/>
    </style:style>
    <style:style style:name="Master4-Layout14-cust-Section-header-1-outline4" style:family="presentation" style:parent-style-name="Master4-Layout14-cust-Section-header-1-outline3">
      <style:paragraph-properties fo:margin-top="0.2cm" fo:margin-bottom="0cm"/>
      <style:text-properties fo:font-size="20pt" style:font-size-asian="20pt" style:font-size-complex="20pt"/>
    </style:style>
    <style:style style:name="Master4-Layout14-cust-Section-header-1-outline5" style:family="presentation" style:parent-style-name="Master4-Layout14-cust-Section-header-1-outline4">
      <style:paragraph-properties fo:margin-top="0.1cm" fo:margin-bottom="0cm"/>
      <style:text-properties fo:font-size="20pt" style:font-size-asian="20pt" style:font-size-complex="20pt"/>
    </style:style>
    <style:style style:name="Master4-Layout14-cust-Section-header-1-outline6" style:family="presentation" style:parent-style-name="Master4-Layout14-cust-Section-header-1-outline5">
      <style:paragraph-properties fo:margin-top="0.1cm" fo:margin-bottom="0cm"/>
      <style:text-properties fo:font-size="20pt" style:font-size-asian="20pt" style:font-size-complex="20pt"/>
    </style:style>
    <style:style style:name="Master4-Layout14-cust-Section-header-1-outline7" style:family="presentation" style:parent-style-name="Master4-Layout14-cust-Section-header-1-outline6">
      <style:paragraph-properties fo:margin-top="0.1cm" fo:margin-bottom="0cm"/>
      <style:text-properties fo:font-size="20pt" style:font-size-asian="20pt" style:font-size-complex="20pt"/>
    </style:style>
    <style:style style:name="Master4-Layout14-cust-Section-header-1-outline8" style:family="presentation" style:parent-style-name="Master4-Layout14-cust-Section-header-1-outline7">
      <style:paragraph-properties fo:margin-top="0.1cm" fo:margin-bottom="0cm"/>
      <style:text-properties fo:font-size="20pt" style:font-size-asian="20pt" style:font-size-complex="20pt"/>
    </style:style>
    <style:style style:name="Master4-Layout14-cust-Section-header-1-outline9" style:family="presentation" style:parent-style-name="Master4-Layout14-cust-Section-header-1-outline8">
      <style:paragraph-properties fo:margin-top="0.1cm" fo:margin-bottom="0cm"/>
      <style:text-properties fo:font-size="20pt" style:font-size-asian="20pt" style:font-size-complex="20pt"/>
    </style:style>
    <style:style style:name="Master4-Layout14-cust-Section-header-1-subtitle" style:family="presentation">
      <style:graphic-properties draw:stroke="none" draw:fill="none" draw:textarea-vertical-align="middle">
        <text:list-style style:name="Master4-Layout14-cust-Section-header-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4-cust-Section-header-1-title" style:family="presentation">
      <style:graphic-properties draw:stroke="none" draw:fill="none" draw:textarea-vertical-align="middle">
        <text:list-style style:name="Master4-Layout14-cust-Section-header-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5-cust-Section-header-2-background" style:family="presentation">
      <style:graphic-properties draw:stroke="none" draw:fill="solid" draw:fill-color="#ffffff" draw:fill-image-name="a2444" draw:opacity="100%" style:repeat="stretch"/>
      <style:text-properties style:letter-kerning="true"/>
    </style:style>
    <style:style style:name="Master4-Layout15-cust-Section-header-2-backgroundobjects" style:family="presentation">
      <style:graphic-properties draw:textarea-horizontal-align="justify" draw:shadow="hidden" draw:shadow-offset-x="0.2cm" draw:shadow-offset-y="0.2cm" draw:shadow-color="#808080"/>
      <style:text-properties style:letter-kerning="true"/>
    </style:style>
    <style:style style:name="Master4-Layout15-cust-Section-header-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5-cust-Section-header-2-outline1" style:family="presentation">
      <style:graphic-properties draw:stroke="none" draw:fill="none" draw:auto-grow-height="false" draw:fit-to-size="false" style:shrink-to-fit="true">
        <text:list-style style:name="Master4-Layout15-cust-Section-header-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5-cust-Section-header-2-outline2" style:family="presentation" style:parent-style-name="Master4-Layout15-cust-Section-header-2-outline1">
      <style:paragraph-properties fo:margin-top="0.4cm" fo:margin-bottom="0cm"/>
      <style:text-properties fo:font-size="28pt" style:font-size-asian="28pt" style:font-size-complex="28pt"/>
    </style:style>
    <style:style style:name="Master4-Layout15-cust-Section-header-2-outline3" style:family="presentation" style:parent-style-name="Master4-Layout15-cust-Section-header-2-outline2">
      <style:paragraph-properties fo:margin-top="0.3cm" fo:margin-bottom="0cm"/>
      <style:text-properties fo:font-size="24pt" style:font-size-asian="24pt" style:font-size-complex="24pt"/>
    </style:style>
    <style:style style:name="Master4-Layout15-cust-Section-header-2-outline4" style:family="presentation" style:parent-style-name="Master4-Layout15-cust-Section-header-2-outline3">
      <style:paragraph-properties fo:margin-top="0.2cm" fo:margin-bottom="0cm"/>
      <style:text-properties fo:font-size="20pt" style:font-size-asian="20pt" style:font-size-complex="20pt"/>
    </style:style>
    <style:style style:name="Master4-Layout15-cust-Section-header-2-outline5" style:family="presentation" style:parent-style-name="Master4-Layout15-cust-Section-header-2-outline4">
      <style:paragraph-properties fo:margin-top="0.1cm" fo:margin-bottom="0cm"/>
      <style:text-properties fo:font-size="20pt" style:font-size-asian="20pt" style:font-size-complex="20pt"/>
    </style:style>
    <style:style style:name="Master4-Layout15-cust-Section-header-2-outline6" style:family="presentation" style:parent-style-name="Master4-Layout15-cust-Section-header-2-outline5">
      <style:paragraph-properties fo:margin-top="0.1cm" fo:margin-bottom="0cm"/>
      <style:text-properties fo:font-size="20pt" style:font-size-asian="20pt" style:font-size-complex="20pt"/>
    </style:style>
    <style:style style:name="Master4-Layout15-cust-Section-header-2-outline7" style:family="presentation" style:parent-style-name="Master4-Layout15-cust-Section-header-2-outline6">
      <style:paragraph-properties fo:margin-top="0.1cm" fo:margin-bottom="0cm"/>
      <style:text-properties fo:font-size="20pt" style:font-size-asian="20pt" style:font-size-complex="20pt"/>
    </style:style>
    <style:style style:name="Master4-Layout15-cust-Section-header-2-outline8" style:family="presentation" style:parent-style-name="Master4-Layout15-cust-Section-header-2-outline7">
      <style:paragraph-properties fo:margin-top="0.1cm" fo:margin-bottom="0cm"/>
      <style:text-properties fo:font-size="20pt" style:font-size-asian="20pt" style:font-size-complex="20pt"/>
    </style:style>
    <style:style style:name="Master4-Layout15-cust-Section-header-2-outline9" style:family="presentation" style:parent-style-name="Master4-Layout15-cust-Section-header-2-outline8">
      <style:paragraph-properties fo:margin-top="0.1cm" fo:margin-bottom="0cm"/>
      <style:text-properties fo:font-size="20pt" style:font-size-asian="20pt" style:font-size-complex="20pt"/>
    </style:style>
    <style:style style:name="Master4-Layout15-cust-Section-header-2-subtitle" style:family="presentation">
      <style:graphic-properties draw:stroke="none" draw:fill="none" draw:textarea-vertical-align="middle">
        <text:list-style style:name="Master4-Layout15-cust-Section-header-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5-cust-Section-header-2-title" style:family="presentation">
      <style:graphic-properties draw:stroke="none" draw:fill="none" draw:textarea-vertical-align="middle">
        <text:list-style style:name="Master4-Layout15-cust-Section-header-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6-cust-Title-and-text-background" style:family="presentation">
      <style:graphic-properties draw:stroke="none" draw:fill="solid" draw:fill-color="#ffffff" draw:fill-image-name="a2531" draw:opacity="100%" style:repeat="stretch"/>
      <style:text-properties style:letter-kerning="true"/>
    </style:style>
    <style:style style:name="Master4-Layout16-cust-Title-and-text-backgroundobjects" style:family="presentation">
      <style:graphic-properties draw:textarea-horizontal-align="justify" draw:shadow="hidden" draw:shadow-offset-x="0.2cm" draw:shadow-offset-y="0.2cm" draw:shadow-color="#808080"/>
      <style:text-properties style:letter-kerning="true"/>
    </style:style>
    <style:style style:name="Master4-Layout16-cust-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6-cust-Title-and-text-outline1" style:family="presentation">
      <style:graphic-properties draw:stroke="none" draw:fill="none" draw:auto-grow-height="false" draw:fit-to-size="false" style:shrink-to-fit="true">
        <text:list-style style:name="Master4-Layout16-cust-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6-cust-Title-and-text-outline2" style:family="presentation" style:parent-style-name="Master4-Layout16-cust-Title-and-text-outline1">
      <style:paragraph-properties fo:margin-top="0.4cm" fo:margin-bottom="0cm"/>
      <style:text-properties fo:font-size="28pt" style:font-size-asian="28pt" style:font-size-complex="28pt"/>
    </style:style>
    <style:style style:name="Master4-Layout16-cust-Title-and-text-outline3" style:family="presentation" style:parent-style-name="Master4-Layout16-cust-Title-and-text-outline2">
      <style:paragraph-properties fo:margin-top="0.3cm" fo:margin-bottom="0cm"/>
      <style:text-properties fo:font-size="24pt" style:font-size-asian="24pt" style:font-size-complex="24pt"/>
    </style:style>
    <style:style style:name="Master4-Layout16-cust-Title-and-text-outline4" style:family="presentation" style:parent-style-name="Master4-Layout16-cust-Title-and-text-outline3">
      <style:paragraph-properties fo:margin-top="0.2cm" fo:margin-bottom="0cm"/>
      <style:text-properties fo:font-size="20pt" style:font-size-asian="20pt" style:font-size-complex="20pt"/>
    </style:style>
    <style:style style:name="Master4-Layout16-cust-Title-and-text-outline5" style:family="presentation" style:parent-style-name="Master4-Layout16-cust-Title-and-text-outline4">
      <style:paragraph-properties fo:margin-top="0.1cm" fo:margin-bottom="0cm"/>
      <style:text-properties fo:font-size="20pt" style:font-size-asian="20pt" style:font-size-complex="20pt"/>
    </style:style>
    <style:style style:name="Master4-Layout16-cust-Title-and-text-outline6" style:family="presentation" style:parent-style-name="Master4-Layout16-cust-Title-and-text-outline5">
      <style:paragraph-properties fo:margin-top="0.1cm" fo:margin-bottom="0cm"/>
      <style:text-properties fo:font-size="20pt" style:font-size-asian="20pt" style:font-size-complex="20pt"/>
    </style:style>
    <style:style style:name="Master4-Layout16-cust-Title-and-text-outline7" style:family="presentation" style:parent-style-name="Master4-Layout16-cust-Title-and-text-outline6">
      <style:paragraph-properties fo:margin-top="0.1cm" fo:margin-bottom="0cm"/>
      <style:text-properties fo:font-size="20pt" style:font-size-asian="20pt" style:font-size-complex="20pt"/>
    </style:style>
    <style:style style:name="Master4-Layout16-cust-Title-and-text-outline8" style:family="presentation" style:parent-style-name="Master4-Layout16-cust-Title-and-text-outline7">
      <style:paragraph-properties fo:margin-top="0.1cm" fo:margin-bottom="0cm"/>
      <style:text-properties fo:font-size="20pt" style:font-size-asian="20pt" style:font-size-complex="20pt"/>
    </style:style>
    <style:style style:name="Master4-Layout16-cust-Title-and-text-outline9" style:family="presentation" style:parent-style-name="Master4-Layout16-cust-Title-and-text-outline8">
      <style:paragraph-properties fo:margin-top="0.1cm" fo:margin-bottom="0cm"/>
      <style:text-properties fo:font-size="20pt" style:font-size-asian="20pt" style:font-size-complex="20pt"/>
    </style:style>
    <style:style style:name="Master4-Layout16-cust-Title-and-text-subtitle" style:family="presentation">
      <style:graphic-properties draw:stroke="none" draw:fill="none" draw:textarea-vertical-align="middle">
        <text:list-style style:name="Master4-Layout16-cust-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6-cust-Title-and-text-title" style:family="presentation">
      <style:graphic-properties draw:stroke="none" draw:fill="none" draw:textarea-vertical-align="middle">
        <text:list-style style:name="Master4-Layout16-cust-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7-cust-Title-and-text-1-background" style:family="presentation">
      <style:graphic-properties draw:stroke="none" draw:fill="solid" draw:fill-color="#ffffff" draw:fill-image-name="a2650" draw:opacity="100%" style:repeat="stretch"/>
      <style:text-properties style:letter-kerning="true"/>
    </style:style>
    <style:style style:name="Master4-Layout17-cust-Title-and-text-1-backgroundobjects" style:family="presentation">
      <style:graphic-properties draw:textarea-horizontal-align="justify" draw:shadow="hidden" draw:shadow-offset-x="0.2cm" draw:shadow-offset-y="0.2cm" draw:shadow-color="#808080"/>
      <style:text-properties style:letter-kerning="true"/>
    </style:style>
    <style:style style:name="Master4-Layout17-cust-Title-and-text-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7-cust-Title-and-text-1-outline1" style:family="presentation">
      <style:graphic-properties draw:stroke="none" draw:fill="none" draw:auto-grow-height="false" draw:fit-to-size="false" style:shrink-to-fit="true">
        <text:list-style style:name="Master4-Layout17-cust-Title-and-tex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7-cust-Title-and-text-1-outline2" style:family="presentation" style:parent-style-name="Master4-Layout17-cust-Title-and-text-1-outline1">
      <style:paragraph-properties fo:margin-top="0.4cm" fo:margin-bottom="0cm"/>
      <style:text-properties fo:font-size="28pt" style:font-size-asian="28pt" style:font-size-complex="28pt"/>
    </style:style>
    <style:style style:name="Master4-Layout17-cust-Title-and-text-1-outline3" style:family="presentation" style:parent-style-name="Master4-Layout17-cust-Title-and-text-1-outline2">
      <style:paragraph-properties fo:margin-top="0.3cm" fo:margin-bottom="0cm"/>
      <style:text-properties fo:font-size="24pt" style:font-size-asian="24pt" style:font-size-complex="24pt"/>
    </style:style>
    <style:style style:name="Master4-Layout17-cust-Title-and-text-1-outline4" style:family="presentation" style:parent-style-name="Master4-Layout17-cust-Title-and-text-1-outline3">
      <style:paragraph-properties fo:margin-top="0.2cm" fo:margin-bottom="0cm"/>
      <style:text-properties fo:font-size="20pt" style:font-size-asian="20pt" style:font-size-complex="20pt"/>
    </style:style>
    <style:style style:name="Master4-Layout17-cust-Title-and-text-1-outline5" style:family="presentation" style:parent-style-name="Master4-Layout17-cust-Title-and-text-1-outline4">
      <style:paragraph-properties fo:margin-top="0.1cm" fo:margin-bottom="0cm"/>
      <style:text-properties fo:font-size="20pt" style:font-size-asian="20pt" style:font-size-complex="20pt"/>
    </style:style>
    <style:style style:name="Master4-Layout17-cust-Title-and-text-1-outline6" style:family="presentation" style:parent-style-name="Master4-Layout17-cust-Title-and-text-1-outline5">
      <style:paragraph-properties fo:margin-top="0.1cm" fo:margin-bottom="0cm"/>
      <style:text-properties fo:font-size="20pt" style:font-size-asian="20pt" style:font-size-complex="20pt"/>
    </style:style>
    <style:style style:name="Master4-Layout17-cust-Title-and-text-1-outline7" style:family="presentation" style:parent-style-name="Master4-Layout17-cust-Title-and-text-1-outline6">
      <style:paragraph-properties fo:margin-top="0.1cm" fo:margin-bottom="0cm"/>
      <style:text-properties fo:font-size="20pt" style:font-size-asian="20pt" style:font-size-complex="20pt"/>
    </style:style>
    <style:style style:name="Master4-Layout17-cust-Title-and-text-1-outline8" style:family="presentation" style:parent-style-name="Master4-Layout17-cust-Title-and-text-1-outline7">
      <style:paragraph-properties fo:margin-top="0.1cm" fo:margin-bottom="0cm"/>
      <style:text-properties fo:font-size="20pt" style:font-size-asian="20pt" style:font-size-complex="20pt"/>
    </style:style>
    <style:style style:name="Master4-Layout17-cust-Title-and-text-1-outline9" style:family="presentation" style:parent-style-name="Master4-Layout17-cust-Title-and-text-1-outline8">
      <style:paragraph-properties fo:margin-top="0.1cm" fo:margin-bottom="0cm"/>
      <style:text-properties fo:font-size="20pt" style:font-size-asian="20pt" style:font-size-complex="20pt"/>
    </style:style>
    <style:style style:name="Master4-Layout17-cust-Title-and-text-1-subtitle" style:family="presentation">
      <style:graphic-properties draw:stroke="none" draw:fill="none" draw:textarea-vertical-align="middle">
        <text:list-style style:name="Master4-Layout17-cust-Title-and-tex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7-cust-Title-and-text-1-title" style:family="presentation">
      <style:graphic-properties draw:stroke="none" draw:fill="none" draw:textarea-vertical-align="middle">
        <text:list-style style:name="Master4-Layout17-cust-Title-and-tex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8-cust-Title-and-text-2-background" style:family="presentation">
      <style:graphic-properties draw:stroke="none" draw:fill="solid" draw:fill-color="#ffffff" draw:fill-image-name="a2734" draw:opacity="100%" style:repeat="stretch"/>
      <style:text-properties style:letter-kerning="true"/>
    </style:style>
    <style:style style:name="Master4-Layout18-cust-Title-and-text-2-backgroundobjects" style:family="presentation">
      <style:graphic-properties draw:textarea-horizontal-align="justify" draw:shadow="hidden" draw:shadow-offset-x="0.2cm" draw:shadow-offset-y="0.2cm" draw:shadow-color="#808080"/>
      <style:text-properties style:letter-kerning="true"/>
    </style:style>
    <style:style style:name="Master4-Layout18-cust-Title-and-tex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8-cust-Title-and-text-2-outline1" style:family="presentation">
      <style:graphic-properties draw:stroke="none" draw:fill="none" draw:auto-grow-height="false" draw:fit-to-size="false" style:shrink-to-fit="true">
        <text:list-style style:name="Master4-Layout18-cust-Title-and-tex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8-cust-Title-and-text-2-outline2" style:family="presentation" style:parent-style-name="Master4-Layout18-cust-Title-and-text-2-outline1">
      <style:paragraph-properties fo:margin-top="0.4cm" fo:margin-bottom="0cm"/>
      <style:text-properties fo:font-size="28pt" style:font-size-asian="28pt" style:font-size-complex="28pt"/>
    </style:style>
    <style:style style:name="Master4-Layout18-cust-Title-and-text-2-outline3" style:family="presentation" style:parent-style-name="Master4-Layout18-cust-Title-and-text-2-outline2">
      <style:paragraph-properties fo:margin-top="0.3cm" fo:margin-bottom="0cm"/>
      <style:text-properties fo:font-size="24pt" style:font-size-asian="24pt" style:font-size-complex="24pt"/>
    </style:style>
    <style:style style:name="Master4-Layout18-cust-Title-and-text-2-outline4" style:family="presentation" style:parent-style-name="Master4-Layout18-cust-Title-and-text-2-outline3">
      <style:paragraph-properties fo:margin-top="0.2cm" fo:margin-bottom="0cm"/>
      <style:text-properties fo:font-size="20pt" style:font-size-asian="20pt" style:font-size-complex="20pt"/>
    </style:style>
    <style:style style:name="Master4-Layout18-cust-Title-and-text-2-outline5" style:family="presentation" style:parent-style-name="Master4-Layout18-cust-Title-and-text-2-outline4">
      <style:paragraph-properties fo:margin-top="0.1cm" fo:margin-bottom="0cm"/>
      <style:text-properties fo:font-size="20pt" style:font-size-asian="20pt" style:font-size-complex="20pt"/>
    </style:style>
    <style:style style:name="Master4-Layout18-cust-Title-and-text-2-outline6" style:family="presentation" style:parent-style-name="Master4-Layout18-cust-Title-and-text-2-outline5">
      <style:paragraph-properties fo:margin-top="0.1cm" fo:margin-bottom="0cm"/>
      <style:text-properties fo:font-size="20pt" style:font-size-asian="20pt" style:font-size-complex="20pt"/>
    </style:style>
    <style:style style:name="Master4-Layout18-cust-Title-and-text-2-outline7" style:family="presentation" style:parent-style-name="Master4-Layout18-cust-Title-and-text-2-outline6">
      <style:paragraph-properties fo:margin-top="0.1cm" fo:margin-bottom="0cm"/>
      <style:text-properties fo:font-size="20pt" style:font-size-asian="20pt" style:font-size-complex="20pt"/>
    </style:style>
    <style:style style:name="Master4-Layout18-cust-Title-and-text-2-outline8" style:family="presentation" style:parent-style-name="Master4-Layout18-cust-Title-and-text-2-outline7">
      <style:paragraph-properties fo:margin-top="0.1cm" fo:margin-bottom="0cm"/>
      <style:text-properties fo:font-size="20pt" style:font-size-asian="20pt" style:font-size-complex="20pt"/>
    </style:style>
    <style:style style:name="Master4-Layout18-cust-Title-and-text-2-outline9" style:family="presentation" style:parent-style-name="Master4-Layout18-cust-Title-and-text-2-outline8">
      <style:paragraph-properties fo:margin-top="0.1cm" fo:margin-bottom="0cm"/>
      <style:text-properties fo:font-size="20pt" style:font-size-asian="20pt" style:font-size-complex="20pt"/>
    </style:style>
    <style:style style:name="Master4-Layout18-cust-Title-and-text-2-subtitle" style:family="presentation">
      <style:graphic-properties draw:stroke="none" draw:fill="none" draw:textarea-vertical-align="middle">
        <text:list-style style:name="Master4-Layout18-cust-Title-and-tex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8-cust-Title-and-text-2-title" style:family="presentation">
      <style:graphic-properties draw:stroke="none" draw:fill="none" draw:textarea-vertical-align="middle">
        <text:list-style style:name="Master4-Layout18-cust-Title-and-tex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9-cust-Title-and-text-3-background" style:family="presentation">
      <style:graphic-properties draw:stroke="none" draw:fill="solid" draw:fill-color="#ffffff" draw:fill-image-name="a2818" draw:opacity="100%" style:repeat="stretch"/>
      <style:text-properties style:letter-kerning="true"/>
    </style:style>
    <style:style style:name="Master4-Layout19-cust-Title-and-text-3-backgroundobjects" style:family="presentation">
      <style:graphic-properties draw:textarea-horizontal-align="justify" draw:shadow="hidden" draw:shadow-offset-x="0.2cm" draw:shadow-offset-y="0.2cm" draw:shadow-color="#808080"/>
      <style:text-properties style:letter-kerning="true"/>
    </style:style>
    <style:style style:name="Master4-Layout19-cust-Title-and-text-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9-cust-Title-and-text-3-outline1" style:family="presentation">
      <style:graphic-properties draw:stroke="none" draw:fill="none" draw:auto-grow-height="false" draw:fit-to-size="false" style:shrink-to-fit="true">
        <text:list-style style:name="Master4-Layout19-cust-Title-and-text-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9-cust-Title-and-text-3-outline2" style:family="presentation" style:parent-style-name="Master4-Layout19-cust-Title-and-text-3-outline1">
      <style:paragraph-properties fo:margin-top="0.4cm" fo:margin-bottom="0cm"/>
      <style:text-properties fo:font-size="28pt" style:font-size-asian="28pt" style:font-size-complex="28pt"/>
    </style:style>
    <style:style style:name="Master4-Layout19-cust-Title-and-text-3-outline3" style:family="presentation" style:parent-style-name="Master4-Layout19-cust-Title-and-text-3-outline2">
      <style:paragraph-properties fo:margin-top="0.3cm" fo:margin-bottom="0cm"/>
      <style:text-properties fo:font-size="24pt" style:font-size-asian="24pt" style:font-size-complex="24pt"/>
    </style:style>
    <style:style style:name="Master4-Layout19-cust-Title-and-text-3-outline4" style:family="presentation" style:parent-style-name="Master4-Layout19-cust-Title-and-text-3-outline3">
      <style:paragraph-properties fo:margin-top="0.2cm" fo:margin-bottom="0cm"/>
      <style:text-properties fo:font-size="20pt" style:font-size-asian="20pt" style:font-size-complex="20pt"/>
    </style:style>
    <style:style style:name="Master4-Layout19-cust-Title-and-text-3-outline5" style:family="presentation" style:parent-style-name="Master4-Layout19-cust-Title-and-text-3-outline4">
      <style:paragraph-properties fo:margin-top="0.1cm" fo:margin-bottom="0cm"/>
      <style:text-properties fo:font-size="20pt" style:font-size-asian="20pt" style:font-size-complex="20pt"/>
    </style:style>
    <style:style style:name="Master4-Layout19-cust-Title-and-text-3-outline6" style:family="presentation" style:parent-style-name="Master4-Layout19-cust-Title-and-text-3-outline5">
      <style:paragraph-properties fo:margin-top="0.1cm" fo:margin-bottom="0cm"/>
      <style:text-properties fo:font-size="20pt" style:font-size-asian="20pt" style:font-size-complex="20pt"/>
    </style:style>
    <style:style style:name="Master4-Layout19-cust-Title-and-text-3-outline7" style:family="presentation" style:parent-style-name="Master4-Layout19-cust-Title-and-text-3-outline6">
      <style:paragraph-properties fo:margin-top="0.1cm" fo:margin-bottom="0cm"/>
      <style:text-properties fo:font-size="20pt" style:font-size-asian="20pt" style:font-size-complex="20pt"/>
    </style:style>
    <style:style style:name="Master4-Layout19-cust-Title-and-text-3-outline8" style:family="presentation" style:parent-style-name="Master4-Layout19-cust-Title-and-text-3-outline7">
      <style:paragraph-properties fo:margin-top="0.1cm" fo:margin-bottom="0cm"/>
      <style:text-properties fo:font-size="20pt" style:font-size-asian="20pt" style:font-size-complex="20pt"/>
    </style:style>
    <style:style style:name="Master4-Layout19-cust-Title-and-text-3-outline9" style:family="presentation" style:parent-style-name="Master4-Layout19-cust-Title-and-text-3-outline8">
      <style:paragraph-properties fo:margin-top="0.1cm" fo:margin-bottom="0cm"/>
      <style:text-properties fo:font-size="20pt" style:font-size-asian="20pt" style:font-size-complex="20pt"/>
    </style:style>
    <style:style style:name="Master4-Layout19-cust-Title-and-text-3-subtitle" style:family="presentation">
      <style:graphic-properties draw:stroke="none" draw:fill="none" draw:textarea-vertical-align="middle">
        <text:list-style style:name="Master4-Layout19-cust-Title-and-text-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9-cust-Title-and-text-3-title" style:family="presentation">
      <style:graphic-properties draw:stroke="none" draw:fill="none" draw:textarea-vertical-align="middle">
        <text:list-style style:name="Master4-Layout19-cust-Title-and-text-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0-cust-Title-and-two-columns-1-background" style:family="presentation">
      <style:graphic-properties draw:stroke="none" draw:fill="solid" draw:fill-color="#ffffff" draw:fill-image-name="a2900" draw:opacity="100%" style:repeat="stretch"/>
      <style:text-properties style:letter-kerning="true"/>
    </style:style>
    <style:style style:name="Master4-Layout20-cust-Title-and-two-columns-1-backgroundobjects" style:family="presentation">
      <style:graphic-properties draw:textarea-horizontal-align="justify" draw:shadow="hidden" draw:shadow-offset-x="0.2cm" draw:shadow-offset-y="0.2cm" draw:shadow-color="#808080"/>
      <style:text-properties style:letter-kerning="true"/>
    </style:style>
    <style:style style:name="Master4-Layout20-cust-Title-and-two-column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0-cust-Title-and-two-columns-1-outline1" style:family="presentation">
      <style:graphic-properties draw:stroke="none" draw:fill="none" draw:auto-grow-height="false" draw:fit-to-size="false" style:shrink-to-fit="true">
        <text:list-style style:name="Master4-Layout20-cust-Title-and-two-column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0-cust-Title-and-two-columns-1-outline2" style:family="presentation" style:parent-style-name="Master4-Layout20-cust-Title-and-two-columns-1-outline1">
      <style:paragraph-properties fo:margin-top="0.4cm" fo:margin-bottom="0cm"/>
      <style:text-properties fo:font-size="28pt" style:font-size-asian="28pt" style:font-size-complex="28pt"/>
    </style:style>
    <style:style style:name="Master4-Layout20-cust-Title-and-two-columns-1-outline3" style:family="presentation" style:parent-style-name="Master4-Layout20-cust-Title-and-two-columns-1-outline2">
      <style:paragraph-properties fo:margin-top="0.3cm" fo:margin-bottom="0cm"/>
      <style:text-properties fo:font-size="24pt" style:font-size-asian="24pt" style:font-size-complex="24pt"/>
    </style:style>
    <style:style style:name="Master4-Layout20-cust-Title-and-two-columns-1-outline4" style:family="presentation" style:parent-style-name="Master4-Layout20-cust-Title-and-two-columns-1-outline3">
      <style:paragraph-properties fo:margin-top="0.2cm" fo:margin-bottom="0cm"/>
      <style:text-properties fo:font-size="20pt" style:font-size-asian="20pt" style:font-size-complex="20pt"/>
    </style:style>
    <style:style style:name="Master4-Layout20-cust-Title-and-two-columns-1-outline5" style:family="presentation" style:parent-style-name="Master4-Layout20-cust-Title-and-two-columns-1-outline4">
      <style:paragraph-properties fo:margin-top="0.1cm" fo:margin-bottom="0cm"/>
      <style:text-properties fo:font-size="20pt" style:font-size-asian="20pt" style:font-size-complex="20pt"/>
    </style:style>
    <style:style style:name="Master4-Layout20-cust-Title-and-two-columns-1-outline6" style:family="presentation" style:parent-style-name="Master4-Layout20-cust-Title-and-two-columns-1-outline5">
      <style:paragraph-properties fo:margin-top="0.1cm" fo:margin-bottom="0cm"/>
      <style:text-properties fo:font-size="20pt" style:font-size-asian="20pt" style:font-size-complex="20pt"/>
    </style:style>
    <style:style style:name="Master4-Layout20-cust-Title-and-two-columns-1-outline7" style:family="presentation" style:parent-style-name="Master4-Layout20-cust-Title-and-two-columns-1-outline6">
      <style:paragraph-properties fo:margin-top="0.1cm" fo:margin-bottom="0cm"/>
      <style:text-properties fo:font-size="20pt" style:font-size-asian="20pt" style:font-size-complex="20pt"/>
    </style:style>
    <style:style style:name="Master4-Layout20-cust-Title-and-two-columns-1-outline8" style:family="presentation" style:parent-style-name="Master4-Layout20-cust-Title-and-two-columns-1-outline7">
      <style:paragraph-properties fo:margin-top="0.1cm" fo:margin-bottom="0cm"/>
      <style:text-properties fo:font-size="20pt" style:font-size-asian="20pt" style:font-size-complex="20pt"/>
    </style:style>
    <style:style style:name="Master4-Layout20-cust-Title-and-two-columns-1-outline9" style:family="presentation" style:parent-style-name="Master4-Layout20-cust-Title-and-two-columns-1-outline8">
      <style:paragraph-properties fo:margin-top="0.1cm" fo:margin-bottom="0cm"/>
      <style:text-properties fo:font-size="20pt" style:font-size-asian="20pt" style:font-size-complex="20pt"/>
    </style:style>
    <style:style style:name="Master4-Layout20-cust-Title-and-two-columns-1-subtitle" style:family="presentation">
      <style:graphic-properties draw:stroke="none" draw:fill="none" draw:textarea-vertical-align="middle">
        <text:list-style style:name="Master4-Layout20-cust-Title-and-two-column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0-cust-Title-and-two-columns-1-title" style:family="presentation">
      <style:graphic-properties draw:stroke="none" draw:fill="none" draw:textarea-vertical-align="middle">
        <text:list-style style:name="Master4-Layout20-cust-Title-and-two-column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1-cust-Title-and-three-columns-background" style:family="presentation">
      <style:graphic-properties draw:stroke="none" draw:fill="solid" draw:fill-color="#ffffff" draw:fill-image-name="a2996" draw:opacity="100%" style:repeat="stretch"/>
      <style:text-properties style:letter-kerning="true"/>
    </style:style>
    <style:style style:name="Master4-Layout21-cust-Title-and-three-columns-backgroundobjects" style:family="presentation">
      <style:graphic-properties draw:textarea-horizontal-align="justify" draw:shadow="hidden" draw:shadow-offset-x="0.2cm" draw:shadow-offset-y="0.2cm" draw:shadow-color="#808080"/>
      <style:text-properties style:letter-kerning="true"/>
    </style:style>
    <style:style style:name="Master4-Layout21-cust-Title-and-three-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1-cust-Title-and-three-columns-outline1" style:family="presentation">
      <style:graphic-properties draw:stroke="none" draw:fill="none" draw:auto-grow-height="false" draw:fit-to-size="false" style:shrink-to-fit="true">
        <text:list-style style:name="Master4-Layout21-cust-Title-and-three-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1-cust-Title-and-three-columns-outline2" style:family="presentation" style:parent-style-name="Master4-Layout21-cust-Title-and-three-columns-outline1">
      <style:paragraph-properties fo:margin-top="0.4cm" fo:margin-bottom="0cm"/>
      <style:text-properties fo:font-size="28pt" style:font-size-asian="28pt" style:font-size-complex="28pt"/>
    </style:style>
    <style:style style:name="Master4-Layout21-cust-Title-and-three-columns-outline3" style:family="presentation" style:parent-style-name="Master4-Layout21-cust-Title-and-three-columns-outline2">
      <style:paragraph-properties fo:margin-top="0.3cm" fo:margin-bottom="0cm"/>
      <style:text-properties fo:font-size="24pt" style:font-size-asian="24pt" style:font-size-complex="24pt"/>
    </style:style>
    <style:style style:name="Master4-Layout21-cust-Title-and-three-columns-outline4" style:family="presentation" style:parent-style-name="Master4-Layout21-cust-Title-and-three-columns-outline3">
      <style:paragraph-properties fo:margin-top="0.2cm" fo:margin-bottom="0cm"/>
      <style:text-properties fo:font-size="20pt" style:font-size-asian="20pt" style:font-size-complex="20pt"/>
    </style:style>
    <style:style style:name="Master4-Layout21-cust-Title-and-three-columns-outline5" style:family="presentation" style:parent-style-name="Master4-Layout21-cust-Title-and-three-columns-outline4">
      <style:paragraph-properties fo:margin-top="0.1cm" fo:margin-bottom="0cm"/>
      <style:text-properties fo:font-size="20pt" style:font-size-asian="20pt" style:font-size-complex="20pt"/>
    </style:style>
    <style:style style:name="Master4-Layout21-cust-Title-and-three-columns-outline6" style:family="presentation" style:parent-style-name="Master4-Layout21-cust-Title-and-three-columns-outline5">
      <style:paragraph-properties fo:margin-top="0.1cm" fo:margin-bottom="0cm"/>
      <style:text-properties fo:font-size="20pt" style:font-size-asian="20pt" style:font-size-complex="20pt"/>
    </style:style>
    <style:style style:name="Master4-Layout21-cust-Title-and-three-columns-outline7" style:family="presentation" style:parent-style-name="Master4-Layout21-cust-Title-and-three-columns-outline6">
      <style:paragraph-properties fo:margin-top="0.1cm" fo:margin-bottom="0cm"/>
      <style:text-properties fo:font-size="20pt" style:font-size-asian="20pt" style:font-size-complex="20pt"/>
    </style:style>
    <style:style style:name="Master4-Layout21-cust-Title-and-three-columns-outline8" style:family="presentation" style:parent-style-name="Master4-Layout21-cust-Title-and-three-columns-outline7">
      <style:paragraph-properties fo:margin-top="0.1cm" fo:margin-bottom="0cm"/>
      <style:text-properties fo:font-size="20pt" style:font-size-asian="20pt" style:font-size-complex="20pt"/>
    </style:style>
    <style:style style:name="Master4-Layout21-cust-Title-and-three-columns-outline9" style:family="presentation" style:parent-style-name="Master4-Layout21-cust-Title-and-three-columns-outline8">
      <style:paragraph-properties fo:margin-top="0.1cm" fo:margin-bottom="0cm"/>
      <style:text-properties fo:font-size="20pt" style:font-size-asian="20pt" style:font-size-complex="20pt"/>
    </style:style>
    <style:style style:name="Master4-Layout21-cust-Title-and-three-columns-subtitle" style:family="presentation">
      <style:graphic-properties draw:stroke="none" draw:fill="none" draw:textarea-vertical-align="middle">
        <text:list-style style:name="Master4-Layout21-cust-Title-and-three-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1-cust-Title-and-three-columns-title" style:family="presentation">
      <style:graphic-properties draw:stroke="none" draw:fill="none" draw:textarea-vertical-align="middle">
        <text:list-style style:name="Master4-Layout21-cust-Title-and-three-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2-cust-Title-and-three-columns-1-background" style:family="presentation">
      <style:graphic-properties draw:stroke="none" draw:fill="solid" draw:fill-color="#ffffff" draw:fill-image-name="a3100" draw:opacity="100%" style:repeat="stretch"/>
      <style:text-properties style:letter-kerning="true"/>
    </style:style>
    <style:style style:name="Master4-Layout22-cust-Title-and-three-columns-1-backgroundobjects" style:family="presentation">
      <style:graphic-properties draw:textarea-horizontal-align="justify" draw:shadow="hidden" draw:shadow-offset-x="0.2cm" draw:shadow-offset-y="0.2cm" draw:shadow-color="#808080"/>
      <style:text-properties style:letter-kerning="true"/>
    </style:style>
    <style:style style:name="Master4-Layout22-cust-Title-and-three-column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2-cust-Title-and-three-columns-1-outline1" style:family="presentation">
      <style:graphic-properties draw:stroke="none" draw:fill="none" draw:auto-grow-height="false" draw:fit-to-size="false" style:shrink-to-fit="true">
        <text:list-style style:name="Master4-Layout22-cust-Title-and-three-column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2-cust-Title-and-three-columns-1-outline2" style:family="presentation" style:parent-style-name="Master4-Layout22-cust-Title-and-three-columns-1-outline1">
      <style:paragraph-properties fo:margin-top="0.4cm" fo:margin-bottom="0cm"/>
      <style:text-properties fo:font-size="28pt" style:font-size-asian="28pt" style:font-size-complex="28pt"/>
    </style:style>
    <style:style style:name="Master4-Layout22-cust-Title-and-three-columns-1-outline3" style:family="presentation" style:parent-style-name="Master4-Layout22-cust-Title-and-three-columns-1-outline2">
      <style:paragraph-properties fo:margin-top="0.3cm" fo:margin-bottom="0cm"/>
      <style:text-properties fo:font-size="24pt" style:font-size-asian="24pt" style:font-size-complex="24pt"/>
    </style:style>
    <style:style style:name="Master4-Layout22-cust-Title-and-three-columns-1-outline4" style:family="presentation" style:parent-style-name="Master4-Layout22-cust-Title-and-three-columns-1-outline3">
      <style:paragraph-properties fo:margin-top="0.2cm" fo:margin-bottom="0cm"/>
      <style:text-properties fo:font-size="20pt" style:font-size-asian="20pt" style:font-size-complex="20pt"/>
    </style:style>
    <style:style style:name="Master4-Layout22-cust-Title-and-three-columns-1-outline5" style:family="presentation" style:parent-style-name="Master4-Layout22-cust-Title-and-three-columns-1-outline4">
      <style:paragraph-properties fo:margin-top="0.1cm" fo:margin-bottom="0cm"/>
      <style:text-properties fo:font-size="20pt" style:font-size-asian="20pt" style:font-size-complex="20pt"/>
    </style:style>
    <style:style style:name="Master4-Layout22-cust-Title-and-three-columns-1-outline6" style:family="presentation" style:parent-style-name="Master4-Layout22-cust-Title-and-three-columns-1-outline5">
      <style:paragraph-properties fo:margin-top="0.1cm" fo:margin-bottom="0cm"/>
      <style:text-properties fo:font-size="20pt" style:font-size-asian="20pt" style:font-size-complex="20pt"/>
    </style:style>
    <style:style style:name="Master4-Layout22-cust-Title-and-three-columns-1-outline7" style:family="presentation" style:parent-style-name="Master4-Layout22-cust-Title-and-three-columns-1-outline6">
      <style:paragraph-properties fo:margin-top="0.1cm" fo:margin-bottom="0cm"/>
      <style:text-properties fo:font-size="20pt" style:font-size-asian="20pt" style:font-size-complex="20pt"/>
    </style:style>
    <style:style style:name="Master4-Layout22-cust-Title-and-three-columns-1-outline8" style:family="presentation" style:parent-style-name="Master4-Layout22-cust-Title-and-three-columns-1-outline7">
      <style:paragraph-properties fo:margin-top="0.1cm" fo:margin-bottom="0cm"/>
      <style:text-properties fo:font-size="20pt" style:font-size-asian="20pt" style:font-size-complex="20pt"/>
    </style:style>
    <style:style style:name="Master4-Layout22-cust-Title-and-three-columns-1-outline9" style:family="presentation" style:parent-style-name="Master4-Layout22-cust-Title-and-three-columns-1-outline8">
      <style:paragraph-properties fo:margin-top="0.1cm" fo:margin-bottom="0cm"/>
      <style:text-properties fo:font-size="20pt" style:font-size-asian="20pt" style:font-size-complex="20pt"/>
    </style:style>
    <style:style style:name="Master4-Layout22-cust-Title-and-three-columns-1-subtitle" style:family="presentation">
      <style:graphic-properties draw:stroke="none" draw:fill="none" draw:textarea-vertical-align="middle">
        <text:list-style style:name="Master4-Layout22-cust-Title-and-three-column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2-cust-Title-and-three-columns-1-title" style:family="presentation">
      <style:graphic-properties draw:stroke="none" draw:fill="none" draw:textarea-vertical-align="middle">
        <text:list-style style:name="Master4-Layout22-cust-Title-and-three-column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3-cust-Title-and-four-columns-background" style:family="presentation">
      <style:graphic-properties draw:stroke="none" draw:fill="solid" draw:fill-color="#ffffff" draw:fill-image-name="a3204" draw:opacity="100%" style:repeat="stretch"/>
      <style:text-properties style:letter-kerning="true"/>
    </style:style>
    <style:style style:name="Master4-Layout23-cust-Title-and-four-columns-backgroundobjects" style:family="presentation">
      <style:graphic-properties draw:textarea-horizontal-align="justify" draw:shadow="hidden" draw:shadow-offset-x="0.2cm" draw:shadow-offset-y="0.2cm" draw:shadow-color="#808080"/>
      <style:text-properties style:letter-kerning="true"/>
    </style:style>
    <style:style style:name="Master4-Layout23-cust-Title-and-four-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3-cust-Title-and-four-columns-outline1" style:family="presentation">
      <style:graphic-properties draw:stroke="none" draw:fill="none" draw:auto-grow-height="false" draw:fit-to-size="false" style:shrink-to-fit="true">
        <text:list-style style:name="Master4-Layout23-cust-Title-and-four-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3-cust-Title-and-four-columns-outline2" style:family="presentation" style:parent-style-name="Master4-Layout23-cust-Title-and-four-columns-outline1">
      <style:paragraph-properties fo:margin-top="0.4cm" fo:margin-bottom="0cm"/>
      <style:text-properties fo:font-size="28pt" style:font-size-asian="28pt" style:font-size-complex="28pt"/>
    </style:style>
    <style:style style:name="Master4-Layout23-cust-Title-and-four-columns-outline3" style:family="presentation" style:parent-style-name="Master4-Layout23-cust-Title-and-four-columns-outline2">
      <style:paragraph-properties fo:margin-top="0.3cm" fo:margin-bottom="0cm"/>
      <style:text-properties fo:font-size="24pt" style:font-size-asian="24pt" style:font-size-complex="24pt"/>
    </style:style>
    <style:style style:name="Master4-Layout23-cust-Title-and-four-columns-outline4" style:family="presentation" style:parent-style-name="Master4-Layout23-cust-Title-and-four-columns-outline3">
      <style:paragraph-properties fo:margin-top="0.2cm" fo:margin-bottom="0cm"/>
      <style:text-properties fo:font-size="20pt" style:font-size-asian="20pt" style:font-size-complex="20pt"/>
    </style:style>
    <style:style style:name="Master4-Layout23-cust-Title-and-four-columns-outline5" style:family="presentation" style:parent-style-name="Master4-Layout23-cust-Title-and-four-columns-outline4">
      <style:paragraph-properties fo:margin-top="0.1cm" fo:margin-bottom="0cm"/>
      <style:text-properties fo:font-size="20pt" style:font-size-asian="20pt" style:font-size-complex="20pt"/>
    </style:style>
    <style:style style:name="Master4-Layout23-cust-Title-and-four-columns-outline6" style:family="presentation" style:parent-style-name="Master4-Layout23-cust-Title-and-four-columns-outline5">
      <style:paragraph-properties fo:margin-top="0.1cm" fo:margin-bottom="0cm"/>
      <style:text-properties fo:font-size="20pt" style:font-size-asian="20pt" style:font-size-complex="20pt"/>
    </style:style>
    <style:style style:name="Master4-Layout23-cust-Title-and-four-columns-outline7" style:family="presentation" style:parent-style-name="Master4-Layout23-cust-Title-and-four-columns-outline6">
      <style:paragraph-properties fo:margin-top="0.1cm" fo:margin-bottom="0cm"/>
      <style:text-properties fo:font-size="20pt" style:font-size-asian="20pt" style:font-size-complex="20pt"/>
    </style:style>
    <style:style style:name="Master4-Layout23-cust-Title-and-four-columns-outline8" style:family="presentation" style:parent-style-name="Master4-Layout23-cust-Title-and-four-columns-outline7">
      <style:paragraph-properties fo:margin-top="0.1cm" fo:margin-bottom="0cm"/>
      <style:text-properties fo:font-size="20pt" style:font-size-asian="20pt" style:font-size-complex="20pt"/>
    </style:style>
    <style:style style:name="Master4-Layout23-cust-Title-and-four-columns-outline9" style:family="presentation" style:parent-style-name="Master4-Layout23-cust-Title-and-four-columns-outline8">
      <style:paragraph-properties fo:margin-top="0.1cm" fo:margin-bottom="0cm"/>
      <style:text-properties fo:font-size="20pt" style:font-size-asian="20pt" style:font-size-complex="20pt"/>
    </style:style>
    <style:style style:name="Master4-Layout23-cust-Title-and-four-columns-subtitle" style:family="presentation">
      <style:graphic-properties draw:stroke="none" draw:fill="none" draw:textarea-vertical-align="middle">
        <text:list-style style:name="Master4-Layout23-cust-Title-and-four-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3-cust-Title-and-four-columns-title" style:family="presentation">
      <style:graphic-properties draw:stroke="none" draw:fill="none" draw:textarea-vertical-align="middle">
        <text:list-style style:name="Master4-Layout23-cust-Title-and-four-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4-cust-Title-and-six-columns-background" style:family="presentation">
      <style:graphic-properties draw:stroke="none" draw:fill="solid" draw:fill-color="#ffffff" draw:fill-image-name="a3316" draw:opacity="100%" style:repeat="stretch"/>
      <style:text-properties style:letter-kerning="true"/>
    </style:style>
    <style:style style:name="Master4-Layout24-cust-Title-and-six-columns-backgroundobjects" style:family="presentation">
      <style:graphic-properties draw:textarea-horizontal-align="justify" draw:shadow="hidden" draw:shadow-offset-x="0.2cm" draw:shadow-offset-y="0.2cm" draw:shadow-color="#808080"/>
      <style:text-properties style:letter-kerning="true"/>
    </style:style>
    <style:style style:name="Master4-Layout24-cust-Title-and-six-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4-cust-Title-and-six-columns-outline1" style:family="presentation">
      <style:graphic-properties draw:stroke="none" draw:fill="none" draw:auto-grow-height="false" draw:fit-to-size="false" style:shrink-to-fit="true">
        <text:list-style style:name="Master4-Layout24-cust-Title-and-six-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4-cust-Title-and-six-columns-outline2" style:family="presentation" style:parent-style-name="Master4-Layout24-cust-Title-and-six-columns-outline1">
      <style:paragraph-properties fo:margin-top="0.4cm" fo:margin-bottom="0cm"/>
      <style:text-properties fo:font-size="28pt" style:font-size-asian="28pt" style:font-size-complex="28pt"/>
    </style:style>
    <style:style style:name="Master4-Layout24-cust-Title-and-six-columns-outline3" style:family="presentation" style:parent-style-name="Master4-Layout24-cust-Title-and-six-columns-outline2">
      <style:paragraph-properties fo:margin-top="0.3cm" fo:margin-bottom="0cm"/>
      <style:text-properties fo:font-size="24pt" style:font-size-asian="24pt" style:font-size-complex="24pt"/>
    </style:style>
    <style:style style:name="Master4-Layout24-cust-Title-and-six-columns-outline4" style:family="presentation" style:parent-style-name="Master4-Layout24-cust-Title-and-six-columns-outline3">
      <style:paragraph-properties fo:margin-top="0.2cm" fo:margin-bottom="0cm"/>
      <style:text-properties fo:font-size="20pt" style:font-size-asian="20pt" style:font-size-complex="20pt"/>
    </style:style>
    <style:style style:name="Master4-Layout24-cust-Title-and-six-columns-outline5" style:family="presentation" style:parent-style-name="Master4-Layout24-cust-Title-and-six-columns-outline4">
      <style:paragraph-properties fo:margin-top="0.1cm" fo:margin-bottom="0cm"/>
      <style:text-properties fo:font-size="20pt" style:font-size-asian="20pt" style:font-size-complex="20pt"/>
    </style:style>
    <style:style style:name="Master4-Layout24-cust-Title-and-six-columns-outline6" style:family="presentation" style:parent-style-name="Master4-Layout24-cust-Title-and-six-columns-outline5">
      <style:paragraph-properties fo:margin-top="0.1cm" fo:margin-bottom="0cm"/>
      <style:text-properties fo:font-size="20pt" style:font-size-asian="20pt" style:font-size-complex="20pt"/>
    </style:style>
    <style:style style:name="Master4-Layout24-cust-Title-and-six-columns-outline7" style:family="presentation" style:parent-style-name="Master4-Layout24-cust-Title-and-six-columns-outline6">
      <style:paragraph-properties fo:margin-top="0.1cm" fo:margin-bottom="0cm"/>
      <style:text-properties fo:font-size="20pt" style:font-size-asian="20pt" style:font-size-complex="20pt"/>
    </style:style>
    <style:style style:name="Master4-Layout24-cust-Title-and-six-columns-outline8" style:family="presentation" style:parent-style-name="Master4-Layout24-cust-Title-and-six-columns-outline7">
      <style:paragraph-properties fo:margin-top="0.1cm" fo:margin-bottom="0cm"/>
      <style:text-properties fo:font-size="20pt" style:font-size-asian="20pt" style:font-size-complex="20pt"/>
    </style:style>
    <style:style style:name="Master4-Layout24-cust-Title-and-six-columns-outline9" style:family="presentation" style:parent-style-name="Master4-Layout24-cust-Title-and-six-columns-outline8">
      <style:paragraph-properties fo:margin-top="0.1cm" fo:margin-bottom="0cm"/>
      <style:text-properties fo:font-size="20pt" style:font-size-asian="20pt" style:font-size-complex="20pt"/>
    </style:style>
    <style:style style:name="Master4-Layout24-cust-Title-and-six-columns-subtitle" style:family="presentation">
      <style:graphic-properties draw:stroke="none" draw:fill="none" draw:textarea-vertical-align="middle">
        <text:list-style style:name="Master4-Layout24-cust-Title-and-six-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4-cust-Title-and-six-columns-title" style:family="presentation">
      <style:graphic-properties draw:stroke="none" draw:fill="none" draw:textarea-vertical-align="middle">
        <text:list-style style:name="Master4-Layout24-cust-Title-and-six-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5-cust-Numbers-and-text-background" style:family="presentation">
      <style:graphic-properties draw:stroke="none" draw:fill="solid" draw:fill-color="#ffffff" draw:fill-image-name="a3444" draw:opacity="100%" style:repeat="stretch"/>
      <style:text-properties style:letter-kerning="true"/>
    </style:style>
    <style:style style:name="Master4-Layout25-cust-Numbers-and-text-backgroundobjects" style:family="presentation">
      <style:graphic-properties draw:textarea-horizontal-align="justify" draw:shadow="hidden" draw:shadow-offset-x="0.2cm" draw:shadow-offset-y="0.2cm" draw:shadow-color="#808080"/>
      <style:text-properties style:letter-kerning="true"/>
    </style:style>
    <style:style style:name="Master4-Layout25-cust-Numbers-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5-cust-Numbers-and-text-outline1" style:family="presentation">
      <style:graphic-properties draw:stroke="none" draw:fill="none" draw:auto-grow-height="false" draw:fit-to-size="false" style:shrink-to-fit="true">
        <text:list-style style:name="Master4-Layout25-cust-Numbers-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5-cust-Numbers-and-text-outline2" style:family="presentation" style:parent-style-name="Master4-Layout25-cust-Numbers-and-text-outline1">
      <style:paragraph-properties fo:margin-top="0.4cm" fo:margin-bottom="0cm"/>
      <style:text-properties fo:font-size="28pt" style:font-size-asian="28pt" style:font-size-complex="28pt"/>
    </style:style>
    <style:style style:name="Master4-Layout25-cust-Numbers-and-text-outline3" style:family="presentation" style:parent-style-name="Master4-Layout25-cust-Numbers-and-text-outline2">
      <style:paragraph-properties fo:margin-top="0.3cm" fo:margin-bottom="0cm"/>
      <style:text-properties fo:font-size="24pt" style:font-size-asian="24pt" style:font-size-complex="24pt"/>
    </style:style>
    <style:style style:name="Master4-Layout25-cust-Numbers-and-text-outline4" style:family="presentation" style:parent-style-name="Master4-Layout25-cust-Numbers-and-text-outline3">
      <style:paragraph-properties fo:margin-top="0.2cm" fo:margin-bottom="0cm"/>
      <style:text-properties fo:font-size="20pt" style:font-size-asian="20pt" style:font-size-complex="20pt"/>
    </style:style>
    <style:style style:name="Master4-Layout25-cust-Numbers-and-text-outline5" style:family="presentation" style:parent-style-name="Master4-Layout25-cust-Numbers-and-text-outline4">
      <style:paragraph-properties fo:margin-top="0.1cm" fo:margin-bottom="0cm"/>
      <style:text-properties fo:font-size="20pt" style:font-size-asian="20pt" style:font-size-complex="20pt"/>
    </style:style>
    <style:style style:name="Master4-Layout25-cust-Numbers-and-text-outline6" style:family="presentation" style:parent-style-name="Master4-Layout25-cust-Numbers-and-text-outline5">
      <style:paragraph-properties fo:margin-top="0.1cm" fo:margin-bottom="0cm"/>
      <style:text-properties fo:font-size="20pt" style:font-size-asian="20pt" style:font-size-complex="20pt"/>
    </style:style>
    <style:style style:name="Master4-Layout25-cust-Numbers-and-text-outline7" style:family="presentation" style:parent-style-name="Master4-Layout25-cust-Numbers-and-text-outline6">
      <style:paragraph-properties fo:margin-top="0.1cm" fo:margin-bottom="0cm"/>
      <style:text-properties fo:font-size="20pt" style:font-size-asian="20pt" style:font-size-complex="20pt"/>
    </style:style>
    <style:style style:name="Master4-Layout25-cust-Numbers-and-text-outline8" style:family="presentation" style:parent-style-name="Master4-Layout25-cust-Numbers-and-text-outline7">
      <style:paragraph-properties fo:margin-top="0.1cm" fo:margin-bottom="0cm"/>
      <style:text-properties fo:font-size="20pt" style:font-size-asian="20pt" style:font-size-complex="20pt"/>
    </style:style>
    <style:style style:name="Master4-Layout25-cust-Numbers-and-text-outline9" style:family="presentation" style:parent-style-name="Master4-Layout25-cust-Numbers-and-text-outline8">
      <style:paragraph-properties fo:margin-top="0.1cm" fo:margin-bottom="0cm"/>
      <style:text-properties fo:font-size="20pt" style:font-size-asian="20pt" style:font-size-complex="20pt"/>
    </style:style>
    <style:style style:name="Master4-Layout25-cust-Numbers-and-text-subtitle" style:family="presentation">
      <style:graphic-properties draw:stroke="none" draw:fill="none" draw:textarea-vertical-align="middle">
        <text:list-style style:name="Master4-Layout25-cust-Numbers-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5-cust-Numbers-and-text-title" style:family="presentation">
      <style:graphic-properties draw:stroke="none" draw:fill="none" draw:textarea-vertical-align="middle">
        <text:list-style style:name="Master4-Layout25-cust-Numbers-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6-cust-Thanks-background" style:family="presentation">
      <style:graphic-properties draw:stroke="none" draw:fill="solid" draw:fill-color="#ffffff" draw:fill-image-name="a3548" draw:opacity="100%" style:repeat="stretch"/>
      <style:text-properties style:letter-kerning="true"/>
    </style:style>
    <style:style style:name="Master4-Layout26-cust-Thanks-backgroundobjects" style:family="presentation">
      <style:graphic-properties draw:textarea-horizontal-align="justify" draw:shadow="hidden" draw:shadow-offset-x="0.2cm" draw:shadow-offset-y="0.2cm" draw:shadow-color="#808080"/>
      <style:text-properties style:letter-kerning="true"/>
    </style:style>
    <style:style style:name="Master4-Layout26-cust-Thank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6-cust-Thanks-outline1" style:family="presentation">
      <style:graphic-properties draw:stroke="none" draw:fill="none" draw:auto-grow-height="false" draw:fit-to-size="false" style:shrink-to-fit="true">
        <text:list-style style:name="Master4-Layout26-cust-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6-cust-Thanks-outline2" style:family="presentation" style:parent-style-name="Master4-Layout26-cust-Thanks-outline1">
      <style:paragraph-properties fo:margin-top="0.4cm" fo:margin-bottom="0cm"/>
      <style:text-properties fo:font-size="28pt" style:font-size-asian="28pt" style:font-size-complex="28pt"/>
    </style:style>
    <style:style style:name="Master4-Layout26-cust-Thanks-outline3" style:family="presentation" style:parent-style-name="Master4-Layout26-cust-Thanks-outline2">
      <style:paragraph-properties fo:margin-top="0.3cm" fo:margin-bottom="0cm"/>
      <style:text-properties fo:font-size="24pt" style:font-size-asian="24pt" style:font-size-complex="24pt"/>
    </style:style>
    <style:style style:name="Master4-Layout26-cust-Thanks-outline4" style:family="presentation" style:parent-style-name="Master4-Layout26-cust-Thanks-outline3">
      <style:paragraph-properties fo:margin-top="0.2cm" fo:margin-bottom="0cm"/>
      <style:text-properties fo:font-size="20pt" style:font-size-asian="20pt" style:font-size-complex="20pt"/>
    </style:style>
    <style:style style:name="Master4-Layout26-cust-Thanks-outline5" style:family="presentation" style:parent-style-name="Master4-Layout26-cust-Thanks-outline4">
      <style:paragraph-properties fo:margin-top="0.1cm" fo:margin-bottom="0cm"/>
      <style:text-properties fo:font-size="20pt" style:font-size-asian="20pt" style:font-size-complex="20pt"/>
    </style:style>
    <style:style style:name="Master4-Layout26-cust-Thanks-outline6" style:family="presentation" style:parent-style-name="Master4-Layout26-cust-Thanks-outline5">
      <style:paragraph-properties fo:margin-top="0.1cm" fo:margin-bottom="0cm"/>
      <style:text-properties fo:font-size="20pt" style:font-size-asian="20pt" style:font-size-complex="20pt"/>
    </style:style>
    <style:style style:name="Master4-Layout26-cust-Thanks-outline7" style:family="presentation" style:parent-style-name="Master4-Layout26-cust-Thanks-outline6">
      <style:paragraph-properties fo:margin-top="0.1cm" fo:margin-bottom="0cm"/>
      <style:text-properties fo:font-size="20pt" style:font-size-asian="20pt" style:font-size-complex="20pt"/>
    </style:style>
    <style:style style:name="Master4-Layout26-cust-Thanks-outline8" style:family="presentation" style:parent-style-name="Master4-Layout26-cust-Thanks-outline7">
      <style:paragraph-properties fo:margin-top="0.1cm" fo:margin-bottom="0cm"/>
      <style:text-properties fo:font-size="20pt" style:font-size-asian="20pt" style:font-size-complex="20pt"/>
    </style:style>
    <style:style style:name="Master4-Layout26-cust-Thanks-outline9" style:family="presentation" style:parent-style-name="Master4-Layout26-cust-Thanks-outline8">
      <style:paragraph-properties fo:margin-top="0.1cm" fo:margin-bottom="0cm"/>
      <style:text-properties fo:font-size="20pt" style:font-size-asian="20pt" style:font-size-complex="20pt"/>
    </style:style>
    <style:style style:name="Master4-Layout26-cust-Thanks-subtitle" style:family="presentation">
      <style:graphic-properties draw:stroke="none" draw:fill="none" draw:textarea-vertical-align="middle">
        <text:list-style style:name="Master4-Layout26-cust-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6-cust-Thanks-title" style:family="presentation">
      <style:graphic-properties draw:stroke="none" draw:fill="none" draw:textarea-vertical-align="middle">
        <text:list-style style:name="Master4-Layout26-cust-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7-cust-Background-background" style:family="presentation">
      <style:graphic-properties draw:stroke="none" draw:fill="solid" draw:fill-color="#ffffff" draw:fill-image-name="a3642" draw:opacity="100%" style:repeat="stretch"/>
      <style:text-properties style:letter-kerning="true"/>
    </style:style>
    <style:style style:name="Master4-Layout27-cust-Background-backgroundobjects" style:family="presentation">
      <style:graphic-properties draw:textarea-horizontal-align="justify" draw:shadow="hidden" draw:shadow-offset-x="0.2cm" draw:shadow-offset-y="0.2cm" draw:shadow-color="#808080"/>
      <style:text-properties style:letter-kerning="true"/>
    </style:style>
    <style:style style:name="Master4-Layout27-cust-Backgrou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7-cust-Background-outline1" style:family="presentation">
      <style:graphic-properties draw:stroke="none" draw:fill="none" draw:auto-grow-height="false" draw:fit-to-size="false" style:shrink-to-fit="true">
        <text:list-style style:name="Master4-Layout27-cust-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7-cust-Background-outline2" style:family="presentation" style:parent-style-name="Master4-Layout27-cust-Background-outline1">
      <style:paragraph-properties fo:margin-top="0.4cm" fo:margin-bottom="0cm"/>
      <style:text-properties fo:font-size="28pt" style:font-size-asian="28pt" style:font-size-complex="28pt"/>
    </style:style>
    <style:style style:name="Master4-Layout27-cust-Background-outline3" style:family="presentation" style:parent-style-name="Master4-Layout27-cust-Background-outline2">
      <style:paragraph-properties fo:margin-top="0.3cm" fo:margin-bottom="0cm"/>
      <style:text-properties fo:font-size="24pt" style:font-size-asian="24pt" style:font-size-complex="24pt"/>
    </style:style>
    <style:style style:name="Master4-Layout27-cust-Background-outline4" style:family="presentation" style:parent-style-name="Master4-Layout27-cust-Background-outline3">
      <style:paragraph-properties fo:margin-top="0.2cm" fo:margin-bottom="0cm"/>
      <style:text-properties fo:font-size="20pt" style:font-size-asian="20pt" style:font-size-complex="20pt"/>
    </style:style>
    <style:style style:name="Master4-Layout27-cust-Background-outline5" style:family="presentation" style:parent-style-name="Master4-Layout27-cust-Background-outline4">
      <style:paragraph-properties fo:margin-top="0.1cm" fo:margin-bottom="0cm"/>
      <style:text-properties fo:font-size="20pt" style:font-size-asian="20pt" style:font-size-complex="20pt"/>
    </style:style>
    <style:style style:name="Master4-Layout27-cust-Background-outline6" style:family="presentation" style:parent-style-name="Master4-Layout27-cust-Background-outline5">
      <style:paragraph-properties fo:margin-top="0.1cm" fo:margin-bottom="0cm"/>
      <style:text-properties fo:font-size="20pt" style:font-size-asian="20pt" style:font-size-complex="20pt"/>
    </style:style>
    <style:style style:name="Master4-Layout27-cust-Background-outline7" style:family="presentation" style:parent-style-name="Master4-Layout27-cust-Background-outline6">
      <style:paragraph-properties fo:margin-top="0.1cm" fo:margin-bottom="0cm"/>
      <style:text-properties fo:font-size="20pt" style:font-size-asian="20pt" style:font-size-complex="20pt"/>
    </style:style>
    <style:style style:name="Master4-Layout27-cust-Background-outline8" style:family="presentation" style:parent-style-name="Master4-Layout27-cust-Background-outline7">
      <style:paragraph-properties fo:margin-top="0.1cm" fo:margin-bottom="0cm"/>
      <style:text-properties fo:font-size="20pt" style:font-size-asian="20pt" style:font-size-complex="20pt"/>
    </style:style>
    <style:style style:name="Master4-Layout27-cust-Background-outline9" style:family="presentation" style:parent-style-name="Master4-Layout27-cust-Background-outline8">
      <style:paragraph-properties fo:margin-top="0.1cm" fo:margin-bottom="0cm"/>
      <style:text-properties fo:font-size="20pt" style:font-size-asian="20pt" style:font-size-complex="20pt"/>
    </style:style>
    <style:style style:name="Master4-Layout27-cust-Background-subtitle" style:family="presentation">
      <style:graphic-properties draw:stroke="none" draw:fill="none" draw:textarea-vertical-align="middle">
        <text:list-style style:name="Master4-Layout27-cust-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7-cust-Background-title" style:family="presentation">
      <style:graphic-properties draw:stroke="none" draw:fill="none" draw:textarea-vertical-align="middle">
        <text:list-style style:name="Master4-Layout27-cust-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8-cust-Background-1-background" style:family="presentation">
      <style:graphic-properties draw:stroke="none" draw:fill="solid" draw:fill-color="#ffffff" draw:fill-image-name="a3712" draw:opacity="100%" style:repeat="stretch"/>
      <style:text-properties style:letter-kerning="true"/>
    </style:style>
    <style:style style:name="Master4-Layout28-cust-Background-1-backgroundobjects" style:family="presentation">
      <style:graphic-properties draw:textarea-horizontal-align="justify" draw:shadow="hidden" draw:shadow-offset-x="0.2cm" draw:shadow-offset-y="0.2cm" draw:shadow-color="#808080"/>
      <style:text-properties style:letter-kerning="true"/>
    </style:style>
    <style:style style:name="Master4-Layout28-cust-Backgroun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8-cust-Background-1-outline1" style:family="presentation">
      <style:graphic-properties draw:stroke="none" draw:fill="none" draw:auto-grow-height="false" draw:fit-to-size="false" style:shrink-to-fit="true">
        <text:list-style style:name="Master4-Layout28-cust-Backgroun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8-cust-Background-1-outline2" style:family="presentation" style:parent-style-name="Master4-Layout28-cust-Background-1-outline1">
      <style:paragraph-properties fo:margin-top="0.4cm" fo:margin-bottom="0cm"/>
      <style:text-properties fo:font-size="28pt" style:font-size-asian="28pt" style:font-size-complex="28pt"/>
    </style:style>
    <style:style style:name="Master4-Layout28-cust-Background-1-outline3" style:family="presentation" style:parent-style-name="Master4-Layout28-cust-Background-1-outline2">
      <style:paragraph-properties fo:margin-top="0.3cm" fo:margin-bottom="0cm"/>
      <style:text-properties fo:font-size="24pt" style:font-size-asian="24pt" style:font-size-complex="24pt"/>
    </style:style>
    <style:style style:name="Master4-Layout28-cust-Background-1-outline4" style:family="presentation" style:parent-style-name="Master4-Layout28-cust-Background-1-outline3">
      <style:paragraph-properties fo:margin-top="0.2cm" fo:margin-bottom="0cm"/>
      <style:text-properties fo:font-size="20pt" style:font-size-asian="20pt" style:font-size-complex="20pt"/>
    </style:style>
    <style:style style:name="Master4-Layout28-cust-Background-1-outline5" style:family="presentation" style:parent-style-name="Master4-Layout28-cust-Background-1-outline4">
      <style:paragraph-properties fo:margin-top="0.1cm" fo:margin-bottom="0cm"/>
      <style:text-properties fo:font-size="20pt" style:font-size-asian="20pt" style:font-size-complex="20pt"/>
    </style:style>
    <style:style style:name="Master4-Layout28-cust-Background-1-outline6" style:family="presentation" style:parent-style-name="Master4-Layout28-cust-Background-1-outline5">
      <style:paragraph-properties fo:margin-top="0.1cm" fo:margin-bottom="0cm"/>
      <style:text-properties fo:font-size="20pt" style:font-size-asian="20pt" style:font-size-complex="20pt"/>
    </style:style>
    <style:style style:name="Master4-Layout28-cust-Background-1-outline7" style:family="presentation" style:parent-style-name="Master4-Layout28-cust-Background-1-outline6">
      <style:paragraph-properties fo:margin-top="0.1cm" fo:margin-bottom="0cm"/>
      <style:text-properties fo:font-size="20pt" style:font-size-asian="20pt" style:font-size-complex="20pt"/>
    </style:style>
    <style:style style:name="Master4-Layout28-cust-Background-1-outline8" style:family="presentation" style:parent-style-name="Master4-Layout28-cust-Background-1-outline7">
      <style:paragraph-properties fo:margin-top="0.1cm" fo:margin-bottom="0cm"/>
      <style:text-properties fo:font-size="20pt" style:font-size-asian="20pt" style:font-size-complex="20pt"/>
    </style:style>
    <style:style style:name="Master4-Layout28-cust-Background-1-outline9" style:family="presentation" style:parent-style-name="Master4-Layout28-cust-Background-1-outline8">
      <style:paragraph-properties fo:margin-top="0.1cm" fo:margin-bottom="0cm"/>
      <style:text-properties fo:font-size="20pt" style:font-size-asian="20pt" style:font-size-complex="20pt"/>
    </style:style>
    <style:style style:name="Master4-Layout28-cust-Background-1-subtitle" style:family="presentation">
      <style:graphic-properties draw:stroke="none" draw:fill="none" draw:textarea-vertical-align="middle">
        <text:list-style style:name="Master4-Layout28-cust-Backgroun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8-cust-Background-1-title" style:family="presentation">
      <style:graphic-properties draw:stroke="none" draw:fill="none" draw:textarea-vertical-align="middle">
        <text:list-style style:name="Master4-Layout28-cust-Backgroun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2_5f_Slidesgo-Final-Pages-background" style:display-name="Master5-2_Slidesgo-Final-Pages-background" style:family="presentation">
      <style:graphic-properties draw:stroke="none" draw:fill="solid" draw:fill-color="#ffffff" draw:opacity="100%"/>
      <style:text-properties style:letter-kerning="true"/>
    </style:style>
    <style:style style:name="Master5-2_5f_Slidesgo-Final-Pages-backgroundobjects" style:display-name="Master5-2_Slidesgo-Final-Pages-backgroundobjects" style:family="presentation">
      <style:graphic-properties draw:textarea-horizontal-align="justify" draw:shadow="hidden" draw:shadow-offset-x="0.2cm" draw:shadow-offset-y="0.2cm" draw:shadow-color="#808080"/>
      <style:text-properties style:letter-kerning="true"/>
    </style:style>
    <style:style style:name="Master5-2_5f_Slidesgo-Final-Pages-notes" style:display-name="Master5-2_Slidesgo-Final-P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2_5f_Slidesgo-Final-Pages-outline1" style:display-name="Master5-2_Slidesgo-Final-Pages-outline1" style:family="presentation">
      <style:graphic-properties draw:stroke="none" draw:fill="none" draw:auto-grow-height="false" draw:fit-to-size="false" style:shrink-to-fit="true">
        <text:list-style style:name="Master5-2_5f_Slidesgo-Final-Pages-outline1" style:display-name="Master5-2_Slidesgo-Final-P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2_5f_Slidesgo-Final-Pages-outline2" style:display-name="Master5-2_Slidesgo-Final-Pages-outline2" style:family="presentation" style:parent-style-name="Master5-2_5f_Slidesgo-Final-Pages-outline1">
      <style:paragraph-properties fo:margin-top="0.4cm" fo:margin-bottom="0cm"/>
      <style:text-properties fo:font-size="28pt" style:font-size-asian="28pt" style:font-size-complex="28pt"/>
    </style:style>
    <style:style style:name="Master5-2_5f_Slidesgo-Final-Pages-outline3" style:display-name="Master5-2_Slidesgo-Final-Pages-outline3" style:family="presentation" style:parent-style-name="Master5-2_5f_Slidesgo-Final-Pages-outline2">
      <style:paragraph-properties fo:margin-top="0.3cm" fo:margin-bottom="0cm"/>
      <style:text-properties fo:font-size="24pt" style:font-size-asian="24pt" style:font-size-complex="24pt"/>
    </style:style>
    <style:style style:name="Master5-2_5f_Slidesgo-Final-Pages-outline4" style:display-name="Master5-2_Slidesgo-Final-Pages-outline4" style:family="presentation" style:parent-style-name="Master5-2_5f_Slidesgo-Final-Pages-outline3">
      <style:paragraph-properties fo:margin-top="0.2cm" fo:margin-bottom="0cm"/>
      <style:text-properties fo:font-size="20pt" style:font-size-asian="20pt" style:font-size-complex="20pt"/>
    </style:style>
    <style:style style:name="Master5-2_5f_Slidesgo-Final-Pages-outline5" style:display-name="Master5-2_Slidesgo-Final-Pages-outline5" style:family="presentation" style:parent-style-name="Master5-2_5f_Slidesgo-Final-Pages-outline4">
      <style:paragraph-properties fo:margin-top="0.1cm" fo:margin-bottom="0cm"/>
      <style:text-properties fo:font-size="20pt" style:font-size-asian="20pt" style:font-size-complex="20pt"/>
    </style:style>
    <style:style style:name="Master5-2_5f_Slidesgo-Final-Pages-outline6" style:display-name="Master5-2_Slidesgo-Final-Pages-outline6" style:family="presentation" style:parent-style-name="Master5-2_5f_Slidesgo-Final-Pages-outline5">
      <style:paragraph-properties fo:margin-top="0.1cm" fo:margin-bottom="0cm"/>
      <style:text-properties fo:font-size="20pt" style:font-size-asian="20pt" style:font-size-complex="20pt"/>
    </style:style>
    <style:style style:name="Master5-2_5f_Slidesgo-Final-Pages-outline7" style:display-name="Master5-2_Slidesgo-Final-Pages-outline7" style:family="presentation" style:parent-style-name="Master5-2_5f_Slidesgo-Final-Pages-outline6">
      <style:paragraph-properties fo:margin-top="0.1cm" fo:margin-bottom="0cm"/>
      <style:text-properties fo:font-size="20pt" style:font-size-asian="20pt" style:font-size-complex="20pt"/>
    </style:style>
    <style:style style:name="Master5-2_5f_Slidesgo-Final-Pages-outline8" style:display-name="Master5-2_Slidesgo-Final-Pages-outline8" style:family="presentation" style:parent-style-name="Master5-2_5f_Slidesgo-Final-Pages-outline7">
      <style:paragraph-properties fo:margin-top="0.1cm" fo:margin-bottom="0cm"/>
      <style:text-properties fo:font-size="20pt" style:font-size-asian="20pt" style:font-size-complex="20pt"/>
    </style:style>
    <style:style style:name="Master5-2_5f_Slidesgo-Final-Pages-outline9" style:display-name="Master5-2_Slidesgo-Final-Pages-outline9" style:family="presentation" style:parent-style-name="Master5-2_5f_Slidesgo-Final-Pages-outline8">
      <style:paragraph-properties fo:margin-top="0.1cm" fo:margin-bottom="0cm"/>
      <style:text-properties fo:font-size="20pt" style:font-size-asian="20pt" style:font-size-complex="20pt"/>
    </style:style>
    <style:style style:name="Master5-2_5f_Slidesgo-Final-Pages-subtitle" style:display-name="Master5-2_Slidesgo-Final-Pages-subtitle" style:family="presentation">
      <style:graphic-properties draw:stroke="none" draw:fill="none" draw:textarea-vertical-align="middle">
        <text:list-style style:name="Master5-2_5f_Slidesgo-Final-Pages-subtitle" style:display-name="Master5-2_Slidesgo-Final-Pag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2_5f_Slidesgo-Final-Pages-title" style:display-name="Master5-2_Slidesgo-Final-Pages-title" style:family="presentation">
      <style:graphic-properties draw:stroke="none" draw:fill="none" draw:textarea-vertical-align="middle">
        <text:list-style style:name="Master5-2_5f_Slidesgo-Final-Pages-title" style:display-name="Master5-2_Slidesgo-Final-Pag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blank-Blank-slide-background" style:family="presentation">
      <style:graphic-properties draw:stroke="none" draw:fill="solid" draw:fill-color="#ffffff" draw:opacity="100%"/>
      <style:text-properties style:letter-kerning="true"/>
    </style:style>
    <style:style style:name="Master5-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5-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blank-Blank-slide-outline1" style:family="presentation">
      <style:graphic-properties draw:stroke="none" draw:fill="none" draw:auto-grow-height="false" draw:fit-to-size="false" style:shrink-to-fit="true">
        <text:list-style style:name="Master5-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blank-Blank-slide-outline2" style:family="presentation" style:parent-style-name="Master5-Layout1-blank-Blank-slide-outline1">
      <style:paragraph-properties fo:margin-top="0.4cm" fo:margin-bottom="0cm"/>
      <style:text-properties fo:font-size="28pt" style:font-size-asian="28pt" style:font-size-complex="28pt"/>
    </style:style>
    <style:style style:name="Master5-Layout1-blank-Blank-slide-outline3" style:family="presentation" style:parent-style-name="Master5-Layout1-blank-Blank-slide-outline2">
      <style:paragraph-properties fo:margin-top="0.3cm" fo:margin-bottom="0cm"/>
      <style:text-properties fo:font-size="24pt" style:font-size-asian="24pt" style:font-size-complex="24pt"/>
    </style:style>
    <style:style style:name="Master5-Layout1-blank-Blank-slide-outline4" style:family="presentation" style:parent-style-name="Master5-Layout1-blank-Blank-slide-outline3">
      <style:paragraph-properties fo:margin-top="0.2cm" fo:margin-bottom="0cm"/>
      <style:text-properties fo:font-size="20pt" style:font-size-asian="20pt" style:font-size-complex="20pt"/>
    </style:style>
    <style:style style:name="Master5-Layout1-blank-Blank-slide-outline5" style:family="presentation" style:parent-style-name="Master5-Layout1-blank-Blank-slide-outline4">
      <style:paragraph-properties fo:margin-top="0.1cm" fo:margin-bottom="0cm"/>
      <style:text-properties fo:font-size="20pt" style:font-size-asian="20pt" style:font-size-complex="20pt"/>
    </style:style>
    <style:style style:name="Master5-Layout1-blank-Blank-slide-outline6" style:family="presentation" style:parent-style-name="Master5-Layout1-blank-Blank-slide-outline5">
      <style:paragraph-properties fo:margin-top="0.1cm" fo:margin-bottom="0cm"/>
      <style:text-properties fo:font-size="20pt" style:font-size-asian="20pt" style:font-size-complex="20pt"/>
    </style:style>
    <style:style style:name="Master5-Layout1-blank-Blank-slide-outline7" style:family="presentation" style:parent-style-name="Master5-Layout1-blank-Blank-slide-outline6">
      <style:paragraph-properties fo:margin-top="0.1cm" fo:margin-bottom="0cm"/>
      <style:text-properties fo:font-size="20pt" style:font-size-asian="20pt" style:font-size-complex="20pt"/>
    </style:style>
    <style:style style:name="Master5-Layout1-blank-Blank-slide-outline8" style:family="presentation" style:parent-style-name="Master5-Layout1-blank-Blank-slide-outline7">
      <style:paragraph-properties fo:margin-top="0.1cm" fo:margin-bottom="0cm"/>
      <style:text-properties fo:font-size="20pt" style:font-size-asian="20pt" style:font-size-complex="20pt"/>
    </style:style>
    <style:style style:name="Master5-Layout1-blank-Blank-slide-outline9" style:family="presentation" style:parent-style-name="Master5-Layout1-blank-Blank-slide-outline8">
      <style:paragraph-properties fo:margin-top="0.1cm" fo:margin-bottom="0cm"/>
      <style:text-properties fo:font-size="20pt" style:font-size-asian="20pt" style:font-size-complex="20pt"/>
    </style:style>
    <style:style style:name="Master5-Layout1-blank-Blank-slide-subtitle" style:family="presentation">
      <style:graphic-properties draw:stroke="none" draw:fill="none" draw:textarea-vertical-align="middle">
        <text:list-style style:name="Master5-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blank-Blank-slide-title" style:family="presentation">
      <style:graphic-properties draw:stroke="none" draw:fill="none" draw:textarea-vertical-align="middle">
        <text:list-style style:name="Master5-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2-cust-Title-only-background" style:family="presentation">
      <style:graphic-properties draw:stroke="none" draw:fill="solid" draw:fill-color="#ffffff" draw:opacity="100%"/>
      <style:text-properties style:letter-kerning="true"/>
    </style:style>
    <style:style style:name="Master5-Layout2-cust-Title-only-backgroundobjects" style:family="presentation">
      <style:graphic-properties draw:textarea-horizontal-align="justify" draw:shadow="hidden" draw:shadow-offset-x="0.2cm" draw:shadow-offset-y="0.2cm" draw:shadow-color="#808080"/>
      <style:text-properties style:letter-kerning="true"/>
    </style:style>
    <style:style style:name="Master5-Layout2-cust-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2-cust-Title-only-outline1" style:family="presentation">
      <style:graphic-properties draw:stroke="none" draw:fill="none" draw:auto-grow-height="false" draw:fit-to-size="false" style:shrink-to-fit="true">
        <text:list-style style:name="Master5-Layout2-cust-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cust-Title-only-outline2" style:family="presentation" style:parent-style-name="Master5-Layout2-cust-Title-only-outline1">
      <style:paragraph-properties fo:margin-top="0.4cm" fo:margin-bottom="0cm"/>
      <style:text-properties fo:font-size="28pt" style:font-size-asian="28pt" style:font-size-complex="28pt"/>
    </style:style>
    <style:style style:name="Master5-Layout2-cust-Title-only-outline3" style:family="presentation" style:parent-style-name="Master5-Layout2-cust-Title-only-outline2">
      <style:paragraph-properties fo:margin-top="0.3cm" fo:margin-bottom="0cm"/>
      <style:text-properties fo:font-size="24pt" style:font-size-asian="24pt" style:font-size-complex="24pt"/>
    </style:style>
    <style:style style:name="Master5-Layout2-cust-Title-only-outline4" style:family="presentation" style:parent-style-name="Master5-Layout2-cust-Title-only-outline3">
      <style:paragraph-properties fo:margin-top="0.2cm" fo:margin-bottom="0cm"/>
      <style:text-properties fo:font-size="20pt" style:font-size-asian="20pt" style:font-size-complex="20pt"/>
    </style:style>
    <style:style style:name="Master5-Layout2-cust-Title-only-outline5" style:family="presentation" style:parent-style-name="Master5-Layout2-cust-Title-only-outline4">
      <style:paragraph-properties fo:margin-top="0.1cm" fo:margin-bottom="0cm"/>
      <style:text-properties fo:font-size="20pt" style:font-size-asian="20pt" style:font-size-complex="20pt"/>
    </style:style>
    <style:style style:name="Master5-Layout2-cust-Title-only-outline6" style:family="presentation" style:parent-style-name="Master5-Layout2-cust-Title-only-outline5">
      <style:paragraph-properties fo:margin-top="0.1cm" fo:margin-bottom="0cm"/>
      <style:text-properties fo:font-size="20pt" style:font-size-asian="20pt" style:font-size-complex="20pt"/>
    </style:style>
    <style:style style:name="Master5-Layout2-cust-Title-only-outline7" style:family="presentation" style:parent-style-name="Master5-Layout2-cust-Title-only-outline6">
      <style:paragraph-properties fo:margin-top="0.1cm" fo:margin-bottom="0cm"/>
      <style:text-properties fo:font-size="20pt" style:font-size-asian="20pt" style:font-size-complex="20pt"/>
    </style:style>
    <style:style style:name="Master5-Layout2-cust-Title-only-outline8" style:family="presentation" style:parent-style-name="Master5-Layout2-cust-Title-only-outline7">
      <style:paragraph-properties fo:margin-top="0.1cm" fo:margin-bottom="0cm"/>
      <style:text-properties fo:font-size="20pt" style:font-size-asian="20pt" style:font-size-complex="20pt"/>
    </style:style>
    <style:style style:name="Master5-Layout2-cust-Title-only-outline9" style:family="presentation" style:parent-style-name="Master5-Layout2-cust-Title-only-outline8">
      <style:paragraph-properties fo:margin-top="0.1cm" fo:margin-bottom="0cm"/>
      <style:text-properties fo:font-size="20pt" style:font-size-asian="20pt" style:font-size-complex="20pt"/>
    </style:style>
    <style:style style:name="Master5-Layout2-cust-Title-only-subtitle" style:family="presentation">
      <style:graphic-properties draw:stroke="none" draw:fill="none" draw:textarea-vertical-align="middle">
        <text:list-style style:name="Master5-Layout2-cust-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cust-Title-only-title" style:family="presentation">
      <style:graphic-properties draw:stroke="none" draw:fill="none" draw:textarea-vertical-align="middle">
        <text:list-style style:name="Master5-Layout2-cust-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nguage-Arts-for-High-School---9th-Grade_3a_-Continuous-Tenses-and-Sentence-Variety-by-Slidesgo-background" style:display-name="Master6-Language-Arts-for-High-School---9th-Grade:-Continuous-Tenses-and-Sentence-Variety-by-Slidesgo-background" style:family="presentation">
      <style:graphic-properties draw:stroke="none" draw:fill="solid" draw:fill-color="#ffffff" draw:opacity="100%"/>
      <style:text-properties style:letter-kerning="true"/>
    </style:style>
    <style:style style:name="Master6-Language-Arts-for-High-School---9th-Grade_3a_-Continuous-Tenses-and-Sentence-Variety-by-Slidesgo-backgroundobjects" style:display-name="Master6-Language-Arts-for-High-School---9th-Grade:-Continuous-Tenses-and-Sentence-Variety-by-Slidesgo-backgroundobjects" style:family="presentation">
      <style:graphic-properties draw:textarea-horizontal-align="justify" draw:shadow="hidden" draw:shadow-offset-x="0.2cm" draw:shadow-offset-y="0.2cm" draw:shadow-color="#808080"/>
      <style:text-properties style:letter-kerning="true"/>
    </style:style>
    <style:style style:name="Master6-Language-Arts-for-High-School---9th-Grade_3a_-Continuous-Tenses-and-Sentence-Variety-by-Slidesgo-notes" style:display-name="Master6-Language-Arts-for-High-School---9th-Grade:-Continuous-Tenses-and-Sentence-Variety-by-Slidesg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nguage-Arts-for-High-School---9th-Grade_3a_-Continuous-Tenses-and-Sentence-Variety-by-Slidesgo-outline1" style:display-name="Master6-Language-Arts-for-High-School---9th-Grade:-Continuous-Tenses-and-Sentence-Variety-by-Slidesgo-outline1" style:family="presentation">
      <style:graphic-properties draw:stroke="none" draw:fill="none" draw:auto-grow-height="false" draw:fit-to-size="false" style:shrink-to-fit="true">
        <text:list-style style:name="Master6-Language-Arts-for-High-School---9th-Grade_3a_-Continuous-Tenses-and-Sentence-Variety-by-Slidesgo-outline1" style:display-name="Master6-Language-Arts-for-High-School---9th-Grade:-Continuous-Tenses-and-Sentence-Variety-by-Slidesg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nguage-Arts-for-High-School---9th-Grade_3a_-Continuous-Tenses-and-Sentence-Variety-by-Slidesgo-outline2" style:display-name="Master6-Language-Arts-for-High-School---9th-Grade:-Continuous-Tenses-and-Sentence-Variety-by-Slidesgo-outline2" style:family="presentation" style:parent-style-name="Master6-Language-Arts-for-High-School---9th-Grade_3a_-Continuous-Tenses-and-Sentence-Variety-by-Slidesgo-outline1">
      <style:paragraph-properties fo:margin-top="0.4cm" fo:margin-bottom="0cm"/>
      <style:text-properties fo:font-size="28pt" style:font-size-asian="28pt" style:font-size-complex="28pt"/>
    </style:style>
    <style:style style:name="Master6-Language-Arts-for-High-School---9th-Grade_3a_-Continuous-Tenses-and-Sentence-Variety-by-Slidesgo-outline3" style:display-name="Master6-Language-Arts-for-High-School---9th-Grade:-Continuous-Tenses-and-Sentence-Variety-by-Slidesgo-outline3" style:family="presentation" style:parent-style-name="Master6-Language-Arts-for-High-School---9th-Grade_3a_-Continuous-Tenses-and-Sentence-Variety-by-Slidesgo-outline2">
      <style:paragraph-properties fo:margin-top="0.3cm" fo:margin-bottom="0cm"/>
      <style:text-properties fo:font-size="24pt" style:font-size-asian="24pt" style:font-size-complex="24pt"/>
    </style:style>
    <style:style style:name="Master6-Language-Arts-for-High-School---9th-Grade_3a_-Continuous-Tenses-and-Sentence-Variety-by-Slidesgo-outline4" style:display-name="Master6-Language-Arts-for-High-School---9th-Grade:-Continuous-Tenses-and-Sentence-Variety-by-Slidesgo-outline4" style:family="presentation" style:parent-style-name="Master6-Language-Arts-for-High-School---9th-Grade_3a_-Continuous-Tenses-and-Sentence-Variety-by-Slidesgo-outline3">
      <style:paragraph-properties fo:margin-top="0.2cm" fo:margin-bottom="0cm"/>
      <style:text-properties fo:font-size="20pt" style:font-size-asian="20pt" style:font-size-complex="20pt"/>
    </style:style>
    <style:style style:name="Master6-Language-Arts-for-High-School---9th-Grade_3a_-Continuous-Tenses-and-Sentence-Variety-by-Slidesgo-outline5" style:display-name="Master6-Language-Arts-for-High-School---9th-Grade:-Continuous-Tenses-and-Sentence-Variety-by-Slidesgo-outline5" style:family="presentation" style:parent-style-name="Master6-Language-Arts-for-High-School---9th-Grade_3a_-Continuous-Tenses-and-Sentence-Variety-by-Slidesgo-outline4">
      <style:paragraph-properties fo:margin-top="0.1cm" fo:margin-bottom="0cm"/>
      <style:text-properties fo:font-size="20pt" style:font-size-asian="20pt" style:font-size-complex="20pt"/>
    </style:style>
    <style:style style:name="Master6-Language-Arts-for-High-School---9th-Grade_3a_-Continuous-Tenses-and-Sentence-Variety-by-Slidesgo-outline6" style:display-name="Master6-Language-Arts-for-High-School---9th-Grade:-Continuous-Tenses-and-Sentence-Variety-by-Slidesgo-outline6" style:family="presentation" style:parent-style-name="Master6-Language-Arts-for-High-School---9th-Grade_3a_-Continuous-Tenses-and-Sentence-Variety-by-Slidesgo-outline5">
      <style:paragraph-properties fo:margin-top="0.1cm" fo:margin-bottom="0cm"/>
      <style:text-properties fo:font-size="20pt" style:font-size-asian="20pt" style:font-size-complex="20pt"/>
    </style:style>
    <style:style style:name="Master6-Language-Arts-for-High-School---9th-Grade_3a_-Continuous-Tenses-and-Sentence-Variety-by-Slidesgo-outline7" style:display-name="Master6-Language-Arts-for-High-School---9th-Grade:-Continuous-Tenses-and-Sentence-Variety-by-Slidesgo-outline7" style:family="presentation" style:parent-style-name="Master6-Language-Arts-for-High-School---9th-Grade_3a_-Continuous-Tenses-and-Sentence-Variety-by-Slidesgo-outline6">
      <style:paragraph-properties fo:margin-top="0.1cm" fo:margin-bottom="0cm"/>
      <style:text-properties fo:font-size="20pt" style:font-size-asian="20pt" style:font-size-complex="20pt"/>
    </style:style>
    <style:style style:name="Master6-Language-Arts-for-High-School---9th-Grade_3a_-Continuous-Tenses-and-Sentence-Variety-by-Slidesgo-outline8" style:display-name="Master6-Language-Arts-for-High-School---9th-Grade:-Continuous-Tenses-and-Sentence-Variety-by-Slidesgo-outline8" style:family="presentation" style:parent-style-name="Master6-Language-Arts-for-High-School---9th-Grade_3a_-Continuous-Tenses-and-Sentence-Variety-by-Slidesgo-outline7">
      <style:paragraph-properties fo:margin-top="0.1cm" fo:margin-bottom="0cm"/>
      <style:text-properties fo:font-size="20pt" style:font-size-asian="20pt" style:font-size-complex="20pt"/>
    </style:style>
    <style:style style:name="Master6-Language-Arts-for-High-School---9th-Grade_3a_-Continuous-Tenses-and-Sentence-Variety-by-Slidesgo-outline9" style:display-name="Master6-Language-Arts-for-High-School---9th-Grade:-Continuous-Tenses-and-Sentence-Variety-by-Slidesgo-outline9" style:family="presentation" style:parent-style-name="Master6-Language-Arts-for-High-School---9th-Grade_3a_-Continuous-Tenses-and-Sentence-Variety-by-Slidesgo-outline8">
      <style:paragraph-properties fo:margin-top="0.1cm" fo:margin-bottom="0cm"/>
      <style:text-properties fo:font-size="20pt" style:font-size-asian="20pt" style:font-size-complex="20pt"/>
    </style:style>
    <style:style style:name="Master6-Language-Arts-for-High-School---9th-Grade_3a_-Continuous-Tenses-and-Sentence-Variety-by-Slidesgo-subtitle" style:display-name="Master6-Language-Arts-for-High-School---9th-Grade:-Continuous-Tenses-and-Sentence-Variety-by-Slidesgo-subtitle" style:family="presentation">
      <style:graphic-properties draw:stroke="none" draw:fill="none" draw:textarea-vertical-align="middle">
        <text:list-style style:name="Master6-Language-Arts-for-High-School---9th-Grade_3a_-Continuous-Tenses-and-Sentence-Variety-by-Slidesgo-subtitle" style:display-name="Master6-Language-Arts-for-High-School---9th-Grade:-Continuous-Tenses-and-Sentence-Variety-by-Slides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nguage-Arts-for-High-School---9th-Grade_3a_-Continuous-Tenses-and-Sentence-Variety-by-Slidesgo-title" style:display-name="Master6-Language-Arts-for-High-School---9th-Grade:-Continuous-Tenses-and-Sentence-Variety-by-Slidesgo-title" style:family="presentation">
      <style:graphic-properties draw:stroke="none" draw:fill="none" draw:textarea-vertical-align="middle">
        <text:list-style style:name="Master6-Language-Arts-for-High-School---9th-Grade_3a_-Continuous-Tenses-and-Sentence-Variety-by-Slidesgo-title" style:display-name="Master6-Language-Arts-for-High-School---9th-Grade:-Continuous-Tenses-and-Sentence-Variety-by-Slides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title-Title-slide-background" style:family="presentation">
      <style:graphic-properties draw:stroke="none" draw:fill="solid" draw:fill-color="#ffffff" draw:fill-image-name="a3942" draw:opacity="100%" style:repeat="stretch"/>
      <style:text-properties style:letter-kerning="true"/>
    </style:style>
    <style:style style:name="Master6-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6-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title-Title-slide-outline1" style:family="presentation">
      <style:graphic-properties draw:stroke="none" draw:fill="none" draw:auto-grow-height="false" draw:fit-to-size="false" style:shrink-to-fit="true">
        <text:list-style style:name="Master6-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title-Title-slide-outline2" style:family="presentation" style:parent-style-name="Master6-Layout1-title-Title-slide-outline1">
      <style:paragraph-properties fo:margin-top="0.4cm" fo:margin-bottom="0cm"/>
      <style:text-properties fo:font-size="28pt" style:font-size-asian="28pt" style:font-size-complex="28pt"/>
    </style:style>
    <style:style style:name="Master6-Layout1-title-Title-slide-outline3" style:family="presentation" style:parent-style-name="Master6-Layout1-title-Title-slide-outline2">
      <style:paragraph-properties fo:margin-top="0.3cm" fo:margin-bottom="0cm"/>
      <style:text-properties fo:font-size="24pt" style:font-size-asian="24pt" style:font-size-complex="24pt"/>
    </style:style>
    <style:style style:name="Master6-Layout1-title-Title-slide-outline4" style:family="presentation" style:parent-style-name="Master6-Layout1-title-Title-slide-outline3">
      <style:paragraph-properties fo:margin-top="0.2cm" fo:margin-bottom="0cm"/>
      <style:text-properties fo:font-size="20pt" style:font-size-asian="20pt" style:font-size-complex="20pt"/>
    </style:style>
    <style:style style:name="Master6-Layout1-title-Title-slide-outline5" style:family="presentation" style:parent-style-name="Master6-Layout1-title-Title-slide-outline4">
      <style:paragraph-properties fo:margin-top="0.1cm" fo:margin-bottom="0cm"/>
      <style:text-properties fo:font-size="20pt" style:font-size-asian="20pt" style:font-size-complex="20pt"/>
    </style:style>
    <style:style style:name="Master6-Layout1-title-Title-slide-outline6" style:family="presentation" style:parent-style-name="Master6-Layout1-title-Title-slide-outline5">
      <style:paragraph-properties fo:margin-top="0.1cm" fo:margin-bottom="0cm"/>
      <style:text-properties fo:font-size="20pt" style:font-size-asian="20pt" style:font-size-complex="20pt"/>
    </style:style>
    <style:style style:name="Master6-Layout1-title-Title-slide-outline7" style:family="presentation" style:parent-style-name="Master6-Layout1-title-Title-slide-outline6">
      <style:paragraph-properties fo:margin-top="0.1cm" fo:margin-bottom="0cm"/>
      <style:text-properties fo:font-size="20pt" style:font-size-asian="20pt" style:font-size-complex="20pt"/>
    </style:style>
    <style:style style:name="Master6-Layout1-title-Title-slide-outline8" style:family="presentation" style:parent-style-name="Master6-Layout1-title-Title-slide-outline7">
      <style:paragraph-properties fo:margin-top="0.1cm" fo:margin-bottom="0cm"/>
      <style:text-properties fo:font-size="20pt" style:font-size-asian="20pt" style:font-size-complex="20pt"/>
    </style:style>
    <style:style style:name="Master6-Layout1-title-Title-slide-outline9" style:family="presentation" style:parent-style-name="Master6-Layout1-title-Title-slide-outline8">
      <style:paragraph-properties fo:margin-top="0.1cm" fo:margin-bottom="0cm"/>
      <style:text-properties fo:font-size="20pt" style:font-size-asian="20pt" style:font-size-complex="20pt"/>
    </style:style>
    <style:style style:name="Master6-Layout1-title-Title-slide-subtitle" style:family="presentation">
      <style:graphic-properties draw:stroke="none" draw:fill="none" draw:textarea-vertical-align="middle">
        <text:list-style style:name="Master6-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title-Title-slide-title" style:family="presentation">
      <style:graphic-properties draw:stroke="none" draw:fill="none" draw:textarea-vertical-align="middle">
        <text:list-style style:name="Master6-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tx-Title-and-body-background" style:family="presentation">
      <style:graphic-properties draw:stroke="none" draw:fill="solid" draw:fill-color="#ffffff" draw:opacity="100%"/>
      <style:text-properties style:letter-kerning="true"/>
    </style:style>
    <style:style style:name="Master6-Layout2-tx-Title-and-body-backgroundobjects" style:family="presentation">
      <style:graphic-properties draw:textarea-horizontal-align="justify" draw:shadow="hidden" draw:shadow-offset-x="0.2cm" draw:shadow-offset-y="0.2cm" draw:shadow-color="#808080"/>
      <style:text-properties style:letter-kerning="true"/>
    </style:style>
    <style:style style:name="Master6-Layout2-tx-Title-and-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tx-Title-and-body-outline1" style:family="presentation">
      <style:graphic-properties draw:stroke="none" draw:fill="none" draw:auto-grow-height="false" draw:fit-to-size="false" style:shrink-to-fit="true">
        <text:list-style style:name="Master6-Layout2-tx-Title-and-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tx-Title-and-body-outline2" style:family="presentation" style:parent-style-name="Master6-Layout2-tx-Title-and-body-outline1">
      <style:paragraph-properties fo:margin-top="0.4cm" fo:margin-bottom="0cm"/>
      <style:text-properties fo:font-size="28pt" style:font-size-asian="28pt" style:font-size-complex="28pt"/>
    </style:style>
    <style:style style:name="Master6-Layout2-tx-Title-and-body-outline3" style:family="presentation" style:parent-style-name="Master6-Layout2-tx-Title-and-body-outline2">
      <style:paragraph-properties fo:margin-top="0.3cm" fo:margin-bottom="0cm"/>
      <style:text-properties fo:font-size="24pt" style:font-size-asian="24pt" style:font-size-complex="24pt"/>
    </style:style>
    <style:style style:name="Master6-Layout2-tx-Title-and-body-outline4" style:family="presentation" style:parent-style-name="Master6-Layout2-tx-Title-and-body-outline3">
      <style:paragraph-properties fo:margin-top="0.2cm" fo:margin-bottom="0cm"/>
      <style:text-properties fo:font-size="20pt" style:font-size-asian="20pt" style:font-size-complex="20pt"/>
    </style:style>
    <style:style style:name="Master6-Layout2-tx-Title-and-body-outline5" style:family="presentation" style:parent-style-name="Master6-Layout2-tx-Title-and-body-outline4">
      <style:paragraph-properties fo:margin-top="0.1cm" fo:margin-bottom="0cm"/>
      <style:text-properties fo:font-size="20pt" style:font-size-asian="20pt" style:font-size-complex="20pt"/>
    </style:style>
    <style:style style:name="Master6-Layout2-tx-Title-and-body-outline6" style:family="presentation" style:parent-style-name="Master6-Layout2-tx-Title-and-body-outline5">
      <style:paragraph-properties fo:margin-top="0.1cm" fo:margin-bottom="0cm"/>
      <style:text-properties fo:font-size="20pt" style:font-size-asian="20pt" style:font-size-complex="20pt"/>
    </style:style>
    <style:style style:name="Master6-Layout2-tx-Title-and-body-outline7" style:family="presentation" style:parent-style-name="Master6-Layout2-tx-Title-and-body-outline6">
      <style:paragraph-properties fo:margin-top="0.1cm" fo:margin-bottom="0cm"/>
      <style:text-properties fo:font-size="20pt" style:font-size-asian="20pt" style:font-size-complex="20pt"/>
    </style:style>
    <style:style style:name="Master6-Layout2-tx-Title-and-body-outline8" style:family="presentation" style:parent-style-name="Master6-Layout2-tx-Title-and-body-outline7">
      <style:paragraph-properties fo:margin-top="0.1cm" fo:margin-bottom="0cm"/>
      <style:text-properties fo:font-size="20pt" style:font-size-asian="20pt" style:font-size-complex="20pt"/>
    </style:style>
    <style:style style:name="Master6-Layout2-tx-Title-and-body-outline9" style:family="presentation" style:parent-style-name="Master6-Layout2-tx-Title-and-body-outline8">
      <style:paragraph-properties fo:margin-top="0.1cm" fo:margin-bottom="0cm"/>
      <style:text-properties fo:font-size="20pt" style:font-size-asian="20pt" style:font-size-complex="20pt"/>
    </style:style>
    <style:style style:name="Master6-Layout2-tx-Title-and-body-subtitle" style:family="presentation">
      <style:graphic-properties draw:stroke="none" draw:fill="none" draw:textarea-vertical-align="middle">
        <text:list-style style:name="Master6-Layout2-tx-Title-and-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tx-Title-and-body-title" style:family="presentation">
      <style:graphic-properties draw:stroke="none" draw:fill="none" draw:textarea-vertical-align="middle">
        <text:list-style style:name="Master6-Layout2-tx-Title-and-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3-twoColTx-Title-and-two-columns-background" style:family="presentation">
      <style:graphic-properties draw:stroke="none" draw:fill="solid" draw:fill-color="#ffffff" draw:opacity="100%"/>
      <style:text-properties style:letter-kerning="true"/>
    </style:style>
    <style:style style:name="Master6-Layout3-twoColTx-Title-and-two-columns-backgroundobjects" style:family="presentation">
      <style:graphic-properties draw:textarea-horizontal-align="justify" draw:shadow="hidden" draw:shadow-offset-x="0.2cm" draw:shadow-offset-y="0.2cm" draw:shadow-color="#808080"/>
      <style:text-properties style:letter-kerning="true"/>
    </style:style>
    <style:style style:name="Master6-Layout3-twoColTx-Title-and-two-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3-twoColTx-Title-and-two-columns-outline1" style:family="presentation">
      <style:graphic-properties draw:stroke="none" draw:fill="none" draw:auto-grow-height="false" draw:fit-to-size="false" style:shrink-to-fit="true">
        <text:list-style style:name="Master6-Layout3-twoColTx-Title-and-two-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3-twoColTx-Title-and-two-columns-outline2" style:family="presentation" style:parent-style-name="Master6-Layout3-twoColTx-Title-and-two-columns-outline1">
      <style:paragraph-properties fo:margin-top="0.4cm" fo:margin-bottom="0cm"/>
      <style:text-properties fo:font-size="28pt" style:font-size-asian="28pt" style:font-size-complex="28pt"/>
    </style:style>
    <style:style style:name="Master6-Layout3-twoColTx-Title-and-two-columns-outline3" style:family="presentation" style:parent-style-name="Master6-Layout3-twoColTx-Title-and-two-columns-outline2">
      <style:paragraph-properties fo:margin-top="0.3cm" fo:margin-bottom="0cm"/>
      <style:text-properties fo:font-size="24pt" style:font-size-asian="24pt" style:font-size-complex="24pt"/>
    </style:style>
    <style:style style:name="Master6-Layout3-twoColTx-Title-and-two-columns-outline4" style:family="presentation" style:parent-style-name="Master6-Layout3-twoColTx-Title-and-two-columns-outline3">
      <style:paragraph-properties fo:margin-top="0.2cm" fo:margin-bottom="0cm"/>
      <style:text-properties fo:font-size="20pt" style:font-size-asian="20pt" style:font-size-complex="20pt"/>
    </style:style>
    <style:style style:name="Master6-Layout3-twoColTx-Title-and-two-columns-outline5" style:family="presentation" style:parent-style-name="Master6-Layout3-twoColTx-Title-and-two-columns-outline4">
      <style:paragraph-properties fo:margin-top="0.1cm" fo:margin-bottom="0cm"/>
      <style:text-properties fo:font-size="20pt" style:font-size-asian="20pt" style:font-size-complex="20pt"/>
    </style:style>
    <style:style style:name="Master6-Layout3-twoColTx-Title-and-two-columns-outline6" style:family="presentation" style:parent-style-name="Master6-Layout3-twoColTx-Title-and-two-columns-outline5">
      <style:paragraph-properties fo:margin-top="0.1cm" fo:margin-bottom="0cm"/>
      <style:text-properties fo:font-size="20pt" style:font-size-asian="20pt" style:font-size-complex="20pt"/>
    </style:style>
    <style:style style:name="Master6-Layout3-twoColTx-Title-and-two-columns-outline7" style:family="presentation" style:parent-style-name="Master6-Layout3-twoColTx-Title-and-two-columns-outline6">
      <style:paragraph-properties fo:margin-top="0.1cm" fo:margin-bottom="0cm"/>
      <style:text-properties fo:font-size="20pt" style:font-size-asian="20pt" style:font-size-complex="20pt"/>
    </style:style>
    <style:style style:name="Master6-Layout3-twoColTx-Title-and-two-columns-outline8" style:family="presentation" style:parent-style-name="Master6-Layout3-twoColTx-Title-and-two-columns-outline7">
      <style:paragraph-properties fo:margin-top="0.1cm" fo:margin-bottom="0cm"/>
      <style:text-properties fo:font-size="20pt" style:font-size-asian="20pt" style:font-size-complex="20pt"/>
    </style:style>
    <style:style style:name="Master6-Layout3-twoColTx-Title-and-two-columns-outline9" style:family="presentation" style:parent-style-name="Master6-Layout3-twoColTx-Title-and-two-columns-outline8">
      <style:paragraph-properties fo:margin-top="0.1cm" fo:margin-bottom="0cm"/>
      <style:text-properties fo:font-size="20pt" style:font-size-asian="20pt" style:font-size-complex="20pt"/>
    </style:style>
    <style:style style:name="Master6-Layout3-twoColTx-Title-and-two-columns-subtitle" style:family="presentation">
      <style:graphic-properties draw:stroke="none" draw:fill="none" draw:textarea-vertical-align="middle">
        <text:list-style style:name="Master6-Layout3-twoColTx-Title-and-two-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3-twoColTx-Title-and-two-columns-title" style:family="presentation">
      <style:graphic-properties draw:stroke="none" draw:fill="none" draw:textarea-vertical-align="middle">
        <text:list-style style:name="Master6-Layout3-twoColTx-Title-and-two-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4-titleOnly-Title-only-background" style:family="presentation">
      <style:graphic-properties draw:stroke="none" draw:fill="solid" draw:fill-color="#ffffff" draw:opacity="100%"/>
      <style:text-properties style:letter-kerning="true"/>
    </style:style>
    <style:style style:name="Master6-Layout4-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6-Layout4-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4-titleOnly-Title-only-outline1" style:family="presentation">
      <style:graphic-properties draw:stroke="none" draw:fill="none" draw:auto-grow-height="false" draw:fit-to-size="false" style:shrink-to-fit="true">
        <text:list-style style:name="Master6-Layout4-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4-titleOnly-Title-only-outline2" style:family="presentation" style:parent-style-name="Master6-Layout4-titleOnly-Title-only-outline1">
      <style:paragraph-properties fo:margin-top="0.4cm" fo:margin-bottom="0cm"/>
      <style:text-properties fo:font-size="28pt" style:font-size-asian="28pt" style:font-size-complex="28pt"/>
    </style:style>
    <style:style style:name="Master6-Layout4-titleOnly-Title-only-outline3" style:family="presentation" style:parent-style-name="Master6-Layout4-titleOnly-Title-only-outline2">
      <style:paragraph-properties fo:margin-top="0.3cm" fo:margin-bottom="0cm"/>
      <style:text-properties fo:font-size="24pt" style:font-size-asian="24pt" style:font-size-complex="24pt"/>
    </style:style>
    <style:style style:name="Master6-Layout4-titleOnly-Title-only-outline4" style:family="presentation" style:parent-style-name="Master6-Layout4-titleOnly-Title-only-outline3">
      <style:paragraph-properties fo:margin-top="0.2cm" fo:margin-bottom="0cm"/>
      <style:text-properties fo:font-size="20pt" style:font-size-asian="20pt" style:font-size-complex="20pt"/>
    </style:style>
    <style:style style:name="Master6-Layout4-titleOnly-Title-only-outline5" style:family="presentation" style:parent-style-name="Master6-Layout4-titleOnly-Title-only-outline4">
      <style:paragraph-properties fo:margin-top="0.1cm" fo:margin-bottom="0cm"/>
      <style:text-properties fo:font-size="20pt" style:font-size-asian="20pt" style:font-size-complex="20pt"/>
    </style:style>
    <style:style style:name="Master6-Layout4-titleOnly-Title-only-outline6" style:family="presentation" style:parent-style-name="Master6-Layout4-titleOnly-Title-only-outline5">
      <style:paragraph-properties fo:margin-top="0.1cm" fo:margin-bottom="0cm"/>
      <style:text-properties fo:font-size="20pt" style:font-size-asian="20pt" style:font-size-complex="20pt"/>
    </style:style>
    <style:style style:name="Master6-Layout4-titleOnly-Title-only-outline7" style:family="presentation" style:parent-style-name="Master6-Layout4-titleOnly-Title-only-outline6">
      <style:paragraph-properties fo:margin-top="0.1cm" fo:margin-bottom="0cm"/>
      <style:text-properties fo:font-size="20pt" style:font-size-asian="20pt" style:font-size-complex="20pt"/>
    </style:style>
    <style:style style:name="Master6-Layout4-titleOnly-Title-only-outline8" style:family="presentation" style:parent-style-name="Master6-Layout4-titleOnly-Title-only-outline7">
      <style:paragraph-properties fo:margin-top="0.1cm" fo:margin-bottom="0cm"/>
      <style:text-properties fo:font-size="20pt" style:font-size-asian="20pt" style:font-size-complex="20pt"/>
    </style:style>
    <style:style style:name="Master6-Layout4-titleOnly-Title-only-outline9" style:family="presentation" style:parent-style-name="Master6-Layout4-titleOnly-Title-only-outline8">
      <style:paragraph-properties fo:margin-top="0.1cm" fo:margin-bottom="0cm"/>
      <style:text-properties fo:font-size="20pt" style:font-size-asian="20pt" style:font-size-complex="20pt"/>
    </style:style>
    <style:style style:name="Master6-Layout4-titleOnly-Title-only-subtitle" style:family="presentation">
      <style:graphic-properties draw:stroke="none" draw:fill="none" draw:textarea-vertical-align="middle">
        <text:list-style style:name="Master6-Layout4-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4-titleOnly-Title-only-title" style:family="presentation">
      <style:graphic-properties draw:stroke="none" draw:fill="none" draw:textarea-vertical-align="middle">
        <text:list-style style:name="Master6-Layout4-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5-cust-One-column-text-background" style:family="presentation">
      <style:graphic-properties draw:stroke="none" draw:fill="solid" draw:fill-color="#ffffff" draw:opacity="100%"/>
      <style:text-properties style:letter-kerning="true"/>
    </style:style>
    <style:style style:name="Master6-Layout5-cust-One-column-text-backgroundobjects" style:family="presentation">
      <style:graphic-properties draw:textarea-horizontal-align="justify" draw:shadow="hidden" draw:shadow-offset-x="0.2cm" draw:shadow-offset-y="0.2cm" draw:shadow-color="#808080"/>
      <style:text-properties style:letter-kerning="true"/>
    </style:style>
    <style:style style:name="Master6-Layout5-cust-One-column-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5-cust-One-column-text-outline1" style:family="presentation">
      <style:graphic-properties draw:stroke="none" draw:fill="none" draw:auto-grow-height="false" draw:fit-to-size="false" style:shrink-to-fit="true">
        <text:list-style style:name="Master6-Layout5-cust-One-column-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5-cust-One-column-text-outline2" style:family="presentation" style:parent-style-name="Master6-Layout5-cust-One-column-text-outline1">
      <style:paragraph-properties fo:margin-top="0.4cm" fo:margin-bottom="0cm"/>
      <style:text-properties fo:font-size="28pt" style:font-size-asian="28pt" style:font-size-complex="28pt"/>
    </style:style>
    <style:style style:name="Master6-Layout5-cust-One-column-text-outline3" style:family="presentation" style:parent-style-name="Master6-Layout5-cust-One-column-text-outline2">
      <style:paragraph-properties fo:margin-top="0.3cm" fo:margin-bottom="0cm"/>
      <style:text-properties fo:font-size="24pt" style:font-size-asian="24pt" style:font-size-complex="24pt"/>
    </style:style>
    <style:style style:name="Master6-Layout5-cust-One-column-text-outline4" style:family="presentation" style:parent-style-name="Master6-Layout5-cust-One-column-text-outline3">
      <style:paragraph-properties fo:margin-top="0.2cm" fo:margin-bottom="0cm"/>
      <style:text-properties fo:font-size="20pt" style:font-size-asian="20pt" style:font-size-complex="20pt"/>
    </style:style>
    <style:style style:name="Master6-Layout5-cust-One-column-text-outline5" style:family="presentation" style:parent-style-name="Master6-Layout5-cust-One-column-text-outline4">
      <style:paragraph-properties fo:margin-top="0.1cm" fo:margin-bottom="0cm"/>
      <style:text-properties fo:font-size="20pt" style:font-size-asian="20pt" style:font-size-complex="20pt"/>
    </style:style>
    <style:style style:name="Master6-Layout5-cust-One-column-text-outline6" style:family="presentation" style:parent-style-name="Master6-Layout5-cust-One-column-text-outline5">
      <style:paragraph-properties fo:margin-top="0.1cm" fo:margin-bottom="0cm"/>
      <style:text-properties fo:font-size="20pt" style:font-size-asian="20pt" style:font-size-complex="20pt"/>
    </style:style>
    <style:style style:name="Master6-Layout5-cust-One-column-text-outline7" style:family="presentation" style:parent-style-name="Master6-Layout5-cust-One-column-text-outline6">
      <style:paragraph-properties fo:margin-top="0.1cm" fo:margin-bottom="0cm"/>
      <style:text-properties fo:font-size="20pt" style:font-size-asian="20pt" style:font-size-complex="20pt"/>
    </style:style>
    <style:style style:name="Master6-Layout5-cust-One-column-text-outline8" style:family="presentation" style:parent-style-name="Master6-Layout5-cust-One-column-text-outline7">
      <style:paragraph-properties fo:margin-top="0.1cm" fo:margin-bottom="0cm"/>
      <style:text-properties fo:font-size="20pt" style:font-size-asian="20pt" style:font-size-complex="20pt"/>
    </style:style>
    <style:style style:name="Master6-Layout5-cust-One-column-text-outline9" style:family="presentation" style:parent-style-name="Master6-Layout5-cust-One-column-text-outline8">
      <style:paragraph-properties fo:margin-top="0.1cm" fo:margin-bottom="0cm"/>
      <style:text-properties fo:font-size="20pt" style:font-size-asian="20pt" style:font-size-complex="20pt"/>
    </style:style>
    <style:style style:name="Master6-Layout5-cust-One-column-text-subtitle" style:family="presentation">
      <style:graphic-properties draw:stroke="none" draw:fill="none" draw:textarea-vertical-align="middle">
        <text:list-style style:name="Master6-Layout5-cust-One-column-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5-cust-One-column-text-title" style:family="presentation">
      <style:graphic-properties draw:stroke="none" draw:fill="none" draw:textarea-vertical-align="middle">
        <text:list-style style:name="Master6-Layout5-cust-One-column-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6-cust-Main-point-background" style:family="presentation">
      <style:graphic-properties draw:stroke="none" draw:fill="solid" draw:fill-color="#ffffff" draw:fill-image-name="a4222" draw:opacity="100%" style:repeat="stretch"/>
      <style:text-properties style:letter-kerning="true"/>
    </style:style>
    <style:style style:name="Master6-Layout6-cust-Main-point-backgroundobjects" style:family="presentation">
      <style:graphic-properties draw:textarea-horizontal-align="justify" draw:shadow="hidden" draw:shadow-offset-x="0.2cm" draw:shadow-offset-y="0.2cm" draw:shadow-color="#808080"/>
      <style:text-properties style:letter-kerning="true"/>
    </style:style>
    <style:style style:name="Master6-Layout6-cust-Main-poi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6-cust-Main-point-outline1" style:family="presentation">
      <style:graphic-properties draw:stroke="none" draw:fill="none" draw:auto-grow-height="false" draw:fit-to-size="false" style:shrink-to-fit="true">
        <text:list-style style:name="Master6-Layout6-cust-Main-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6-cust-Main-point-outline2" style:family="presentation" style:parent-style-name="Master6-Layout6-cust-Main-point-outline1">
      <style:paragraph-properties fo:margin-top="0.4cm" fo:margin-bottom="0cm"/>
      <style:text-properties fo:font-size="28pt" style:font-size-asian="28pt" style:font-size-complex="28pt"/>
    </style:style>
    <style:style style:name="Master6-Layout6-cust-Main-point-outline3" style:family="presentation" style:parent-style-name="Master6-Layout6-cust-Main-point-outline2">
      <style:paragraph-properties fo:margin-top="0.3cm" fo:margin-bottom="0cm"/>
      <style:text-properties fo:font-size="24pt" style:font-size-asian="24pt" style:font-size-complex="24pt"/>
    </style:style>
    <style:style style:name="Master6-Layout6-cust-Main-point-outline4" style:family="presentation" style:parent-style-name="Master6-Layout6-cust-Main-point-outline3">
      <style:paragraph-properties fo:margin-top="0.2cm" fo:margin-bottom="0cm"/>
      <style:text-properties fo:font-size="20pt" style:font-size-asian="20pt" style:font-size-complex="20pt"/>
    </style:style>
    <style:style style:name="Master6-Layout6-cust-Main-point-outline5" style:family="presentation" style:parent-style-name="Master6-Layout6-cust-Main-point-outline4">
      <style:paragraph-properties fo:margin-top="0.1cm" fo:margin-bottom="0cm"/>
      <style:text-properties fo:font-size="20pt" style:font-size-asian="20pt" style:font-size-complex="20pt"/>
    </style:style>
    <style:style style:name="Master6-Layout6-cust-Main-point-outline6" style:family="presentation" style:parent-style-name="Master6-Layout6-cust-Main-point-outline5">
      <style:paragraph-properties fo:margin-top="0.1cm" fo:margin-bottom="0cm"/>
      <style:text-properties fo:font-size="20pt" style:font-size-asian="20pt" style:font-size-complex="20pt"/>
    </style:style>
    <style:style style:name="Master6-Layout6-cust-Main-point-outline7" style:family="presentation" style:parent-style-name="Master6-Layout6-cust-Main-point-outline6">
      <style:paragraph-properties fo:margin-top="0.1cm" fo:margin-bottom="0cm"/>
      <style:text-properties fo:font-size="20pt" style:font-size-asian="20pt" style:font-size-complex="20pt"/>
    </style:style>
    <style:style style:name="Master6-Layout6-cust-Main-point-outline8" style:family="presentation" style:parent-style-name="Master6-Layout6-cust-Main-point-outline7">
      <style:paragraph-properties fo:margin-top="0.1cm" fo:margin-bottom="0cm"/>
      <style:text-properties fo:font-size="20pt" style:font-size-asian="20pt" style:font-size-complex="20pt"/>
    </style:style>
    <style:style style:name="Master6-Layout6-cust-Main-point-outline9" style:family="presentation" style:parent-style-name="Master6-Layout6-cust-Main-point-outline8">
      <style:paragraph-properties fo:margin-top="0.1cm" fo:margin-bottom="0cm"/>
      <style:text-properties fo:font-size="20pt" style:font-size-asian="20pt" style:font-size-complex="20pt"/>
    </style:style>
    <style:style style:name="Master6-Layout6-cust-Main-point-subtitle" style:family="presentation">
      <style:graphic-properties draw:stroke="none" draw:fill="none" draw:textarea-vertical-align="middle">
        <text:list-style style:name="Master6-Layout6-cust-Main-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6-cust-Main-point-title" style:family="presentation">
      <style:graphic-properties draw:stroke="none" draw:fill="none" draw:textarea-vertical-align="middle">
        <text:list-style style:name="Master6-Layout6-cust-Main-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7-cust-Section-title-and-description-background" style:family="presentation">
      <style:graphic-properties draw:stroke="none" draw:fill="solid" draw:fill-color="#ffffff" draw:fill-image-name="a4275" draw:opacity="100%" style:repeat="stretch"/>
      <style:text-properties style:letter-kerning="true"/>
    </style:style>
    <style:style style:name="Master6-Layout7-cust-Section-title-and-description-backgroundobjects" style:family="presentation">
      <style:graphic-properties draw:textarea-horizontal-align="justify" draw:shadow="hidden" draw:shadow-offset-x="0.2cm" draw:shadow-offset-y="0.2cm" draw:shadow-color="#808080"/>
      <style:text-properties style:letter-kerning="true"/>
    </style:style>
    <style:style style:name="Master6-Layout7-cust-Section-title-and-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7-cust-Section-title-and-description-outline1" style:family="presentation">
      <style:graphic-properties draw:stroke="none" draw:fill="none" draw:auto-grow-height="false" draw:fit-to-size="false" style:shrink-to-fit="true">
        <text:list-style style:name="Master6-Layout7-cust-Section-title-and-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7-cust-Section-title-and-description-outline2" style:family="presentation" style:parent-style-name="Master6-Layout7-cust-Section-title-and-description-outline1">
      <style:paragraph-properties fo:margin-top="0.4cm" fo:margin-bottom="0cm"/>
      <style:text-properties fo:font-size="28pt" style:font-size-asian="28pt" style:font-size-complex="28pt"/>
    </style:style>
    <style:style style:name="Master6-Layout7-cust-Section-title-and-description-outline3" style:family="presentation" style:parent-style-name="Master6-Layout7-cust-Section-title-and-description-outline2">
      <style:paragraph-properties fo:margin-top="0.3cm" fo:margin-bottom="0cm"/>
      <style:text-properties fo:font-size="24pt" style:font-size-asian="24pt" style:font-size-complex="24pt"/>
    </style:style>
    <style:style style:name="Master6-Layout7-cust-Section-title-and-description-outline4" style:family="presentation" style:parent-style-name="Master6-Layout7-cust-Section-title-and-description-outline3">
      <style:paragraph-properties fo:margin-top="0.2cm" fo:margin-bottom="0cm"/>
      <style:text-properties fo:font-size="20pt" style:font-size-asian="20pt" style:font-size-complex="20pt"/>
    </style:style>
    <style:style style:name="Master6-Layout7-cust-Section-title-and-description-outline5" style:family="presentation" style:parent-style-name="Master6-Layout7-cust-Section-title-and-description-outline4">
      <style:paragraph-properties fo:margin-top="0.1cm" fo:margin-bottom="0cm"/>
      <style:text-properties fo:font-size="20pt" style:font-size-asian="20pt" style:font-size-complex="20pt"/>
    </style:style>
    <style:style style:name="Master6-Layout7-cust-Section-title-and-description-outline6" style:family="presentation" style:parent-style-name="Master6-Layout7-cust-Section-title-and-description-outline5">
      <style:paragraph-properties fo:margin-top="0.1cm" fo:margin-bottom="0cm"/>
      <style:text-properties fo:font-size="20pt" style:font-size-asian="20pt" style:font-size-complex="20pt"/>
    </style:style>
    <style:style style:name="Master6-Layout7-cust-Section-title-and-description-outline7" style:family="presentation" style:parent-style-name="Master6-Layout7-cust-Section-title-and-description-outline6">
      <style:paragraph-properties fo:margin-top="0.1cm" fo:margin-bottom="0cm"/>
      <style:text-properties fo:font-size="20pt" style:font-size-asian="20pt" style:font-size-complex="20pt"/>
    </style:style>
    <style:style style:name="Master6-Layout7-cust-Section-title-and-description-outline8" style:family="presentation" style:parent-style-name="Master6-Layout7-cust-Section-title-and-description-outline7">
      <style:paragraph-properties fo:margin-top="0.1cm" fo:margin-bottom="0cm"/>
      <style:text-properties fo:font-size="20pt" style:font-size-asian="20pt" style:font-size-complex="20pt"/>
    </style:style>
    <style:style style:name="Master6-Layout7-cust-Section-title-and-description-outline9" style:family="presentation" style:parent-style-name="Master6-Layout7-cust-Section-title-and-description-outline8">
      <style:paragraph-properties fo:margin-top="0.1cm" fo:margin-bottom="0cm"/>
      <style:text-properties fo:font-size="20pt" style:font-size-asian="20pt" style:font-size-complex="20pt"/>
    </style:style>
    <style:style style:name="Master6-Layout7-cust-Section-title-and-description-subtitle" style:family="presentation">
      <style:graphic-properties draw:stroke="none" draw:fill="none" draw:textarea-vertical-align="middle">
        <text:list-style style:name="Master6-Layout7-cust-Section-title-and-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7-cust-Section-title-and-description-title" style:family="presentation">
      <style:graphic-properties draw:stroke="none" draw:fill="none" draw:textarea-vertical-align="middle">
        <text:list-style style:name="Master6-Layout7-cust-Section-title-and-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8-cust-Caption-background" style:family="presentation">
      <style:graphic-properties draw:stroke="none" draw:fill="solid" draw:fill-color="#ffffff" draw:opacity="100%"/>
      <style:text-properties style:letter-kerning="true"/>
    </style:style>
    <style:style style:name="Master6-Layout8-cust-Caption-backgroundobjects" style:family="presentation">
      <style:graphic-properties draw:textarea-horizontal-align="justify" draw:shadow="hidden" draw:shadow-offset-x="0.2cm" draw:shadow-offset-y="0.2cm" draw:shadow-color="#808080"/>
      <style:text-properties style:letter-kerning="true"/>
    </style:style>
    <style:style style:name="Master6-Layout8-cust-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8-cust-Caption-outline1" style:family="presentation">
      <style:graphic-properties draw:stroke="none" draw:fill="none" draw:auto-grow-height="false" draw:fit-to-size="false" style:shrink-to-fit="true">
        <text:list-style style:name="Master6-Layout8-cust-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8-cust-Caption-outline2" style:family="presentation" style:parent-style-name="Master6-Layout8-cust-Caption-outline1">
      <style:paragraph-properties fo:margin-top="0.4cm" fo:margin-bottom="0cm"/>
      <style:text-properties fo:font-size="28pt" style:font-size-asian="28pt" style:font-size-complex="28pt"/>
    </style:style>
    <style:style style:name="Master6-Layout8-cust-Caption-outline3" style:family="presentation" style:parent-style-name="Master6-Layout8-cust-Caption-outline2">
      <style:paragraph-properties fo:margin-top="0.3cm" fo:margin-bottom="0cm"/>
      <style:text-properties fo:font-size="24pt" style:font-size-asian="24pt" style:font-size-complex="24pt"/>
    </style:style>
    <style:style style:name="Master6-Layout8-cust-Caption-outline4" style:family="presentation" style:parent-style-name="Master6-Layout8-cust-Caption-outline3">
      <style:paragraph-properties fo:margin-top="0.2cm" fo:margin-bottom="0cm"/>
      <style:text-properties fo:font-size="20pt" style:font-size-asian="20pt" style:font-size-complex="20pt"/>
    </style:style>
    <style:style style:name="Master6-Layout8-cust-Caption-outline5" style:family="presentation" style:parent-style-name="Master6-Layout8-cust-Caption-outline4">
      <style:paragraph-properties fo:margin-top="0.1cm" fo:margin-bottom="0cm"/>
      <style:text-properties fo:font-size="20pt" style:font-size-asian="20pt" style:font-size-complex="20pt"/>
    </style:style>
    <style:style style:name="Master6-Layout8-cust-Caption-outline6" style:family="presentation" style:parent-style-name="Master6-Layout8-cust-Caption-outline5">
      <style:paragraph-properties fo:margin-top="0.1cm" fo:margin-bottom="0cm"/>
      <style:text-properties fo:font-size="20pt" style:font-size-asian="20pt" style:font-size-complex="20pt"/>
    </style:style>
    <style:style style:name="Master6-Layout8-cust-Caption-outline7" style:family="presentation" style:parent-style-name="Master6-Layout8-cust-Caption-outline6">
      <style:paragraph-properties fo:margin-top="0.1cm" fo:margin-bottom="0cm"/>
      <style:text-properties fo:font-size="20pt" style:font-size-asian="20pt" style:font-size-complex="20pt"/>
    </style:style>
    <style:style style:name="Master6-Layout8-cust-Caption-outline8" style:family="presentation" style:parent-style-name="Master6-Layout8-cust-Caption-outline7">
      <style:paragraph-properties fo:margin-top="0.1cm" fo:margin-bottom="0cm"/>
      <style:text-properties fo:font-size="20pt" style:font-size-asian="20pt" style:font-size-complex="20pt"/>
    </style:style>
    <style:style style:name="Master6-Layout8-cust-Caption-outline9" style:family="presentation" style:parent-style-name="Master6-Layout8-cust-Caption-outline8">
      <style:paragraph-properties fo:margin-top="0.1cm" fo:margin-bottom="0cm"/>
      <style:text-properties fo:font-size="20pt" style:font-size-asian="20pt" style:font-size-complex="20pt"/>
    </style:style>
    <style:style style:name="Master6-Layout8-cust-Caption-subtitle" style:family="presentation">
      <style:graphic-properties draw:stroke="none" draw:fill="none" draw:textarea-vertical-align="middle">
        <text:list-style style:name="Master6-Layout8-cust-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8-cust-Caption-title" style:family="presentation">
      <style:graphic-properties draw:stroke="none" draw:fill="none" draw:textarea-vertical-align="middle">
        <text:list-style style:name="Master6-Layout8-cust-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9-cust-Big-number-background" style:family="presentation">
      <style:graphic-properties draw:stroke="none" draw:fill="solid" draw:fill-color="#ffffff" draw:fill-image-name="a4370" draw:opacity="100%" style:repeat="stretch"/>
      <style:text-properties style:letter-kerning="true"/>
    </style:style>
    <style:style style:name="Master6-Layout9-cust-Big-number-backgroundobjects" style:family="presentation">
      <style:graphic-properties draw:textarea-horizontal-align="justify" draw:shadow="hidden" draw:shadow-offset-x="0.2cm" draw:shadow-offset-y="0.2cm" draw:shadow-color="#808080"/>
      <style:text-properties style:letter-kerning="true"/>
    </style:style>
    <style:style style:name="Master6-Layout9-cust-Big-numb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9-cust-Big-number-outline1" style:family="presentation">
      <style:graphic-properties draw:stroke="none" draw:fill="none" draw:auto-grow-height="false" draw:fit-to-size="false" style:shrink-to-fit="true">
        <text:list-style style:name="Master6-Layout9-cust-Big-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9-cust-Big-number-outline2" style:family="presentation" style:parent-style-name="Master6-Layout9-cust-Big-number-outline1">
      <style:paragraph-properties fo:margin-top="0.4cm" fo:margin-bottom="0cm"/>
      <style:text-properties fo:font-size="28pt" style:font-size-asian="28pt" style:font-size-complex="28pt"/>
    </style:style>
    <style:style style:name="Master6-Layout9-cust-Big-number-outline3" style:family="presentation" style:parent-style-name="Master6-Layout9-cust-Big-number-outline2">
      <style:paragraph-properties fo:margin-top="0.3cm" fo:margin-bottom="0cm"/>
      <style:text-properties fo:font-size="24pt" style:font-size-asian="24pt" style:font-size-complex="24pt"/>
    </style:style>
    <style:style style:name="Master6-Layout9-cust-Big-number-outline4" style:family="presentation" style:parent-style-name="Master6-Layout9-cust-Big-number-outline3">
      <style:paragraph-properties fo:margin-top="0.2cm" fo:margin-bottom="0cm"/>
      <style:text-properties fo:font-size="20pt" style:font-size-asian="20pt" style:font-size-complex="20pt"/>
    </style:style>
    <style:style style:name="Master6-Layout9-cust-Big-number-outline5" style:family="presentation" style:parent-style-name="Master6-Layout9-cust-Big-number-outline4">
      <style:paragraph-properties fo:margin-top="0.1cm" fo:margin-bottom="0cm"/>
      <style:text-properties fo:font-size="20pt" style:font-size-asian="20pt" style:font-size-complex="20pt"/>
    </style:style>
    <style:style style:name="Master6-Layout9-cust-Big-number-outline6" style:family="presentation" style:parent-style-name="Master6-Layout9-cust-Big-number-outline5">
      <style:paragraph-properties fo:margin-top="0.1cm" fo:margin-bottom="0cm"/>
      <style:text-properties fo:font-size="20pt" style:font-size-asian="20pt" style:font-size-complex="20pt"/>
    </style:style>
    <style:style style:name="Master6-Layout9-cust-Big-number-outline7" style:family="presentation" style:parent-style-name="Master6-Layout9-cust-Big-number-outline6">
      <style:paragraph-properties fo:margin-top="0.1cm" fo:margin-bottom="0cm"/>
      <style:text-properties fo:font-size="20pt" style:font-size-asian="20pt" style:font-size-complex="20pt"/>
    </style:style>
    <style:style style:name="Master6-Layout9-cust-Big-number-outline8" style:family="presentation" style:parent-style-name="Master6-Layout9-cust-Big-number-outline7">
      <style:paragraph-properties fo:margin-top="0.1cm" fo:margin-bottom="0cm"/>
      <style:text-properties fo:font-size="20pt" style:font-size-asian="20pt" style:font-size-complex="20pt"/>
    </style:style>
    <style:style style:name="Master6-Layout9-cust-Big-number-outline9" style:family="presentation" style:parent-style-name="Master6-Layout9-cust-Big-number-outline8">
      <style:paragraph-properties fo:margin-top="0.1cm" fo:margin-bottom="0cm"/>
      <style:text-properties fo:font-size="20pt" style:font-size-asian="20pt" style:font-size-complex="20pt"/>
    </style:style>
    <style:style style:name="Master6-Layout9-cust-Big-number-subtitle" style:family="presentation">
      <style:graphic-properties draw:stroke="none" draw:fill="none" draw:textarea-vertical-align="middle">
        <text:list-style style:name="Master6-Layout9-cust-Big-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9-cust-Big-number-title" style:family="presentation">
      <style:graphic-properties draw:stroke="none" draw:fill="none" draw:textarea-vertical-align="middle">
        <text:list-style style:name="Master6-Layout9-cust-Big-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0-blank-Blank-background" style:family="presentation">
      <style:graphic-properties draw:stroke="none" draw:fill="solid" draw:fill-color="#ffffff" draw:opacity="100%"/>
      <style:text-properties style:letter-kerning="true"/>
    </style:style>
    <style:style style:name="Master6-Layout10-blank-Blank-backgroundobjects" style:family="presentation">
      <style:graphic-properties draw:textarea-horizontal-align="justify" draw:shadow="hidden" draw:shadow-offset-x="0.2cm" draw:shadow-offset-y="0.2cm" draw:shadow-color="#808080"/>
      <style:text-properties style:letter-kerning="true"/>
    </style:style>
    <style:style style:name="Master6-Layout10-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0-blank-Blank-outline1" style:family="presentation">
      <style:graphic-properties draw:stroke="none" draw:fill="none" draw:auto-grow-height="false" draw:fit-to-size="false" style:shrink-to-fit="true">
        <text:list-style style:name="Master6-Layout10-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0-blank-Blank-outline2" style:family="presentation" style:parent-style-name="Master6-Layout10-blank-Blank-outline1">
      <style:paragraph-properties fo:margin-top="0.4cm" fo:margin-bottom="0cm"/>
      <style:text-properties fo:font-size="28pt" style:font-size-asian="28pt" style:font-size-complex="28pt"/>
    </style:style>
    <style:style style:name="Master6-Layout10-blank-Blank-outline3" style:family="presentation" style:parent-style-name="Master6-Layout10-blank-Blank-outline2">
      <style:paragraph-properties fo:margin-top="0.3cm" fo:margin-bottom="0cm"/>
      <style:text-properties fo:font-size="24pt" style:font-size-asian="24pt" style:font-size-complex="24pt"/>
    </style:style>
    <style:style style:name="Master6-Layout10-blank-Blank-outline4" style:family="presentation" style:parent-style-name="Master6-Layout10-blank-Blank-outline3">
      <style:paragraph-properties fo:margin-top="0.2cm" fo:margin-bottom="0cm"/>
      <style:text-properties fo:font-size="20pt" style:font-size-asian="20pt" style:font-size-complex="20pt"/>
    </style:style>
    <style:style style:name="Master6-Layout10-blank-Blank-outline5" style:family="presentation" style:parent-style-name="Master6-Layout10-blank-Blank-outline4">
      <style:paragraph-properties fo:margin-top="0.1cm" fo:margin-bottom="0cm"/>
      <style:text-properties fo:font-size="20pt" style:font-size-asian="20pt" style:font-size-complex="20pt"/>
    </style:style>
    <style:style style:name="Master6-Layout10-blank-Blank-outline6" style:family="presentation" style:parent-style-name="Master6-Layout10-blank-Blank-outline5">
      <style:paragraph-properties fo:margin-top="0.1cm" fo:margin-bottom="0cm"/>
      <style:text-properties fo:font-size="20pt" style:font-size-asian="20pt" style:font-size-complex="20pt"/>
    </style:style>
    <style:style style:name="Master6-Layout10-blank-Blank-outline7" style:family="presentation" style:parent-style-name="Master6-Layout10-blank-Blank-outline6">
      <style:paragraph-properties fo:margin-top="0.1cm" fo:margin-bottom="0cm"/>
      <style:text-properties fo:font-size="20pt" style:font-size-asian="20pt" style:font-size-complex="20pt"/>
    </style:style>
    <style:style style:name="Master6-Layout10-blank-Blank-outline8" style:family="presentation" style:parent-style-name="Master6-Layout10-blank-Blank-outline7">
      <style:paragraph-properties fo:margin-top="0.1cm" fo:margin-bottom="0cm"/>
      <style:text-properties fo:font-size="20pt" style:font-size-asian="20pt" style:font-size-complex="20pt"/>
    </style:style>
    <style:style style:name="Master6-Layout10-blank-Blank-outline9" style:family="presentation" style:parent-style-name="Master6-Layout10-blank-Blank-outline8">
      <style:paragraph-properties fo:margin-top="0.1cm" fo:margin-bottom="0cm"/>
      <style:text-properties fo:font-size="20pt" style:font-size-asian="20pt" style:font-size-complex="20pt"/>
    </style:style>
    <style:style style:name="Master6-Layout10-blank-Blank-subtitle" style:family="presentation">
      <style:graphic-properties draw:stroke="none" draw:fill="none" draw:textarea-vertical-align="middle">
        <text:list-style style:name="Master6-Layout10-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0-blank-Blank-title" style:family="presentation">
      <style:graphic-properties draw:stroke="none" draw:fill="none" draw:textarea-vertical-align="middle">
        <text:list-style style:name="Master6-Layout10-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1-cust-Table-of-contents-background" style:family="presentation">
      <style:graphic-properties draw:stroke="none" draw:fill="solid" draw:fill-color="#ffffff" draw:fill-image-name="a4460" draw:opacity="100%" style:repeat="stretch"/>
      <style:text-properties style:letter-kerning="true"/>
    </style:style>
    <style:style style:name="Master6-Layout11-cust-Table-of-contents-backgroundobjects" style:family="presentation">
      <style:graphic-properties draw:textarea-horizontal-align="justify" draw:shadow="hidden" draw:shadow-offset-x="0.2cm" draw:shadow-offset-y="0.2cm" draw:shadow-color="#808080"/>
      <style:text-properties style:letter-kerning="true"/>
    </style:style>
    <style:style style:name="Master6-Layout11-cust-Table-of-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1-cust-Table-of-contents-outline1" style:family="presentation">
      <style:graphic-properties draw:stroke="none" draw:fill="none" draw:auto-grow-height="false" draw:fit-to-size="false" style:shrink-to-fit="true">
        <text:list-style style:name="Master6-Layout11-cust-Table-of-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1-cust-Table-of-contents-outline2" style:family="presentation" style:parent-style-name="Master6-Layout11-cust-Table-of-contents-outline1">
      <style:paragraph-properties fo:margin-top="0.4cm" fo:margin-bottom="0cm"/>
      <style:text-properties fo:font-size="28pt" style:font-size-asian="28pt" style:font-size-complex="28pt"/>
    </style:style>
    <style:style style:name="Master6-Layout11-cust-Table-of-contents-outline3" style:family="presentation" style:parent-style-name="Master6-Layout11-cust-Table-of-contents-outline2">
      <style:paragraph-properties fo:margin-top="0.3cm" fo:margin-bottom="0cm"/>
      <style:text-properties fo:font-size="24pt" style:font-size-asian="24pt" style:font-size-complex="24pt"/>
    </style:style>
    <style:style style:name="Master6-Layout11-cust-Table-of-contents-outline4" style:family="presentation" style:parent-style-name="Master6-Layout11-cust-Table-of-contents-outline3">
      <style:paragraph-properties fo:margin-top="0.2cm" fo:margin-bottom="0cm"/>
      <style:text-properties fo:font-size="20pt" style:font-size-asian="20pt" style:font-size-complex="20pt"/>
    </style:style>
    <style:style style:name="Master6-Layout11-cust-Table-of-contents-outline5" style:family="presentation" style:parent-style-name="Master6-Layout11-cust-Table-of-contents-outline4">
      <style:paragraph-properties fo:margin-top="0.1cm" fo:margin-bottom="0cm"/>
      <style:text-properties fo:font-size="20pt" style:font-size-asian="20pt" style:font-size-complex="20pt"/>
    </style:style>
    <style:style style:name="Master6-Layout11-cust-Table-of-contents-outline6" style:family="presentation" style:parent-style-name="Master6-Layout11-cust-Table-of-contents-outline5">
      <style:paragraph-properties fo:margin-top="0.1cm" fo:margin-bottom="0cm"/>
      <style:text-properties fo:font-size="20pt" style:font-size-asian="20pt" style:font-size-complex="20pt"/>
    </style:style>
    <style:style style:name="Master6-Layout11-cust-Table-of-contents-outline7" style:family="presentation" style:parent-style-name="Master6-Layout11-cust-Table-of-contents-outline6">
      <style:paragraph-properties fo:margin-top="0.1cm" fo:margin-bottom="0cm"/>
      <style:text-properties fo:font-size="20pt" style:font-size-asian="20pt" style:font-size-complex="20pt"/>
    </style:style>
    <style:style style:name="Master6-Layout11-cust-Table-of-contents-outline8" style:family="presentation" style:parent-style-name="Master6-Layout11-cust-Table-of-contents-outline7">
      <style:paragraph-properties fo:margin-top="0.1cm" fo:margin-bottom="0cm"/>
      <style:text-properties fo:font-size="20pt" style:font-size-asian="20pt" style:font-size-complex="20pt"/>
    </style:style>
    <style:style style:name="Master6-Layout11-cust-Table-of-contents-outline9" style:family="presentation" style:parent-style-name="Master6-Layout11-cust-Table-of-contents-outline8">
      <style:paragraph-properties fo:margin-top="0.1cm" fo:margin-bottom="0cm"/>
      <style:text-properties fo:font-size="20pt" style:font-size-asian="20pt" style:font-size-complex="20pt"/>
    </style:style>
    <style:style style:name="Master6-Layout11-cust-Table-of-contents-subtitle" style:family="presentation">
      <style:graphic-properties draw:stroke="none" draw:fill="none" draw:textarea-vertical-align="middle">
        <text:list-style style:name="Master6-Layout11-cust-Table-of-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1-cust-Table-of-contents-title" style:family="presentation">
      <style:graphic-properties draw:stroke="none" draw:fill="none" draw:textarea-vertical-align="middle">
        <text:list-style style:name="Master6-Layout11-cust-Table-of-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2-cust-Quote-background" style:family="presentation">
      <style:graphic-properties draw:stroke="none" draw:fill="solid" draw:fill-color="#ffffff" draw:fill-image-name="a4579" draw:opacity="100%" style:repeat="stretch"/>
      <style:text-properties style:letter-kerning="true"/>
    </style:style>
    <style:style style:name="Master6-Layout12-cust-Quote-backgroundobjects" style:family="presentation">
      <style:graphic-properties draw:textarea-horizontal-align="justify" draw:shadow="hidden" draw:shadow-offset-x="0.2cm" draw:shadow-offset-y="0.2cm" draw:shadow-color="#808080"/>
      <style:text-properties style:letter-kerning="true"/>
    </style:style>
    <style:style style:name="Master6-Layout12-cust-Quo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2-cust-Quote-outline1" style:family="presentation">
      <style:graphic-properties draw:stroke="none" draw:fill="none" draw:auto-grow-height="false" draw:fit-to-size="false" style:shrink-to-fit="true">
        <text:list-style style:name="Master6-Layout12-cust-Quo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2-cust-Quote-outline2" style:family="presentation" style:parent-style-name="Master6-Layout12-cust-Quote-outline1">
      <style:paragraph-properties fo:margin-top="0.4cm" fo:margin-bottom="0cm"/>
      <style:text-properties fo:font-size="28pt" style:font-size-asian="28pt" style:font-size-complex="28pt"/>
    </style:style>
    <style:style style:name="Master6-Layout12-cust-Quote-outline3" style:family="presentation" style:parent-style-name="Master6-Layout12-cust-Quote-outline2">
      <style:paragraph-properties fo:margin-top="0.3cm" fo:margin-bottom="0cm"/>
      <style:text-properties fo:font-size="24pt" style:font-size-asian="24pt" style:font-size-complex="24pt"/>
    </style:style>
    <style:style style:name="Master6-Layout12-cust-Quote-outline4" style:family="presentation" style:parent-style-name="Master6-Layout12-cust-Quote-outline3">
      <style:paragraph-properties fo:margin-top="0.2cm" fo:margin-bottom="0cm"/>
      <style:text-properties fo:font-size="20pt" style:font-size-asian="20pt" style:font-size-complex="20pt"/>
    </style:style>
    <style:style style:name="Master6-Layout12-cust-Quote-outline5" style:family="presentation" style:parent-style-name="Master6-Layout12-cust-Quote-outline4">
      <style:paragraph-properties fo:margin-top="0.1cm" fo:margin-bottom="0cm"/>
      <style:text-properties fo:font-size="20pt" style:font-size-asian="20pt" style:font-size-complex="20pt"/>
    </style:style>
    <style:style style:name="Master6-Layout12-cust-Quote-outline6" style:family="presentation" style:parent-style-name="Master6-Layout12-cust-Quote-outline5">
      <style:paragraph-properties fo:margin-top="0.1cm" fo:margin-bottom="0cm"/>
      <style:text-properties fo:font-size="20pt" style:font-size-asian="20pt" style:font-size-complex="20pt"/>
    </style:style>
    <style:style style:name="Master6-Layout12-cust-Quote-outline7" style:family="presentation" style:parent-style-name="Master6-Layout12-cust-Quote-outline6">
      <style:paragraph-properties fo:margin-top="0.1cm" fo:margin-bottom="0cm"/>
      <style:text-properties fo:font-size="20pt" style:font-size-asian="20pt" style:font-size-complex="20pt"/>
    </style:style>
    <style:style style:name="Master6-Layout12-cust-Quote-outline8" style:family="presentation" style:parent-style-name="Master6-Layout12-cust-Quote-outline7">
      <style:paragraph-properties fo:margin-top="0.1cm" fo:margin-bottom="0cm"/>
      <style:text-properties fo:font-size="20pt" style:font-size-asian="20pt" style:font-size-complex="20pt"/>
    </style:style>
    <style:style style:name="Master6-Layout12-cust-Quote-outline9" style:family="presentation" style:parent-style-name="Master6-Layout12-cust-Quote-outline8">
      <style:paragraph-properties fo:margin-top="0.1cm" fo:margin-bottom="0cm"/>
      <style:text-properties fo:font-size="20pt" style:font-size-asian="20pt" style:font-size-complex="20pt"/>
    </style:style>
    <style:style style:name="Master6-Layout12-cust-Quote-subtitle" style:family="presentation">
      <style:graphic-properties draw:stroke="none" draw:fill="none" draw:textarea-vertical-align="middle">
        <text:list-style style:name="Master6-Layout12-cust-Quo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2-cust-Quote-title" style:family="presentation">
      <style:graphic-properties draw:stroke="none" draw:fill="none" draw:textarea-vertical-align="middle">
        <text:list-style style:name="Master6-Layout12-cust-Quo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3-cust-Title-and-text-background" style:family="presentation">
      <style:graphic-properties draw:stroke="none" draw:fill="solid" draw:fill-color="#ffffff" draw:fill-image-name="a4636" draw:opacity="100%" style:repeat="stretch"/>
      <style:text-properties style:letter-kerning="true"/>
    </style:style>
    <style:style style:name="Master6-Layout13-cust-Title-and-text-backgroundobjects" style:family="presentation">
      <style:graphic-properties draw:textarea-horizontal-align="justify" draw:shadow="hidden" draw:shadow-offset-x="0.2cm" draw:shadow-offset-y="0.2cm" draw:shadow-color="#808080"/>
      <style:text-properties style:letter-kerning="true"/>
    </style:style>
    <style:style style:name="Master6-Layout13-cust-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3-cust-Title-and-text-outline1" style:family="presentation">
      <style:graphic-properties draw:stroke="none" draw:fill="none" draw:auto-grow-height="false" draw:fit-to-size="false" style:shrink-to-fit="true">
        <text:list-style style:name="Master6-Layout13-cust-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3-cust-Title-and-text-outline2" style:family="presentation" style:parent-style-name="Master6-Layout13-cust-Title-and-text-outline1">
      <style:paragraph-properties fo:margin-top="0.4cm" fo:margin-bottom="0cm"/>
      <style:text-properties fo:font-size="28pt" style:font-size-asian="28pt" style:font-size-complex="28pt"/>
    </style:style>
    <style:style style:name="Master6-Layout13-cust-Title-and-text-outline3" style:family="presentation" style:parent-style-name="Master6-Layout13-cust-Title-and-text-outline2">
      <style:paragraph-properties fo:margin-top="0.3cm" fo:margin-bottom="0cm"/>
      <style:text-properties fo:font-size="24pt" style:font-size-asian="24pt" style:font-size-complex="24pt"/>
    </style:style>
    <style:style style:name="Master6-Layout13-cust-Title-and-text-outline4" style:family="presentation" style:parent-style-name="Master6-Layout13-cust-Title-and-text-outline3">
      <style:paragraph-properties fo:margin-top="0.2cm" fo:margin-bottom="0cm"/>
      <style:text-properties fo:font-size="20pt" style:font-size-asian="20pt" style:font-size-complex="20pt"/>
    </style:style>
    <style:style style:name="Master6-Layout13-cust-Title-and-text-outline5" style:family="presentation" style:parent-style-name="Master6-Layout13-cust-Title-and-text-outline4">
      <style:paragraph-properties fo:margin-top="0.1cm" fo:margin-bottom="0cm"/>
      <style:text-properties fo:font-size="20pt" style:font-size-asian="20pt" style:font-size-complex="20pt"/>
    </style:style>
    <style:style style:name="Master6-Layout13-cust-Title-and-text-outline6" style:family="presentation" style:parent-style-name="Master6-Layout13-cust-Title-and-text-outline5">
      <style:paragraph-properties fo:margin-top="0.1cm" fo:margin-bottom="0cm"/>
      <style:text-properties fo:font-size="20pt" style:font-size-asian="20pt" style:font-size-complex="20pt"/>
    </style:style>
    <style:style style:name="Master6-Layout13-cust-Title-and-text-outline7" style:family="presentation" style:parent-style-name="Master6-Layout13-cust-Title-and-text-outline6">
      <style:paragraph-properties fo:margin-top="0.1cm" fo:margin-bottom="0cm"/>
      <style:text-properties fo:font-size="20pt" style:font-size-asian="20pt" style:font-size-complex="20pt"/>
    </style:style>
    <style:style style:name="Master6-Layout13-cust-Title-and-text-outline8" style:family="presentation" style:parent-style-name="Master6-Layout13-cust-Title-and-text-outline7">
      <style:paragraph-properties fo:margin-top="0.1cm" fo:margin-bottom="0cm"/>
      <style:text-properties fo:font-size="20pt" style:font-size-asian="20pt" style:font-size-complex="20pt"/>
    </style:style>
    <style:style style:name="Master6-Layout13-cust-Title-and-text-outline9" style:family="presentation" style:parent-style-name="Master6-Layout13-cust-Title-and-text-outline8">
      <style:paragraph-properties fo:margin-top="0.1cm" fo:margin-bottom="0cm"/>
      <style:text-properties fo:font-size="20pt" style:font-size-asian="20pt" style:font-size-complex="20pt"/>
    </style:style>
    <style:style style:name="Master6-Layout13-cust-Title-and-text-subtitle" style:family="presentation">
      <style:graphic-properties draw:stroke="none" draw:fill="none" draw:textarea-vertical-align="middle">
        <text:list-style style:name="Master6-Layout13-cust-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3-cust-Title-and-text-title" style:family="presentation">
      <style:graphic-properties draw:stroke="none" draw:fill="none" draw:textarea-vertical-align="middle">
        <text:list-style style:name="Master6-Layout13-cust-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4-cust-Title-and-two-columns-1-background" style:family="presentation">
      <style:graphic-properties draw:stroke="none" draw:fill="solid" draw:fill-color="#ffffff" draw:opacity="100%"/>
      <style:text-properties style:letter-kerning="true"/>
    </style:style>
    <style:style style:name="Master6-Layout14-cust-Title-and-two-columns-1-backgroundobjects" style:family="presentation">
      <style:graphic-properties draw:textarea-horizontal-align="justify" draw:shadow="hidden" draw:shadow-offset-x="0.2cm" draw:shadow-offset-y="0.2cm" draw:shadow-color="#808080"/>
      <style:text-properties style:letter-kerning="true"/>
    </style:style>
    <style:style style:name="Master6-Layout14-cust-Title-and-two-column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4-cust-Title-and-two-columns-1-outline1" style:family="presentation">
      <style:graphic-properties draw:stroke="none" draw:fill="none" draw:auto-grow-height="false" draw:fit-to-size="false" style:shrink-to-fit="true">
        <text:list-style style:name="Master6-Layout14-cust-Title-and-two-column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4-cust-Title-and-two-columns-1-outline2" style:family="presentation" style:parent-style-name="Master6-Layout14-cust-Title-and-two-columns-1-outline1">
      <style:paragraph-properties fo:margin-top="0.4cm" fo:margin-bottom="0cm"/>
      <style:text-properties fo:font-size="28pt" style:font-size-asian="28pt" style:font-size-complex="28pt"/>
    </style:style>
    <style:style style:name="Master6-Layout14-cust-Title-and-two-columns-1-outline3" style:family="presentation" style:parent-style-name="Master6-Layout14-cust-Title-and-two-columns-1-outline2">
      <style:paragraph-properties fo:margin-top="0.3cm" fo:margin-bottom="0cm"/>
      <style:text-properties fo:font-size="24pt" style:font-size-asian="24pt" style:font-size-complex="24pt"/>
    </style:style>
    <style:style style:name="Master6-Layout14-cust-Title-and-two-columns-1-outline4" style:family="presentation" style:parent-style-name="Master6-Layout14-cust-Title-and-two-columns-1-outline3">
      <style:paragraph-properties fo:margin-top="0.2cm" fo:margin-bottom="0cm"/>
      <style:text-properties fo:font-size="20pt" style:font-size-asian="20pt" style:font-size-complex="20pt"/>
    </style:style>
    <style:style style:name="Master6-Layout14-cust-Title-and-two-columns-1-outline5" style:family="presentation" style:parent-style-name="Master6-Layout14-cust-Title-and-two-columns-1-outline4">
      <style:paragraph-properties fo:margin-top="0.1cm" fo:margin-bottom="0cm"/>
      <style:text-properties fo:font-size="20pt" style:font-size-asian="20pt" style:font-size-complex="20pt"/>
    </style:style>
    <style:style style:name="Master6-Layout14-cust-Title-and-two-columns-1-outline6" style:family="presentation" style:parent-style-name="Master6-Layout14-cust-Title-and-two-columns-1-outline5">
      <style:paragraph-properties fo:margin-top="0.1cm" fo:margin-bottom="0cm"/>
      <style:text-properties fo:font-size="20pt" style:font-size-asian="20pt" style:font-size-complex="20pt"/>
    </style:style>
    <style:style style:name="Master6-Layout14-cust-Title-and-two-columns-1-outline7" style:family="presentation" style:parent-style-name="Master6-Layout14-cust-Title-and-two-columns-1-outline6">
      <style:paragraph-properties fo:margin-top="0.1cm" fo:margin-bottom="0cm"/>
      <style:text-properties fo:font-size="20pt" style:font-size-asian="20pt" style:font-size-complex="20pt"/>
    </style:style>
    <style:style style:name="Master6-Layout14-cust-Title-and-two-columns-1-outline8" style:family="presentation" style:parent-style-name="Master6-Layout14-cust-Title-and-two-columns-1-outline7">
      <style:paragraph-properties fo:margin-top="0.1cm" fo:margin-bottom="0cm"/>
      <style:text-properties fo:font-size="20pt" style:font-size-asian="20pt" style:font-size-complex="20pt"/>
    </style:style>
    <style:style style:name="Master6-Layout14-cust-Title-and-two-columns-1-outline9" style:family="presentation" style:parent-style-name="Master6-Layout14-cust-Title-and-two-columns-1-outline8">
      <style:paragraph-properties fo:margin-top="0.1cm" fo:margin-bottom="0cm"/>
      <style:text-properties fo:font-size="20pt" style:font-size-asian="20pt" style:font-size-complex="20pt"/>
    </style:style>
    <style:style style:name="Master6-Layout14-cust-Title-and-two-columns-1-subtitle" style:family="presentation">
      <style:graphic-properties draw:stroke="none" draw:fill="none" draw:textarea-vertical-align="middle">
        <text:list-style style:name="Master6-Layout14-cust-Title-and-two-column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4-cust-Title-and-two-columns-1-title" style:family="presentation">
      <style:graphic-properties draw:stroke="none" draw:fill="none" draw:textarea-vertical-align="middle">
        <text:list-style style:name="Master6-Layout14-cust-Title-and-two-column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5-cust-Title-and-three-columns-background" style:family="presentation">
      <style:graphic-properties draw:stroke="none" draw:fill="solid" draw:fill-color="#ffffff" draw:opacity="100%"/>
      <style:text-properties style:letter-kerning="true"/>
    </style:style>
    <style:style style:name="Master6-Layout15-cust-Title-and-three-columns-backgroundobjects" style:family="presentation">
      <style:graphic-properties draw:textarea-horizontal-align="justify" draw:shadow="hidden" draw:shadow-offset-x="0.2cm" draw:shadow-offset-y="0.2cm" draw:shadow-color="#808080"/>
      <style:text-properties style:letter-kerning="true"/>
    </style:style>
    <style:style style:name="Master6-Layout15-cust-Title-and-three-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5-cust-Title-and-three-columns-outline1" style:family="presentation">
      <style:graphic-properties draw:stroke="none" draw:fill="none" draw:auto-grow-height="false" draw:fit-to-size="false" style:shrink-to-fit="true">
        <text:list-style style:name="Master6-Layout15-cust-Title-and-three-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5-cust-Title-and-three-columns-outline2" style:family="presentation" style:parent-style-name="Master6-Layout15-cust-Title-and-three-columns-outline1">
      <style:paragraph-properties fo:margin-top="0.4cm" fo:margin-bottom="0cm"/>
      <style:text-properties fo:font-size="28pt" style:font-size-asian="28pt" style:font-size-complex="28pt"/>
    </style:style>
    <style:style style:name="Master6-Layout15-cust-Title-and-three-columns-outline3" style:family="presentation" style:parent-style-name="Master6-Layout15-cust-Title-and-three-columns-outline2">
      <style:paragraph-properties fo:margin-top="0.3cm" fo:margin-bottom="0cm"/>
      <style:text-properties fo:font-size="24pt" style:font-size-asian="24pt" style:font-size-complex="24pt"/>
    </style:style>
    <style:style style:name="Master6-Layout15-cust-Title-and-three-columns-outline4" style:family="presentation" style:parent-style-name="Master6-Layout15-cust-Title-and-three-columns-outline3">
      <style:paragraph-properties fo:margin-top="0.2cm" fo:margin-bottom="0cm"/>
      <style:text-properties fo:font-size="20pt" style:font-size-asian="20pt" style:font-size-complex="20pt"/>
    </style:style>
    <style:style style:name="Master6-Layout15-cust-Title-and-three-columns-outline5" style:family="presentation" style:parent-style-name="Master6-Layout15-cust-Title-and-three-columns-outline4">
      <style:paragraph-properties fo:margin-top="0.1cm" fo:margin-bottom="0cm"/>
      <style:text-properties fo:font-size="20pt" style:font-size-asian="20pt" style:font-size-complex="20pt"/>
    </style:style>
    <style:style style:name="Master6-Layout15-cust-Title-and-three-columns-outline6" style:family="presentation" style:parent-style-name="Master6-Layout15-cust-Title-and-three-columns-outline5">
      <style:paragraph-properties fo:margin-top="0.1cm" fo:margin-bottom="0cm"/>
      <style:text-properties fo:font-size="20pt" style:font-size-asian="20pt" style:font-size-complex="20pt"/>
    </style:style>
    <style:style style:name="Master6-Layout15-cust-Title-and-three-columns-outline7" style:family="presentation" style:parent-style-name="Master6-Layout15-cust-Title-and-three-columns-outline6">
      <style:paragraph-properties fo:margin-top="0.1cm" fo:margin-bottom="0cm"/>
      <style:text-properties fo:font-size="20pt" style:font-size-asian="20pt" style:font-size-complex="20pt"/>
    </style:style>
    <style:style style:name="Master6-Layout15-cust-Title-and-three-columns-outline8" style:family="presentation" style:parent-style-name="Master6-Layout15-cust-Title-and-three-columns-outline7">
      <style:paragraph-properties fo:margin-top="0.1cm" fo:margin-bottom="0cm"/>
      <style:text-properties fo:font-size="20pt" style:font-size-asian="20pt" style:font-size-complex="20pt"/>
    </style:style>
    <style:style style:name="Master6-Layout15-cust-Title-and-three-columns-outline9" style:family="presentation" style:parent-style-name="Master6-Layout15-cust-Title-and-three-columns-outline8">
      <style:paragraph-properties fo:margin-top="0.1cm" fo:margin-bottom="0cm"/>
      <style:text-properties fo:font-size="20pt" style:font-size-asian="20pt" style:font-size-complex="20pt"/>
    </style:style>
    <style:style style:name="Master6-Layout15-cust-Title-and-three-columns-subtitle" style:family="presentation">
      <style:graphic-properties draw:stroke="none" draw:fill="none" draw:textarea-vertical-align="middle">
        <text:list-style style:name="Master6-Layout15-cust-Title-and-three-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5-cust-Title-and-three-columns-title" style:family="presentation">
      <style:graphic-properties draw:stroke="none" draw:fill="none" draw:textarea-vertical-align="middle">
        <text:list-style style:name="Master6-Layout15-cust-Title-and-three-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6-cust-Title-and-three-columns-1-background" style:family="presentation">
      <style:graphic-properties draw:stroke="none" draw:fill="solid" draw:fill-color="#ffffff" draw:opacity="100%"/>
      <style:text-properties style:letter-kerning="true"/>
    </style:style>
    <style:style style:name="Master6-Layout16-cust-Title-and-three-columns-1-backgroundobjects" style:family="presentation">
      <style:graphic-properties draw:textarea-horizontal-align="justify" draw:shadow="hidden" draw:shadow-offset-x="0.2cm" draw:shadow-offset-y="0.2cm" draw:shadow-color="#808080"/>
      <style:text-properties style:letter-kerning="true"/>
    </style:style>
    <style:style style:name="Master6-Layout16-cust-Title-and-three-column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6-cust-Title-and-three-columns-1-outline1" style:family="presentation">
      <style:graphic-properties draw:stroke="none" draw:fill="none" draw:auto-grow-height="false" draw:fit-to-size="false" style:shrink-to-fit="true">
        <text:list-style style:name="Master6-Layout16-cust-Title-and-three-column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6-cust-Title-and-three-columns-1-outline2" style:family="presentation" style:parent-style-name="Master6-Layout16-cust-Title-and-three-columns-1-outline1">
      <style:paragraph-properties fo:margin-top="0.4cm" fo:margin-bottom="0cm"/>
      <style:text-properties fo:font-size="28pt" style:font-size-asian="28pt" style:font-size-complex="28pt"/>
    </style:style>
    <style:style style:name="Master6-Layout16-cust-Title-and-three-columns-1-outline3" style:family="presentation" style:parent-style-name="Master6-Layout16-cust-Title-and-three-columns-1-outline2">
      <style:paragraph-properties fo:margin-top="0.3cm" fo:margin-bottom="0cm"/>
      <style:text-properties fo:font-size="24pt" style:font-size-asian="24pt" style:font-size-complex="24pt"/>
    </style:style>
    <style:style style:name="Master6-Layout16-cust-Title-and-three-columns-1-outline4" style:family="presentation" style:parent-style-name="Master6-Layout16-cust-Title-and-three-columns-1-outline3">
      <style:paragraph-properties fo:margin-top="0.2cm" fo:margin-bottom="0cm"/>
      <style:text-properties fo:font-size="20pt" style:font-size-asian="20pt" style:font-size-complex="20pt"/>
    </style:style>
    <style:style style:name="Master6-Layout16-cust-Title-and-three-columns-1-outline5" style:family="presentation" style:parent-style-name="Master6-Layout16-cust-Title-and-three-columns-1-outline4">
      <style:paragraph-properties fo:margin-top="0.1cm" fo:margin-bottom="0cm"/>
      <style:text-properties fo:font-size="20pt" style:font-size-asian="20pt" style:font-size-complex="20pt"/>
    </style:style>
    <style:style style:name="Master6-Layout16-cust-Title-and-three-columns-1-outline6" style:family="presentation" style:parent-style-name="Master6-Layout16-cust-Title-and-three-columns-1-outline5">
      <style:paragraph-properties fo:margin-top="0.1cm" fo:margin-bottom="0cm"/>
      <style:text-properties fo:font-size="20pt" style:font-size-asian="20pt" style:font-size-complex="20pt"/>
    </style:style>
    <style:style style:name="Master6-Layout16-cust-Title-and-three-columns-1-outline7" style:family="presentation" style:parent-style-name="Master6-Layout16-cust-Title-and-three-columns-1-outline6">
      <style:paragraph-properties fo:margin-top="0.1cm" fo:margin-bottom="0cm"/>
      <style:text-properties fo:font-size="20pt" style:font-size-asian="20pt" style:font-size-complex="20pt"/>
    </style:style>
    <style:style style:name="Master6-Layout16-cust-Title-and-three-columns-1-outline8" style:family="presentation" style:parent-style-name="Master6-Layout16-cust-Title-and-three-columns-1-outline7">
      <style:paragraph-properties fo:margin-top="0.1cm" fo:margin-bottom="0cm"/>
      <style:text-properties fo:font-size="20pt" style:font-size-asian="20pt" style:font-size-complex="20pt"/>
    </style:style>
    <style:style style:name="Master6-Layout16-cust-Title-and-three-columns-1-outline9" style:family="presentation" style:parent-style-name="Master6-Layout16-cust-Title-and-three-columns-1-outline8">
      <style:paragraph-properties fo:margin-top="0.1cm" fo:margin-bottom="0cm"/>
      <style:text-properties fo:font-size="20pt" style:font-size-asian="20pt" style:font-size-complex="20pt"/>
    </style:style>
    <style:style style:name="Master6-Layout16-cust-Title-and-three-columns-1-subtitle" style:family="presentation">
      <style:graphic-properties draw:stroke="none" draw:fill="none" draw:textarea-vertical-align="middle">
        <text:list-style style:name="Master6-Layout16-cust-Title-and-three-column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6-cust-Title-and-three-columns-1-title" style:family="presentation">
      <style:graphic-properties draw:stroke="none" draw:fill="none" draw:textarea-vertical-align="middle">
        <text:list-style style:name="Master6-Layout16-cust-Title-and-three-column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7-cust-Title-and-four-columns-background" style:family="presentation">
      <style:graphic-properties draw:stroke="none" draw:fill="solid" draw:fill-color="#ffffff" draw:opacity="100%"/>
      <style:text-properties style:letter-kerning="true"/>
    </style:style>
    <style:style style:name="Master6-Layout17-cust-Title-and-four-columns-backgroundobjects" style:family="presentation">
      <style:graphic-properties draw:textarea-horizontal-align="justify" draw:shadow="hidden" draw:shadow-offset-x="0.2cm" draw:shadow-offset-y="0.2cm" draw:shadow-color="#808080"/>
      <style:text-properties style:letter-kerning="true"/>
    </style:style>
    <style:style style:name="Master6-Layout17-cust-Title-and-four-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7-cust-Title-and-four-columns-outline1" style:family="presentation">
      <style:graphic-properties draw:stroke="none" draw:fill="none" draw:auto-grow-height="false" draw:fit-to-size="false" style:shrink-to-fit="true">
        <text:list-style style:name="Master6-Layout17-cust-Title-and-four-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7-cust-Title-and-four-columns-outline2" style:family="presentation" style:parent-style-name="Master6-Layout17-cust-Title-and-four-columns-outline1">
      <style:paragraph-properties fo:margin-top="0.4cm" fo:margin-bottom="0cm"/>
      <style:text-properties fo:font-size="28pt" style:font-size-asian="28pt" style:font-size-complex="28pt"/>
    </style:style>
    <style:style style:name="Master6-Layout17-cust-Title-and-four-columns-outline3" style:family="presentation" style:parent-style-name="Master6-Layout17-cust-Title-and-four-columns-outline2">
      <style:paragraph-properties fo:margin-top="0.3cm" fo:margin-bottom="0cm"/>
      <style:text-properties fo:font-size="24pt" style:font-size-asian="24pt" style:font-size-complex="24pt"/>
    </style:style>
    <style:style style:name="Master6-Layout17-cust-Title-and-four-columns-outline4" style:family="presentation" style:parent-style-name="Master6-Layout17-cust-Title-and-four-columns-outline3">
      <style:paragraph-properties fo:margin-top="0.2cm" fo:margin-bottom="0cm"/>
      <style:text-properties fo:font-size="20pt" style:font-size-asian="20pt" style:font-size-complex="20pt"/>
    </style:style>
    <style:style style:name="Master6-Layout17-cust-Title-and-four-columns-outline5" style:family="presentation" style:parent-style-name="Master6-Layout17-cust-Title-and-four-columns-outline4">
      <style:paragraph-properties fo:margin-top="0.1cm" fo:margin-bottom="0cm"/>
      <style:text-properties fo:font-size="20pt" style:font-size-asian="20pt" style:font-size-complex="20pt"/>
    </style:style>
    <style:style style:name="Master6-Layout17-cust-Title-and-four-columns-outline6" style:family="presentation" style:parent-style-name="Master6-Layout17-cust-Title-and-four-columns-outline5">
      <style:paragraph-properties fo:margin-top="0.1cm" fo:margin-bottom="0cm"/>
      <style:text-properties fo:font-size="20pt" style:font-size-asian="20pt" style:font-size-complex="20pt"/>
    </style:style>
    <style:style style:name="Master6-Layout17-cust-Title-and-four-columns-outline7" style:family="presentation" style:parent-style-name="Master6-Layout17-cust-Title-and-four-columns-outline6">
      <style:paragraph-properties fo:margin-top="0.1cm" fo:margin-bottom="0cm"/>
      <style:text-properties fo:font-size="20pt" style:font-size-asian="20pt" style:font-size-complex="20pt"/>
    </style:style>
    <style:style style:name="Master6-Layout17-cust-Title-and-four-columns-outline8" style:family="presentation" style:parent-style-name="Master6-Layout17-cust-Title-and-four-columns-outline7">
      <style:paragraph-properties fo:margin-top="0.1cm" fo:margin-bottom="0cm"/>
      <style:text-properties fo:font-size="20pt" style:font-size-asian="20pt" style:font-size-complex="20pt"/>
    </style:style>
    <style:style style:name="Master6-Layout17-cust-Title-and-four-columns-outline9" style:family="presentation" style:parent-style-name="Master6-Layout17-cust-Title-and-four-columns-outline8">
      <style:paragraph-properties fo:margin-top="0.1cm" fo:margin-bottom="0cm"/>
      <style:text-properties fo:font-size="20pt" style:font-size-asian="20pt" style:font-size-complex="20pt"/>
    </style:style>
    <style:style style:name="Master6-Layout17-cust-Title-and-four-columns-subtitle" style:family="presentation">
      <style:graphic-properties draw:stroke="none" draw:fill="none" draw:textarea-vertical-align="middle">
        <text:list-style style:name="Master6-Layout17-cust-Title-and-four-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7-cust-Title-and-four-columns-title" style:family="presentation">
      <style:graphic-properties draw:stroke="none" draw:fill="none" draw:textarea-vertical-align="middle">
        <text:list-style style:name="Master6-Layout17-cust-Title-and-four-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8-cust-Title-and-six-columns-background" style:family="presentation">
      <style:graphic-properties draw:stroke="none" draw:fill="solid" draw:fill-color="#ffffff" draw:opacity="100%"/>
      <style:text-properties style:letter-kerning="true"/>
    </style:style>
    <style:style style:name="Master6-Layout18-cust-Title-and-six-columns-backgroundobjects" style:family="presentation">
      <style:graphic-properties draw:textarea-horizontal-align="justify" draw:shadow="hidden" draw:shadow-offset-x="0.2cm" draw:shadow-offset-y="0.2cm" draw:shadow-color="#808080"/>
      <style:text-properties style:letter-kerning="true"/>
    </style:style>
    <style:style style:name="Master6-Layout18-cust-Title-and-six-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8-cust-Title-and-six-columns-outline1" style:family="presentation">
      <style:graphic-properties draw:stroke="none" draw:fill="none" draw:auto-grow-height="false" draw:fit-to-size="false" style:shrink-to-fit="true">
        <text:list-style style:name="Master6-Layout18-cust-Title-and-six-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8-cust-Title-and-six-columns-outline2" style:family="presentation" style:parent-style-name="Master6-Layout18-cust-Title-and-six-columns-outline1">
      <style:paragraph-properties fo:margin-top="0.4cm" fo:margin-bottom="0cm"/>
      <style:text-properties fo:font-size="28pt" style:font-size-asian="28pt" style:font-size-complex="28pt"/>
    </style:style>
    <style:style style:name="Master6-Layout18-cust-Title-and-six-columns-outline3" style:family="presentation" style:parent-style-name="Master6-Layout18-cust-Title-and-six-columns-outline2">
      <style:paragraph-properties fo:margin-top="0.3cm" fo:margin-bottom="0cm"/>
      <style:text-properties fo:font-size="24pt" style:font-size-asian="24pt" style:font-size-complex="24pt"/>
    </style:style>
    <style:style style:name="Master6-Layout18-cust-Title-and-six-columns-outline4" style:family="presentation" style:parent-style-name="Master6-Layout18-cust-Title-and-six-columns-outline3">
      <style:paragraph-properties fo:margin-top="0.2cm" fo:margin-bottom="0cm"/>
      <style:text-properties fo:font-size="20pt" style:font-size-asian="20pt" style:font-size-complex="20pt"/>
    </style:style>
    <style:style style:name="Master6-Layout18-cust-Title-and-six-columns-outline5" style:family="presentation" style:parent-style-name="Master6-Layout18-cust-Title-and-six-columns-outline4">
      <style:paragraph-properties fo:margin-top="0.1cm" fo:margin-bottom="0cm"/>
      <style:text-properties fo:font-size="20pt" style:font-size-asian="20pt" style:font-size-complex="20pt"/>
    </style:style>
    <style:style style:name="Master6-Layout18-cust-Title-and-six-columns-outline6" style:family="presentation" style:parent-style-name="Master6-Layout18-cust-Title-and-six-columns-outline5">
      <style:paragraph-properties fo:margin-top="0.1cm" fo:margin-bottom="0cm"/>
      <style:text-properties fo:font-size="20pt" style:font-size-asian="20pt" style:font-size-complex="20pt"/>
    </style:style>
    <style:style style:name="Master6-Layout18-cust-Title-and-six-columns-outline7" style:family="presentation" style:parent-style-name="Master6-Layout18-cust-Title-and-six-columns-outline6">
      <style:paragraph-properties fo:margin-top="0.1cm" fo:margin-bottom="0cm"/>
      <style:text-properties fo:font-size="20pt" style:font-size-asian="20pt" style:font-size-complex="20pt"/>
    </style:style>
    <style:style style:name="Master6-Layout18-cust-Title-and-six-columns-outline8" style:family="presentation" style:parent-style-name="Master6-Layout18-cust-Title-and-six-columns-outline7">
      <style:paragraph-properties fo:margin-top="0.1cm" fo:margin-bottom="0cm"/>
      <style:text-properties fo:font-size="20pt" style:font-size-asian="20pt" style:font-size-complex="20pt"/>
    </style:style>
    <style:style style:name="Master6-Layout18-cust-Title-and-six-columns-outline9" style:family="presentation" style:parent-style-name="Master6-Layout18-cust-Title-and-six-columns-outline8">
      <style:paragraph-properties fo:margin-top="0.1cm" fo:margin-bottom="0cm"/>
      <style:text-properties fo:font-size="20pt" style:font-size-asian="20pt" style:font-size-complex="20pt"/>
    </style:style>
    <style:style style:name="Master6-Layout18-cust-Title-and-six-columns-subtitle" style:family="presentation">
      <style:graphic-properties draw:stroke="none" draw:fill="none" draw:textarea-vertical-align="middle">
        <text:list-style style:name="Master6-Layout18-cust-Title-and-six-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8-cust-Title-and-six-columns-title" style:family="presentation">
      <style:graphic-properties draw:stroke="none" draw:fill="none" draw:textarea-vertical-align="middle">
        <text:list-style style:name="Master6-Layout18-cust-Title-and-six-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9-cust-Numbers-and-text-background" style:family="presentation">
      <style:graphic-properties draw:stroke="none" draw:fill="solid" draw:fill-color="#ffffff" draw:fill-image-name="a5082" draw:opacity="100%" style:repeat="stretch"/>
      <style:text-properties style:letter-kerning="true"/>
    </style:style>
    <style:style style:name="Master6-Layout19-cust-Numbers-and-text-backgroundobjects" style:family="presentation">
      <style:graphic-properties draw:textarea-horizontal-align="justify" draw:shadow="hidden" draw:shadow-offset-x="0.2cm" draw:shadow-offset-y="0.2cm" draw:shadow-color="#808080"/>
      <style:text-properties style:letter-kerning="true"/>
    </style:style>
    <style:style style:name="Master6-Layout19-cust-Numbers-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9-cust-Numbers-and-text-outline1" style:family="presentation">
      <style:graphic-properties draw:stroke="none" draw:fill="none" draw:auto-grow-height="false" draw:fit-to-size="false" style:shrink-to-fit="true">
        <text:list-style style:name="Master6-Layout19-cust-Numbers-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9-cust-Numbers-and-text-outline2" style:family="presentation" style:parent-style-name="Master6-Layout19-cust-Numbers-and-text-outline1">
      <style:paragraph-properties fo:margin-top="0.4cm" fo:margin-bottom="0cm"/>
      <style:text-properties fo:font-size="28pt" style:font-size-asian="28pt" style:font-size-complex="28pt"/>
    </style:style>
    <style:style style:name="Master6-Layout19-cust-Numbers-and-text-outline3" style:family="presentation" style:parent-style-name="Master6-Layout19-cust-Numbers-and-text-outline2">
      <style:paragraph-properties fo:margin-top="0.3cm" fo:margin-bottom="0cm"/>
      <style:text-properties fo:font-size="24pt" style:font-size-asian="24pt" style:font-size-complex="24pt"/>
    </style:style>
    <style:style style:name="Master6-Layout19-cust-Numbers-and-text-outline4" style:family="presentation" style:parent-style-name="Master6-Layout19-cust-Numbers-and-text-outline3">
      <style:paragraph-properties fo:margin-top="0.2cm" fo:margin-bottom="0cm"/>
      <style:text-properties fo:font-size="20pt" style:font-size-asian="20pt" style:font-size-complex="20pt"/>
    </style:style>
    <style:style style:name="Master6-Layout19-cust-Numbers-and-text-outline5" style:family="presentation" style:parent-style-name="Master6-Layout19-cust-Numbers-and-text-outline4">
      <style:paragraph-properties fo:margin-top="0.1cm" fo:margin-bottom="0cm"/>
      <style:text-properties fo:font-size="20pt" style:font-size-asian="20pt" style:font-size-complex="20pt"/>
    </style:style>
    <style:style style:name="Master6-Layout19-cust-Numbers-and-text-outline6" style:family="presentation" style:parent-style-name="Master6-Layout19-cust-Numbers-and-text-outline5">
      <style:paragraph-properties fo:margin-top="0.1cm" fo:margin-bottom="0cm"/>
      <style:text-properties fo:font-size="20pt" style:font-size-asian="20pt" style:font-size-complex="20pt"/>
    </style:style>
    <style:style style:name="Master6-Layout19-cust-Numbers-and-text-outline7" style:family="presentation" style:parent-style-name="Master6-Layout19-cust-Numbers-and-text-outline6">
      <style:paragraph-properties fo:margin-top="0.1cm" fo:margin-bottom="0cm"/>
      <style:text-properties fo:font-size="20pt" style:font-size-asian="20pt" style:font-size-complex="20pt"/>
    </style:style>
    <style:style style:name="Master6-Layout19-cust-Numbers-and-text-outline8" style:family="presentation" style:parent-style-name="Master6-Layout19-cust-Numbers-and-text-outline7">
      <style:paragraph-properties fo:margin-top="0.1cm" fo:margin-bottom="0cm"/>
      <style:text-properties fo:font-size="20pt" style:font-size-asian="20pt" style:font-size-complex="20pt"/>
    </style:style>
    <style:style style:name="Master6-Layout19-cust-Numbers-and-text-outline9" style:family="presentation" style:parent-style-name="Master6-Layout19-cust-Numbers-and-text-outline8">
      <style:paragraph-properties fo:margin-top="0.1cm" fo:margin-bottom="0cm"/>
      <style:text-properties fo:font-size="20pt" style:font-size-asian="20pt" style:font-size-complex="20pt"/>
    </style:style>
    <style:style style:name="Master6-Layout19-cust-Numbers-and-text-subtitle" style:family="presentation">
      <style:graphic-properties draw:stroke="none" draw:fill="none" draw:textarea-vertical-align="middle">
        <text:list-style style:name="Master6-Layout19-cust-Numbers-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9-cust-Numbers-and-text-title" style:family="presentation">
      <style:graphic-properties draw:stroke="none" draw:fill="none" draw:textarea-vertical-align="middle">
        <text:list-style style:name="Master6-Layout19-cust-Numbers-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0-cust-Numbers-and-text-1-background" style:family="presentation">
      <style:graphic-properties draw:stroke="none" draw:fill="solid" draw:fill-color="#ffffff" draw:fill-image-name="a5152" draw:opacity="100%" style:repeat="stretch"/>
      <style:text-properties style:letter-kerning="true"/>
    </style:style>
    <style:style style:name="Master6-Layout20-cust-Numbers-and-text-1-backgroundobjects" style:family="presentation">
      <style:graphic-properties draw:textarea-horizontal-align="justify" draw:shadow="hidden" draw:shadow-offset-x="0.2cm" draw:shadow-offset-y="0.2cm" draw:shadow-color="#808080"/>
      <style:text-properties style:letter-kerning="true"/>
    </style:style>
    <style:style style:name="Master6-Layout20-cust-Numbers-and-text-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0-cust-Numbers-and-text-1-outline1" style:family="presentation">
      <style:graphic-properties draw:stroke="none" draw:fill="none" draw:auto-grow-height="false" draw:fit-to-size="false" style:shrink-to-fit="true">
        <text:list-style style:name="Master6-Layout20-cust-Numbers-and-tex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0-cust-Numbers-and-text-1-outline2" style:family="presentation" style:parent-style-name="Master6-Layout20-cust-Numbers-and-text-1-outline1">
      <style:paragraph-properties fo:margin-top="0.4cm" fo:margin-bottom="0cm"/>
      <style:text-properties fo:font-size="28pt" style:font-size-asian="28pt" style:font-size-complex="28pt"/>
    </style:style>
    <style:style style:name="Master6-Layout20-cust-Numbers-and-text-1-outline3" style:family="presentation" style:parent-style-name="Master6-Layout20-cust-Numbers-and-text-1-outline2">
      <style:paragraph-properties fo:margin-top="0.3cm" fo:margin-bottom="0cm"/>
      <style:text-properties fo:font-size="24pt" style:font-size-asian="24pt" style:font-size-complex="24pt"/>
    </style:style>
    <style:style style:name="Master6-Layout20-cust-Numbers-and-text-1-outline4" style:family="presentation" style:parent-style-name="Master6-Layout20-cust-Numbers-and-text-1-outline3">
      <style:paragraph-properties fo:margin-top="0.2cm" fo:margin-bottom="0cm"/>
      <style:text-properties fo:font-size="20pt" style:font-size-asian="20pt" style:font-size-complex="20pt"/>
    </style:style>
    <style:style style:name="Master6-Layout20-cust-Numbers-and-text-1-outline5" style:family="presentation" style:parent-style-name="Master6-Layout20-cust-Numbers-and-text-1-outline4">
      <style:paragraph-properties fo:margin-top="0.1cm" fo:margin-bottom="0cm"/>
      <style:text-properties fo:font-size="20pt" style:font-size-asian="20pt" style:font-size-complex="20pt"/>
    </style:style>
    <style:style style:name="Master6-Layout20-cust-Numbers-and-text-1-outline6" style:family="presentation" style:parent-style-name="Master6-Layout20-cust-Numbers-and-text-1-outline5">
      <style:paragraph-properties fo:margin-top="0.1cm" fo:margin-bottom="0cm"/>
      <style:text-properties fo:font-size="20pt" style:font-size-asian="20pt" style:font-size-complex="20pt"/>
    </style:style>
    <style:style style:name="Master6-Layout20-cust-Numbers-and-text-1-outline7" style:family="presentation" style:parent-style-name="Master6-Layout20-cust-Numbers-and-text-1-outline6">
      <style:paragraph-properties fo:margin-top="0.1cm" fo:margin-bottom="0cm"/>
      <style:text-properties fo:font-size="20pt" style:font-size-asian="20pt" style:font-size-complex="20pt"/>
    </style:style>
    <style:style style:name="Master6-Layout20-cust-Numbers-and-text-1-outline8" style:family="presentation" style:parent-style-name="Master6-Layout20-cust-Numbers-and-text-1-outline7">
      <style:paragraph-properties fo:margin-top="0.1cm" fo:margin-bottom="0cm"/>
      <style:text-properties fo:font-size="20pt" style:font-size-asian="20pt" style:font-size-complex="20pt"/>
    </style:style>
    <style:style style:name="Master6-Layout20-cust-Numbers-and-text-1-outline9" style:family="presentation" style:parent-style-name="Master6-Layout20-cust-Numbers-and-text-1-outline8">
      <style:paragraph-properties fo:margin-top="0.1cm" fo:margin-bottom="0cm"/>
      <style:text-properties fo:font-size="20pt" style:font-size-asian="20pt" style:font-size-complex="20pt"/>
    </style:style>
    <style:style style:name="Master6-Layout20-cust-Numbers-and-text-1-subtitle" style:family="presentation">
      <style:graphic-properties draw:stroke="none" draw:fill="none" draw:textarea-vertical-align="middle">
        <text:list-style style:name="Master6-Layout20-cust-Numbers-and-tex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0-cust-Numbers-and-text-1-title" style:family="presentation">
      <style:graphic-properties draw:stroke="none" draw:fill="none" draw:textarea-vertical-align="middle">
        <text:list-style style:name="Master6-Layout20-cust-Numbers-and-tex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1-cust-Title-and-text-1-background" style:family="presentation">
      <style:graphic-properties draw:stroke="none" draw:fill="solid" draw:fill-color="#ffffff" draw:opacity="100%"/>
      <style:text-properties style:letter-kerning="true"/>
    </style:style>
    <style:style style:name="Master6-Layout21-cust-Title-and-text-1-backgroundobjects" style:family="presentation">
      <style:graphic-properties draw:textarea-horizontal-align="justify" draw:shadow="hidden" draw:shadow-offset-x="0.2cm" draw:shadow-offset-y="0.2cm" draw:shadow-color="#808080"/>
      <style:text-properties style:letter-kerning="true"/>
    </style:style>
    <style:style style:name="Master6-Layout21-cust-Title-and-text-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1-cust-Title-and-text-1-outline1" style:family="presentation">
      <style:graphic-properties draw:stroke="none" draw:fill="none" draw:auto-grow-height="false" draw:fit-to-size="false" style:shrink-to-fit="true">
        <text:list-style style:name="Master6-Layout21-cust-Title-and-tex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1-cust-Title-and-text-1-outline2" style:family="presentation" style:parent-style-name="Master6-Layout21-cust-Title-and-text-1-outline1">
      <style:paragraph-properties fo:margin-top="0.4cm" fo:margin-bottom="0cm"/>
      <style:text-properties fo:font-size="28pt" style:font-size-asian="28pt" style:font-size-complex="28pt"/>
    </style:style>
    <style:style style:name="Master6-Layout21-cust-Title-and-text-1-outline3" style:family="presentation" style:parent-style-name="Master6-Layout21-cust-Title-and-text-1-outline2">
      <style:paragraph-properties fo:margin-top="0.3cm" fo:margin-bottom="0cm"/>
      <style:text-properties fo:font-size="24pt" style:font-size-asian="24pt" style:font-size-complex="24pt"/>
    </style:style>
    <style:style style:name="Master6-Layout21-cust-Title-and-text-1-outline4" style:family="presentation" style:parent-style-name="Master6-Layout21-cust-Title-and-text-1-outline3">
      <style:paragraph-properties fo:margin-top="0.2cm" fo:margin-bottom="0cm"/>
      <style:text-properties fo:font-size="20pt" style:font-size-asian="20pt" style:font-size-complex="20pt"/>
    </style:style>
    <style:style style:name="Master6-Layout21-cust-Title-and-text-1-outline5" style:family="presentation" style:parent-style-name="Master6-Layout21-cust-Title-and-text-1-outline4">
      <style:paragraph-properties fo:margin-top="0.1cm" fo:margin-bottom="0cm"/>
      <style:text-properties fo:font-size="20pt" style:font-size-asian="20pt" style:font-size-complex="20pt"/>
    </style:style>
    <style:style style:name="Master6-Layout21-cust-Title-and-text-1-outline6" style:family="presentation" style:parent-style-name="Master6-Layout21-cust-Title-and-text-1-outline5">
      <style:paragraph-properties fo:margin-top="0.1cm" fo:margin-bottom="0cm"/>
      <style:text-properties fo:font-size="20pt" style:font-size-asian="20pt" style:font-size-complex="20pt"/>
    </style:style>
    <style:style style:name="Master6-Layout21-cust-Title-and-text-1-outline7" style:family="presentation" style:parent-style-name="Master6-Layout21-cust-Title-and-text-1-outline6">
      <style:paragraph-properties fo:margin-top="0.1cm" fo:margin-bottom="0cm"/>
      <style:text-properties fo:font-size="20pt" style:font-size-asian="20pt" style:font-size-complex="20pt"/>
    </style:style>
    <style:style style:name="Master6-Layout21-cust-Title-and-text-1-outline8" style:family="presentation" style:parent-style-name="Master6-Layout21-cust-Title-and-text-1-outline7">
      <style:paragraph-properties fo:margin-top="0.1cm" fo:margin-bottom="0cm"/>
      <style:text-properties fo:font-size="20pt" style:font-size-asian="20pt" style:font-size-complex="20pt"/>
    </style:style>
    <style:style style:name="Master6-Layout21-cust-Title-and-text-1-outline9" style:family="presentation" style:parent-style-name="Master6-Layout21-cust-Title-and-text-1-outline8">
      <style:paragraph-properties fo:margin-top="0.1cm" fo:margin-bottom="0cm"/>
      <style:text-properties fo:font-size="20pt" style:font-size-asian="20pt" style:font-size-complex="20pt"/>
    </style:style>
    <style:style style:name="Master6-Layout21-cust-Title-and-text-1-subtitle" style:family="presentation">
      <style:graphic-properties draw:stroke="none" draw:fill="none" draw:textarea-vertical-align="middle">
        <text:list-style style:name="Master6-Layout21-cust-Title-and-tex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1-cust-Title-and-text-1-title" style:family="presentation">
      <style:graphic-properties draw:stroke="none" draw:fill="none" draw:textarea-vertical-align="middle">
        <text:list-style style:name="Master6-Layout21-cust-Title-and-tex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2-cust-Title-and-text-2-background" style:family="presentation">
      <style:graphic-properties draw:stroke="none" draw:fill="solid" draw:fill-color="#ffffff" draw:opacity="100%"/>
      <style:text-properties style:letter-kerning="true"/>
    </style:style>
    <style:style style:name="Master6-Layout22-cust-Title-and-text-2-backgroundobjects" style:family="presentation">
      <style:graphic-properties draw:textarea-horizontal-align="justify" draw:shadow="hidden" draw:shadow-offset-x="0.2cm" draw:shadow-offset-y="0.2cm" draw:shadow-color="#808080"/>
      <style:text-properties style:letter-kerning="true"/>
    </style:style>
    <style:style style:name="Master6-Layout22-cust-Title-and-tex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2-cust-Title-and-text-2-outline1" style:family="presentation">
      <style:graphic-properties draw:stroke="none" draw:fill="none" draw:auto-grow-height="false" draw:fit-to-size="false" style:shrink-to-fit="true">
        <text:list-style style:name="Master6-Layout22-cust-Title-and-tex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2-cust-Title-and-text-2-outline2" style:family="presentation" style:parent-style-name="Master6-Layout22-cust-Title-and-text-2-outline1">
      <style:paragraph-properties fo:margin-top="0.4cm" fo:margin-bottom="0cm"/>
      <style:text-properties fo:font-size="28pt" style:font-size-asian="28pt" style:font-size-complex="28pt"/>
    </style:style>
    <style:style style:name="Master6-Layout22-cust-Title-and-text-2-outline3" style:family="presentation" style:parent-style-name="Master6-Layout22-cust-Title-and-text-2-outline2">
      <style:paragraph-properties fo:margin-top="0.3cm" fo:margin-bottom="0cm"/>
      <style:text-properties fo:font-size="24pt" style:font-size-asian="24pt" style:font-size-complex="24pt"/>
    </style:style>
    <style:style style:name="Master6-Layout22-cust-Title-and-text-2-outline4" style:family="presentation" style:parent-style-name="Master6-Layout22-cust-Title-and-text-2-outline3">
      <style:paragraph-properties fo:margin-top="0.2cm" fo:margin-bottom="0cm"/>
      <style:text-properties fo:font-size="20pt" style:font-size-asian="20pt" style:font-size-complex="20pt"/>
    </style:style>
    <style:style style:name="Master6-Layout22-cust-Title-and-text-2-outline5" style:family="presentation" style:parent-style-name="Master6-Layout22-cust-Title-and-text-2-outline4">
      <style:paragraph-properties fo:margin-top="0.1cm" fo:margin-bottom="0cm"/>
      <style:text-properties fo:font-size="20pt" style:font-size-asian="20pt" style:font-size-complex="20pt"/>
    </style:style>
    <style:style style:name="Master6-Layout22-cust-Title-and-text-2-outline6" style:family="presentation" style:parent-style-name="Master6-Layout22-cust-Title-and-text-2-outline5">
      <style:paragraph-properties fo:margin-top="0.1cm" fo:margin-bottom="0cm"/>
      <style:text-properties fo:font-size="20pt" style:font-size-asian="20pt" style:font-size-complex="20pt"/>
    </style:style>
    <style:style style:name="Master6-Layout22-cust-Title-and-text-2-outline7" style:family="presentation" style:parent-style-name="Master6-Layout22-cust-Title-and-text-2-outline6">
      <style:paragraph-properties fo:margin-top="0.1cm" fo:margin-bottom="0cm"/>
      <style:text-properties fo:font-size="20pt" style:font-size-asian="20pt" style:font-size-complex="20pt"/>
    </style:style>
    <style:style style:name="Master6-Layout22-cust-Title-and-text-2-outline8" style:family="presentation" style:parent-style-name="Master6-Layout22-cust-Title-and-text-2-outline7">
      <style:paragraph-properties fo:margin-top="0.1cm" fo:margin-bottom="0cm"/>
      <style:text-properties fo:font-size="20pt" style:font-size-asian="20pt" style:font-size-complex="20pt"/>
    </style:style>
    <style:style style:name="Master6-Layout22-cust-Title-and-text-2-outline9" style:family="presentation" style:parent-style-name="Master6-Layout22-cust-Title-and-text-2-outline8">
      <style:paragraph-properties fo:margin-top="0.1cm" fo:margin-bottom="0cm"/>
      <style:text-properties fo:font-size="20pt" style:font-size-asian="20pt" style:font-size-complex="20pt"/>
    </style:style>
    <style:style style:name="Master6-Layout22-cust-Title-and-text-2-subtitle" style:family="presentation">
      <style:graphic-properties draw:stroke="none" draw:fill="none" draw:textarea-vertical-align="middle">
        <text:list-style style:name="Master6-Layout22-cust-Title-and-tex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2-cust-Title-and-text-2-title" style:family="presentation">
      <style:graphic-properties draw:stroke="none" draw:fill="none" draw:textarea-vertical-align="middle">
        <text:list-style style:name="Master6-Layout22-cust-Title-and-tex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3-cust-Title-and-text-3-background" style:family="presentation">
      <style:graphic-properties draw:stroke="none" draw:fill="solid" draw:fill-color="#ffffff" draw:opacity="100%"/>
      <style:text-properties style:letter-kerning="true"/>
    </style:style>
    <style:style style:name="Master6-Layout23-cust-Title-and-text-3-backgroundobjects" style:family="presentation">
      <style:graphic-properties draw:textarea-horizontal-align="justify" draw:shadow="hidden" draw:shadow-offset-x="0.2cm" draw:shadow-offset-y="0.2cm" draw:shadow-color="#808080"/>
      <style:text-properties style:letter-kerning="true"/>
    </style:style>
    <style:style style:name="Master6-Layout23-cust-Title-and-text-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3-cust-Title-and-text-3-outline1" style:family="presentation">
      <style:graphic-properties draw:stroke="none" draw:fill="none" draw:auto-grow-height="false" draw:fit-to-size="false" style:shrink-to-fit="true">
        <text:list-style style:name="Master6-Layout23-cust-Title-and-text-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3-cust-Title-and-text-3-outline2" style:family="presentation" style:parent-style-name="Master6-Layout23-cust-Title-and-text-3-outline1">
      <style:paragraph-properties fo:margin-top="0.4cm" fo:margin-bottom="0cm"/>
      <style:text-properties fo:font-size="28pt" style:font-size-asian="28pt" style:font-size-complex="28pt"/>
    </style:style>
    <style:style style:name="Master6-Layout23-cust-Title-and-text-3-outline3" style:family="presentation" style:parent-style-name="Master6-Layout23-cust-Title-and-text-3-outline2">
      <style:paragraph-properties fo:margin-top="0.3cm" fo:margin-bottom="0cm"/>
      <style:text-properties fo:font-size="24pt" style:font-size-asian="24pt" style:font-size-complex="24pt"/>
    </style:style>
    <style:style style:name="Master6-Layout23-cust-Title-and-text-3-outline4" style:family="presentation" style:parent-style-name="Master6-Layout23-cust-Title-and-text-3-outline3">
      <style:paragraph-properties fo:margin-top="0.2cm" fo:margin-bottom="0cm"/>
      <style:text-properties fo:font-size="20pt" style:font-size-asian="20pt" style:font-size-complex="20pt"/>
    </style:style>
    <style:style style:name="Master6-Layout23-cust-Title-and-text-3-outline5" style:family="presentation" style:parent-style-name="Master6-Layout23-cust-Title-and-text-3-outline4">
      <style:paragraph-properties fo:margin-top="0.1cm" fo:margin-bottom="0cm"/>
      <style:text-properties fo:font-size="20pt" style:font-size-asian="20pt" style:font-size-complex="20pt"/>
    </style:style>
    <style:style style:name="Master6-Layout23-cust-Title-and-text-3-outline6" style:family="presentation" style:parent-style-name="Master6-Layout23-cust-Title-and-text-3-outline5">
      <style:paragraph-properties fo:margin-top="0.1cm" fo:margin-bottom="0cm"/>
      <style:text-properties fo:font-size="20pt" style:font-size-asian="20pt" style:font-size-complex="20pt"/>
    </style:style>
    <style:style style:name="Master6-Layout23-cust-Title-and-text-3-outline7" style:family="presentation" style:parent-style-name="Master6-Layout23-cust-Title-and-text-3-outline6">
      <style:paragraph-properties fo:margin-top="0.1cm" fo:margin-bottom="0cm"/>
      <style:text-properties fo:font-size="20pt" style:font-size-asian="20pt" style:font-size-complex="20pt"/>
    </style:style>
    <style:style style:name="Master6-Layout23-cust-Title-and-text-3-outline8" style:family="presentation" style:parent-style-name="Master6-Layout23-cust-Title-and-text-3-outline7">
      <style:paragraph-properties fo:margin-top="0.1cm" fo:margin-bottom="0cm"/>
      <style:text-properties fo:font-size="20pt" style:font-size-asian="20pt" style:font-size-complex="20pt"/>
    </style:style>
    <style:style style:name="Master6-Layout23-cust-Title-and-text-3-outline9" style:family="presentation" style:parent-style-name="Master6-Layout23-cust-Title-and-text-3-outline8">
      <style:paragraph-properties fo:margin-top="0.1cm" fo:margin-bottom="0cm"/>
      <style:text-properties fo:font-size="20pt" style:font-size-asian="20pt" style:font-size-complex="20pt"/>
    </style:style>
    <style:style style:name="Master6-Layout23-cust-Title-and-text-3-subtitle" style:family="presentation">
      <style:graphic-properties draw:stroke="none" draw:fill="none" draw:textarea-vertical-align="middle">
        <text:list-style style:name="Master6-Layout23-cust-Title-and-text-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3-cust-Title-and-text-3-title" style:family="presentation">
      <style:graphic-properties draw:stroke="none" draw:fill="none" draw:textarea-vertical-align="middle">
        <text:list-style style:name="Master6-Layout23-cust-Title-and-text-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4-cust-Title-and-text-4-background" style:family="presentation">
      <style:graphic-properties draw:stroke="none" draw:fill="solid" draw:fill-color="#ffffff" draw:opacity="100%"/>
      <style:text-properties style:letter-kerning="true"/>
    </style:style>
    <style:style style:name="Master6-Layout24-cust-Title-and-text-4-backgroundobjects" style:family="presentation">
      <style:graphic-properties draw:textarea-horizontal-align="justify" draw:shadow="hidden" draw:shadow-offset-x="0.2cm" draw:shadow-offset-y="0.2cm" draw:shadow-color="#808080"/>
      <style:text-properties style:letter-kerning="true"/>
    </style:style>
    <style:style style:name="Master6-Layout24-cust-Title-and-text-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4-cust-Title-and-text-4-outline1" style:family="presentation">
      <style:graphic-properties draw:stroke="none" draw:fill="none" draw:auto-grow-height="false" draw:fit-to-size="false" style:shrink-to-fit="true">
        <text:list-style style:name="Master6-Layout24-cust-Title-and-text-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4-cust-Title-and-text-4-outline2" style:family="presentation" style:parent-style-name="Master6-Layout24-cust-Title-and-text-4-outline1">
      <style:paragraph-properties fo:margin-top="0.4cm" fo:margin-bottom="0cm"/>
      <style:text-properties fo:font-size="28pt" style:font-size-asian="28pt" style:font-size-complex="28pt"/>
    </style:style>
    <style:style style:name="Master6-Layout24-cust-Title-and-text-4-outline3" style:family="presentation" style:parent-style-name="Master6-Layout24-cust-Title-and-text-4-outline2">
      <style:paragraph-properties fo:margin-top="0.3cm" fo:margin-bottom="0cm"/>
      <style:text-properties fo:font-size="24pt" style:font-size-asian="24pt" style:font-size-complex="24pt"/>
    </style:style>
    <style:style style:name="Master6-Layout24-cust-Title-and-text-4-outline4" style:family="presentation" style:parent-style-name="Master6-Layout24-cust-Title-and-text-4-outline3">
      <style:paragraph-properties fo:margin-top="0.2cm" fo:margin-bottom="0cm"/>
      <style:text-properties fo:font-size="20pt" style:font-size-asian="20pt" style:font-size-complex="20pt"/>
    </style:style>
    <style:style style:name="Master6-Layout24-cust-Title-and-text-4-outline5" style:family="presentation" style:parent-style-name="Master6-Layout24-cust-Title-and-text-4-outline4">
      <style:paragraph-properties fo:margin-top="0.1cm" fo:margin-bottom="0cm"/>
      <style:text-properties fo:font-size="20pt" style:font-size-asian="20pt" style:font-size-complex="20pt"/>
    </style:style>
    <style:style style:name="Master6-Layout24-cust-Title-and-text-4-outline6" style:family="presentation" style:parent-style-name="Master6-Layout24-cust-Title-and-text-4-outline5">
      <style:paragraph-properties fo:margin-top="0.1cm" fo:margin-bottom="0cm"/>
      <style:text-properties fo:font-size="20pt" style:font-size-asian="20pt" style:font-size-complex="20pt"/>
    </style:style>
    <style:style style:name="Master6-Layout24-cust-Title-and-text-4-outline7" style:family="presentation" style:parent-style-name="Master6-Layout24-cust-Title-and-text-4-outline6">
      <style:paragraph-properties fo:margin-top="0.1cm" fo:margin-bottom="0cm"/>
      <style:text-properties fo:font-size="20pt" style:font-size-asian="20pt" style:font-size-complex="20pt"/>
    </style:style>
    <style:style style:name="Master6-Layout24-cust-Title-and-text-4-outline8" style:family="presentation" style:parent-style-name="Master6-Layout24-cust-Title-and-text-4-outline7">
      <style:paragraph-properties fo:margin-top="0.1cm" fo:margin-bottom="0cm"/>
      <style:text-properties fo:font-size="20pt" style:font-size-asian="20pt" style:font-size-complex="20pt"/>
    </style:style>
    <style:style style:name="Master6-Layout24-cust-Title-and-text-4-outline9" style:family="presentation" style:parent-style-name="Master6-Layout24-cust-Title-and-text-4-outline8">
      <style:paragraph-properties fo:margin-top="0.1cm" fo:margin-bottom="0cm"/>
      <style:text-properties fo:font-size="20pt" style:font-size-asian="20pt" style:font-size-complex="20pt"/>
    </style:style>
    <style:style style:name="Master6-Layout24-cust-Title-and-text-4-subtitle" style:family="presentation">
      <style:graphic-properties draw:stroke="none" draw:fill="none" draw:textarea-vertical-align="middle">
        <text:list-style style:name="Master6-Layout24-cust-Title-and-text-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4-cust-Title-and-text-4-title" style:family="presentation">
      <style:graphic-properties draw:stroke="none" draw:fill="none" draw:textarea-vertical-align="middle">
        <text:list-style style:name="Master6-Layout24-cust-Title-and-text-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5-cust-Thanks-background" style:family="presentation">
      <style:graphic-properties draw:stroke="none" draw:fill="solid" draw:fill-color="#ffffff" draw:fill-image-name="a5463" draw:opacity="100%" style:repeat="stretch"/>
      <style:text-properties style:letter-kerning="true"/>
    </style:style>
    <style:style style:name="Master6-Layout25-cust-Thanks-backgroundobjects" style:family="presentation">
      <style:graphic-properties draw:textarea-horizontal-align="justify" draw:shadow="hidden" draw:shadow-offset-x="0.2cm" draw:shadow-offset-y="0.2cm" draw:shadow-color="#808080"/>
      <style:text-properties style:letter-kerning="true"/>
    </style:style>
    <style:style style:name="Master6-Layout25-cust-Thank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5-cust-Thanks-outline1" style:family="presentation">
      <style:graphic-properties draw:stroke="none" draw:fill="none" draw:auto-grow-height="false" draw:fit-to-size="false" style:shrink-to-fit="true">
        <text:list-style style:name="Master6-Layout25-cust-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5-cust-Thanks-outline2" style:family="presentation" style:parent-style-name="Master6-Layout25-cust-Thanks-outline1">
      <style:paragraph-properties fo:margin-top="0.4cm" fo:margin-bottom="0cm"/>
      <style:text-properties fo:font-size="28pt" style:font-size-asian="28pt" style:font-size-complex="28pt"/>
    </style:style>
    <style:style style:name="Master6-Layout25-cust-Thanks-outline3" style:family="presentation" style:parent-style-name="Master6-Layout25-cust-Thanks-outline2">
      <style:paragraph-properties fo:margin-top="0.3cm" fo:margin-bottom="0cm"/>
      <style:text-properties fo:font-size="24pt" style:font-size-asian="24pt" style:font-size-complex="24pt"/>
    </style:style>
    <style:style style:name="Master6-Layout25-cust-Thanks-outline4" style:family="presentation" style:parent-style-name="Master6-Layout25-cust-Thanks-outline3">
      <style:paragraph-properties fo:margin-top="0.2cm" fo:margin-bottom="0cm"/>
      <style:text-properties fo:font-size="20pt" style:font-size-asian="20pt" style:font-size-complex="20pt"/>
    </style:style>
    <style:style style:name="Master6-Layout25-cust-Thanks-outline5" style:family="presentation" style:parent-style-name="Master6-Layout25-cust-Thanks-outline4">
      <style:paragraph-properties fo:margin-top="0.1cm" fo:margin-bottom="0cm"/>
      <style:text-properties fo:font-size="20pt" style:font-size-asian="20pt" style:font-size-complex="20pt"/>
    </style:style>
    <style:style style:name="Master6-Layout25-cust-Thanks-outline6" style:family="presentation" style:parent-style-name="Master6-Layout25-cust-Thanks-outline5">
      <style:paragraph-properties fo:margin-top="0.1cm" fo:margin-bottom="0cm"/>
      <style:text-properties fo:font-size="20pt" style:font-size-asian="20pt" style:font-size-complex="20pt"/>
    </style:style>
    <style:style style:name="Master6-Layout25-cust-Thanks-outline7" style:family="presentation" style:parent-style-name="Master6-Layout25-cust-Thanks-outline6">
      <style:paragraph-properties fo:margin-top="0.1cm" fo:margin-bottom="0cm"/>
      <style:text-properties fo:font-size="20pt" style:font-size-asian="20pt" style:font-size-complex="20pt"/>
    </style:style>
    <style:style style:name="Master6-Layout25-cust-Thanks-outline8" style:family="presentation" style:parent-style-name="Master6-Layout25-cust-Thanks-outline7">
      <style:paragraph-properties fo:margin-top="0.1cm" fo:margin-bottom="0cm"/>
      <style:text-properties fo:font-size="20pt" style:font-size-asian="20pt" style:font-size-complex="20pt"/>
    </style:style>
    <style:style style:name="Master6-Layout25-cust-Thanks-outline9" style:family="presentation" style:parent-style-name="Master6-Layout25-cust-Thanks-outline8">
      <style:paragraph-properties fo:margin-top="0.1cm" fo:margin-bottom="0cm"/>
      <style:text-properties fo:font-size="20pt" style:font-size-asian="20pt" style:font-size-complex="20pt"/>
    </style:style>
    <style:style style:name="Master6-Layout25-cust-Thanks-subtitle" style:family="presentation">
      <style:graphic-properties draw:stroke="none" draw:fill="none" draw:textarea-vertical-align="middle">
        <text:list-style style:name="Master6-Layout25-cust-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5-cust-Thanks-title" style:family="presentation">
      <style:graphic-properties draw:stroke="none" draw:fill="none" draw:textarea-vertical-align="middle">
        <text:list-style style:name="Master6-Layout25-cust-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6-cust-Background-background" style:family="presentation">
      <style:graphic-properties draw:stroke="none" draw:fill="solid" draw:fill-color="#ffffff" draw:opacity="100%"/>
      <style:text-properties style:letter-kerning="true"/>
    </style:style>
    <style:style style:name="Master6-Layout26-cust-Background-backgroundobjects" style:family="presentation">
      <style:graphic-properties draw:textarea-horizontal-align="justify" draw:shadow="hidden" draw:shadow-offset-x="0.2cm" draw:shadow-offset-y="0.2cm" draw:shadow-color="#808080"/>
      <style:text-properties style:letter-kerning="true"/>
    </style:style>
    <style:style style:name="Master6-Layout26-cust-Backgrou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6-cust-Background-outline1" style:family="presentation">
      <style:graphic-properties draw:stroke="none" draw:fill="none" draw:auto-grow-height="false" draw:fit-to-size="false" style:shrink-to-fit="true">
        <text:list-style style:name="Master6-Layout26-cust-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6-cust-Background-outline2" style:family="presentation" style:parent-style-name="Master6-Layout26-cust-Background-outline1">
      <style:paragraph-properties fo:margin-top="0.4cm" fo:margin-bottom="0cm"/>
      <style:text-properties fo:font-size="28pt" style:font-size-asian="28pt" style:font-size-complex="28pt"/>
    </style:style>
    <style:style style:name="Master6-Layout26-cust-Background-outline3" style:family="presentation" style:parent-style-name="Master6-Layout26-cust-Background-outline2">
      <style:paragraph-properties fo:margin-top="0.3cm" fo:margin-bottom="0cm"/>
      <style:text-properties fo:font-size="24pt" style:font-size-asian="24pt" style:font-size-complex="24pt"/>
    </style:style>
    <style:style style:name="Master6-Layout26-cust-Background-outline4" style:family="presentation" style:parent-style-name="Master6-Layout26-cust-Background-outline3">
      <style:paragraph-properties fo:margin-top="0.2cm" fo:margin-bottom="0cm"/>
      <style:text-properties fo:font-size="20pt" style:font-size-asian="20pt" style:font-size-complex="20pt"/>
    </style:style>
    <style:style style:name="Master6-Layout26-cust-Background-outline5" style:family="presentation" style:parent-style-name="Master6-Layout26-cust-Background-outline4">
      <style:paragraph-properties fo:margin-top="0.1cm" fo:margin-bottom="0cm"/>
      <style:text-properties fo:font-size="20pt" style:font-size-asian="20pt" style:font-size-complex="20pt"/>
    </style:style>
    <style:style style:name="Master6-Layout26-cust-Background-outline6" style:family="presentation" style:parent-style-name="Master6-Layout26-cust-Background-outline5">
      <style:paragraph-properties fo:margin-top="0.1cm" fo:margin-bottom="0cm"/>
      <style:text-properties fo:font-size="20pt" style:font-size-asian="20pt" style:font-size-complex="20pt"/>
    </style:style>
    <style:style style:name="Master6-Layout26-cust-Background-outline7" style:family="presentation" style:parent-style-name="Master6-Layout26-cust-Background-outline6">
      <style:paragraph-properties fo:margin-top="0.1cm" fo:margin-bottom="0cm"/>
      <style:text-properties fo:font-size="20pt" style:font-size-asian="20pt" style:font-size-complex="20pt"/>
    </style:style>
    <style:style style:name="Master6-Layout26-cust-Background-outline8" style:family="presentation" style:parent-style-name="Master6-Layout26-cust-Background-outline7">
      <style:paragraph-properties fo:margin-top="0.1cm" fo:margin-bottom="0cm"/>
      <style:text-properties fo:font-size="20pt" style:font-size-asian="20pt" style:font-size-complex="20pt"/>
    </style:style>
    <style:style style:name="Master6-Layout26-cust-Background-outline9" style:family="presentation" style:parent-style-name="Master6-Layout26-cust-Background-outline8">
      <style:paragraph-properties fo:margin-top="0.1cm" fo:margin-bottom="0cm"/>
      <style:text-properties fo:font-size="20pt" style:font-size-asian="20pt" style:font-size-complex="20pt"/>
    </style:style>
    <style:style style:name="Master6-Layout26-cust-Background-subtitle" style:family="presentation">
      <style:graphic-properties draw:stroke="none" draw:fill="none" draw:textarea-vertical-align="middle">
        <text:list-style style:name="Master6-Layout26-cust-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6-cust-Background-title" style:family="presentation">
      <style:graphic-properties draw:stroke="none" draw:fill="none" draw:textarea-vertical-align="middle">
        <text:list-style style:name="Master6-Layout26-cust-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7-cust-Background-1-background" style:family="presentation">
      <style:graphic-properties draw:stroke="none" draw:fill="solid" draw:fill-color="#ffffff" draw:opacity="100%"/>
      <style:text-properties style:letter-kerning="true"/>
    </style:style>
    <style:style style:name="Master6-Layout27-cust-Background-1-backgroundobjects" style:family="presentation">
      <style:graphic-properties draw:textarea-horizontal-align="justify" draw:shadow="hidden" draw:shadow-offset-x="0.2cm" draw:shadow-offset-y="0.2cm" draw:shadow-color="#808080"/>
      <style:text-properties style:letter-kerning="true"/>
    </style:style>
    <style:style style:name="Master6-Layout27-cust-Backgroun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7-cust-Background-1-outline1" style:family="presentation">
      <style:graphic-properties draw:stroke="none" draw:fill="none" draw:auto-grow-height="false" draw:fit-to-size="false" style:shrink-to-fit="true">
        <text:list-style style:name="Master6-Layout27-cust-Backgroun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7-cust-Background-1-outline2" style:family="presentation" style:parent-style-name="Master6-Layout27-cust-Background-1-outline1">
      <style:paragraph-properties fo:margin-top="0.4cm" fo:margin-bottom="0cm"/>
      <style:text-properties fo:font-size="28pt" style:font-size-asian="28pt" style:font-size-complex="28pt"/>
    </style:style>
    <style:style style:name="Master6-Layout27-cust-Background-1-outline3" style:family="presentation" style:parent-style-name="Master6-Layout27-cust-Background-1-outline2">
      <style:paragraph-properties fo:margin-top="0.3cm" fo:margin-bottom="0cm"/>
      <style:text-properties fo:font-size="24pt" style:font-size-asian="24pt" style:font-size-complex="24pt"/>
    </style:style>
    <style:style style:name="Master6-Layout27-cust-Background-1-outline4" style:family="presentation" style:parent-style-name="Master6-Layout27-cust-Background-1-outline3">
      <style:paragraph-properties fo:margin-top="0.2cm" fo:margin-bottom="0cm"/>
      <style:text-properties fo:font-size="20pt" style:font-size-asian="20pt" style:font-size-complex="20pt"/>
    </style:style>
    <style:style style:name="Master6-Layout27-cust-Background-1-outline5" style:family="presentation" style:parent-style-name="Master6-Layout27-cust-Background-1-outline4">
      <style:paragraph-properties fo:margin-top="0.1cm" fo:margin-bottom="0cm"/>
      <style:text-properties fo:font-size="20pt" style:font-size-asian="20pt" style:font-size-complex="20pt"/>
    </style:style>
    <style:style style:name="Master6-Layout27-cust-Background-1-outline6" style:family="presentation" style:parent-style-name="Master6-Layout27-cust-Background-1-outline5">
      <style:paragraph-properties fo:margin-top="0.1cm" fo:margin-bottom="0cm"/>
      <style:text-properties fo:font-size="20pt" style:font-size-asian="20pt" style:font-size-complex="20pt"/>
    </style:style>
    <style:style style:name="Master6-Layout27-cust-Background-1-outline7" style:family="presentation" style:parent-style-name="Master6-Layout27-cust-Background-1-outline6">
      <style:paragraph-properties fo:margin-top="0.1cm" fo:margin-bottom="0cm"/>
      <style:text-properties fo:font-size="20pt" style:font-size-asian="20pt" style:font-size-complex="20pt"/>
    </style:style>
    <style:style style:name="Master6-Layout27-cust-Background-1-outline8" style:family="presentation" style:parent-style-name="Master6-Layout27-cust-Background-1-outline7">
      <style:paragraph-properties fo:margin-top="0.1cm" fo:margin-bottom="0cm"/>
      <style:text-properties fo:font-size="20pt" style:font-size-asian="20pt" style:font-size-complex="20pt"/>
    </style:style>
    <style:style style:name="Master6-Layout27-cust-Background-1-outline9" style:family="presentation" style:parent-style-name="Master6-Layout27-cust-Background-1-outline8">
      <style:paragraph-properties fo:margin-top="0.1cm" fo:margin-bottom="0cm"/>
      <style:text-properties fo:font-size="20pt" style:font-size-asian="20pt" style:font-size-complex="20pt"/>
    </style:style>
    <style:style style:name="Master6-Layout27-cust-Background-1-subtitle" style:family="presentation">
      <style:graphic-properties draw:stroke="none" draw:fill="none" draw:textarea-vertical-align="middle">
        <text:list-style style:name="Master6-Layout27-cust-Backgroun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7-cust-Background-1-title" style:family="presentation">
      <style:graphic-properties draw:stroke="none" draw:fill="none" draw:textarea-vertical-align="middle">
        <text:list-style style:name="Master6-Layout27-cust-Backgroun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3_5f_Slidesgo-Final-Pages-background" style:display-name="Master7-3_Slidesgo-Final-Pages-background" style:family="presentation">
      <style:graphic-properties draw:stroke="none" draw:fill="solid" draw:fill-color="#ffffff" draw:opacity="100%"/>
      <style:text-properties style:letter-kerning="true"/>
    </style:style>
    <style:style style:name="Master7-3_5f_Slidesgo-Final-Pages-backgroundobjects" style:display-name="Master7-3_Slidesgo-Final-Pages-backgroundobjects" style:family="presentation">
      <style:graphic-properties draw:textarea-horizontal-align="justify" draw:shadow="hidden" draw:shadow-offset-x="0.2cm" draw:shadow-offset-y="0.2cm" draw:shadow-color="#808080"/>
      <style:text-properties style:letter-kerning="true"/>
    </style:style>
    <style:style style:name="Master7-3_5f_Slidesgo-Final-Pages-notes" style:display-name="Master7-3_Slidesgo-Final-P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3_5f_Slidesgo-Final-Pages-outline1" style:display-name="Master7-3_Slidesgo-Final-Pages-outline1" style:family="presentation">
      <style:graphic-properties draw:stroke="none" draw:fill="none" draw:auto-grow-height="false" draw:fit-to-size="false" style:shrink-to-fit="true">
        <text:list-style style:name="Master7-3_5f_Slidesgo-Final-Pages-outline1" style:display-name="Master7-3_Slidesgo-Final-P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3_5f_Slidesgo-Final-Pages-outline2" style:display-name="Master7-3_Slidesgo-Final-Pages-outline2" style:family="presentation" style:parent-style-name="Master7-3_5f_Slidesgo-Final-Pages-outline1">
      <style:paragraph-properties fo:margin-top="0.4cm" fo:margin-bottom="0cm"/>
      <style:text-properties fo:font-size="28pt" style:font-size-asian="28pt" style:font-size-complex="28pt"/>
    </style:style>
    <style:style style:name="Master7-3_5f_Slidesgo-Final-Pages-outline3" style:display-name="Master7-3_Slidesgo-Final-Pages-outline3" style:family="presentation" style:parent-style-name="Master7-3_5f_Slidesgo-Final-Pages-outline2">
      <style:paragraph-properties fo:margin-top="0.3cm" fo:margin-bottom="0cm"/>
      <style:text-properties fo:font-size="24pt" style:font-size-asian="24pt" style:font-size-complex="24pt"/>
    </style:style>
    <style:style style:name="Master7-3_5f_Slidesgo-Final-Pages-outline4" style:display-name="Master7-3_Slidesgo-Final-Pages-outline4" style:family="presentation" style:parent-style-name="Master7-3_5f_Slidesgo-Final-Pages-outline3">
      <style:paragraph-properties fo:margin-top="0.2cm" fo:margin-bottom="0cm"/>
      <style:text-properties fo:font-size="20pt" style:font-size-asian="20pt" style:font-size-complex="20pt"/>
    </style:style>
    <style:style style:name="Master7-3_5f_Slidesgo-Final-Pages-outline5" style:display-name="Master7-3_Slidesgo-Final-Pages-outline5" style:family="presentation" style:parent-style-name="Master7-3_5f_Slidesgo-Final-Pages-outline4">
      <style:paragraph-properties fo:margin-top="0.1cm" fo:margin-bottom="0cm"/>
      <style:text-properties fo:font-size="20pt" style:font-size-asian="20pt" style:font-size-complex="20pt"/>
    </style:style>
    <style:style style:name="Master7-3_5f_Slidesgo-Final-Pages-outline6" style:display-name="Master7-3_Slidesgo-Final-Pages-outline6" style:family="presentation" style:parent-style-name="Master7-3_5f_Slidesgo-Final-Pages-outline5">
      <style:paragraph-properties fo:margin-top="0.1cm" fo:margin-bottom="0cm"/>
      <style:text-properties fo:font-size="20pt" style:font-size-asian="20pt" style:font-size-complex="20pt"/>
    </style:style>
    <style:style style:name="Master7-3_5f_Slidesgo-Final-Pages-outline7" style:display-name="Master7-3_Slidesgo-Final-Pages-outline7" style:family="presentation" style:parent-style-name="Master7-3_5f_Slidesgo-Final-Pages-outline6">
      <style:paragraph-properties fo:margin-top="0.1cm" fo:margin-bottom="0cm"/>
      <style:text-properties fo:font-size="20pt" style:font-size-asian="20pt" style:font-size-complex="20pt"/>
    </style:style>
    <style:style style:name="Master7-3_5f_Slidesgo-Final-Pages-outline8" style:display-name="Master7-3_Slidesgo-Final-Pages-outline8" style:family="presentation" style:parent-style-name="Master7-3_5f_Slidesgo-Final-Pages-outline7">
      <style:paragraph-properties fo:margin-top="0.1cm" fo:margin-bottom="0cm"/>
      <style:text-properties fo:font-size="20pt" style:font-size-asian="20pt" style:font-size-complex="20pt"/>
    </style:style>
    <style:style style:name="Master7-3_5f_Slidesgo-Final-Pages-outline9" style:display-name="Master7-3_Slidesgo-Final-Pages-outline9" style:family="presentation" style:parent-style-name="Master7-3_5f_Slidesgo-Final-Pages-outline8">
      <style:paragraph-properties fo:margin-top="0.1cm" fo:margin-bottom="0cm"/>
      <style:text-properties fo:font-size="20pt" style:font-size-asian="20pt" style:font-size-complex="20pt"/>
    </style:style>
    <style:style style:name="Master7-3_5f_Slidesgo-Final-Pages-subtitle" style:display-name="Master7-3_Slidesgo-Final-Pages-subtitle" style:family="presentation">
      <style:graphic-properties draw:stroke="none" draw:fill="none" draw:textarea-vertical-align="middle">
        <text:list-style style:name="Master7-3_5f_Slidesgo-Final-Pages-subtitle" style:display-name="Master7-3_Slidesgo-Final-Pag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3_5f_Slidesgo-Final-Pages-title" style:display-name="Master7-3_Slidesgo-Final-Pages-title" style:family="presentation">
      <style:graphic-properties draw:stroke="none" draw:fill="none" draw:textarea-vertical-align="middle">
        <text:list-style style:name="Master7-3_5f_Slidesgo-Final-Pages-title" style:display-name="Master7-3_Slidesgo-Final-Pag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1-blank-Blank-slide-background" style:family="presentation">
      <style:graphic-properties draw:stroke="none" draw:fill="solid" draw:fill-color="#ffffff" draw:opacity="100%"/>
      <style:text-properties style:letter-kerning="true"/>
    </style:style>
    <style:style style:name="Master7-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7-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1-blank-Blank-slide-outline1" style:family="presentation">
      <style:graphic-properties draw:stroke="none" draw:fill="none" draw:auto-grow-height="false" draw:fit-to-size="false" style:shrink-to-fit="true">
        <text:list-style style:name="Master7-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1-blank-Blank-slide-outline2" style:family="presentation" style:parent-style-name="Master7-Layout1-blank-Blank-slide-outline1">
      <style:paragraph-properties fo:margin-top="0.4cm" fo:margin-bottom="0cm"/>
      <style:text-properties fo:font-size="28pt" style:font-size-asian="28pt" style:font-size-complex="28pt"/>
    </style:style>
    <style:style style:name="Master7-Layout1-blank-Blank-slide-outline3" style:family="presentation" style:parent-style-name="Master7-Layout1-blank-Blank-slide-outline2">
      <style:paragraph-properties fo:margin-top="0.3cm" fo:margin-bottom="0cm"/>
      <style:text-properties fo:font-size="24pt" style:font-size-asian="24pt" style:font-size-complex="24pt"/>
    </style:style>
    <style:style style:name="Master7-Layout1-blank-Blank-slide-outline4" style:family="presentation" style:parent-style-name="Master7-Layout1-blank-Blank-slide-outline3">
      <style:paragraph-properties fo:margin-top="0.2cm" fo:margin-bottom="0cm"/>
      <style:text-properties fo:font-size="20pt" style:font-size-asian="20pt" style:font-size-complex="20pt"/>
    </style:style>
    <style:style style:name="Master7-Layout1-blank-Blank-slide-outline5" style:family="presentation" style:parent-style-name="Master7-Layout1-blank-Blank-slide-outline4">
      <style:paragraph-properties fo:margin-top="0.1cm" fo:margin-bottom="0cm"/>
      <style:text-properties fo:font-size="20pt" style:font-size-asian="20pt" style:font-size-complex="20pt"/>
    </style:style>
    <style:style style:name="Master7-Layout1-blank-Blank-slide-outline6" style:family="presentation" style:parent-style-name="Master7-Layout1-blank-Blank-slide-outline5">
      <style:paragraph-properties fo:margin-top="0.1cm" fo:margin-bottom="0cm"/>
      <style:text-properties fo:font-size="20pt" style:font-size-asian="20pt" style:font-size-complex="20pt"/>
    </style:style>
    <style:style style:name="Master7-Layout1-blank-Blank-slide-outline7" style:family="presentation" style:parent-style-name="Master7-Layout1-blank-Blank-slide-outline6">
      <style:paragraph-properties fo:margin-top="0.1cm" fo:margin-bottom="0cm"/>
      <style:text-properties fo:font-size="20pt" style:font-size-asian="20pt" style:font-size-complex="20pt"/>
    </style:style>
    <style:style style:name="Master7-Layout1-blank-Blank-slide-outline8" style:family="presentation" style:parent-style-name="Master7-Layout1-blank-Blank-slide-outline7">
      <style:paragraph-properties fo:margin-top="0.1cm" fo:margin-bottom="0cm"/>
      <style:text-properties fo:font-size="20pt" style:font-size-asian="20pt" style:font-size-complex="20pt"/>
    </style:style>
    <style:style style:name="Master7-Layout1-blank-Blank-slide-outline9" style:family="presentation" style:parent-style-name="Master7-Layout1-blank-Blank-slide-outline8">
      <style:paragraph-properties fo:margin-top="0.1cm" fo:margin-bottom="0cm"/>
      <style:text-properties fo:font-size="20pt" style:font-size-asian="20pt" style:font-size-complex="20pt"/>
    </style:style>
    <style:style style:name="Master7-Layout1-blank-Blank-slide-subtitle" style:family="presentation">
      <style:graphic-properties draw:stroke="none" draw:fill="none" draw:textarea-vertical-align="middle">
        <text:list-style style:name="Master7-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1-blank-Blank-slide-title" style:family="presentation">
      <style:graphic-properties draw:stroke="none" draw:fill="none" draw:textarea-vertical-align="middle">
        <text:list-style style:name="Master7-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7-Layout2-cust-Title-only-background" style:family="presentation">
      <style:graphic-properties draw:stroke="none" draw:fill="solid" draw:fill-color="#ffffff" draw:opacity="100%"/>
      <style:text-properties style:letter-kerning="true"/>
    </style:style>
    <style:style style:name="Master7-Layout2-cust-Title-only-backgroundobjects" style:family="presentation">
      <style:graphic-properties draw:textarea-horizontal-align="justify" draw:shadow="hidden" draw:shadow-offset-x="0.2cm" draw:shadow-offset-y="0.2cm" draw:shadow-color="#808080"/>
      <style:text-properties style:letter-kerning="true"/>
    </style:style>
    <style:style style:name="Master7-Layout2-cust-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7-Layout2-cust-Title-only-outline1" style:family="presentation">
      <style:graphic-properties draw:stroke="none" draw:fill="none" draw:auto-grow-height="false" draw:fit-to-size="false" style:shrink-to-fit="true">
        <text:list-style style:name="Master7-Layout2-cust-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2-cust-Title-only-outline2" style:family="presentation" style:parent-style-name="Master7-Layout2-cust-Title-only-outline1">
      <style:paragraph-properties fo:margin-top="0.4cm" fo:margin-bottom="0cm"/>
      <style:text-properties fo:font-size="28pt" style:font-size-asian="28pt" style:font-size-complex="28pt"/>
    </style:style>
    <style:style style:name="Master7-Layout2-cust-Title-only-outline3" style:family="presentation" style:parent-style-name="Master7-Layout2-cust-Title-only-outline2">
      <style:paragraph-properties fo:margin-top="0.3cm" fo:margin-bottom="0cm"/>
      <style:text-properties fo:font-size="24pt" style:font-size-asian="24pt" style:font-size-complex="24pt"/>
    </style:style>
    <style:style style:name="Master7-Layout2-cust-Title-only-outline4" style:family="presentation" style:parent-style-name="Master7-Layout2-cust-Title-only-outline3">
      <style:paragraph-properties fo:margin-top="0.2cm" fo:margin-bottom="0cm"/>
      <style:text-properties fo:font-size="20pt" style:font-size-asian="20pt" style:font-size-complex="20pt"/>
    </style:style>
    <style:style style:name="Master7-Layout2-cust-Title-only-outline5" style:family="presentation" style:parent-style-name="Master7-Layout2-cust-Title-only-outline4">
      <style:paragraph-properties fo:margin-top="0.1cm" fo:margin-bottom="0cm"/>
      <style:text-properties fo:font-size="20pt" style:font-size-asian="20pt" style:font-size-complex="20pt"/>
    </style:style>
    <style:style style:name="Master7-Layout2-cust-Title-only-outline6" style:family="presentation" style:parent-style-name="Master7-Layout2-cust-Title-only-outline5">
      <style:paragraph-properties fo:margin-top="0.1cm" fo:margin-bottom="0cm"/>
      <style:text-properties fo:font-size="20pt" style:font-size-asian="20pt" style:font-size-complex="20pt"/>
    </style:style>
    <style:style style:name="Master7-Layout2-cust-Title-only-outline7" style:family="presentation" style:parent-style-name="Master7-Layout2-cust-Title-only-outline6">
      <style:paragraph-properties fo:margin-top="0.1cm" fo:margin-bottom="0cm"/>
      <style:text-properties fo:font-size="20pt" style:font-size-asian="20pt" style:font-size-complex="20pt"/>
    </style:style>
    <style:style style:name="Master7-Layout2-cust-Title-only-outline8" style:family="presentation" style:parent-style-name="Master7-Layout2-cust-Title-only-outline7">
      <style:paragraph-properties fo:margin-top="0.1cm" fo:margin-bottom="0cm"/>
      <style:text-properties fo:font-size="20pt" style:font-size-asian="20pt" style:font-size-complex="20pt"/>
    </style:style>
    <style:style style:name="Master7-Layout2-cust-Title-only-outline9" style:family="presentation" style:parent-style-name="Master7-Layout2-cust-Title-only-outline8">
      <style:paragraph-properties fo:margin-top="0.1cm" fo:margin-bottom="0cm"/>
      <style:text-properties fo:font-size="20pt" style:font-size-asian="20pt" style:font-size-complex="20pt"/>
    </style:style>
    <style:style style:name="Master7-Layout2-cust-Title-only-subtitle" style:family="presentation">
      <style:graphic-properties draw:stroke="none" draw:fill="none" draw:textarea-vertical-align="middle">
        <text:list-style style:name="Master7-Layout2-cust-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7-Layout2-cust-Title-only-title" style:family="presentation">
      <style:graphic-properties draw:stroke="none" draw:fill="none" draw:textarea-vertical-align="middle">
        <text:list-style style:name="Master7-Layout2-cust-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draw:background-size="border" draw:fill="solid" draw:fill-color="#ffffff" draw:fill-image-name="a1267" draw:opacity="100%" style:repeat="stretch"/>
    </style:style>
    <style:style style:name="Mdp3" style:family="drawing-page">
      <style:drawing-page-properties draw:background-size="border" draw:fill="solid" draw:fill-color="#ffffff" draw:fill-image-name="a1309" draw:opacity="100%" style:repeat="stretch"/>
    </style:style>
    <style:style style:name="Mdp4" style:family="drawing-page">
      <style:drawing-page-properties draw:background-size="border" draw:fill="solid" draw:fill-color="#ffffff" draw:fill-image-name="a1392" draw:opacity="100%" style:repeat="stretch"/>
    </style:style>
    <style:style style:name="Mdp5" style:family="drawing-page">
      <style:drawing-page-properties draw:background-size="border" draw:fill="solid" draw:fill-color="#ffffff" draw:fill-image-name="a1481" draw:opacity="100%" style:repeat="stretch"/>
    </style:style>
    <style:style style:name="Mdp6" style:family="drawing-page">
      <style:drawing-page-properties draw:background-size="border" draw:fill="solid" draw:fill-color="#ffffff" draw:fill-image-name="a1559" draw:opacity="100%" style:repeat="stretch"/>
    </style:style>
    <style:style style:name="Mdp7" style:family="drawing-page">
      <style:drawing-page-properties draw:background-size="border" draw:fill="solid" draw:fill-color="#ffffff" draw:fill-image-name="a1655" draw:opacity="100%" style:repeat="stretch"/>
    </style:style>
    <style:style style:name="Mdp8" style:family="drawing-page">
      <style:drawing-page-properties draw:background-size="border" draw:fill="solid" draw:fill-color="#ffffff" draw:fill-image-name="a1741" draw:opacity="100%" style:repeat="stretch"/>
    </style:style>
    <style:style style:name="Mdp9" style:family="drawing-page">
      <style:drawing-page-properties draw:background-size="border" draw:fill="solid" draw:fill-color="#ffffff" draw:fill-image-name="a1825" draw:opacity="100%" style:repeat="stretch"/>
    </style:style>
    <style:style style:name="Mdp10" style:family="drawing-page">
      <style:drawing-page-properties draw:background-size="border" draw:fill="solid" draw:fill-color="#ffffff" draw:fill-image-name="a1905" draw:opacity="100%" style:repeat="stretch"/>
    </style:style>
    <style:style style:name="Mdp11" style:family="drawing-page">
      <style:drawing-page-properties draw:background-size="border" draw:fill="solid" draw:fill-color="#ffffff" draw:fill-image-name="a1989" draw:opacity="100%" style:repeat="stretch"/>
    </style:style>
    <style:style style:name="Mdp12" style:family="drawing-page">
      <style:drawing-page-properties draw:background-size="border" draw:fill="solid" draw:fill-color="#ffffff" draw:fill-image-name="a2034" draw:opacity="100%" style:repeat="stretch"/>
    </style:style>
    <style:style style:name="Mdp13" style:family="drawing-page">
      <style:drawing-page-properties draw:background-size="border" draw:fill="solid" draw:fill-color="#ffffff" draw:fill-image-name="a2151" draw:opacity="100%" style:repeat="stretch"/>
    </style:style>
    <style:style style:name="Mdp14" style:family="drawing-page">
      <style:drawing-page-properties draw:background-size="border" draw:fill="solid" draw:fill-color="#ffffff" draw:fill-image-name="a2275" draw:opacity="100%" style:repeat="stretch"/>
    </style:style>
    <style:style style:name="Mdp15" style:family="drawing-page">
      <style:drawing-page-properties draw:background-size="border" draw:fill="solid" draw:fill-color="#ffffff" draw:fill-image-name="a2357" draw:opacity="100%" style:repeat="stretch"/>
    </style:style>
    <style:style style:name="Mdp16" style:family="drawing-page">
      <style:drawing-page-properties draw:background-size="border" draw:fill="solid" draw:fill-color="#ffffff" draw:fill-image-name="a2444" draw:opacity="100%" style:repeat="stretch"/>
    </style:style>
    <style:style style:name="Mdp17" style:family="drawing-page">
      <style:drawing-page-properties draw:background-size="border" draw:fill="solid" draw:fill-color="#ffffff" draw:fill-image-name="a2531" draw:opacity="100%" style:repeat="stretch"/>
    </style:style>
    <style:style style:name="Mdp18" style:family="drawing-page">
      <style:drawing-page-properties draw:background-size="border" draw:fill="solid" draw:fill-color="#ffffff" draw:fill-image-name="a2650" draw:opacity="100%" style:repeat="stretch"/>
    </style:style>
    <style:style style:name="Mdp19" style:family="drawing-page">
      <style:drawing-page-properties draw:background-size="border" draw:fill="solid" draw:fill-color="#ffffff" draw:fill-image-name="a2734" draw:opacity="100%" style:repeat="stretch"/>
    </style:style>
    <style:style style:name="Mdp20" style:family="drawing-page">
      <style:drawing-page-properties draw:background-size="border" draw:fill="solid" draw:fill-color="#ffffff" draw:fill-image-name="a2818" draw:opacity="100%" style:repeat="stretch"/>
    </style:style>
    <style:style style:name="Mdp21" style:family="drawing-page">
      <style:drawing-page-properties draw:background-size="border" draw:fill="solid" draw:fill-color="#ffffff" draw:fill-image-name="a2900" draw:opacity="100%" style:repeat="stretch"/>
    </style:style>
    <style:style style:name="Mdp22" style:family="drawing-page">
      <style:drawing-page-properties draw:background-size="border" draw:fill="solid" draw:fill-color="#ffffff" draw:fill-image-name="a2996" draw:opacity="100%" style:repeat="stretch"/>
    </style:style>
    <style:style style:name="Mdp23" style:family="drawing-page">
      <style:drawing-page-properties draw:background-size="border" draw:fill="solid" draw:fill-color="#ffffff" draw:fill-image-name="a3100" draw:opacity="100%" style:repeat="stretch"/>
    </style:style>
    <style:style style:name="Mdp24" style:family="drawing-page">
      <style:drawing-page-properties draw:background-size="border" draw:fill="solid" draw:fill-color="#ffffff" draw:fill-image-name="a3204" draw:opacity="100%" style:repeat="stretch"/>
    </style:style>
    <style:style style:name="Mdp25" style:family="drawing-page">
      <style:drawing-page-properties draw:background-size="border" draw:fill="solid" draw:fill-color="#ffffff" draw:fill-image-name="a3316" draw:opacity="100%" style:repeat="stretch"/>
    </style:style>
    <style:style style:name="Mdp26" style:family="drawing-page">
      <style:drawing-page-properties draw:background-size="border" draw:fill="solid" draw:fill-color="#ffffff" draw:fill-image-name="a3444" draw:opacity="100%" style:repeat="stretch"/>
    </style:style>
    <style:style style:name="Mdp27" style:family="drawing-page">
      <style:drawing-page-properties draw:background-size="border" draw:fill="solid" draw:fill-color="#ffffff" draw:fill-image-name="a3548" draw:opacity="100%" style:repeat="stretch"/>
    </style:style>
    <style:style style:name="Mdp28" style:family="drawing-page">
      <style:drawing-page-properties draw:background-size="border" draw:fill="solid" draw:fill-color="#ffffff" draw:fill-image-name="a3642" draw:opacity="100%" style:repeat="stretch"/>
    </style:style>
    <style:style style:name="Mdp29" style:family="drawing-page">
      <style:drawing-page-properties draw:background-size="border" draw:fill="solid" draw:fill-color="#ffffff" draw:fill-image-name="a3712" draw:opacity="100%" style:repeat="stretch"/>
    </style:style>
    <style:style style:name="Mdp30" style:family="drawing-page">
      <style:drawing-page-properties draw:background-size="border" draw:fill="solid" draw:fill-color="#ffffff" draw:fill-image-name="a3942" draw:opacity="100%" style:repeat="stretch"/>
    </style:style>
    <style:style style:name="Mdp31" style:family="drawing-page">
      <style:drawing-page-properties draw:background-size="border" draw:fill="solid" draw:fill-color="#ffffff" draw:fill-image-name="a4222" draw:opacity="100%" style:repeat="stretch"/>
    </style:style>
    <style:style style:name="Mdp32" style:family="drawing-page">
      <style:drawing-page-properties draw:background-size="border" draw:fill="solid" draw:fill-color="#ffffff" draw:fill-image-name="a4275" draw:opacity="100%" style:repeat="stretch"/>
    </style:style>
    <style:style style:name="Mdp33" style:family="drawing-page">
      <style:drawing-page-properties draw:background-size="border" draw:fill="solid" draw:fill-color="#ffffff" draw:fill-image-name="a4370" draw:opacity="100%" style:repeat="stretch"/>
    </style:style>
    <style:style style:name="Mdp34" style:family="drawing-page">
      <style:drawing-page-properties draw:background-size="border" draw:fill="solid" draw:fill-color="#ffffff" draw:fill-image-name="a4460" draw:opacity="100%" style:repeat="stretch"/>
    </style:style>
    <style:style style:name="Mdp35" style:family="drawing-page">
      <style:drawing-page-properties draw:background-size="border" draw:fill="solid" draw:fill-color="#ffffff" draw:fill-image-name="a4579" draw:opacity="100%" style:repeat="stretch"/>
    </style:style>
    <style:style style:name="Mdp36" style:family="drawing-page">
      <style:drawing-page-properties draw:background-size="border" draw:fill="solid" draw:fill-color="#ffffff" draw:fill-image-name="a4636" draw:opacity="100%" style:repeat="stretch"/>
    </style:style>
    <style:style style:name="Mdp37" style:family="drawing-page">
      <style:drawing-page-properties draw:background-size="border" draw:fill="solid" draw:fill-color="#ffffff" draw:fill-image-name="a5082" draw:opacity="100%" style:repeat="stretch"/>
    </style:style>
    <style:style style:name="Mdp38" style:family="drawing-page">
      <style:drawing-page-properties draw:background-size="border" draw:fill="solid" draw:fill-color="#ffffff" draw:fill-image-name="a5152" draw:opacity="100%" style:repeat="stretch"/>
    </style:style>
    <style:style style:name="Mdp39" style:family="drawing-page">
      <style:drawing-page-properties draw:background-size="border" draw:fill="solid" draw:fill-color="#ffffff" draw:fill-image-name="a5463" draw:opacity="100%" style:repeat="stretch"/>
    </style:style>
    <style:style style:name="Mdp40"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f4e9df" draw:opacity="100%" draw:textarea-horizontal-align="left" draw:textarea-vertical-align="middle" draw:auto-grow-height="false" draw:auto-grow-width="false" fo:padding-top="0.339cm" fo:padding-bottom="0.339cm" fo:padding-left="0.339cm" fo:padding-right="0.339cm" fo:wrap-option="wrap"/>
      <style:paragraph-properties style:writing-mode="lr-tb"/>
    </style:style>
    <style:style style:name="Mgr4" style:family="graphic" style:parent-style-name="standard">
      <style:graphic-properties draw:stroke="solid" svg:stroke-width="0.079cm" svg:stroke-color="#538179" svg:stroke-opacity="100%" draw:stroke-linejoin="round" svg:stroke-linecap="butt" draw:fill="none" fo:padding-top="0.164cm" fo:padding-bottom="0.164cm" fo:padding-left="0.289cm" fo:padding-right="0.289cm"/>
    </style:style>
    <style:style style:name="Mgr5" style:family="graphic" style:parent-style-name="standard">
      <style:graphic-properties draw:stroke="none" draw:fill="solid" draw:fill-color="#538179" draw:opacity="100%" draw:textarea-horizontal-align="left" draw:textarea-vertical-align="middle" draw:auto-grow-height="false" draw:auto-grow-width="false" fo:padding-top="0.339cm" fo:padding-bottom="0.339cm" fo:padding-left="0.339cm" fo:padding-right="0.339cm" fo:wrap-option="wrap"/>
      <style:paragraph-properties style:writing-mode="lr-tb"/>
    </style:style>
    <style:style style:name="Mgr6" style:family="graphic" style:parent-style-name="standard">
      <style:graphic-properties draw:stroke="none" draw:fill="solid" draw:fill-color="#789c7c" draw:opacity="100%"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gr7" style:family="graphic" style:parent-style-name="standard">
      <style:graphic-properties draw:stroke="none" draw:fill="solid" draw:fill-color="#f4783c" draw:opacity="100%"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gr8" style:family="graphic" style:parent-style-name="standard">
      <style:graphic-properties draw:stroke="none" draw:fill="solid" draw:fill-color="#8c5245" draw:opacity="100%"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gr9" style:family="graphic" style:parent-style-name="Graphics">
      <style:graphic-properties draw:stroke="none" draw:fill="none" draw:image-opacity="100%" style:mirror="none"/>
    </style:style>
    <style:style style:name="Mgr10" style:family="graphic" style:parent-style-name="standard">
      <style:graphic-properties draw:stroke="none" draw:fill="solid" draw:fill-color="#ffffff" draw:opacity="100%"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gr11" style:family="graphic" style:parent-style-name="standard">
      <style:graphic-properties draw:stroke="solid" svg:stroke-width="0.026cm" svg:stroke-color="#ffffff" svg:stroke-opacity="100%" draw:stroke-linejoin="round" svg:stroke-linecap="butt" draw:fill="none" fo:padding-top="0.138cm" fo:padding-bottom="0.138cm" fo:padding-left="0.263cm" fo:padding-right="0.263cm"/>
    </style:style>
    <style:style style:name="Mgr12" style:family="graphic" style:parent-style-name="Graphics">
      <style:graphic-properties draw:stroke="none" draw:fill="none" fo:clip="rect(12.497cm, 48.001cm, 33.643cm, 0cm)" draw:image-opacity="100%" style:mirror="none"/>
    </style:style>
    <style:style style:name="Mgr13" style:family="graphic" style:parent-style-name="Graphics">
      <style:graphic-properties draw:stroke="none" draw:fill="none" fo:clip="rect(21.712cm, 43.647cm, 24.428cm, 5.396cm)" draw:image-opacity="100%" style:mirror="none"/>
    </style:style>
    <style:style style:name="Mgr14" style:family="graphic" style:parent-style-name="Graphics">
      <style:graphic-properties draw:stroke="none" draw:fill="none" fo:clip="rect(16.89cm, 0cm, 30.09cm, 48.001cm)" draw:image-opacity="100%" style:mirror="none"/>
    </style:style>
    <style:style style:name="Mgr15" style:family="graphic" style:parent-style-name="Graphics">
      <style:graphic-properties draw:stroke="none" draw:fill="none" fo:clip="rect(11.352cm, 0cm, 37.085cm, 47.066cm)" draw:image-opacity="100%" style:mirror="none"/>
    </style:style>
    <style:style style:name="Mgr16" style:family="graphic" style:parent-style-name="standard">
      <style:graphic-properties draw:stroke="none" draw:fill="none" draw:textarea-horizontal-align="center" draw:textarea-vertical-align="middle" draw:auto-grow-height="false" draw:auto-grow-width="false" fo:padding-top="0.339cm" fo:padding-bottom="0.339cm" fo:padding-left="0.339cm" fo:padding-right="0.339cm" fo:wrap-option="wrap"/>
      <style:paragraph-properties style:writing-mode="lr-tb"/>
    </style:style>
    <style:style style:name="Mgr17" style:family="graphic" style:parent-style-name="standard">
      <style:graphic-properties draw:stroke="solid" svg:stroke-width="0.026cm" svg:stroke-color="#141414" svg:stroke-opacity="100%" draw:stroke-linejoin="round" svg:stroke-linecap="butt" draw:fill="solid" draw:fill-color="#f8f6f4" draw:opacity="100%" draw:textarea-horizontal-align="left" draw:textarea-vertical-align="middle" draw:auto-grow-height="false" draw:auto-grow-width="false" fo:padding-top="0.254cm" fo:padding-bottom="0.254cm" fo:padding-left="0.254cm" fo:padding-right="0.254cm" fo:wrap-option="wrap" draw:shadow="visible" draw:shadow-offset-x="0.122cm" draw:shadow-offset-y="0.14cm" draw:shadow-color="#141414" draw:shadow-opacity="100%"/>
      <style:paragraph-properties style:writing-mode="lr-tb"/>
    </style:style>
    <style:style style:name="Mgr18" style:family="graphic" style:parent-style-name="standard">
      <style:graphic-properties draw:stroke="solid" svg:stroke-width="0.026cm" svg:stroke-color="#e2e9e4" svg:stroke-opacity="100%" draw:stroke-linejoin="round" svg:stroke-linecap="butt" draw:fill="solid" draw:fill-color="#141414" draw:opacity="100%"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gr19" style:family="graphic" style:parent-style-name="standard">
      <style:graphic-properties draw:stroke="solid" svg:stroke-width="0.026cm" svg:stroke-color="#141414" svg:stroke-opacity="100%" draw:stroke-linejoin="round" svg:stroke-linecap="butt" draw:fill="none" fo:padding-top="0.138cm" fo:padding-bottom="0.138cm" fo:padding-left="0.263cm" fo:padding-right="0.263cm"/>
    </style:style>
    <style:style style:name="Mpr1" style:family="presentation" style:parent-style-name="Master1-Language-School-Newsletter-By-Slidesgo-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 style:family="presentation" style:parent-style-name="Master1-Language-School-Newsletter-By-Slidesgo-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3" style:family="presentation" style:parent-style-name="Master1-Language-School-Newsletter-By-Slidesg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Language-School-Newsletter-By-Slidesg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Language-School-Newsletter-By-Slidesg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Layout1-cust-OPENING-SLIDE-title">
      <style:graphic-properties draw:stroke="none" draw:fill="none" draw:textarea-horizontal-align="left" draw:textarea-vertical-align="bottom" draw:auto-grow-height="false" draw:auto-grow-width="false" fo:padding-top="0.254cm" fo:padding-bottom="0.254cm" fo:padding-left="0.254cm" fo:padding-right="0.254cm" fo:wrap-option="wrap"/>
      <style:paragraph-properties style:writing-mode="lr-tb"/>
    </style:style>
    <style:style style:name="Mpr7" style:family="presentation" style:parent-style-name="Master1-Layout1-cust-OPENING-SLIDE-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8" style:family="presentation" style:parent-style-name="Master1-Layout1-cust-OPENING-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cust-OPENING-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cust-OPENING-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2-cust-TABLE-OF-CONTENTS-title">
      <style:graphic-properties draw:stroke="none" draw:fill="none" draw:textarea-horizontal-align="left" draw:textarea-vertical-align="bottom" draw:auto-grow-height="false" draw:auto-grow-width="false" fo:padding-top="0.254cm" fo:padding-bottom="0.254cm" fo:padding-left="0.254cm" fo:padding-right="0.254cm" fo:wrap-option="wrap"/>
      <style:paragraph-properties style:writing-mode="lr-tb"/>
    </style:style>
    <style:style style:name="Mpr12" style:family="presentation" style:parent-style-name="Master1-Layout2-cust-TABLE-OF-CONTENTS-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3" style:family="presentation" style:parent-style-name="Master1-Layout2-cust-TABLE-OF-CONTENT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4" style:family="presentation" style:parent-style-name="Master1-Layout2-cust-TABLE-OF-CONTENTS-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5" style:family="presentation" style:parent-style-name="Master1-Layout2-cust-TABLE-OF-CONTEN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cust-TABLE-OF-CONTENT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cust-TABLE-OF-CONTEN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3-cust-SECTION--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9" style:family="presentation" style:parent-style-name="Master1-Layout3-cust-SECTION--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0" style:family="presentation" style:parent-style-name="Master1-Layout3-cust-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3-cust-SECTI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cust-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4-cust-TITLE-_2b_-TEXT-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4" style:family="presentation" style:parent-style-name="Master1-Layout4-cust-TITLE-_2b_-TEXT-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25" style:family="presentation" style:parent-style-name="Master1-Layout4-cust-TITLE-_2b_-TEXT-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26" style:family="presentation" style:parent-style-name="Master1-Layout4-cust-TITLE-_2b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4-cust-TITLE-_2b_-TE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cust-TITLE-_2b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5-cust-THREE-COLUMN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0" style:family="presentation" style:parent-style-name="Master1-Layout5-cust-THREE-COLUMNS-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31" style:family="presentation" style:parent-style-name="Master1-Layout5-cust-THREE-COLUMNS-sub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32" style:family="presentation" style:parent-style-name="Master1-Layout5-cust-THREE-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5-cust-THREE-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5-cust-THREE-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6-cust-TITLE-_2b_-TEXT-_2b_-DESIGN-1-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36" style:family="presentation" style:parent-style-name="Master1-Layout6-cust-TITLE-_2b_-TEXT-_2b_-DESIGN-1-subtitle">
      <style:graphic-properties draw:stroke="none" draw:fill="none" draw:textarea-horizontal-align="left" draw:textarea-vertical-align="bottom" draw:auto-grow-height="false" draw:auto-grow-width="false" fo:padding-top="0.254cm" fo:padding-bottom="0.254cm" fo:padding-left="0.254cm" fo:padding-right="0.254cm" fo:wrap-option="wrap"/>
      <style:paragraph-properties style:writing-mode="lr-tb"/>
    </style:style>
    <style:style style:name="Mpr37" style:family="presentation" style:parent-style-name="Master1-Layout6-cust-TITLE-_2b_-TEXT-_2b_-DESIGN-1-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8" style:family="presentation" style:parent-style-name="Master1-Layout6-cust-TITLE-_2b_-TEXT-_2b_-DESIGN-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6-cust-TITLE-_2b_-TEXT-_2b_-DESIGN-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cust-TITLE-_2b_-TEXT-_2b_-DESIGN-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7-cust-TITLE-_2b_-TEXT-_2b_-DESIGN-2-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42" style:family="presentation" style:parent-style-name="Master1-Layout7-cust-TITLE-_2b_-TEXT-_2b_-DESIGN-2-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7-cust-TITLE-_2b_-TEXT-_2b_-DESIGN-2-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cust-TITLE-_2b_-TEXT-_2b_-DESIGN-2-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8-cust-TWO-COLUMN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46" style:family="presentation" style:parent-style-name="Master1-Layout8-cust-TWO-COLUMNS-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47" style:family="presentation" style:parent-style-name="Master1-Layout8-cust-TWO-COLUMNS-sub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48" style:family="presentation" style:parent-style-name="Master1-Layout8-cust-TWO-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9" style:family="presentation" style:parent-style-name="Master1-Layout8-cust-TWO-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8-cust-TWO-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9-cust-FOUR-COLUMNS-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52" style:family="presentation" style:parent-style-name="Master1-Layout9-cust-FOUR-COLUMNS-sub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53" style:family="presentation" style:parent-style-name="Master1-Layout9-cust-FOUR-COLUMN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54" style:family="presentation" style:parent-style-name="Master1-Layout9-cust-FOUR-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5" style:family="presentation" style:parent-style-name="Master1-Layout9-cust-FOUR-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9-cust-FOUR-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10-cust-1_5f_THREE-COLUMNS-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58" style:family="presentation" style:parent-style-name="Master1-Layout10-cust-1_5f_THREE-COLUMNS-sub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59" style:family="presentation" style:parent-style-name="Master1-Layout10-cust-1_5f_THREE-COLUMN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60" style:family="presentation" style:parent-style-name="Master1-Layout10-cust-1_5f_THREE-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10-cust-1_5f_THREE-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2" style:family="presentation" style:parent-style-name="Master1-Layout10-cust-1_5f_THREE-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11-cust-TITLE-_2b_-TEXT-_2b_-DESIGN-3-sub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64" style:family="presentation" style:parent-style-name="Master1-Layout11-cust-TITLE-_2b_-TEXT-_2b_-DESIGN-3-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65" style:family="presentation" style:parent-style-name="Master1-Layout11-cust-TITLE-_2b_-TEXT-_2b_-DESIGN-3-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1-Layout11-cust-TITLE-_2b_-TEXT-_2b_-DESIGN-3-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11-cust-TITLE-_2b_-TEXT-_2b_-DESIGN-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12-cust-TITLE-_2b_-TEXT-_2b_-DESIGN-4-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69" style:family="presentation" style:parent-style-name="Master1-Layout12-cust-TITLE-_2b_-TEXT-_2b_-DESIGN-4-sub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70" style:family="presentation" style:parent-style-name="Master1-Layout12-cust-TITLE-_2b_-TEXT-_2b_-DESIGN-4-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2-cust-TITLE-_2b_-TEXT-_2b_-DESIGN-4-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2-cust-TITLE-_2b_-TEXT-_2b_-DESIGN-4-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3" style:family="presentation" style:parent-style-name="Master1-Layout13-cust-TITLE-_2b_-TEXT-_2b_-DESIGN-5-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74" style:family="presentation" style:parent-style-name="Master1-Layout13-cust-TITLE-_2b_-TEXT-_2b_-DESIGN-5-sub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75" style:family="presentation" style:parent-style-name="Master1-Layout13-cust-TITLE-_2b_-TEXT-_2b_-DESIGN-5-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76" style:family="presentation" style:parent-style-name="Master1-Layout13-cust-TITLE-_2b_-TEXT-_2b_-DESIGN-5-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1-Layout13-cust-TITLE-_2b_-TEXT-_2b_-DESIGN-5-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8" style:family="presentation" style:parent-style-name="Master1-Layout13-cust-TITLE-_2b_-TEXT-_2b_-DESIGN-5-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9" style:family="presentation" style:parent-style-name="Master1-Layout14-cust-TITLE-_2b_-BLANK-SLIDE-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80" style:family="presentation" style:parent-style-name="Master1-Layout14-cust-TITLE-_2b_-BLANK-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4-cust-TITLE-_2b_-BLANK-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4-cust-TITLE-_2b_-BLANK-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1-Layout15-cust-THANKS-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84" style:family="presentation" style:parent-style-name="Master1-Layout15-cust-THANKS-title">
      <style:graphic-properties draw:stroke="none" draw:fill="none" draw:textarea-horizontal-align="left" draw:textarea-vertical-align="bottom" draw:auto-grow-height="false" draw:auto-grow-width="false" fo:padding-top="0.254cm" fo:padding-bottom="0.254cm" fo:padding-left="0.254cm" fo:padding-right="0.254cm" fo:wrap-option="wrap"/>
      <style:paragraph-properties style:writing-mode="lr-tb"/>
    </style:style>
    <style:style style:name="Mpr85" style:family="presentation" style:parent-style-name="Master1-Layout15-cust-THANK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6" style:family="presentation" style:parent-style-name="Master1-Layout15-cust-THANK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7" style:family="presentation" style:parent-style-name="Master1-Layout15-cust-THANK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8" style:family="presentation" style:parent-style-name="Master1-Layout16-blank-BLANK-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9" style:family="presentation" style:parent-style-name="Master1-Layout16-blank-BLANK-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0" style:family="presentation" style:parent-style-name="Master1-Layout16-blank-BLANK-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1" style:family="presentation" style:parent-style-name="Master1-Layout17-title-標題投影片-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92" style:family="presentation" style:parent-style-name="Master1-Layout17-title-標題投影片-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93" style:family="presentation" style:parent-style-name="Master1-Layout17-title-標題投影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4" style:family="presentation" style:parent-style-name="Master1-Layout17-title-標題投影片-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5" style:family="presentation" style:parent-style-name="Master1-Layout17-title-標題投影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6" style:family="presentation" style:parent-style-name="Master2-SlidesGo-Final-Pages-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97" style:family="presentation" style:parent-style-name="Master2-SlidesGo-Final-Pages-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98" style:family="presentation" style:parent-style-name="Master2-SlidesGo-Final-Pages-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99" style:family="presentation" style:parent-style-name="Master2-SlidesGo-Final-Page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0" style:family="presentation" style:parent-style-name="Master2-SlidesGo-Final-Page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1" style:family="presentation" style:parent-style-name="Master2-SlidesGo-Final-Page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02" style:family="presentation" style:parent-style-name="Master2-Layout1-blank-Blank-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3" style:family="presentation" style:parent-style-name="Master2-Layout1-blank-Blank-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4" style:family="presentation" style:parent-style-name="Master2-Layout1-blank-Blank-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05" style:family="presentation" style:parent-style-name="Master3-1_5f_Slidesgo-Final-Pages-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106" style:family="presentation" style:parent-style-name="Master3-1_5f_Slidesgo-Final-Pages-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07" style:family="presentation" style:parent-style-name="Master3-1_5f_Slidesgo-Final-Page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8" style:family="presentation" style:parent-style-name="Master3-1_5f_Slidesgo-Final-Page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9" style:family="presentation" style:parent-style-name="Master3-1_5f_Slidesgo-Final-Page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0" style:family="presentation" style:parent-style-name="Master3-Layout1-blank-Blank-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1" style:family="presentation" style:parent-style-name="Master3-Layout1-blank-Blank-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2" style:family="presentation" style:parent-style-name="Master3-Layout1-blank-Blank-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3" style:family="presentation" style:parent-style-name="Master4-Grammar-Subject-for-Elementary---4th-Grade_3a_-Ordering-Adjectives-by-Slidesgo-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14" style:family="presentation" style:parent-style-name="Master4-Grammar-Subject-for-Elementary---4th-Grade_3a_-Ordering-Adjectives-by-Slidesgo-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15" style:family="presentation" style:parent-style-name="Master4-Grammar-Subject-for-Elementary---4th-Grade_3a_-Ordering-Adjectives-by-Slidesg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6" style:family="presentation" style:parent-style-name="Master4-Grammar-Subject-for-Elementary---4th-Grade_3a_-Ordering-Adjectives-by-Slidesg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7" style:family="presentation" style:parent-style-name="Master4-Grammar-Subject-for-Elementary---4th-Grade_3a_-Ordering-Adjectives-by-Slidesg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8" style:family="presentation" style:parent-style-name="Master4-Layout1-title-Title-slide-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19" style:family="presentation" style:parent-style-name="Master4-Layout1-title-Title-slide-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20" style:family="presentation" style:parent-style-name="Master4-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1" style:family="presentation" style:parent-style-name="Master4-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2" style:family="presentation" style:parent-style-name="Master4-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23" style:family="presentation" style:parent-style-name="Master4-Layout2-secHead-Section-header-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24" style:family="presentation" style:parent-style-name="Master4-Layout2-secHead-Section-header-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25" style:family="presentation" style:parent-style-name="Master4-Layout2-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6" style:family="presentation" style:parent-style-name="Master4-Layout2-secHead-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7" style:family="presentation" style:parent-style-name="Master4-Layout2-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28" style:family="presentation" style:parent-style-name="Master4-Layout3-tx-Title-and-body-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29" style:family="presentation" style:parent-style-name="Master4-Layout3-tx-Title-and-body-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30" style:family="presentation" style:parent-style-name="Master4-Layout3-tx-Title-and-bod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1" style:family="presentation" style:parent-style-name="Master4-Layout3-tx-Title-and-body-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2" style:family="presentation" style:parent-style-name="Master4-Layout3-tx-Title-and-bod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3" style:family="presentation" style:parent-style-name="Master4-Layout4-twoColTx-Title-and-two-columns-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34" style:family="presentation" style:parent-style-name="Master4-Layout4-twoColTx-Title-and-two-columns-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135" style:family="presentation" style:parent-style-name="Master4-Layout4-twoColTx-Title-and-two-column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36" style:family="presentation" style:parent-style-name="Master4-Layout4-twoColTx-Title-and-two-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7" style:family="presentation" style:parent-style-name="Master4-Layout4-twoColTx-Title-and-two-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8" style:family="presentation" style:parent-style-name="Master4-Layout4-twoColTx-Title-and-two-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9" style:family="presentation" style:parent-style-name="Master4-Layout5-titleOnly-Title-only-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40" style:family="presentation" style:parent-style-name="Master4-Layout5-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1" style:family="presentation" style:parent-style-name="Master4-Layout5-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2" style:family="presentation" style:parent-style-name="Master4-Layout5-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43" style:family="presentation" style:parent-style-name="Master4-Layout6-cust-One-column-text-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44" style:family="presentation" style:parent-style-name="Master4-Layout6-cust-One-column-text-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45" style:family="presentation" style:parent-style-name="Master4-Layout6-cust-One-column-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6" style:family="presentation" style:parent-style-name="Master4-Layout6-cust-One-column-te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7" style:family="presentation" style:parent-style-name="Master4-Layout6-cust-One-column-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48" style:family="presentation" style:parent-style-name="Master4-Layout7-cust-Main-point-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49" style:family="presentation" style:parent-style-name="Master4-Layout7-cust-Main-poi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0" style:family="presentation" style:parent-style-name="Master4-Layout7-cust-Main-poi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1" style:family="presentation" style:parent-style-name="Master4-Layout7-cust-Main-poi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2" style:family="presentation" style:parent-style-name="Master4-Layout8-cust-Section-title-and-description-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53" style:family="presentation" style:parent-style-name="Master4-Layout8-cust-Section-title-and-description-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154" style:family="presentation" style:parent-style-name="Master4-Layout8-cust-Section-title-and-descri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5" style:family="presentation" style:parent-style-name="Master4-Layout8-cust-Section-title-and-descripti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6" style:family="presentation" style:parent-style-name="Master4-Layout8-cust-Section-title-and-descri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7" style:family="presentation" style:parent-style-name="Master4-Layout9-cust-Caption-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58" style:family="presentation" style:parent-style-name="Master4-Layout9-cust-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9" style:family="presentation" style:parent-style-name="Master4-Layout9-cust-Capti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0" style:family="presentation" style:parent-style-name="Master4-Layout9-cust-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61" style:family="presentation" style:parent-style-name="Master4-Layout10-cust-Big-number-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162" style:family="presentation" style:parent-style-name="Master4-Layout10-cust-Big-number-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163" style:family="presentation" style:parent-style-name="Master4-Layout10-cust-Big-numb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4" style:family="presentation" style:parent-style-name="Master4-Layout10-cust-Big-numb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5" style:family="presentation" style:parent-style-name="Master4-Layout10-cust-Big-numb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66" style:family="presentation" style:parent-style-name="Master4-Layout1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7" style:family="presentation" style:parent-style-name="Master4-Layout1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8" style:family="presentation" style:parent-style-name="Master4-Layout1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69" style:family="presentation" style:parent-style-name="Master4-Layout12-cust-Table-of-content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70" style:family="presentation" style:parent-style-name="Master4-Layout12-cust-Table-of-contents-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71" style:family="presentation" style:parent-style-name="Master4-Layout12-cust-Table-of-contents-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72" style:family="presentation" style:parent-style-name="Master4-Layout12-cust-Table-of-conten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3" style:family="presentation" style:parent-style-name="Master4-Layout12-cust-Table-of-content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4" style:family="presentation" style:parent-style-name="Master4-Layout12-cust-Table-of-conten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75" style:family="presentation" style:parent-style-name="Master4-Layout13-cust-Quote-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76" style:family="presentation" style:parent-style-name="Master4-Layout13-cust-Quote-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77" style:family="presentation" style:parent-style-name="Master4-Layout13-cust-Quo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8" style:family="presentation" style:parent-style-name="Master4-Layout13-cust-Quot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9" style:family="presentation" style:parent-style-name="Master4-Layout13-cust-Quo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80" style:family="presentation" style:parent-style-name="Master4-Layout14-cust-Section-header-1-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81" style:family="presentation" style:parent-style-name="Master4-Layout14-cust-Section-header-1-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82" style:family="presentation" style:parent-style-name="Master4-Layout14-cust-Section-header-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3" style:family="presentation" style:parent-style-name="Master4-Layout14-cust-Section-header-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4" style:family="presentation" style:parent-style-name="Master4-Layout14-cust-Section-header-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85" style:family="presentation" style:parent-style-name="Master4-Layout15-cust-Section-header-2-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86" style:family="presentation" style:parent-style-name="Master4-Layout15-cust-Section-header-2-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87" style:family="presentation" style:parent-style-name="Master4-Layout15-cust-Section-header-2-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8" style:family="presentation" style:parent-style-name="Master4-Layout15-cust-Section-header-2-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9" style:family="presentation" style:parent-style-name="Master4-Layout15-cust-Section-header-2-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90" style:family="presentation" style:parent-style-name="Master4-Layout16-cust-Title-and-text-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91" style:family="presentation" style:parent-style-name="Master4-Layout16-cust-Title-and-text-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92" style:family="presentation" style:parent-style-name="Master4-Layout16-cust-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3" style:family="presentation" style:parent-style-name="Master4-Layout16-cust-Title-and-te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4" style:family="presentation" style:parent-style-name="Master4-Layout16-cust-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95" style:family="presentation" style:parent-style-name="Master4-Layout17-cust-Title-and-text-1-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96" style:family="presentation" style:parent-style-name="Master4-Layout17-cust-Title-and-text-1-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97" style:family="presentation" style:parent-style-name="Master4-Layout17-cust-Title-and-text-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8" style:family="presentation" style:parent-style-name="Master4-Layout17-cust-Title-and-text-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9" style:family="presentation" style:parent-style-name="Master4-Layout17-cust-Title-and-text-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00" style:family="presentation" style:parent-style-name="Master4-Layout18-cust-Title-and-text-2-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01" style:family="presentation" style:parent-style-name="Master4-Layout18-cust-Title-and-text-2-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02" style:family="presentation" style:parent-style-name="Master4-Layout18-cust-Title-and-text-2-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3" style:family="presentation" style:parent-style-name="Master4-Layout18-cust-Title-and-text-2-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4" style:family="presentation" style:parent-style-name="Master4-Layout18-cust-Title-and-text-2-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05" style:family="presentation" style:parent-style-name="Master4-Layout19-cust-Title-and-text-3-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06" style:family="presentation" style:parent-style-name="Master4-Layout19-cust-Title-and-text-3-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07" style:family="presentation" style:parent-style-name="Master4-Layout19-cust-Title-and-text-3-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8" style:family="presentation" style:parent-style-name="Master4-Layout19-cust-Title-and-text-3-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9" style:family="presentation" style:parent-style-name="Master4-Layout19-cust-Title-and-text-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10" style:family="presentation" style:parent-style-name="Master4-Layout20-cust-Title-and-two-columns-1-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11" style:family="presentation" style:parent-style-name="Master4-Layout20-cust-Title-and-two-columns-1-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212" style:family="presentation" style:parent-style-name="Master4-Layout20-cust-Title-and-two-columns-1-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13" style:family="presentation" style:parent-style-name="Master4-Layout20-cust-Title-and-two-columns-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4" style:family="presentation" style:parent-style-name="Master4-Layout20-cust-Title-and-two-columns-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5" style:family="presentation" style:parent-style-name="Master4-Layout20-cust-Title-and-two-columns-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16" style:family="presentation" style:parent-style-name="Master4-Layout21-cust-Title-and-three-columns-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17" style:family="presentation" style:parent-style-name="Master4-Layout21-cust-Title-and-three-columns-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218" style:family="presentation" style:parent-style-name="Master4-Layout21-cust-Title-and-three-column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19" style:family="presentation" style:parent-style-name="Master4-Layout21-cust-Title-and-three-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0" style:family="presentation" style:parent-style-name="Master4-Layout21-cust-Title-and-three-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1" style:family="presentation" style:parent-style-name="Master4-Layout21-cust-Title-and-three-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2" style:family="presentation" style:parent-style-name="Master4-Layout22-cust-Title-and-three-columns-1-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23" style:family="presentation" style:parent-style-name="Master4-Layout22-cust-Title-and-three-columns-1-sub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24" style:family="presentation" style:parent-style-name="Master4-Layout22-cust-Title-and-three-columns-1-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25" style:family="presentation" style:parent-style-name="Master4-Layout22-cust-Title-and-three-columns-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6" style:family="presentation" style:parent-style-name="Master4-Layout22-cust-Title-and-three-columns-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7" style:family="presentation" style:parent-style-name="Master4-Layout22-cust-Title-and-three-columns-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8" style:family="presentation" style:parent-style-name="Master4-Layout23-cust-Title-and-four-column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29" style:family="presentation" style:parent-style-name="Master4-Layout23-cust-Title-and-four-columns-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30" style:family="presentation" style:parent-style-name="Master4-Layout23-cust-Title-and-four-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1" style:family="presentation" style:parent-style-name="Master4-Layout23-cust-Title-and-four-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2" style:family="presentation" style:parent-style-name="Master4-Layout23-cust-Title-and-four-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3" style:family="presentation" style:parent-style-name="Master4-Layout24-cust-Title-and-six-columns-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34" style:family="presentation" style:parent-style-name="Master4-Layout24-cust-Title-and-six-columns-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235" style:family="presentation" style:parent-style-name="Master4-Layout24-cust-Title-and-six-column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36" style:family="presentation" style:parent-style-name="Master4-Layout24-cust-Title-and-six-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7" style:family="presentation" style:parent-style-name="Master4-Layout24-cust-Title-and-six-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8" style:family="presentation" style:parent-style-name="Master4-Layout24-cust-Title-and-six-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9" style:family="presentation" style:parent-style-name="Master4-Layout25-cust-Numbers-and-text-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40" style:family="presentation" style:parent-style-name="Master4-Layout25-cust-Numbers-and-text-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41" style:family="presentation" style:parent-style-name="Master4-Layout25-cust-Numbers-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2" style:family="presentation" style:parent-style-name="Master4-Layout25-cust-Numbers-and-te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3" style:family="presentation" style:parent-style-name="Master4-Layout25-cust-Numbers-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4" style:family="presentation" style:parent-style-name="Master4-Layout26-cust-Thanks-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45" style:family="presentation" style:parent-style-name="Master4-Layout26-cust-Thanks-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46" style:family="presentation" style:parent-style-name="Master4-Layout26-cust-Thank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7" style:family="presentation" style:parent-style-name="Master4-Layout26-cust-Thank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8" style:family="presentation" style:parent-style-name="Master4-Layout26-cust-Thank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9" style:family="presentation" style:parent-style-name="Master4-Layout27-cust-Backgroun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0" style:family="presentation" style:parent-style-name="Master4-Layout27-cust-Backgroun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1" style:family="presentation" style:parent-style-name="Master4-Layout27-cust-Backgroun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52" style:family="presentation" style:parent-style-name="Master4-Layout28-cust-Background-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3" style:family="presentation" style:parent-style-name="Master4-Layout28-cust-Background-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4" style:family="presentation" style:parent-style-name="Master4-Layout28-cust-Background-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55" style:family="presentation" style:parent-style-name="Master5-2_5f_Slidesgo-Final-Pages-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256" style:family="presentation" style:parent-style-name="Master5-2_5f_Slidesgo-Final-Pages-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57" style:family="presentation" style:parent-style-name="Master5-2_5f_Slidesgo-Final-Page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8" style:family="presentation" style:parent-style-name="Master5-2_5f_Slidesgo-Final-Page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9" style:family="presentation" style:parent-style-name="Master5-2_5f_Slidesgo-Final-Page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60" style:family="presentation" style:parent-style-name="Master5-Layout1-blank-Blank-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1" style:family="presentation" style:parent-style-name="Master5-Layout1-blank-Blank-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2" style:family="presentation" style:parent-style-name="Master5-Layout1-blank-Blank-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63" style:family="presentation" style:parent-style-name="Master5-Layout2-cust-Title-only-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264" style:family="presentation" style:parent-style-name="Master5-Layout2-cust-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5" style:family="presentation" style:parent-style-name="Master5-Layout2-cust-Title-only-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6" style:family="presentation" style:parent-style-name="Master5-Layout2-cust-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67" style:family="presentation" style:parent-style-name="Master6-Language-Arts-for-High-School---9th-Grade_3a_-Continuous-Tenses-and-Sentence-Variety-by-Slidesgo-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68" style:family="presentation" style:parent-style-name="Master6-Language-Arts-for-High-School---9th-Grade_3a_-Continuous-Tenses-and-Sentence-Variety-by-Slidesgo-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69" style:family="presentation" style:parent-style-name="Master6-Language-Arts-for-High-School---9th-Grade_3a_-Continuous-Tenses-and-Sentence-Variety-by-Slidesg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0" style:family="presentation" style:parent-style-name="Master6-Language-Arts-for-High-School---9th-Grade_3a_-Continuous-Tenses-and-Sentence-Variety-by-Slidesg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1" style:family="presentation" style:parent-style-name="Master6-Language-Arts-for-High-School---9th-Grade_3a_-Continuous-Tenses-and-Sentence-Variety-by-Slidesg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72" style:family="presentation" style:parent-style-name="Master6-Layout1-title-Title-slide-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73" style:family="presentation" style:parent-style-name="Master6-Layout1-title-Title-slide-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74" style:family="presentation" style:parent-style-name="Master6-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5" style:family="presentation" style:parent-style-name="Master6-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6" style:family="presentation" style:parent-style-name="Master6-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77" style:family="presentation" style:parent-style-name="Master6-Layout2-tx-Title-and-body-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78" style:family="presentation" style:parent-style-name="Master6-Layout2-tx-Title-and-body-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79" style:family="presentation" style:parent-style-name="Master6-Layout2-tx-Title-and-bod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0" style:family="presentation" style:parent-style-name="Master6-Layout2-tx-Title-and-body-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1" style:family="presentation" style:parent-style-name="Master6-Layout2-tx-Title-and-bod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82" style:family="presentation" style:parent-style-name="Master6-Layout3-twoColTx-Title-and-two-columns-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83" style:family="presentation" style:parent-style-name="Master6-Layout3-twoColTx-Title-and-two-columns-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84" style:family="presentation" style:parent-style-name="Master6-Layout3-twoColTx-Title-and-two-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5" style:family="presentation" style:parent-style-name="Master6-Layout3-twoColTx-Title-and-two-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6" style:family="presentation" style:parent-style-name="Master6-Layout3-twoColTx-Title-and-two-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87" style:family="presentation" style:parent-style-name="Master6-Layout4-titleOnly-Title-only-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88" style:family="presentation" style:parent-style-name="Master6-Layout4-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9" style:family="presentation" style:parent-style-name="Master6-Layout4-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90" style:family="presentation" style:parent-style-name="Master6-Layout4-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1" style:family="presentation" style:parent-style-name="Master6-Layout5-cust-One-column-text-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92" style:family="presentation" style:parent-style-name="Master6-Layout5-cust-One-column-text-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93" style:family="presentation" style:parent-style-name="Master6-Layout5-cust-One-column-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94" style:family="presentation" style:parent-style-name="Master6-Layout5-cust-One-column-te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95" style:family="presentation" style:parent-style-name="Master6-Layout5-cust-One-column-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6" style:family="presentation" style:parent-style-name="Master6-Layout6-cust-Main-point-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297" style:family="presentation" style:parent-style-name="Master6-Layout6-cust-Main-poi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98" style:family="presentation" style:parent-style-name="Master6-Layout6-cust-Main-poi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99" style:family="presentation" style:parent-style-name="Master6-Layout6-cust-Main-poi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00" style:family="presentation" style:parent-style-name="Master6-Layout7-cust-Section-title-and-description-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01" style:family="presentation" style:parent-style-name="Master6-Layout7-cust-Section-title-and-description-sub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02" style:family="presentation" style:parent-style-name="Master6-Layout7-cust-Section-title-and-descri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03" style:family="presentation" style:parent-style-name="Master6-Layout7-cust-Section-title-and-descripti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04" style:family="presentation" style:parent-style-name="Master6-Layout7-cust-Section-title-and-descri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05" style:family="presentation" style:parent-style-name="Master6-Layout8-cust-Caption-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06" style:family="presentation" style:parent-style-name="Master6-Layout8-cust-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07" style:family="presentation" style:parent-style-name="Master6-Layout8-cust-Capti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08" style:family="presentation" style:parent-style-name="Master6-Layout8-cust-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09" style:family="presentation" style:parent-style-name="Master6-Layout9-cust-Big-number-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310" style:family="presentation" style:parent-style-name="Master6-Layout9-cust-Big-number-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11" style:family="presentation" style:parent-style-name="Master6-Layout9-cust-Big-numb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2" style:family="presentation" style:parent-style-name="Master6-Layout9-cust-Big-numb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3" style:family="presentation" style:parent-style-name="Master6-Layout9-cust-Big-numb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14" style:family="presentation" style:parent-style-name="Master6-Layout10-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5" style:family="presentation" style:parent-style-name="Master6-Layout10-blank-Blan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6" style:family="presentation" style:parent-style-name="Master6-Layout10-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17" style:family="presentation" style:parent-style-name="Master6-Layout11-cust-Table-of-contents-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18" style:family="presentation" style:parent-style-name="Master6-Layout11-cust-Table-of-contents-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19" style:family="presentation" style:parent-style-name="Master6-Layout11-cust-Table-of-conten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20" style:family="presentation" style:parent-style-name="Master6-Layout11-cust-Table-of-content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21" style:family="presentation" style:parent-style-name="Master6-Layout11-cust-Table-of-conten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22" style:family="presentation" style:parent-style-name="Master6-Layout12-cust-Quote-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23" style:family="presentation" style:parent-style-name="Master6-Layout12-cust-Quote-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24" style:family="presentation" style:parent-style-name="Master6-Layout12-cust-Quo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25" style:family="presentation" style:parent-style-name="Master6-Layout12-cust-Quot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26" style:family="presentation" style:parent-style-name="Master6-Layout12-cust-Quo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27" style:family="presentation" style:parent-style-name="Master6-Layout13-cust-Title-and-text-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28" style:family="presentation" style:parent-style-name="Master6-Layout13-cust-Title-and-text-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29" style:family="presentation" style:parent-style-name="Master6-Layout13-cust-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0" style:family="presentation" style:parent-style-name="Master6-Layout13-cust-Title-and-te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1" style:family="presentation" style:parent-style-name="Master6-Layout13-cust-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32" style:family="presentation" style:parent-style-name="Master6-Layout14-cust-Title-and-two-columns-1-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33" style:family="presentation" style:parent-style-name="Master6-Layout14-cust-Title-and-two-columns-1-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34" style:family="presentation" style:parent-style-name="Master6-Layout14-cust-Title-and-two-columns-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5" style:family="presentation" style:parent-style-name="Master6-Layout14-cust-Title-and-two-columns-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6" style:family="presentation" style:parent-style-name="Master6-Layout14-cust-Title-and-two-columns-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37" style:family="presentation" style:parent-style-name="Master6-Layout15-cust-Title-and-three-columns-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38" style:family="presentation" style:parent-style-name="Master6-Layout15-cust-Title-and-three-columns-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39" style:family="presentation" style:parent-style-name="Master6-Layout15-cust-Title-and-three-columns-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40" style:family="presentation" style:parent-style-name="Master6-Layout15-cust-Title-and-three-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1" style:family="presentation" style:parent-style-name="Master6-Layout15-cust-Title-and-three-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2" style:family="presentation" style:parent-style-name="Master6-Layout15-cust-Title-and-three-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43" style:family="presentation" style:parent-style-name="Master6-Layout16-cust-Title-and-three-columns-1-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44" style:family="presentation" style:parent-style-name="Master6-Layout16-cust-Title-and-three-columns-1-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45" style:family="presentation" style:parent-style-name="Master6-Layout16-cust-Title-and-three-columns-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6" style:family="presentation" style:parent-style-name="Master6-Layout16-cust-Title-and-three-columns-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7" style:family="presentation" style:parent-style-name="Master6-Layout16-cust-Title-and-three-columns-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48" style:family="presentation" style:parent-style-name="Master6-Layout17-cust-Title-and-four-columns-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49" style:family="presentation" style:parent-style-name="Master6-Layout17-cust-Title-and-four-columns-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50" style:family="presentation" style:parent-style-name="Master6-Layout17-cust-Title-and-four-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51" style:family="presentation" style:parent-style-name="Master6-Layout17-cust-Title-and-four-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52" style:family="presentation" style:parent-style-name="Master6-Layout17-cust-Title-and-four-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53" style:family="presentation" style:parent-style-name="Master6-Layout18-cust-Title-and-six-columns-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54" style:family="presentation" style:parent-style-name="Master6-Layout18-cust-Title-and-six-columns-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55" style:family="presentation" style:parent-style-name="Master6-Layout18-cust-Title-and-six-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56" style:family="presentation" style:parent-style-name="Master6-Layout18-cust-Title-and-six-column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57" style:family="presentation" style:parent-style-name="Master6-Layout18-cust-Title-and-six-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58" style:family="presentation" style:parent-style-name="Master6-Layout19-cust-Numbers-and-text-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59" style:family="presentation" style:parent-style-name="Master6-Layout19-cust-Numbers-and-text-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60" style:family="presentation" style:parent-style-name="Master6-Layout19-cust-Numbers-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61" style:family="presentation" style:parent-style-name="Master6-Layout19-cust-Numbers-and-te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62" style:family="presentation" style:parent-style-name="Master6-Layout19-cust-Numbers-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63" style:family="presentation" style:parent-style-name="Master6-Layout20-cust-Numbers-and-text-1-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64" style:family="presentation" style:parent-style-name="Master6-Layout20-cust-Numbers-and-text-1-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65" style:family="presentation" style:parent-style-name="Master6-Layout20-cust-Numbers-and-text-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66" style:family="presentation" style:parent-style-name="Master6-Layout20-cust-Numbers-and-text-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67" style:family="presentation" style:parent-style-name="Master6-Layout20-cust-Numbers-and-text-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68" style:family="presentation" style:parent-style-name="Master6-Layout21-cust-Title-and-text-1-sub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69" style:family="presentation" style:parent-style-name="Master6-Layout21-cust-Title-and-text-1-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70" style:family="presentation" style:parent-style-name="Master6-Layout21-cust-Title-and-text-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71" style:family="presentation" style:parent-style-name="Master6-Layout21-cust-Title-and-text-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72" style:family="presentation" style:parent-style-name="Master6-Layout21-cust-Title-and-text-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73" style:family="presentation" style:parent-style-name="Master6-Layout22-cust-Title-and-text-2-sub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74" style:family="presentation" style:parent-style-name="Master6-Layout22-cust-Title-and-text-2-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75" style:family="presentation" style:parent-style-name="Master6-Layout22-cust-Title-and-text-2-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76" style:family="presentation" style:parent-style-name="Master6-Layout22-cust-Title-and-text-2-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77" style:family="presentation" style:parent-style-name="Master6-Layout22-cust-Title-and-text-2-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78" style:family="presentation" style:parent-style-name="Master6-Layout23-cust-Title-and-text-3-sub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79" style:family="presentation" style:parent-style-name="Master6-Layout23-cust-Title-and-text-3-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80" style:family="presentation" style:parent-style-name="Master6-Layout23-cust-Title-and-text-3-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1" style:family="presentation" style:parent-style-name="Master6-Layout23-cust-Title-and-text-3-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2" style:family="presentation" style:parent-style-name="Master6-Layout23-cust-Title-and-text-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83" style:family="presentation" style:parent-style-name="Master6-Layout24-cust-Title-and-text-4-sub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384" style:family="presentation" style:parent-style-name="Master6-Layout24-cust-Title-and-text-4-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85" style:family="presentation" style:parent-style-name="Master6-Layout24-cust-Title-and-text-4-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6" style:family="presentation" style:parent-style-name="Master6-Layout24-cust-Title-and-text-4-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7" style:family="presentation" style:parent-style-name="Master6-Layout24-cust-Title-and-text-4-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88" style:family="presentation" style:parent-style-name="Master6-Layout25-cust-Thanks-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89" style:family="presentation" style:parent-style-name="Master6-Layout25-cust-Thanks-sub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390" style:family="presentation" style:parent-style-name="Master6-Layout25-cust-Thank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1" style:family="presentation" style:parent-style-name="Master6-Layout25-cust-Thank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2" style:family="presentation" style:parent-style-name="Master6-Layout25-cust-Thank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93" style:family="presentation" style:parent-style-name="Master6-Layout26-cust-Backgroun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4" style:family="presentation" style:parent-style-name="Master6-Layout26-cust-Backgroun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5" style:family="presentation" style:parent-style-name="Master6-Layout26-cust-Backgroun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96" style:family="presentation" style:parent-style-name="Master6-Layout27-cust-Background-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7" style:family="presentation" style:parent-style-name="Master6-Layout27-cust-Background-1-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8" style:family="presentation" style:parent-style-name="Master6-Layout27-cust-Background-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99" style:family="presentation" style:parent-style-name="Master7-3_5f_Slidesgo-Final-Pages-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400" style:family="presentation" style:parent-style-name="Master7-3_5f_Slidesgo-Final-Pages-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401" style:family="presentation" style:parent-style-name="Master7-3_5f_Slidesgo-Final-Page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02" style:family="presentation" style:parent-style-name="Master7-3_5f_Slidesgo-Final-Page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03" style:family="presentation" style:parent-style-name="Master7-3_5f_Slidesgo-Final-Page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04" style:family="presentation" style:parent-style-name="Master7-Layout1-blank-Blank-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05" style:family="presentation" style:parent-style-name="Master7-Layout1-blank-Blank-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06" style:family="presentation" style:parent-style-name="Master7-Layout1-blank-Blank-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07" style:family="presentation" style:parent-style-name="Master7-Layout2-cust-Title-only-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408" style:family="presentation" style:parent-style-name="Master7-Layout2-cust-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09" style:family="presentation" style:parent-style-name="Master7-Layout2-cust-Title-only-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10" style:family="presentation" style:parent-style-name="Master7-Layout2-cust-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style:writing-mode="lr-tb" style:font-independent-line-spacing="true"/>
    </style:style>
    <style:style style:name="M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9"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2" style:family="paragraph">
      <loext:graphic-properties draw:fill="solid" draw:fill-color="#f4e9df" draw:opacity="100%"/>
      <style:paragraph-properties style:writing-mode="lr-tb" style:font-independent-line-spacing="true"/>
    </style:style>
    <style:style style:name="MP13" style:family="paragraph">
      <style:paragraph-properties fo:margin-left="1.27cm" fo:margin-right="0cm" fo:margin-top="0cm" fo:margin-bottom="0cm" fo:line-height="100%" fo:text-align="start" fo:text-indent="-0.847cm" style:punctuation-wrap="hanging" style:writing-mode="lr-tb">
        <style:tab-stops/>
      </style:paragraph-properties>
    </style:style>
    <style:style style:name="MP1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5" style:family="paragraph">
      <loext:graphic-properties draw:fill="none"/>
    </style:style>
    <style:style style:name="MP16" style:family="paragraph">
      <style:paragraph-properties fo:margin-left="1.27cm" fo:margin-right="0cm" fo:margin-top="0cm" fo:margin-bottom="0cm" fo:line-height="100%" fo:text-align="center" fo:text-indent="-0.847cm" style:punctuation-wrap="hanging" style:writing-mode="lr-tb">
        <style:tab-stops/>
      </style:paragraph-properties>
    </style:style>
    <style:style style:name="MP17" style:family="paragraph">
      <style:paragraph-properties fo:margin-left="1.27cm" fo:margin-right="0cm" fo:margin-top="0cm" fo:margin-bottom="0cm" fo:line-height="100%" fo:text-align="end" fo:text-indent="-0.847cm" style:punctuation-wrap="hanging" style:writing-mode="lr-tb">
        <style:tab-stops/>
      </style:paragraph-properties>
    </style:style>
    <style:style style:name="MP18" style:family="paragraph">
      <loext:graphic-properties draw:fill="solid" draw:fill-color="#538179" draw:opacity="100%"/>
      <style:paragraph-properties style:writing-mode="lr-tb" style:font-independent-line-spacing="true"/>
    </style:style>
    <style:style style:name="MP19" style:family="paragraph">
      <loext:graphic-properties draw:fill="solid" draw:fill-color="#789c7c" draw:opacity="100%"/>
      <style:paragraph-properties style:writing-mode="lr-tb" style:font-independent-line-spacing="true"/>
    </style:style>
    <style:style style:name="MP20" style:family="paragraph">
      <loext:graphic-properties draw:fill="solid" draw:fill-color="#f4783c" draw:opacity="100%"/>
      <style:paragraph-properties style:writing-mode="lr-tb" style:font-independent-line-spacing="true"/>
    </style:style>
    <style:style style:name="MP21" style:family="paragraph">
      <loext:graphic-properties draw:fill="solid" draw:fill-color="#8c5245" draw:opacity="100%"/>
      <style:paragraph-properties style:writing-mode="lr-tb" style:font-independent-line-spacing="true"/>
    </style:style>
    <style:style style:name="MP22" style:family="paragraph">
      <style:paragraph-properties fo:margin-left="0cm" fo:margin-right="0cm" fo:margin-top="0cm" fo:margin-bottom="0cm" fo:line-height="115%" fo:text-align="center" fo:text-indent="0cm" style:punctuation-wrap="hanging" style:writing-mode="lr-tb">
        <style:tab-stops/>
      </style:paragraph-properties>
    </style:style>
    <style:style style:name="MP23" style:family="paragraph">
      <loext:graphic-properties draw:fill="solid" draw:fill-color="#ffffff" draw:opacity="100%"/>
      <style:paragraph-properties style:writing-mode="lr-tb" style:font-independent-line-spacing="true"/>
    </style:style>
    <style:style style:name="MP2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25" style:family="paragraph">
      <style:paragraph-properties fo:margin-left="1.27cm" fo:margin-right="0cm" fo:margin-top="0cm" fo:margin-bottom="0cm" fo:line-height="100%" fo:text-align="center" fo:text-indent="-0.882cm" style:punctuation-wrap="hanging" style:writing-mode="lr-tb">
        <style:tab-stops/>
      </style:paragraph-properties>
    </style:style>
    <style:style style:name="MP26" style:family="paragraph">
      <style:paragraph-properties fo:margin-left="1.27cm" fo:margin-right="0cm" fo:margin-top="0cm" fo:margin-bottom="0cm" fo:line-height="100%" fo:text-align="start" fo:text-indent="-0.882cm" style:punctuation-wrap="hanging" style:writing-mode="lr-tb">
        <style:tab-stops/>
      </style:paragraph-properties>
    </style:style>
    <style:style style:name="MP27" style:family="paragraph">
      <style:paragraph-properties fo:margin-left="1.693cm" fo:margin-right="0cm" fo:margin-top="0cm" fo:margin-bottom="0cm" fo:line-height="115%" fo:text-align="start" fo:text-indent="-1.176cm" style:punctuation-wrap="hanging" style:writing-mode="lr-tb">
        <style:tab-stops/>
      </style:paragraph-properties>
    </style:style>
    <style:style style:name="MP28" style:family="paragraph">
      <style:paragraph-properties fo:margin-left="1.27cm" fo:margin-right="0cm" fo:margin-top="0cm" fo:margin-bottom="0cm" fo:line-height="100%" fo:text-align="end" fo:text-indent="-0.882cm" style:punctuation-wrap="hanging" style:writing-mode="lr-tb">
        <style:tab-stops/>
      </style:paragraph-properties>
    </style:style>
    <style:style style:name="MP29" style:family="paragraph">
      <style:paragraph-properties fo:margin-left="0cm" fo:margin-right="0cm" fo:margin-top="0.141cm" fo:margin-bottom="0cm" fo:line-height="100%" fo:text-align="center" fo:text-indent="0cm" style:punctuation-wrap="hanging" style:writing-mode="lr-tb">
        <style:tab-stops/>
      </style:paragraph-properties>
    </style:style>
    <style:style style:name="MP30" style:family="paragraph">
      <loext:graphic-properties draw:fill="solid" draw:fill-color="#f8f6f4" draw:opacity="100%"/>
      <style:paragraph-properties style:writing-mode="lr-tb" style:font-independent-line-spacing="true"/>
    </style:style>
    <style:style style:name="MP31" style:family="paragraph">
      <loext:graphic-properties draw:fill="solid" draw:fill-color="#141414" draw:opacity="100%"/>
      <style:paragraph-properties style:writing-mode="lr-tb" style:font-independent-line-spacing="true"/>
    </style:style>
    <style:style style:name="MP32" style:family="paragraph">
      <style:paragraph-properties fo:margin-left="1.693cm" fo:margin-right="0cm" fo:margin-top="0cm" fo:margin-bottom="0cm" fo:line-height="100%" fo:text-align="start" fo:text-indent="-1.129cm" style:punctuation-wrap="hanging" style:writing-mode="lr-tb">
        <style:tab-stops/>
      </style:paragraph-properties>
    </style:style>
    <style:style style:name="MP33" style:family="paragraph">
      <style:paragraph-properties fo:margin-left="1.693cm" fo:margin-right="0cm" fo:margin-top="0cm" fo:margin-bottom="0cm" fo:line-height="100%" fo:text-align="start" fo:text-indent="-1.176cm" style:punctuation-wrap="hanging"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12pt" fo:letter-spacing="normal" fo:language="en" fo:country="US" fo:font-style="normal" style:text-underline-style="none" fo:font-weight="normal" style:text-underline-mode="continuous" style:text-overline-mode="continuous" style:text-line-through-mode="continuous" style:letter-kerning="false" style:font-name-asian="Arial" style:font-size-asian="12pt" style:language-asian="zh" style:country-asian="TW" style:font-style-asian="normal" style:font-weight-asian="normal" style:font-name-complex="Arial"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2"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538179" loext:opacity="100%" style:text-line-through-style="none" style:text-line-through-type="none" style:text-position="0% 100%" style:font-name="Denk One1" fo:font-size="73.4000015258789pt" fo:letter-spacing="normal" fo:language="en" fo:country="US" fo:font-style="normal" style:text-underline-style="none" fo:font-weight="bold" style:text-underline-mode="continuous" style:text-overline-mode="continuous" style:text-line-through-mode="continuous" style:letter-kerning="false" style:font-name-asian="Denk One1" style:font-size-asian="73.4000015258789pt" style:language-asian="zh" style:country-asian="TW" style:font-style-asian="normal" style:font-weight-asian="bold" style:font-name-complex="Denk One1" style:font-size-complex="73.4000015258789pt" style:font-style-complex="normal" style:font-weight-complex="bold"/>
    </style:style>
    <style:style style:name="MT4" style:family="text">
      <style:text-properties fo:font-variant="normal" fo:text-transform="none" fo:color="#4d372f" loext:opacity="100%" style:text-line-through-style="none" style:text-line-through-type="none" style:text-position="0% 100%" style:font-name="Barlow Semi Condensed1" fo:font-size="18.7000007629395pt" fo:letter-spacing="normal" fo:language="en" fo:country="US" fo:font-style="normal" style:text-underline-style="none" fo:font-weight="normal" style:text-underline-mode="continuous" style:text-overline-mode="continuous" style:text-line-through-mode="continuous" style:letter-kerning="false" style:font-name-asian="Barlow Semi Condensed1" style:font-size-asian="18.7000007629395pt" style:language-asian="zh" style:country-asian="TW" style:font-style-asian="normal" style:font-weight-asian="normal" style:font-name-complex="Barlow Semi Condensed1" style:font-size-complex="18.7000007629395pt" style:font-style-complex="normal" style:font-weight-complex="normal"/>
    </style:style>
    <style:style style:name="MT5" style:family="text">
      <style:text-properties fo:font-variant="normal" fo:text-transform="none" fo:color="#538179" loext:opacity="100%" style:text-line-through-style="none" style:text-line-through-type="none" style:text-position="0% 100%" style:font-name="Denk One1" fo:font-size="18.7000007629395pt" fo:letter-spacing="normal" fo:language="en" fo:country="US" fo:font-style="normal" style:text-underline-style="none" fo:font-weight="bold" style:text-underline-mode="continuous" style:text-overline-mode="continuous" style:text-line-through-mode="continuous" style:letter-kerning="false" style:font-name-asian="Denk One1" style:font-size-asian="18.7000007629395pt" style:language-asian="zh" style:country-asian="TW" style:font-style-asian="normal" style:font-weight-asian="bold" style:font-name-complex="Denk One1" style:font-size-complex="18.7000007629395pt" style:font-style-complex="normal" style:font-weight-complex="bold"/>
    </style:style>
    <style:style style:name="MT6" style:family="text">
      <style:text-properties fo:font-variant="normal" fo:text-transform="none" fo:color="#4d372f" loext:opacity="100%" style:text-line-through-style="none" style:text-line-through-type="none" style:text-position="0% 100%" style:font-name="Barlow Semi Condensed Light" fo:font-size="14.6999998092651pt" fo:letter-spacing="normal" fo:language="en" fo:country="US" fo:font-style="normal" style:text-underline-style="none" fo:font-weight="normal" style:text-underline-mode="continuous" style:text-overline-mode="continuous" style:text-line-through-mode="continuous" style:letter-kerning="false" style:font-name-asian="Barlow Semi Condensed Light" style:font-size-asian="14.6999998092651pt" style:language-asian="zh" style:country-asian="TW" style:font-style-asian="normal" style:font-weight-asian="normal" style:font-name-complex="Barlow Semi Condensed Light" style:font-size-complex="14.6999998092651pt" style:font-style-complex="normal" style:font-weight-complex="normal"/>
    </style:style>
    <style:style style:name="MT7" style:family="text">
      <style:text-properties fo:font-variant="normal" fo:text-transform="none" fo:color="#538179" loext:opacity="100%" style:text-line-through-style="none" style:text-line-through-type="none" style:text-position="0% 100%" style:font-name="Denk One1" fo:font-size="48pt" fo:letter-spacing="normal" fo:font-style="normal" style:text-underline-style="none" fo:font-weight="normal" style:text-underline-mode="continuous" style:text-overline-mode="continuous" style:text-line-through-mode="continuous" style:letter-kerning="false" style:font-name-asian="Denk One1" style:font-size-asian="48pt" style:font-style-asian="normal" style:font-weight-asian="normal" style:font-name-complex="Denk One1" style:font-size-complex="48pt" style:font-style-complex="normal" style:font-weight-complex="normal"/>
    </style:style>
    <style:style style:name="MT8" style:family="text">
      <style:text-properties fo:font-variant="normal" fo:text-transform="none" fo:color="#538179" loext:opacity="100%" style:text-line-through-style="none" style:text-line-through-type="none" style:text-position="0% 100%" style:font-name="Denk One1" fo:font-size="73.4000015258789pt" fo:letter-spacing="normal" fo:language="en" fo:country="US" fo:font-style="normal" style:text-underline-style="none" fo:font-weight="normal" style:text-underline-mode="continuous" style:text-overline-mode="continuous" style:text-line-through-mode="continuous" style:letter-kerning="false" style:font-name-asian="Denk One1" style:font-size-asian="73.4000015258789pt" style:language-asian="zh" style:country-asian="TW" style:font-style-asian="normal" style:font-weight-asian="normal" style:font-name-complex="Denk One1" style:font-size-complex="73.4000015258789pt" style:font-style-complex="normal" style:font-weight-complex="normal"/>
    </style:style>
    <style:style style:name="MT9" style:family="text">
      <style:text-properties fo:font-variant="normal" fo:text-transform="none" fo:color="#f4f2f2" loext:opacity="100%" style:text-line-through-style="none" style:text-line-through-type="none" style:text-position="0% 100%" style:font-name="Barlow Semi Condensed1" fo:font-size="14pt" fo:letter-spacing="normal" fo:language="en" fo:country="US" fo:font-style="normal" style:text-underline-style="none" fo:font-weight="normal" style:text-underline-mode="continuous" style:text-overline-mode="continuous" style:text-line-through-mode="continuous" style:letter-kerning="false" style:font-name-asian="Barlow Semi Condensed1" style:font-size-asian="14pt" style:language-asian="zh" style:country-asian="TW" style:font-style-asian="normal" style:font-weight-asian="normal" style:font-name-complex="Barlow Semi Condensed1" style:font-size-complex="14pt" style:font-style-complex="normal" style:font-weight-complex="normal"/>
    </style:style>
    <style:style style:name="MT10" style:family="text">
      <style:text-properties fo:font-variant="normal" fo:text-transform="none" fo:color="#538179" loext:opacity="100%" style:text-line-through-style="none" style:text-line-through-type="none" style:text-position="0% 100%" style:font-name="Denk One1" fo:font-size="66.5999984741211pt" fo:letter-spacing="normal" fo:language="en" fo:country="US" fo:font-style="normal" style:text-underline-style="none" fo:font-weight="normal" style:text-underline-mode="continuous" style:text-overline-mode="continuous" style:text-line-through-mode="continuous" style:letter-kerning="false" style:font-name-asian="Denk One1" style:font-size-asian="66.5999984741211pt" style:language-asian="zh" style:country-asian="TW" style:font-style-asian="normal" style:font-weight-asian="normal" style:font-name-complex="Denk One1" style:font-size-complex="66.5999984741211pt" style:font-style-complex="normal" style:font-weight-complex="normal"/>
    </style:style>
    <style:style style:name="MT11" style:family="text">
      <style:text-properties fo:font-variant="normal" fo:text-transform="none" fo:color="#538179" loext:opacity="100%" style:text-line-through-style="none" style:text-line-through-type="none" style:text-position="0% 100%" style:font-name="Denk One1" fo:font-size="96pt" fo:letter-spacing="normal" fo:font-style="normal" style:text-underline-style="none" fo:font-weight="normal" style:text-underline-mode="continuous" style:text-overline-mode="continuous" style:text-line-through-mode="continuous" style:letter-kerning="false" style:font-name-asian="Denk One1" style:font-size-asian="96pt" style:font-style-asian="normal" style:font-weight-asian="normal" style:font-name-complex="Denk One1" style:font-size-complex="96pt" style:font-style-complex="normal" style:font-weight-complex="normal"/>
    </style:style>
    <style:style style:name="MT12" style:family="text">
      <style:text-properties fo:font-variant="normal" fo:text-transform="none" fo:color="#538179" loext:opacity="100%" style:text-line-through-style="none" style:text-line-through-type="none" style:text-position="0% 100%" style:font-name="Denk One1" fo:font-size="32pt" fo:letter-spacing="normal" fo:language="en" fo:country="US" fo:font-style="normal" style:text-underline-style="none" fo:font-weight="normal" style:text-underline-mode="continuous" style:text-overline-mode="continuous" style:text-line-through-mode="continuous" style:letter-kerning="false" style:font-name-asian="Denk One1" style:font-size-asian="32pt" style:language-asian="zh" style:country-asian="TW" style:font-style-asian="normal" style:font-weight-asian="normal" style:font-name-complex="Denk One1" style:font-size-complex="32pt" style:font-style-complex="normal" style:font-weight-complex="normal"/>
    </style:style>
    <style:style style:name="MT13" style:family="text">
      <style:text-properties fo:font-variant="normal" fo:text-transform="none" fo:color="#4d372f" loext:opacity="100%" style:text-line-through-style="none" style:text-line-through-type="none" style:text-position="0% 100%" style:font-name="Barlow Semi Condensed Light" fo:font-size="12pt" fo:letter-spacing="normal" fo:language="en" fo:country="US" fo:font-style="normal" style:text-underline-style="none" fo:font-weight="normal" style:text-underline-mode="continuous" style:text-overline-mode="continuous" style:text-line-through-mode="continuous" style:letter-kerning="false" style:font-name-asian="Barlow Semi Condensed Light" style:font-size-asian="12pt" style:language-asian="zh" style:country-asian="TW" style:font-style-asian="normal" style:font-weight-asian="normal" style:font-name-complex="Barlow Semi Condensed Light" style:font-size-complex="12pt" style:font-style-complex="normal" style:font-weight-complex="normal"/>
    </style:style>
    <style:style style:name="MT14" style:family="text">
      <style:text-properties fo:font-variant="normal" fo:text-transform="none" fo:color="#538179" loext:opacity="100%" style:text-line-through-style="none" style:text-line-through-type="none" style:text-position="0% 100%" style:font-name="Denk One1" fo:font-size="18.7000007629395pt" fo:letter-spacing="normal" fo:language="en" fo:country="US" fo:font-style="normal" style:text-underline-style="none" fo:font-weight="normal" style:text-underline-mode="continuous" style:text-overline-mode="continuous" style:text-line-through-mode="continuous" style:letter-kerning="false" style:font-name-asian="Denk One1" style:font-size-asian="18.7000007629395pt" style:language-asian="zh" style:country-asian="TW" style:font-style-asian="normal" style:font-weight-asian="normal" style:font-name-complex="Denk One1" style:font-size-complex="18.7000007629395pt" style:font-style-complex="normal" style:font-weight-complex="normal"/>
    </style:style>
    <style:style style:name="MT15" style:family="text">
      <style:text-properties fo:font-variant="normal" fo:text-transform="none" fo:color="#538179" loext:opacity="100%" style:text-line-through-style="none" style:text-line-through-type="none" style:text-position="0% 100%" style:font-name="Denk One1" fo:font-size="60pt" fo:letter-spacing="normal" fo:language="en" fo:country="US" fo:font-style="normal" style:text-underline-style="none" fo:font-weight="bold" style:text-underline-mode="continuous" style:text-overline-mode="continuous" style:text-line-through-mode="continuous" style:letter-kerning="false" style:font-name-asian="Denk One1" style:font-size-asian="60pt" style:language-asian="zh" style:country-asian="TW" style:font-style-asian="normal" style:font-weight-asian="bold" style:font-name-complex="Denk One1" style:font-size-complex="60pt" style:font-style-complex="normal" style:font-weight-complex="bold"/>
    </style:style>
    <style:style style:name="MT16" style:family="text">
      <style:text-properties fo:font-variant="normal" fo:text-transform="none" fo:color="#4d372f" loext:opacity="100%" style:text-line-through-style="none" style:text-line-through-type="none" style:text-position="0% 100%" style:font-name="Barlow Semi Condensed Light" fo:font-size="24pt" fo:letter-spacing="normal" fo:language="en" fo:country="US" fo:font-style="normal" style:text-underline-style="none" fo:font-weight="normal" style:text-underline-mode="continuous" style:text-overline-mode="continuous" style:text-line-through-mode="continuous" style:letter-kerning="false" style:font-name-asian="Barlow Semi Condensed Light" style:font-size-asian="24pt" style:language-asian="zh" style:country-asian="TW" style:font-style-asian="normal" style:font-weight-asian="normal" style:font-name-complex="Barlow Semi Condensed Light" style:font-size-complex="24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normal" style:text-underline-mode="continuous" style:text-overline-mode="continuous" style:text-line-through-mode="continuous" style:letter-kerning="false" style:font-name-asian="Arial" style:font-size-asian="14pt" style:language-asian="zh" style:country-asian="TW" style:font-style-asian="normal" style:font-weight-asian="normal" style:font-name-complex="Arial" style:font-size-complex="14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Arvo" fo:font-size="16pt" fo:letter-spacing="normal" fo:language="es" fo:country="ES" fo:font-style="normal" style:text-underline-style="none" fo:font-weight="normal" style:text-underline-mode="continuous" style:text-overline-mode="continuous" style:text-line-through-mode="continuous" style:letter-kerning="false" style:font-name-asian="Arvo" style:font-size-asian="16pt" style:font-style-asian="normal" style:font-weight-asian="normal" style:font-name-complex="Arvo" style:font-size-complex="16pt" style:font-style-complex="normal" style:font-weight-complex="normal"/>
    </style:style>
    <style:style style:name="MT19" style:family="text">
      <style:text-properties fo:font-variant="normal" fo:text-transform="none" fo:color="#191919" loext:opacity="100%" style:text-line-through-style="none" style:text-line-through-type="none" style:text-position="0% 100%" style:font-name="Montserrat" fo:font-size="41.4000015258789pt" fo:letter-spacing="normal" fo:language="en" fo:country="US" fo:font-style="normal" style:text-underline-style="none" fo:font-weight="normal" style:text-underline-mode="continuous" style:text-overline-mode="continuous" style:text-line-through-mode="continuous" style:letter-kerning="false" style:font-name-asian="Montserrat" style:font-size-asian="41.4000015258789pt" style:language-asian="zh" style:country-asian="TW" style:font-style-asian="normal" style:font-weight-asian="normal" style:font-name-complex="Montserrat" style:font-size-complex="41.4000015258789pt" style:font-style-complex="normal" style:font-weight-complex="normal"/>
    </style:style>
    <style:style style:name="MT20" style:family="text">
      <style:text-properties fo:font-variant="normal" fo:text-transform="none" fo:color="#191919" loext:opacity="100%" style:text-line-through-style="none" style:text-line-through-type="none" style:text-position="0% 100%" style:font-name="Bellota Text" fo:font-size="21.2999992370605pt" fo:letter-spacing="normal" fo:language="en" fo:country="US" fo:font-style="normal" style:text-underline-style="none" fo:font-weight="normal" style:text-underline-mode="continuous" style:text-overline-mode="continuous" style:text-line-through-mode="continuous" style:letter-kerning="false" style:font-name-asian="Bellota Text" style:font-size-asian="21.2999992370605pt" style:language-asian="zh" style:country-asian="TW" style:font-style-asian="normal" style:font-weight-asian="normal" style:font-name-complex="Bellota Text" style:font-size-complex="21.2999992370605pt" style:font-style-complex="normal" style:font-weight-complex="normal"/>
    </style:style>
    <style:style style:name="MT21" style:family="text">
      <style:text-properties fo:font-variant="normal" fo:text-transform="none" fo:color="#191919" loext:opacity="100%" style:text-line-through-style="none" style:text-line-through-type="none" style:text-position="0% 100%" style:font-name="Montserrat" fo:font-size="48pt" fo:letter-spacing="normal" fo:language="en" fo:country="US" fo:font-style="normal" style:text-underline-style="none" fo:font-weight="normal" style:text-underline-mode="continuous" style:text-overline-mode="continuous" style:text-line-through-mode="continuous" style:letter-kerning="false" style:font-name-asian="Montserrat" style:font-size-asian="48pt" style:language-asian="zh" style:country-asian="TW" style:font-style-asian="normal" style:font-weight-asian="normal" style:font-name-complex="Montserrat" style:font-size-complex="48pt" style:font-style-complex="normal" style:font-weight-complex="normal"/>
    </style:style>
    <style:style style:name="MT22" style:family="text">
      <style:text-properties fo:font-variant="normal" fo:text-transform="none" fo:color="#eb9b2e" loext:opacity="100%" style:text-line-through-style="none" style:text-line-through-type="none" style:text-position="0% 100%" style:font-name="Montserrat" fo:font-size="80pt" fo:letter-spacing="normal" fo:font-style="normal" style:text-underline-style="none" fo:font-weight="bold" style:text-underline-mode="continuous" style:text-overline-mode="continuous" style:text-line-through-mode="continuous" style:letter-kerning="false" style:font-name-asian="Montserrat" style:font-size-asian="80pt" style:font-style-asian="normal" style:font-weight-asian="bold" style:font-name-complex="Montserrat" style:font-size-complex="80pt" style:font-style-complex="normal" style:font-weight-complex="bold"/>
    </style:style>
    <style:style style:name="MT23" style:family="text">
      <style:text-properties fo:font-variant="normal" fo:text-transform="none" fo:color="#434343" loext:opacity="100%" style:text-line-through-style="none" style:text-line-through-type="none" style:text-position="0% 100%" style:font-name="Bellota Text" fo:font-size="18.7000007629395pt" fo:letter-spacing="normal" fo:language="en" fo:country="US" fo:font-style="normal" style:text-underline-style="none" fo:font-weight="normal" style:text-underline-mode="continuous" style:text-overline-mode="continuous" style:text-line-through-mode="continuous" style:letter-kerning="false" style:font-name-asian="Bellota Text" style:font-size-asian="18.7000007629395pt" style:language-asian="zh" style:country-asian="TW" style:font-style-asian="normal" style:font-weight-asian="normal" style:font-name-complex="Bellota Text" style:font-size-complex="18.7000007629395pt" style:font-style-complex="normal" style:font-weight-complex="normal"/>
    </style:style>
    <style:style style:name="MT24" style:family="text">
      <style:text-properties fo:font-variant="normal" fo:text-transform="none" fo:color="#191919" loext:opacity="100%" style:text-line-through-style="none" style:text-line-through-type="none" style:text-position="0% 100%" style:font-name="Montserrat" fo:font-size="30pt" fo:letter-spacing="normal" fo:language="en" fo:country="US" fo:font-style="normal" style:text-underline-style="none" fo:font-weight="normal" style:text-underline-mode="continuous" style:text-overline-mode="continuous" style:text-line-through-mode="continuous" style:letter-kerning="false" style:font-name-asian="Montserrat" style:font-size-asian="30pt" style:language-asian="zh" style:country-asian="TW" style:font-style-asian="normal" style:font-weight-asian="normal" style:font-name-complex="Montserrat" style:font-size-complex="30pt" style:font-style-complex="normal" style:font-weight-complex="normal"/>
    </style:style>
    <style:style style:name="MT25" style:family="text">
      <style:text-properties fo:font-variant="normal" fo:text-transform="none" fo:color="#4fbed2" loext:opacity="100%" style:text-line-through-style="none" style:text-line-through-type="none" style:text-position="0% 100%" style:font-name="Montserrat" fo:font-size="33.4000015258789pt" fo:letter-spacing="normal" fo:language="en" fo:country="US" fo:font-style="normal" style:text-underline-style="none" fo:font-weight="bold" style:text-underline-mode="continuous" style:text-overline-mode="continuous" style:text-line-through-mode="continuous" style:letter-kerning="false" style:font-name-asian="Montserrat" style:font-size-asian="33.4000015258789pt" style:language-asian="zh" style:country-asian="TW" style:font-style-asian="normal" style:font-weight-asian="bold" style:font-name-complex="Montserrat" style:font-size-complex="33.4000015258789pt" style:font-style-complex="normal" style:font-weight-complex="bold"/>
    </style:style>
    <style:style style:name="MT26" style:family="text">
      <style:text-properties fo:font-variant="normal" fo:text-transform="none" fo:color="#191919" loext:opacity="100%" style:text-line-through-style="none" style:text-line-through-type="none" style:text-position="0% 100%" style:font-name="Bellota Text" fo:font-size="18.7000007629395pt" fo:letter-spacing="normal" fo:language="en" fo:country="US" fo:font-style="normal" style:text-underline-style="none" fo:font-weight="normal" style:text-underline-mode="continuous" style:text-overline-mode="continuous" style:text-line-through-mode="continuous" style:letter-kerning="false" style:font-name-asian="Bellota Text" style:font-size-asian="18.7000007629395pt" style:language-asian="zh" style:country-asian="TW" style:font-style-asian="normal" style:font-weight-asian="normal" style:font-name-complex="Bellota Text" style:font-size-complex="18.7000007629395pt" style:font-style-complex="normal" style:font-weight-complex="normal"/>
    </style:style>
    <style:style style:name="MT27" style:family="text">
      <style:text-properties fo:font-variant="normal" fo:text-transform="none" fo:color="#191919" loext:opacity="100%" style:text-line-through-style="none" style:text-line-through-type="none" style:text-position="0% 100%" style:font-name="Montserrat" fo:font-size="101.300003051758pt" fo:letter-spacing="normal" fo:language="en" fo:country="US" fo:font-style="normal" style:text-underline-style="none" fo:font-weight="normal" style:text-underline-mode="continuous" style:text-overline-mode="continuous" style:text-line-through-mode="continuous" style:letter-kerning="false" style:font-name-asian="Montserrat" style:font-size-asian="101.300003051758pt" style:language-asian="zh" style:country-asian="TW" style:font-style-asian="normal" style:font-weight-asian="normal" style:font-name-complex="Montserrat" style:font-size-complex="101.300003051758pt" style:font-style-complex="normal" style:font-weight-complex="normal"/>
    </style:style>
    <style:style style:name="MT28" style:family="text">
      <style:text-properties fo:font-variant="normal" fo:text-transform="none" fo:color="#191919" loext:opacity="100%" style:text-line-through-style="none" style:text-line-through-type="none" style:text-position="0% 100%" style:font-name="Montserrat" fo:font-size="86.6999969482422pt" fo:letter-spacing="normal" fo:language="en" fo:country="US" fo:font-style="normal" style:text-underline-style="none" fo:font-weight="normal" style:text-underline-mode="continuous" style:text-overline-mode="continuous" style:text-line-through-mode="continuous" style:letter-kerning="false" style:font-name-asian="Montserrat" style:font-size-asian="86.6999969482422pt" style:language-asian="zh" style:country-asian="TW" style:font-style-asian="normal" style:font-weight-asian="normal" style:font-name-complex="Montserrat" style:font-size-complex="86.6999969482422pt" style:font-style-complex="normal" style:font-weight-complex="normal"/>
    </style:style>
    <style:style style:name="MT29" style:family="text">
      <style:text-properties fo:font-variant="normal" fo:text-transform="none" fo:color="#ffffff" loext:opacity="100%" style:text-line-through-style="none" style:text-line-through-type="none" style:text-position="0% 100%" style:font-name="Montserrat" fo:font-size="33.4000015258789pt" fo:letter-spacing="normal" fo:language="en" fo:country="US" fo:font-style="normal" style:text-underline-style="none" fo:font-weight="bold" style:text-underline-mode="continuous" style:text-overline-mode="continuous" style:text-line-through-mode="continuous" style:letter-kerning="false" style:font-name-asian="Montserrat" style:font-size-asian="33.4000015258789pt" style:language-asian="zh" style:country-asian="TW" style:font-style-asian="normal" style:font-weight-asian="bold" style:font-name-complex="Montserrat" style:font-size-complex="33.4000015258789pt" style:font-style-complex="normal" style:font-weight-complex="bold"/>
    </style:style>
    <style:style style:name="MT30" style:family="text">
      <style:text-properties fo:font-variant="normal" fo:text-transform="none" fo:color="#fd9889" loext:opacity="100%" style:text-line-through-style="none" style:text-line-through-type="none" style:text-position="0% 100%" style:font-name="Montserrat" fo:font-size="128pt" fo:letter-spacing="normal" fo:font-style="normal" style:text-underline-style="none" fo:font-weight="bold" style:text-underline-mode="continuous" style:text-overline-mode="continuous" style:text-line-through-mode="continuous" style:letter-kerning="false" style:font-name-asian="Montserrat" style:font-size-asian="128pt" style:font-style-asian="normal" style:font-weight-asian="bold" style:font-name-complex="Montserrat" style:font-size-complex="128pt" style:font-style-complex="normal" style:font-weight-complex="bold"/>
    </style:style>
    <style:style style:name="MT31" style:family="text">
      <style:text-properties fo:font-variant="normal" fo:text-transform="none" fo:color="#191919" loext:opacity="100%" style:text-line-through-style="none" style:text-line-through-type="none" style:text-position="0% 100%" style:font-name="Montserrat" fo:font-size="33.4000015258789pt" fo:letter-spacing="normal" fo:language="en" fo:country="US" fo:font-style="normal" style:text-underline-style="none" fo:font-weight="normal" style:text-underline-mode="continuous" style:text-overline-mode="continuous" style:text-line-through-mode="continuous" style:letter-kerning="false" style:font-name-asian="Montserrat" style:font-size-asian="33.4000015258789pt" style:language-asian="zh" style:country-asian="TW" style:font-style-asian="normal" style:font-weight-asian="normal" style:font-name-complex="Montserrat" style:font-size-complex="33.4000015258789pt" style:font-style-complex="normal" style:font-weight-complex="normal"/>
    </style:style>
    <style:style style:name="MT32" style:family="text">
      <style:text-properties fo:font-variant="normal" fo:text-transform="none" fo:color="#eb9b2e" loext:opacity="100%" style:text-line-through-style="none" style:text-line-through-type="none" style:text-position="0% 100%" style:font-name="Montserrat" fo:font-size="53.2999992370606pt" fo:letter-spacing="normal" fo:font-style="normal" style:text-underline-style="none" fo:font-weight="bold" style:text-underline-mode="continuous" style:text-overline-mode="continuous" style:text-line-through-mode="continuous" style:letter-kerning="false" style:font-name-asian="Montserrat" style:font-size-asian="53.2999992370606pt" style:font-style-asian="normal" style:font-weight-asian="bold" style:font-name-complex="Montserrat" style:font-size-complex="53.2999992370606pt" style:font-style-complex="normal" style:font-weight-complex="bold"/>
    </style:style>
    <style:style style:name="MT33" style:family="text">
      <style:text-properties fo:font-variant="normal" fo:text-transform="none" fo:color="#191919" loext:opacity="100%" style:text-line-through-style="none" style:text-line-through-type="none" style:text-position="0% 100%" style:font-name="Bellota Text" fo:font-size="33.4000015258789pt" fo:letter-spacing="normal" fo:language="en" fo:country="US" fo:font-style="normal" style:text-underline-style="none" fo:font-weight="normal" style:text-underline-mode="continuous" style:text-overline-mode="continuous" style:text-line-through-mode="continuous" style:letter-kerning="false" style:font-name-asian="Bellota Text" style:font-size-asian="33.4000015258789pt" style:language-asian="zh" style:country-asian="TW" style:font-style-asian="normal" style:font-weight-asian="normal" style:font-name-complex="Bellota Text" style:font-size-complex="33.4000015258789pt" style:font-style-complex="normal" style:font-weight-complex="normal"/>
    </style:style>
    <style:style style:name="MT34" style:family="text">
      <style:text-properties fo:font-variant="normal" fo:text-transform="none" fo:color="#4fbed2" loext:opacity="100%" style:text-line-through-style="none" style:text-line-through-type="none" style:text-position="0% 100%" style:font-name="Montserrat" fo:font-size="61.2999992370605pt" fo:letter-spacing="normal" fo:language="en" fo:country="US" fo:font-style="normal" style:text-underline-style="none" fo:font-weight="bold" style:text-underline-mode="continuous" style:text-overline-mode="continuous" style:text-line-through-mode="continuous" style:letter-kerning="false" style:font-name-asian="Montserrat" style:font-size-asian="61.2999992370605pt" style:language-asian="zh" style:country-asian="TW" style:font-style-asian="normal" style:font-weight-asian="bold" style:font-name-complex="Montserrat" style:font-size-complex="61.2999992370605pt" style:font-style-complex="normal" style:font-weight-complex="bold"/>
    </style:style>
    <style:style style:name="MT35" style:family="text">
      <style:text-properties fo:font-variant="normal" fo:text-transform="none" fo:color="#4fbed2" loext:opacity="100%" style:text-line-through-style="none" style:text-line-through-type="none" style:text-position="0% 100%" style:font-name="Montserrat" fo:font-size="82.6999969482422pt" fo:letter-spacing="normal" fo:font-style="normal" style:text-underline-style="none" fo:font-weight="bold" style:text-underline-mode="continuous" style:text-overline-mode="continuous" style:text-line-through-mode="continuous" style:letter-kerning="false" style:font-name-asian="Montserrat" style:font-size-asian="82.6999969482422pt" style:font-style-asian="normal" style:font-weight-asian="bold" style:font-name-complex="Montserrat" style:font-size-complex="82.6999969482422pt" style:font-style-complex="normal" style:font-weight-complex="bold"/>
    </style:style>
    <style:style style:name="MT36" style:family="text">
      <style:text-properties fo:font-variant="normal" fo:text-transform="none" fo:color="#eb9b2e" loext:opacity="100%" style:text-line-through-style="none" style:text-line-through-type="none" style:text-position="0% 100%" style:font-name="Montserrat" fo:font-size="82.6999969482422pt" fo:letter-spacing="normal" fo:font-style="normal" style:text-underline-style="none" fo:font-weight="bold" style:text-underline-mode="continuous" style:text-overline-mode="continuous" style:text-line-through-mode="continuous" style:letter-kerning="false" style:font-name-asian="Montserrat" style:font-size-asian="82.6999969482422pt" style:font-style-asian="normal" style:font-weight-asian="bold" style:font-name-complex="Montserrat" style:font-size-complex="82.6999969482422pt" style:font-style-complex="normal" style:font-weight-complex="bold"/>
    </style:style>
    <style:style style:name="MT37" style:family="text">
      <style:text-properties fo:font-variant="normal" fo:text-transform="none" fo:color="#fd9889" loext:opacity="100%" style:text-line-through-style="none" style:text-line-through-type="none" style:text-position="0% 100%" style:font-name="Montserrat" fo:font-size="82.6999969482422pt" fo:letter-spacing="normal" fo:font-style="normal" style:text-underline-style="none" fo:font-weight="bold" style:text-underline-mode="continuous" style:text-overline-mode="continuous" style:text-line-through-mode="continuous" style:letter-kerning="false" style:font-name-asian="Montserrat" style:font-size-asian="82.6999969482422pt" style:font-style-asian="normal" style:font-weight-asian="bold" style:font-name-complex="Montserrat" style:font-size-complex="82.6999969482422pt" style:font-style-complex="normal" style:font-weight-complex="bold"/>
    </style:style>
    <style:style style:name="MT38" style:family="text">
      <style:text-properties fo:font-variant="normal" fo:text-transform="none" fo:color="#fcb5a8" loext:opacity="100%" style:text-line-through-style="none" style:text-line-through-type="none" style:text-position="0% 100%" style:font-name="Montserrat" fo:font-size="82.6999969482422pt" fo:letter-spacing="normal" fo:font-style="normal" style:text-underline-style="none" fo:font-weight="bold" style:text-underline-mode="continuous" style:text-overline-mode="continuous" style:text-line-through-mode="continuous" style:letter-kerning="false" style:font-name-asian="Montserrat" style:font-size-asian="82.6999969482422pt" style:font-style-asian="normal" style:font-weight-asian="bold" style:font-name-complex="Montserrat" style:font-size-complex="82.6999969482422pt" style:font-style-complex="normal" style:font-weight-complex="bold"/>
    </style:style>
    <style:style style:name="MT39" style:family="text">
      <style:text-properties fo:font-variant="normal" fo:text-transform="none" fo:color="#191919" loext:opacity="100%" style:text-line-through-style="none" style:text-line-through-type="none" style:text-position="0% 100%" style:font-name="Montserrat" fo:font-size="69.4000015258789pt" fo:letter-spacing="normal" fo:language="en" fo:country="US" fo:font-style="normal" style:text-underline-style="none" fo:font-weight="normal" style:text-underline-mode="continuous" style:text-overline-mode="continuous" style:text-line-through-mode="continuous" style:letter-kerning="false" style:font-name-asian="Montserrat" style:font-size-asian="69.4000015258789pt" style:language-asian="zh" style:country-asian="TW" style:font-style-asian="normal" style:font-weight-asian="normal" style:font-name-complex="Montserrat" style:font-size-complex="69.4000015258789pt" style:font-style-complex="normal" style:font-weight-complex="normal"/>
    </style:style>
    <style:style style:name="MT40" style:family="text">
      <style:text-properties fo:font-variant="normal" fo:text-transform="none" fo:color="#191919" loext:opacity="100%" style:text-line-through-style="none" style:text-line-through-type="none" style:text-position="0% 100%" style:font-name="Bellota Text" fo:font-size="16pt" fo:letter-spacing="normal" fo:language="en" fo:country="US" fo:font-style="normal" style:text-underline-style="none" fo:font-weight="normal" style:text-underline-mode="continuous" style:text-overline-mode="continuous" style:text-line-through-mode="continuous" style:letter-kerning="false" style:font-name-asian="Bellota Text" style:font-size-asian="16pt" style:font-style-asian="normal" style:font-weight-asian="normal" style:font-name-complex="Bellota Text" style:font-size-complex="16pt" style:font-style-complex="normal" style:font-weight-complex="normal"/>
    </style:style>
    <style:style style:name="MT41" style:family="text">
      <style:text-properties fo:font-variant="normal" fo:text-transform="none" fo:color="#191919" loext:opacity="100%" style:text-line-through-style="none" style:text-line-through-type="none" style:text-position="0% 100%" style:font-name="Bellota Text" fo:font-size="16pt" fo:letter-spacing="normal" fo:language="en" fo:country="US" fo:font-style="normal" style:text-underline-style="none" fo:font-weight="bold" style:text-underline-mode="continuous" style:text-overline-mode="continuous" style:text-line-through-mode="continuous" style:letter-kerning="false" style:font-name-asian="Bellota Text" style:font-size-asian="16pt" style:font-style-asian="normal" style:font-weight-asian="bold" style:font-name-complex="Bellota Text" style:font-size-complex="16pt" style:font-style-complex="normal" style:font-weight-complex="bold"/>
    </style:style>
    <style:style style:name="MT42" style:family="text">
      <style:text-properties fo:font-variant="normal" fo:text-transform="none" fo:color="#ffffff" loext:opacity="100%" style:text-line-through-style="none" style:text-line-through-type="none" style:text-position="0% 100%" style:font-name="Arial" fo:font-size="24pt" fo:letter-spacing="normal" fo:language="en" fo:country="US" fo:font-style="normal" style:text-underline-style="none" fo:font-weight="normal" style:text-underline-mode="continuous" style:text-overline-mode="continuous" style:text-line-through-mode="continuous" style:letter-kerning="false" style:font-name-asian="Arial" style:font-size-asian="24pt" style:language-asian="zh" style:country-asian="TW" style:font-style-asian="normal" style:font-weight-asian="normal" style:font-name-complex="Arial" style:font-size-complex="24pt" style:font-style-complex="normal" style:font-weight-complex="normal"/>
    </style:style>
    <style:style style:name="MT43" style:family="text">
      <style:text-properties fo:font-variant="normal" fo:text-transform="none" fo:color="#141414" loext:opacity="100%" style:text-line-through-style="none" style:text-line-through-type="none" style:text-position="0% 100%" style:font-name="PT Serif1" fo:font-size="35pt" fo:letter-spacing="normal" fo:language="en" fo:country="US" fo:font-style="normal" style:text-underline-style="none" fo:font-weight="normal" style:text-underline-mode="continuous" style:text-overline-mode="continuous" style:text-line-through-mode="continuous" style:letter-kerning="false" style:font-name-asian="PT Serif1" style:font-size-asian="35pt" style:language-asian="zh" style:country-asian="TW" style:font-style-asian="normal" style:font-weight-asian="normal" style:font-name-complex="PT Serif1" style:font-size-complex="35pt" style:font-style-complex="normal" style:font-weight-complex="normal"/>
    </style:style>
    <style:style style:name="MT44" style:family="text">
      <style:text-properties fo:font-variant="normal" fo:text-transform="none" fo:color="#141414" loext:opacity="100%" style:text-line-through-style="none" style:text-line-through-type="none" style:text-position="0% 100%" style:font-name="Cairo" fo:font-size="21.2999992370605pt" fo:letter-spacing="normal" fo:language="en" fo:country="US" fo:font-style="normal" style:text-underline-style="none" fo:font-weight="normal" style:text-underline-mode="continuous" style:text-overline-mode="continuous" style:text-line-through-mode="continuous" style:letter-kerning="false" style:font-name-asian="Cairo" style:font-size-asian="21.2999992370605pt" style:language-asian="zh" style:country-asian="TW" style:font-style-asian="normal" style:font-weight-asian="normal" style:font-name-complex="Cairo" style:font-size-complex="21.2999992370605pt" style:font-style-complex="normal" style:font-weight-complex="normal"/>
    </style:style>
    <style:style style:name="MT45" style:family="text">
      <style:text-properties fo:font-variant="normal" fo:text-transform="none" fo:color="#434343" loext:opacity="100%" style:text-line-through-style="none" style:text-line-through-type="none" style:text-position="0% 100%" style:font-name="Cairo" fo:font-size="14pt" fo:letter-spacing="normal" fo:language="en" fo:country="US" fo:font-style="normal" style:text-underline-style="none" fo:font-weight="normal" style:text-underline-mode="continuous" style:text-overline-mode="continuous" style:text-line-through-mode="continuous" style:letter-kerning="false" style:font-name-asian="Cairo" style:font-size-asian="14pt" style:language-asian="zh" style:country-asian="TW" style:font-style-asian="normal" style:font-weight-asian="normal" style:font-name-complex="Cairo" style:font-size-complex="14pt" style:font-style-complex="normal" style:font-weight-complex="normal"/>
    </style:style>
    <style:style style:name="MT46" style:family="text">
      <style:text-properties fo:font-variant="normal" fo:text-transform="none" fo:color="#141414" loext:opacity="100%" style:text-line-through-style="none" style:text-line-through-type="none" style:text-position="0% 100%" style:font-name="PT Serif1" fo:font-size="33.4000015258789pt" fo:letter-spacing="normal" fo:language="en" fo:country="US" fo:font-style="normal" style:text-underline-style="none" fo:font-weight="normal" style:text-underline-mode="continuous" style:text-overline-mode="continuous" style:text-line-through-mode="continuous" style:letter-kerning="false" style:font-name-asian="PT Serif1" style:font-size-asian="33.4000015258789pt" style:language-asian="zh" style:country-asian="TW" style:font-style-asian="normal" style:font-weight-asian="normal" style:font-name-complex="PT Serif1" style:font-size-complex="33.4000015258789pt" style:font-style-complex="normal" style:font-weight-complex="normal"/>
    </style:style>
    <style:style style:name="MT47" style:family="text">
      <style:text-properties fo:font-variant="normal" fo:text-transform="none" fo:color="#141414" loext:opacity="100%" style:text-line-through-style="none" style:text-line-through-type="none" style:text-position="0% 100%" style:font-name="Cairo" fo:font-size="18.7000007629395pt" fo:letter-spacing="normal" fo:language="en" fo:country="US" fo:font-style="normal" style:text-underline-style="none" fo:font-weight="normal" style:text-underline-mode="continuous" style:text-overline-mode="continuous" style:text-line-through-mode="continuous" style:letter-kerning="false" style:font-name-asian="Cairo" style:font-size-asian="18.7000007629395pt" style:language-asian="zh" style:country-asian="TW" style:font-style-asian="normal" style:font-weight-asian="normal" style:font-name-complex="Cairo" style:font-size-complex="18.7000007629395pt" style:font-style-complex="normal" style:font-weight-complex="normal"/>
    </style:style>
    <style:style style:name="MT48" style:family="text">
      <style:text-properties fo:font-variant="normal" fo:text-transform="none" fo:color="#434343" loext:opacity="100%" style:text-line-through-style="none" style:text-line-through-type="none" style:text-position="0% 100%" style:font-name="Cairo" fo:font-size="18.7000007629395pt" fo:letter-spacing="normal" fo:language="en" fo:country="US" fo:font-style="normal" style:text-underline-style="none" fo:font-weight="normal" style:text-underline-mode="continuous" style:text-overline-mode="continuous" style:text-line-through-mode="continuous" style:letter-kerning="false" style:font-name-asian="Cairo" style:font-size-asian="18.7000007629395pt" style:language-asian="zh" style:country-asian="TW" style:font-style-asian="normal" style:font-weight-asian="normal" style:font-name-complex="Cairo" style:font-size-complex="18.7000007629395pt" style:font-style-complex="normal" style:font-weight-complex="normal"/>
    </style:style>
    <style:style style:name="MT49" style:family="text">
      <style:text-properties fo:font-variant="normal" fo:text-transform="none" fo:color="#141414" loext:opacity="100%" style:text-line-through-style="none" style:text-line-through-type="none" style:text-position="0% 100%" style:font-name="PT Serif1" fo:font-size="128pt" fo:letter-spacing="normal" fo:language="en" fo:country="US" fo:font-style="normal" style:text-underline-style="none" fo:font-weight="normal" style:text-underline-mode="continuous" style:text-overline-mode="continuous" style:text-line-through-mode="continuous" style:letter-kerning="false" style:font-name-asian="PT Serif1" style:font-size-asian="128pt" style:language-asian="zh" style:country-asian="TW" style:font-style-asian="normal" style:font-weight-asian="normal" style:font-name-complex="PT Serif1" style:font-size-complex="128pt" style:font-style-complex="normal" style:font-weight-complex="normal"/>
    </style:style>
    <style:style style:name="MT50" style:family="text">
      <style:text-properties fo:font-variant="normal" fo:text-transform="none" fo:color="#141414" loext:opacity="100%" style:text-line-through-style="none" style:text-line-through-type="none" style:text-position="0% 100%" style:font-name="PT Serif1" fo:font-size="50.7000007629395pt" fo:letter-spacing="normal" fo:language="en" fo:country="US" fo:font-style="normal" style:text-underline-style="none" fo:font-weight="normal" style:text-underline-mode="continuous" style:text-overline-mode="continuous" style:text-line-through-mode="continuous" style:letter-kerning="false" style:font-name-asian="PT Serif1" style:font-size-asian="50.7000007629395pt" style:language-asian="zh" style:country-asian="TW" style:font-style-asian="normal" style:font-weight-asian="normal" style:font-name-complex="PT Serif1" style:font-size-complex="50.7000007629395pt" style:font-style-complex="normal" style:font-weight-complex="normal"/>
    </style:style>
    <style:style style:name="MT51" style:family="text">
      <style:text-properties fo:font-variant="normal" fo:text-transform="none" fo:color="#141414" loext:opacity="100%" style:text-line-through-style="none" style:text-line-through-type="none" style:text-position="0% 100%" style:font-name="PT Serif1" fo:font-size="128pt" fo:letter-spacing="normal" fo:font-style="normal" style:text-underline-style="none" fo:font-weight="normal" style:text-underline-mode="continuous" style:text-overline-mode="continuous" style:text-line-through-mode="continuous" style:letter-kerning="false" style:font-name-asian="PT Serif1" style:font-size-asian="128pt" style:font-style-asian="normal" style:font-weight-asian="normal" style:font-name-complex="PT Serif1" style:font-size-complex="128pt" style:font-style-complex="normal" style:font-weight-complex="normal"/>
    </style:style>
    <style:style style:name="MT52" style:family="text">
      <style:text-properties fo:font-variant="normal" fo:text-transform="none" fo:color="#141414" loext:opacity="100%" style:text-line-through-style="none" style:text-line-through-type="none" style:text-position="0% 100%" style:font-name="PT Serif1" fo:font-size="40pt" fo:letter-spacing="normal" fo:font-style="normal" style:text-underline-style="none" fo:font-weight="normal" style:text-underline-mode="continuous" style:text-overline-mode="continuous" style:text-line-through-mode="continuous" style:letter-kerning="false" style:font-name-asian="PT Serif1" style:font-size-asian="40pt" style:font-style-asian="normal" style:font-weight-asian="normal" style:font-name-complex="PT Serif1" style:font-size-complex="40pt" style:font-style-complex="normal" style:font-weight-complex="normal"/>
    </style:style>
    <style:style style:name="MT53" style:family="text">
      <style:text-properties fo:font-variant="normal" fo:text-transform="none" fo:color="#141414" loext:opacity="100%" style:text-line-through-style="none" style:text-line-through-type="none" style:text-position="0% 100%" style:font-name="Cairo" fo:font-size="29.2999992370605pt" fo:letter-spacing="normal" fo:language="en" fo:country="US" fo:font-style="normal" style:text-underline-style="none" fo:font-weight="normal" style:text-underline-mode="continuous" style:text-overline-mode="continuous" style:text-line-through-mode="continuous" style:letter-kerning="false" style:font-name-asian="Cairo" style:font-size-asian="29.2999992370605pt" style:language-asian="zh" style:country-asian="TW" style:font-style-asian="normal" style:font-weight-asian="normal" style:font-name-complex="Cairo" style:font-size-complex="29.2999992370605pt" style:font-style-complex="normal" style:font-weight-complex="normal"/>
    </style:style>
    <style:style style:name="MT54" style:family="text">
      <style:text-properties fo:font-variant="normal" fo:text-transform="none" fo:color="#141414" loext:opacity="100%" style:text-line-through-style="none" style:text-line-through-type="none" style:text-position="0% 100%" style:font-name="PT Serif1" fo:font-size="82.6999969482422pt" fo:letter-spacing="normal" fo:font-style="normal" style:text-underline-style="none" fo:font-weight="normal" style:text-underline-mode="continuous" style:text-overline-mode="continuous" style:text-line-through-mode="continuous" style:letter-kerning="false" style:font-name-asian="PT Serif1" style:font-size-asian="82.6999969482422pt" style:font-style-asian="normal" style:font-weight-asian="normal" style:font-name-complex="PT Serif1" style:font-size-complex="82.6999969482422pt" style:font-style-complex="normal" style:font-weight-complex="normal"/>
    </style:style>
    <style:style style:name="MT55" style:family="text">
      <style:text-properties fo:font-variant="normal" fo:text-transform="none" fo:color="#141414" loext:opacity="100%" style:text-line-through-style="none" style:text-line-through-type="none" style:text-position="0% 100%" style:font-name="PT Serif1" fo:font-size="86.6999969482422pt" fo:letter-spacing="normal" fo:language="en" fo:country="US" fo:font-style="normal" style:text-underline-style="none" fo:font-weight="normal" style:text-underline-mode="continuous" style:text-overline-mode="continuous" style:text-line-through-mode="continuous" style:letter-kerning="false" style:font-name-asian="PT Serif1" style:font-size-asian="86.6999969482422pt" style:language-asian="zh" style:country-asian="TW" style:font-style-asian="normal" style:font-weight-asian="normal" style:font-name-complex="PT Serif1" style:font-size-complex="86.6999969482422pt" style:font-style-complex="normal" style:font-weight-complex="normal"/>
    </style:style>
    <style:style style:name="MT56" style:family="text">
      <style:text-properties fo:font-variant="normal" fo:text-transform="none" fo:color="#141414" loext:opacity="100%" style:text-line-through-style="none" style:text-line-through-type="none" style:text-position="0% 100%" style:font-name="Cairo" fo:font-size="13.3999996185303pt" fo:letter-spacing="normal" fo:language="en" fo:country="US" fo:font-style="normal" style:text-underline-style="none" fo:font-weight="normal" style:text-underline-mode="continuous" style:text-overline-mode="continuous" style:text-line-through-mode="continuous" style:letter-kerning="false" style:font-name-asian="Cairo" style:font-size-asian="13.3999996185303pt" style:font-style-asian="normal" style:font-weight-asian="normal" style:font-name-complex="Cairo" style:font-size-complex="13.3999996185303pt" style:font-style-complex="normal" style:font-weight-complex="normal"/>
    </style:style>
    <style:style style:name="MT57" style:family="text">
      <style:text-properties fo:font-variant="normal" fo:text-transform="none" fo:color="#141414" loext:opacity="100%" style:text-line-through-style="none" style:text-line-through-type="none" style:text-position="0% 100%" style:font-name="Cairo" fo:font-size="13.3999996185303pt" fo:letter-spacing="normal" fo:language="en" fo:country="US" fo:font-style="normal" style:text-underline-style="none" fo:font-weight="bold" style:text-underline-mode="continuous" style:text-overline-mode="continuous" style:text-line-through-mode="continuous" style:letter-kerning="false" style:font-name-asian="Cairo" style:font-size-asian="13.3999996185303pt" style:font-style-asian="normal" style:font-weight-asian="bold" style:font-name-complex="Cairo" style:font-size-complex="13.3999996185303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88cm" text:min-label-width="0.882cm"/>
        <style:text-properties style:font-name="Cairo" fo:color="#141414" fo:font-size="45%"/>
      </text:list-level-style-bullet>
      <text:list-level-style-bullet text:level="2" text:bullet-char="●">
        <style:list-level-properties text:space-before="1.658cm" text:min-label-width="0.882cm"/>
        <style:text-properties style:font-name="Cairo" fo:color="#141414" fo:font-size="45%"/>
      </text:list-level-style-bullet>
      <text:list-level-style-bullet text:level="3" text:bullet-char="●">
        <style:list-level-properties text:space-before="2.928cm" text:min-label-width="0.882cm"/>
        <style:text-properties style:font-name="Cairo" fo:color="#141414" fo:font-size="45%"/>
      </text:list-level-style-bullet>
      <text:list-level-style-bullet text:level="4" text:bullet-char="●">
        <style:list-level-properties text:space-before="4.198cm" text:min-label-width="0.882cm"/>
        <style:text-properties style:font-name="Cairo" fo:color="#141414" fo:font-size="45%"/>
      </text:list-level-style-bullet>
      <text:list-level-style-bullet text:level="5" text:bullet-char="●">
        <style:list-level-properties text:space-before="5.468cm" text:min-label-width="0.882cm"/>
        <style:text-properties style:font-name="Cairo" fo:color="#141414" fo:font-size="45%"/>
      </text:list-level-style-bullet>
      <text:list-level-style-bullet text:level="6" text:bullet-char="●">
        <style:list-level-properties text:space-before="6.738cm" text:min-label-width="0.882cm"/>
        <style:text-properties style:font-name="Cairo" fo:color="#141414" fo:font-size="45%"/>
      </text:list-level-style-bullet>
      <text:list-level-style-bullet text:level="7" text:bullet-char="●">
        <style:list-level-properties text:space-before="8.008cm" text:min-label-width="0.882cm"/>
        <style:text-properties style:font-name="Cairo" fo:color="#141414" fo:font-size="45%"/>
      </text:list-level-style-bullet>
      <text:list-level-style-bullet text:level="8" text:bullet-char="●">
        <style:list-level-properties text:space-before="9.278cm" text:min-label-width="0.882cm"/>
        <style:text-properties style:font-name="Cairo" fo:color="#141414" fo:font-size="45%"/>
      </text:list-level-style-bullet>
      <text:list-level-style-bullet text:level="9" text:bullet-char="●">
        <style:list-level-properties text:space-before="10.548cm" text:min-label-width="0.882cm"/>
        <style:text-properties style:font-name="Cairo" fo:color="#14141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 draw:name="Master4-bg" draw:protected="true"/>
      <draw:layer draw:name="Master5-bg" draw:protected="true"/>
      <draw:layer draw:name="Master6-bg" draw:protected="true"/>
      <draw:layer draw:name="Master7-bg" draw:protected="true"/>
    </draw:layer-set>
    <style:handout-master presentation:presentation-page-layout-name="AL0T26" style:page-layout-name="PM0" draw:style-name="Mdp40">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Master1-Language-School-Newsletter-By-Slidesgo" style:page-layout-name="PM1" draw:style-name="Mdp1">
      <draw:frame draw:name="Google Shape;6;p1" presentation:style-name="Mpr1" draw:text-style-name="MP5" draw:layer="backgroundobjects" svg:width="31.558cm" svg:height="2.121cm" svg:x="1.154cm" svg:y="1.648cm" presentation:class="title">
        <draw:text-box>
          <text:p/>
        </draw:text-box>
      </draw:frame>
      <draw:frame draw:name="Google Shape;7;p1" presentation:style-name="Mpr2" draw:text-style-name="MP5" draw:layer="backgroundobjects" svg:width="31.558cm" svg:height="12.653cm" svg:x="1.154cm" svg:y="4.268cm" presentation:class="outline">
        <draw:text-box>
          <text:p/>
        </draw:text-box>
      </draw:frame>
      <presentation:notes style:page-layout-name="PM2">
        <draw:frame draw:name="頁首版面配置區 1" presentation:style-name="Mpr3" draw:text-style-name="MP5" draw:layer="backgroundobjects" svg:width="8.255cm" svg:height="1.274cm" svg:x="0cm" svg:y="0cm" presentation:class="header">
          <draw:text-box>
            <text:p/>
          </draw:text-box>
        </draw:frame>
        <draw:frame draw:name="日期版面配置區 2" presentation:style-name="Mpr3"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nguage-School-Newsletter-By-Slidesgo-title" draw:layer="backgroundobjects" svg:width="15.24cm" svg:height="8.572cm" svg:x="1.905cm" svg:y="3.175cm" presentation:class="page"/>
        <draw:frame draw:name="備忘稿版面配置區 4" presentation:style-name="Mpr4"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5" draw:text-style-name="MP5" draw:layer="backgroundobjects" svg:width="8.255cm" svg:height="1.274cm" svg:x="0cm" svg:y="24.126cm" presentation:class="footer">
          <draw:text-box>
            <text:p/>
          </draw:text-box>
        </draw:frame>
        <draw:frame draw:name="投影片編號版面配置區 6" presentation:style-name="Mpr5"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1-cust-OPENING-SLIDE" style:page-layout-name="PM1" draw:style-name="Mdp1">
      <draw:custom-shape draw:name="Google Shape;9;p2" draw:style-name="Mgr3" draw:text-style-name="MP12" draw:layer="backgroundobjects" svg:width="4.288cm" svg:height="13.623cm" svg:x="1.417cm" svg:y="1.473cm">
        <text:p/>
        <draw:enhanced-geometry svg:viewBox="0 0 21600 21600" draw:type="non-primitive" draw:enhanced-path="M 0 0 L 21600 0 21600 21600 0 21600 Z N"/>
      </draw:custom-shape>
      <draw:frame draw:name="Google Shape;10;p2" presentation:style-name="Mpr6" draw:text-style-name="MP5" draw:layer="backgroundobjects" svg:width="18.352cm" svg:height="6.601cm" svg:x="2.345cm" svg:y="5.819cm" presentation:class="title">
        <draw:text-box>
          <text:p text:style-name="MP7"><text:span text:style-name="MT3">按一下以編輯母片標題樣式</text:span></text:p>
        </draw:text-box>
      </draw:frame>
      <draw:custom-shape draw:name="Google Shape;11;p2" draw:style-name="Mgr3" draw:text-style-name="MP12" draw:layer="backgroundobjects" svg:width="33.867cm" svg:height="2.656cm" svg:x="0cm" svg:y="16.383cm">
        <text:p/>
        <draw:enhanced-geometry svg:viewBox="0 0 21600 21600" draw:type="non-primitive" draw:enhanced-path="M 0 0 L 21600 0 21600 21600 0 21600 Z N"/>
      </draw:custom-shape>
      <draw:frame draw:name="Google Shape;12;p2" presentation:style-name="Mpr7" draw:text-style-name="MP5" draw:layer="backgroundobjects" svg:width="16.119cm" svg:height="2.656cm" svg:x="2.345cm" svg:y="12.035cm" presentation:class="subtitle">
        <draw:text-box>
          <text:p text:style-name="MP13"><text:span text:style-name="MT4">按一下以編輯母片副標題樣式</text:span></text:p>
        </draw:text-box>
      </draw:frame>
      <presentation:notes style:page-layout-name="PM2">
        <draw:frame draw:name="頁首版面配置區 1" presentation:style-name="Mpr8" draw:text-style-name="MP5" draw:layer="backgroundobjects" svg:width="8.255cm" svg:height="1.274cm" svg:x="0cm" svg:y="0cm" presentation:class="header">
          <draw:text-box>
            <text:p/>
          </draw:text-box>
        </draw:frame>
        <draw:frame draw:name="日期版面配置區 2" presentation:style-name="Mpr8"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1-cust-OPENING-SLIDE-title" draw:layer="backgroundobjects" svg:width="15.24cm" svg:height="8.572cm" svg:x="1.905cm" svg:y="3.175cm" presentation:class="page"/>
        <draw:frame draw:name="備忘稿版面配置區 4" presentation:style-name="Mpr9"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0" draw:text-style-name="MP5" draw:layer="backgroundobjects" svg:width="8.255cm" svg:height="1.274cm" svg:x="0cm" svg:y="24.126cm" presentation:class="footer">
          <draw:text-box>
            <text:p/>
          </draw:text-box>
        </draw:frame>
        <draw:frame draw:name="投影片編號版面配置區 6" presentation:style-name="Mpr10"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2-cust-TABLE-OF-CONTENTS" style:page-layout-name="PM1" draw:style-name="Mdp1">
      <draw:custom-shape draw:name="Google Shape;14;p3" draw:style-name="Mgr3" draw:text-style-name="MP12" draw:layer="backgroundobjects" svg:width="16.434cm" svg:height="13.623cm" svg:x="17.432cm" svg:y="1.473cm">
        <text:p/>
        <draw:enhanced-geometry svg:viewBox="0 0 21600 21600" draw:type="non-primitive" draw:enhanced-path="M 0 0 L 21600 0 21600 21600 0 21600 Z N"/>
      </draw:custom-shape>
      <draw:custom-shape draw:name="Google Shape;15;p3" draw:style-name="Mgr3" draw:text-style-name="MP12" draw:layer="backgroundobjects" svg:width="4.288cm" svg:height="13.623cm" svg:x="1.417cm" svg:y="1.473cm">
        <text:p/>
        <draw:enhanced-geometry svg:viewBox="0 0 21600 21600" draw:type="non-primitive" draw:enhanced-path="M 0 0 L 21600 0 21600 21600 0 21600 Z N"/>
      </draw:custom-shape>
      <draw:custom-shape draw:name="Google Shape;16;p3" draw:style-name="Mgr3" draw:text-style-name="MP12" draw:layer="backgroundobjects" svg:width="33.867cm" svg:height="2.656cm" svg:x="0cm" svg:y="16.394cm">
        <text:p/>
        <draw:enhanced-geometry svg:viewBox="0 0 21600 21600" draw:type="non-primitive" draw:enhanced-path="M 0 0 L 21600 0 21600 21600 0 21600 Z N"/>
      </draw:custom-shape>
      <draw:frame draw:name="Google Shape;17;p3" presentation:style-name="Mpr11" draw:text-style-name="MP5" draw:layer="backgroundobjects" svg:width="10.931cm" svg:height="2.14cm" svg:x="21.521cm" svg:y="2.355cm" presentation:class="title">
        <draw:text-box>
          <text:p text:style-name="MP7"><text:span text:style-name="MT5">按一下以編輯母片標題樣式</text:span></text:p>
        </draw:text-box>
      </draw:frame>
      <draw:frame draw:name="Google Shape;18;p3" presentation:style-name="Mpr12" draw:text-style-name="MP5" draw:layer="backgroundobjects" svg:width="13.612cm" svg:height="1.149cm" svg:x="21.521cm" svg:y="3.82cm" presentation:class="subtitle">
        <draw:text-box>
          <text:p text:style-name="MP13"><text:span text:style-name="MT6">按一下以編輯母片副標題樣式</text:span></text:p>
        </draw:text-box>
      </draw:frame>
      <draw:frame draw:name="Google Shape;19;p3" presentation:style-name="Mpr13" draw:text-style-name="MP5" draw:layer="backgroundobjects" svg:width="6.496cm" svg:height="2.14cm" svg:x="15.238cm" svg:y="2.363cm" presentation:class="title">
        <draw:text-box>
          <text:p text:style-name="MP6"><text:span text:style-name="MT7">xx%</text:span></text:p>
        </draw:text-box>
      </draw:frame>
      <draw:frame draw:name="Google Shape;20;p3" presentation:style-name="Mpr13" draw:text-style-name="MP5" draw:layer="backgroundobjects" svg:width="12.743cm" svg:height="3.504cm" svg:x="1.972cm" svg:y="6.532cm" presentation:class="title">
        <draw:text-box>
          <text:p text:style-name="MP7"><text:span text:style-name="MT8">按一下以編輯母片標題樣式</text:span></text:p>
        </draw:text-box>
      </draw:frame>
      <draw:frame draw:name="Google Shape;21;p3" presentation:style-name="Mpr14" draw:text-style-name="MP5" draw:layer="backgroundobjects" svg:width="2.032cm" svg:height="1.458cm" svg:x="31.692cm" svg:y="11.617cm" presentation:class="page-number">
        <draw:text-box>
          <text:p text:style-name="MP14"><text:span text:style-name="MT9"><text:page-number>&lt;編號&gt;</text:page-number></text:span></text:p>
        </draw:text-box>
      </draw:frame>
      <draw:frame draw:name="Google Shape;22;p3" presentation:style-name="Mpr11" draw:text-style-name="MP5" draw:layer="backgroundobjects" svg:width="10.931cm" svg:height="2.14cm" svg:x="21.521cm" svg:y="4.657cm" presentation:class="title">
        <draw:text-box>
          <text:p text:style-name="MP7"><text:span text:style-name="MT5">按一下以編輯母片標題樣式</text:span></text:p>
        </draw:text-box>
      </draw:frame>
      <draw:frame draw:name="Google Shape;23;p3" presentation:style-name="Mpr12" draw:text-style-name="MP5" draw:layer="backgroundobjects" svg:width="13.612cm" svg:height="1.149cm" svg:x="21.521cm" svg:y="6.122cm" presentation:class="subtitle">
        <draw:text-box>
          <text:p text:style-name="MP13"><text:span text:style-name="MT6">按一下以編輯母片副標題樣式</text:span></text:p>
        </draw:text-box>
      </draw:frame>
      <draw:frame draw:name="Google Shape;24;p3" presentation:style-name="Mpr13" draw:text-style-name="MP5" draw:layer="backgroundobjects" svg:width="6.496cm" svg:height="2.14cm" svg:x="15.238cm" svg:y="4.665cm" presentation:class="title">
        <draw:text-box>
          <text:p text:style-name="MP6"><text:span text:style-name="MT7">xx%</text:span></text:p>
        </draw:text-box>
      </draw:frame>
      <draw:frame draw:name="Google Shape;25;p3" presentation:style-name="Mpr11" draw:text-style-name="MP5" draw:layer="backgroundobjects" svg:width="10.931cm" svg:height="2.14cm" svg:x="21.521cm" svg:y="6.973cm" presentation:class="title">
        <draw:text-box>
          <text:p text:style-name="MP7"><text:span text:style-name="MT5">按一下以編輯母片標題樣式</text:span></text:p>
        </draw:text-box>
      </draw:frame>
      <draw:frame draw:name="Google Shape;26;p3" presentation:style-name="Mpr12" draw:text-style-name="MP5" draw:layer="backgroundobjects" svg:width="13.612cm" svg:height="1.149cm" svg:x="21.521cm" svg:y="8.439cm" presentation:class="subtitle">
        <draw:text-box>
          <text:p text:style-name="MP13"><text:span text:style-name="MT6">按一下以編輯母片副標題樣式</text:span></text:p>
        </draw:text-box>
      </draw:frame>
      <draw:frame draw:name="Google Shape;27;p3" presentation:style-name="Mpr13" draw:text-style-name="MP5" draw:layer="backgroundobjects" svg:width="6.496cm" svg:height="2.14cm" svg:x="15.238cm" svg:y="6.981cm" presentation:class="title">
        <draw:text-box>
          <text:p text:style-name="MP6"><text:span text:style-name="MT7">xx%</text:span></text:p>
        </draw:text-box>
      </draw:frame>
      <draw:frame draw:name="Google Shape;28;p3" presentation:style-name="Mpr11" draw:text-style-name="MP5" draw:layer="backgroundobjects" svg:width="10.931cm" svg:height="2.14cm" svg:x="21.521cm" svg:y="9.289cm" presentation:class="title">
        <draw:text-box>
          <text:p text:style-name="MP7"><text:span text:style-name="MT5">按一下以編輯母片標題樣式</text:span></text:p>
        </draw:text-box>
      </draw:frame>
      <draw:frame draw:name="Google Shape;29;p3" presentation:style-name="Mpr12" draw:text-style-name="MP5" draw:layer="backgroundobjects" svg:width="13.612cm" svg:height="1.149cm" svg:x="21.521cm" svg:y="10.755cm" presentation:class="subtitle">
        <draw:text-box>
          <text:p text:style-name="MP13"><text:span text:style-name="MT6">按一下以編輯母片副標題樣式</text:span></text:p>
        </draw:text-box>
      </draw:frame>
      <draw:frame draw:name="Google Shape;30;p3" presentation:style-name="Mpr13" draw:text-style-name="MP5" draw:layer="backgroundobjects" svg:width="6.496cm" svg:height="2.14cm" svg:x="15.238cm" svg:y="9.298cm" presentation:class="title">
        <draw:text-box>
          <text:p text:style-name="MP6"><text:span text:style-name="MT7">xx%</text:span></text:p>
        </draw:text-box>
      </draw:frame>
      <draw:frame draw:name="Google Shape;31;p3" presentation:style-name="Mpr11" draw:text-style-name="MP5" draw:layer="backgroundobjects" svg:width="10.931cm" svg:height="2.14cm" svg:x="21.521cm" svg:y="11.6cm" presentation:class="title">
        <draw:text-box>
          <text:p text:style-name="MP7"><text:span text:style-name="MT5">按一下以編輯母片標題樣式</text:span></text:p>
        </draw:text-box>
      </draw:frame>
      <draw:frame draw:name="Google Shape;32;p3" presentation:style-name="Mpr12" draw:text-style-name="MP5" draw:layer="backgroundobjects" svg:width="13.612cm" svg:height="1.149cm" svg:x="21.521cm" svg:y="13.065cm" presentation:class="subtitle">
        <draw:text-box>
          <text:p text:style-name="MP13"><text:span text:style-name="MT6">按一下以編輯母片副標題樣式</text:span></text:p>
        </draw:text-box>
      </draw:frame>
      <draw:frame draw:name="Google Shape;33;p3" presentation:style-name="Mpr13" draw:text-style-name="MP5" draw:layer="backgroundobjects" svg:width="6.496cm" svg:height="2.14cm" svg:x="15.238cm" svg:y="11.608cm" presentation:class="title">
        <draw:text-box>
          <text:p text:style-name="MP6"><text:span text:style-name="MT7">xx%</text:span></text:p>
        </draw:text-box>
      </draw:frame>
      <presentation:notes style:page-layout-name="PM2">
        <draw:frame draw:name="頁首版面配置區 1" presentation:style-name="Mpr15" draw:text-style-name="MP5" draw:layer="backgroundobjects" svg:width="8.255cm" svg:height="1.274cm" svg:x="0cm" svg:y="0cm" presentation:class="header">
          <draw:text-box>
            <text:p/>
          </draw:text-box>
        </draw:frame>
        <draw:frame draw:name="日期版面配置區 2" presentation:style-name="Mpr1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2-cust-TABLE-OF-CONTENTS-title" draw:layer="backgroundobjects" svg:width="15.24cm" svg:height="8.572cm" svg:x="1.905cm" svg:y="3.175cm" presentation:class="page"/>
        <draw:frame draw:name="備忘稿版面配置區 4" presentation:style-name="Mpr1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7" draw:text-style-name="MP5" draw:layer="backgroundobjects" svg:width="8.255cm" svg:height="1.274cm" svg:x="0cm" svg:y="24.126cm" presentation:class="footer">
          <draw:text-box>
            <text:p/>
          </draw:text-box>
        </draw:frame>
        <draw:frame draw:name="投影片編號版面配置區 6" presentation:style-name="Mpr1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3-cust-SECTION-" style:page-layout-name="PM1" draw:style-name="Mdp1">
      <draw:custom-shape draw:name="Google Shape;35;p4" draw:style-name="Mgr3" draw:text-style-name="MP12" draw:layer="backgroundobjects" svg:width="4.288cm" svg:height="13.623cm" svg:x="1.417cm" svg:y="1.473cm">
        <text:p/>
        <draw:enhanced-geometry svg:viewBox="0 0 21600 21600" draw:type="non-primitive" draw:enhanced-path="M 0 0 L 21600 0 21600 21600 0 21600 Z N"/>
      </draw:custom-shape>
      <draw:custom-shape draw:name="Google Shape;36;p4" draw:style-name="Mgr3" draw:text-style-name="MP12" draw:layer="backgroundobjects" svg:width="33.867cm" svg:height="2.656cm" svg:x="0cm" svg:y="16.398cm">
        <text:p/>
        <draw:enhanced-geometry svg:viewBox="0 0 21600 21600" draw:type="non-primitive" draw:enhanced-path="M 0 0 L 21600 0 21600 21600 0 21600 Z N"/>
      </draw:custom-shape>
      <draw:frame draw:name="Google Shape;37;p4" presentation:style-name="Mpr18" draw:text-style-name="MP5" draw:layer="backgroundobjects" svg:width="18.958cm" svg:height="3.504cm" svg:x="1.972cm" svg:y="8.456cm" presentation:class="title">
        <draw:text-box>
          <text:p text:style-name="MP7"><text:span text:style-name="MT10">按一下以編輯母片標題樣式</text:span></text:p>
        </draw:text-box>
      </draw:frame>
      <draw:frame draw:name="Google Shape;38;p4" presentation:style-name="Mpr19" draw:text-style-name="MP5" draw:layer="backgroundobjects" svg:width="9.878cm" svg:height="2.14cm" svg:x="1.972cm" svg:y="5.66cm" presentation:class="title">
        <draw:text-box>
          <text:p text:style-name="MP7"><text:span text:style-name="MT11">xx%</text:span></text:p>
        </draw:text-box>
      </draw:frame>
      <presentation:notes style:page-layout-name="PM2">
        <draw:frame draw:name="頁首版面配置區 1" presentation:style-name="Mpr20" draw:text-style-name="MP5" draw:layer="backgroundobjects" svg:width="8.255cm" svg:height="1.274cm" svg:x="0cm" svg:y="0cm" presentation:class="header">
          <draw:text-box>
            <text:p/>
          </draw:text-box>
        </draw:frame>
        <draw:frame draw:name="日期版面配置區 2" presentation:style-name="Mpr2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3-cust-SECTION--title" draw:layer="backgroundobjects" svg:width="15.24cm" svg:height="8.572cm" svg:x="1.905cm" svg:y="3.175cm" presentation:class="page"/>
        <draw:frame draw:name="備忘稿版面配置區 4" presentation:style-name="Mpr2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2" draw:text-style-name="MP5" draw:layer="backgroundobjects" svg:width="8.255cm" svg:height="1.274cm" svg:x="0cm" svg:y="24.126cm" presentation:class="footer">
          <draw:text-box>
            <text:p/>
          </draw:text-box>
        </draw:frame>
        <draw:frame draw:name="投影片編號版面配置區 6" presentation:style-name="Mpr2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4-cust-TITLE-_2b_-TEXT" style:display-name="Master1-Layout4-cust-TITLE-+-TEXT" style:page-layout-name="PM1" draw:style-name="Mdp1">
      <draw:frame draw:name="Google Shape;40;p5" presentation:style-name="Mpr23" draw:text-style-name="MP5" draw:layer="backgroundobjects" svg:width="2.032cm" svg:height="1.458cm" svg:x="31.692cm" svg:y="11.617cm" presentation:class="page-number">
        <draw:text-box>
          <text:p text:style-name="MP14"><text:span text:style-name="MT9"><text:page-number>&lt;編號&gt;</text:page-number></text:span></text:p>
        </draw:text-box>
      </draw:frame>
      <draw:custom-shape draw:name="Google Shape;41;p5" draw:style-name="Mgr3" draw:text-style-name="MP12" draw:layer="backgroundobjects" svg:width="31.032cm" svg:height="16.104cm" svg:x="1.417cm" svg:y="1.473cm">
        <text:p/>
        <draw:enhanced-geometry svg:viewBox="0 0 21600 21600" draw:type="non-primitive" draw:enhanced-path="M 0 0 L 21600 0 21600 21600 0 21600 Z N"/>
      </draw:custom-shape>
      <draw:connector draw:name="Google Shape;42;p5" draw:style-name="Mgr4" draw:text-style-name="MP15" draw:layer="backgroundobjects" draw:type="line" svg:x1="14.201cm" svg:y1="9.827cm" svg:x2="19.666cm" svg:y2="9.827cm" svg:d="M14201 9827h5465" svg:viewBox="0 0 5466 1">
        <text:p/>
      </draw:connector>
      <draw:frame draw:name="Google Shape;43;p5" presentation:style-name="Mpr24" draw:text-style-name="MP5" draw:layer="backgroundobjects" svg:width="31.032cm" svg:height="6.601cm" svg:x="1.417cm" svg:y="2.874cm" presentation:class="title">
        <draw:text-box>
          <text:p text:style-name="MP14"><text:span text:style-name="MT3">按一下以編輯母片標題樣式</text:span></text:p>
        </draw:text-box>
      </draw:frame>
      <draw:frame draw:name="Google Shape;44;p5" presentation:style-name="Mpr25" draw:text-style-name="MP5" draw:layer="backgroundobjects" svg:width="16.119cm" svg:height="2.656cm" svg:x="8.874cm" svg:y="10.42cm" presentation:class="subtitle">
        <draw:text-box>
          <text:p text:style-name="MP16"><text:span text:style-name="MT4">按一下以編輯母片副標題樣式</text:span></text:p>
        </draw:text-box>
      </draw:frame>
      <presentation:notes style:page-layout-name="PM2">
        <draw:frame draw:name="頁首版面配置區 1" presentation:style-name="Mpr26" draw:text-style-name="MP5" draw:layer="backgroundobjects" svg:width="8.255cm" svg:height="1.274cm" svg:x="0cm" svg:y="0cm" presentation:class="header">
          <draw:text-box>
            <text:p/>
          </draw:text-box>
        </draw:frame>
        <draw:frame draw:name="日期版面配置區 2" presentation:style-name="Mpr26"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4-cust-TITLE-_2b_-TEXT-title" draw:layer="backgroundobjects" svg:width="15.24cm" svg:height="8.572cm" svg:x="1.905cm" svg:y="3.175cm" presentation:class="page"/>
        <draw:frame draw:name="備忘稿版面配置區 4" presentation:style-name="Mpr27"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8" draw:text-style-name="MP5" draw:layer="backgroundobjects" svg:width="8.255cm" svg:height="1.274cm" svg:x="0cm" svg:y="24.126cm" presentation:class="footer">
          <draw:text-box>
            <text:p/>
          </draw:text-box>
        </draw:frame>
        <draw:frame draw:name="投影片編號版面配置區 6" presentation:style-name="Mpr28"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5-cust-THREE-COLUMNS" style:page-layout-name="PM1" draw:style-name="Mdp1">
      <draw:custom-shape draw:name="Google Shape;46;p6" draw:style-name="Mgr3" draw:text-style-name="MP12" draw:layer="backgroundobjects" svg:width="31.099cm" svg:height="2.189cm" svg:x="1.417cm" svg:y="1.473cm">
        <text:p/>
        <draw:enhanced-geometry svg:viewBox="0 0 21600 21600" draw:type="non-primitive" draw:enhanced-path="M 0 0 L 21600 0 21600 21600 0 21600 Z N"/>
      </draw:custom-shape>
      <draw:frame draw:name="Google Shape;47;p6" presentation:style-name="Mpr29" draw:text-style-name="MP5" draw:layer="backgroundobjects" svg:width="17.512cm" svg:height="2.189cm" svg:x="13.859cm" svg:y="1.473cm" presentation:class="title">
        <draw:text-box>
          <text:p text:style-name="MP6"><text:span text:style-name="MT12">按一下以編輯母片標題樣式</text:span></text:p>
        </draw:text-box>
      </draw:frame>
      <draw:custom-shape draw:name="Google Shape;48;p6" draw:style-name="Mgr3" draw:text-style-name="MP12" draw:layer="backgroundobjects" svg:width="9.363cm" svg:height="12.729cm" svg:x="23.086cm" svg:y="4.848cm">
        <text:p/>
        <draw:enhanced-geometry svg:viewBox="0 0 21600 21600" draw:type="non-primitive" draw:enhanced-path="M 0 0 L 21600 0 21600 21600 0 21600 Z N"/>
      </draw:custom-shape>
      <draw:custom-shape draw:name="Google Shape;49;p6" draw:style-name="Mgr3" draw:text-style-name="MP12" draw:layer="backgroundobjects" svg:width="9.363cm" svg:height="12.729cm" svg:x="1.417cm" svg:y="4.848cm">
        <text:p/>
        <draw:enhanced-geometry svg:viewBox="0 0 21600 21600" draw:type="non-primitive" draw:enhanced-path="M 0 0 L 21600 0 21600 21600 0 21600 Z N"/>
      </draw:custom-shape>
      <draw:custom-shape draw:name="Google Shape;50;p6" draw:style-name="Mgr3" draw:text-style-name="MP12" draw:layer="backgroundobjects" svg:width="9.363cm" svg:height="12.729cm" svg:x="12.252cm" svg:y="4.848cm">
        <text:p/>
        <draw:enhanced-geometry svg:viewBox="0 0 21600 21600" draw:type="non-primitive" draw:enhanced-path="M 0 0 L 21600 0 21600 21600 0 21600 Z N"/>
      </draw:custom-shape>
      <draw:frame draw:name="Google Shape;51;p6" presentation:style-name="Mpr30" draw:text-style-name="MP5" draw:layer="backgroundobjects" svg:width="6.453cm" svg:height="2.12cm" svg:x="2.872cm" svg:y="10.389cm" presentation:class="subtitle">
        <draw:text-box>
          <text:p text:style-name="MP16"><text:span text:style-name="MT13">按一下以編輯母片副標題樣式</text:span></text:p>
        </draw:text-box>
      </draw:frame>
      <draw:frame draw:name="Google Shape;52;p6" presentation:style-name="Mpr31" draw:text-style-name="MP5" draw:layer="backgroundobjects" svg:width="9.039cm" svg:height="2.12cm" svg:x="1.58cm" svg:y="8.269cm" presentation:class="subtitle">
        <draw:text-box>
          <text:p text:style-name="MP16"><text:span text:style-name="MT14">按一下以編輯母片副標題樣式</text:span></text:p>
        </draw:text-box>
      </draw:frame>
      <draw:frame draw:name="Google Shape;53;p6" presentation:style-name="Mpr30" draw:text-style-name="MP5" draw:layer="backgroundobjects" svg:width="6.453cm" svg:height="2.12cm" svg:x="13.706cm" svg:y="10.389cm" presentation:class="subtitle">
        <draw:text-box>
          <text:p text:style-name="MP16"><text:span text:style-name="MT13">按一下以編輯母片副標題樣式</text:span></text:p>
        </draw:text-box>
      </draw:frame>
      <draw:frame draw:name="Google Shape;54;p6" presentation:style-name="Mpr31" draw:text-style-name="MP5" draw:layer="backgroundobjects" svg:width="9.039cm" svg:height="2.12cm" svg:x="12.414cm" svg:y="8.269cm" presentation:class="subtitle">
        <draw:text-box>
          <text:p text:style-name="MP16"><text:span text:style-name="MT14">按一下以編輯母片副標題樣式</text:span></text:p>
        </draw:text-box>
      </draw:frame>
      <draw:frame draw:name="Google Shape;55;p6" presentation:style-name="Mpr30" draw:text-style-name="MP5" draw:layer="backgroundobjects" svg:width="6.453cm" svg:height="2.12cm" svg:x="24.541cm" svg:y="10.389cm" presentation:class="subtitle">
        <draw:text-box>
          <text:p text:style-name="MP16"><text:span text:style-name="MT13">按一下以編輯母片副標題樣式</text:span></text:p>
        </draw:text-box>
      </draw:frame>
      <draw:frame draw:name="Google Shape;56;p6" presentation:style-name="Mpr31" draw:text-style-name="MP5" draw:layer="backgroundobjects" svg:width="9.039cm" svg:height="2.12cm" svg:x="23.248cm" svg:y="8.269cm" presentation:class="subtitle">
        <draw:text-box>
          <text:p text:style-name="MP16"><text:span text:style-name="MT14">按一下以編輯母片副標題樣式</text:span></text:p>
        </draw:text-box>
      </draw:frame>
      <presentation:notes style:page-layout-name="PM2">
        <draw:frame draw:name="頁首版面配置區 1" presentation:style-name="Mpr32" draw:text-style-name="MP5" draw:layer="backgroundobjects" svg:width="8.255cm" svg:height="1.274cm" svg:x="0cm" svg:y="0cm" presentation:class="header">
          <draw:text-box>
            <text:p/>
          </draw:text-box>
        </draw:frame>
        <draw:frame draw:name="日期版面配置區 2" presentation:style-name="Mpr32"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5-cust-THREE-COLUMNS-title" draw:layer="backgroundobjects" svg:width="15.24cm" svg:height="8.572cm" svg:x="1.905cm" svg:y="3.175cm" presentation:class="page"/>
        <draw:frame draw:name="備忘稿版面配置區 4" presentation:style-name="Mpr33"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4" draw:text-style-name="MP5" draw:layer="backgroundobjects" svg:width="8.255cm" svg:height="1.274cm" svg:x="0cm" svg:y="24.126cm" presentation:class="footer">
          <draw:text-box>
            <text:p/>
          </draw:text-box>
        </draw:frame>
        <draw:frame draw:name="投影片編號版面配置區 6" presentation:style-name="Mpr34"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6-cust-TITLE-_2b_-TEXT-_2b_-DESIGN-1" style:display-name="Master1-Layout6-cust-TITLE-+-TEXT-+-DESIGN-1" style:page-layout-name="PM1" draw:style-name="Mdp1">
      <draw:custom-shape draw:name="Google Shape;58;p7" draw:style-name="Mgr3" draw:text-style-name="MP12" draw:layer="backgroundobjects" svg:width="16.756cm" svg:height="12.881cm" svg:x="1.417cm" svg:y="4.658cm">
        <text:p/>
        <draw:enhanced-geometry svg:viewBox="0 0 21600 21600" draw:mirror-horizontal="true" draw:type="non-primitive" draw:enhanced-path="M 0 0 L 21600 0 21600 21600 0 21600 Z N"/>
      </draw:custom-shape>
      <draw:custom-shape draw:name="Google Shape;59;p7" draw:style-name="Mgr3" draw:text-style-name="MP12" draw:layer="backgroundobjects" svg:width="31.099cm" svg:height="2.189cm" svg:x="1.417cm" svg:y="1.473cm">
        <text:p/>
        <draw:enhanced-geometry svg:viewBox="0 0 21600 21600" draw:type="non-primitive" draw:enhanced-path="M 0 0 L 21600 0 21600 21600 0 21600 Z N"/>
      </draw:custom-shape>
      <draw:custom-shape draw:name="Google Shape;60;p7" draw:style-name="Mgr3" draw:text-style-name="MP12" draw:layer="backgroundobjects" svg:width="13.289cm" svg:height="12.881cm" svg:x="19.225cm" svg:y="4.696cm">
        <text:p/>
        <draw:enhanced-geometry svg:viewBox="0 0 21600 21600" draw:mirror-horizontal="true" draw:type="non-primitive" draw:enhanced-path="M 0 0 L 21600 0 21600 21600 0 21600 Z N"/>
      </draw:custom-shape>
      <draw:frame draw:name="Google Shape;61;p7" presentation:style-name="Mpr35" draw:text-style-name="MP5" draw:layer="backgroundobjects" svg:width="8.763cm" svg:height="2.12cm" svg:x="22.608cm" svg:y="9.069cm" presentation:class="subtitle">
        <draw:text-box>
          <text:p text:style-name="MP17"><text:span text:style-name="MT13">按一下以編輯母片副標題樣式</text:span></text:p>
        </draw:text-box>
      </draw:frame>
      <draw:frame draw:name="Google Shape;62;p7" presentation:style-name="Mpr36" draw:text-style-name="MP5" draw:layer="backgroundobjects" svg:width="12.218cm" svg:height="2.12cm" svg:x="19.154cm" svg:y="6.949cm" presentation:class="subtitle">
        <draw:text-box>
          <text:p text:style-name="MP17"><text:span text:style-name="MT12">按一下以編輯母片副標題樣式</text:span></text:p>
        </draw:text-box>
      </draw:frame>
      <draw:frame draw:name="Google Shape;63;p7" presentation:style-name="Mpr37" draw:text-style-name="MP5" draw:layer="backgroundobjects" svg:width="18.958cm" svg:height="2.189cm" svg:x="12.414cm" svg:y="1.473cm" presentation:class="title">
        <draw:text-box>
          <text:p text:style-name="MP6"><text:span text:style-name="MT12">按一下以編輯母片標題樣式</text:span></text:p>
        </draw:text-box>
      </draw:frame>
      <presentation:notes style:page-layout-name="PM2">
        <draw:frame draw:name="頁首版面配置區 1" presentation:style-name="Mpr38" draw:text-style-name="MP5" draw:layer="backgroundobjects" svg:width="8.255cm" svg:height="1.274cm" svg:x="0cm" svg:y="0cm" presentation:class="header">
          <draw:text-box>
            <text:p/>
          </draw:text-box>
        </draw:frame>
        <draw:frame draw:name="日期版面配置區 2" presentation:style-name="Mpr38"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6-cust-TITLE-_2b_-TEXT-_2b_-DESIGN-1-title" draw:layer="backgroundobjects" svg:width="15.24cm" svg:height="8.572cm" svg:x="1.905cm" svg:y="3.175cm" presentation:class="page"/>
        <draw:frame draw:name="備忘稿版面配置區 4" presentation:style-name="Mpr39"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40" draw:text-style-name="MP5" draw:layer="backgroundobjects" svg:width="8.255cm" svg:height="1.274cm" svg:x="0cm" svg:y="24.126cm" presentation:class="footer">
          <draw:text-box>
            <text:p/>
          </draw:text-box>
        </draw:frame>
        <draw:frame draw:name="投影片編號版面配置區 6" presentation:style-name="Mpr40"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7-cust-TITLE-_2b_-TEXT-_2b_-DESIGN-2" style:display-name="Master1-Layout7-cust-TITLE-+-TEXT-+-DESIGN-2" style:page-layout-name="PM1" draw:style-name="Mdp1">
      <draw:custom-shape draw:name="Google Shape;65;p8" draw:style-name="Mgr3" draw:text-style-name="MP12" draw:layer="backgroundobjects" svg:width="31.099cm" svg:height="2.189cm" svg:x="1.417cm" svg:y="1.473cm">
        <text:p/>
        <draw:enhanced-geometry svg:viewBox="0 0 21600 21600" draw:type="non-primitive" draw:enhanced-path="M 0 0 L 21600 0 21600 21600 0 21600 Z N"/>
      </draw:custom-shape>
      <draw:custom-shape draw:name="Google Shape;66;p8" draw:style-name="Mgr3" draw:text-style-name="MP12" draw:layer="backgroundobjects" svg:width="31.099cm" svg:height="12.881cm" svg:x="1.417cm" svg:y="4.658cm">
        <text:p/>
        <draw:enhanced-geometry svg:viewBox="0 0 21600 21600" draw:type="non-primitive" draw:enhanced-path="M 0 0 L 21600 0 21600 21600 0 21600 Z N"/>
      </draw:custom-shape>
      <draw:frame draw:name="Google Shape;67;p8" presentation:style-name="Mpr41" draw:text-style-name="MP5" draw:layer="backgroundobjects" svg:width="18.958cm" svg:height="2.189cm" svg:x="12.414cm" svg:y="1.473cm" presentation:class="title">
        <draw:text-box>
          <text:p text:style-name="MP6"><text:span text:style-name="MT12">按一下以編輯母片標題樣式</text:span></text:p>
        </draw:text-box>
      </draw:frame>
      <presentation:notes style:page-layout-name="PM2">
        <draw:frame draw:name="頁首版面配置區 1" presentation:style-name="Mpr42" draw:text-style-name="MP5" draw:layer="backgroundobjects" svg:width="8.255cm" svg:height="1.274cm" svg:x="0cm" svg:y="0cm" presentation:class="header">
          <draw:text-box>
            <text:p/>
          </draw:text-box>
        </draw:frame>
        <draw:frame draw:name="日期版面配置區 2" presentation:style-name="Mpr42"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7-cust-TITLE-_2b_-TEXT-_2b_-DESIGN-2-title" draw:layer="backgroundobjects" svg:width="15.24cm" svg:height="8.572cm" svg:x="1.905cm" svg:y="3.175cm" presentation:class="page"/>
        <draw:frame draw:name="備忘稿版面配置區 4" presentation:style-name="Mpr43"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44" draw:text-style-name="MP5" draw:layer="backgroundobjects" svg:width="8.255cm" svg:height="1.274cm" svg:x="0cm" svg:y="24.126cm" presentation:class="footer">
          <draw:text-box>
            <text:p/>
          </draw:text-box>
        </draw:frame>
        <draw:frame draw:name="投影片編號版面配置區 6" presentation:style-name="Mpr44"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8-cust-TWO-COLUMNS" style:page-layout-name="PM1" draw:style-name="Mdp1">
      <draw:custom-shape draw:name="Google Shape;69;p9" draw:style-name="Mgr3" draw:text-style-name="MP12" draw:layer="backgroundobjects" svg:width="31.118cm" svg:height="2.189cm" svg:x="1.418cm" svg:y="1.473cm">
        <text:p/>
        <draw:enhanced-geometry svg:viewBox="0 0 21600 21600" draw:mirror-horizontal="true" draw:type="non-primitive" draw:enhanced-path="M 0 0 L 21600 0 21600 21600 0 21600 Z N"/>
      </draw:custom-shape>
      <draw:frame draw:name="Google Shape;70;p9" presentation:style-name="Mpr45" draw:text-style-name="MP5" draw:layer="backgroundobjects" svg:width="18.958cm" svg:height="2.189cm" svg:x="12.414cm" svg:y="1.473cm" presentation:class="title">
        <draw:text-box>
          <text:p text:style-name="MP6"><text:span text:style-name="MT12">按一下以編輯母片標題樣式</text:span></text:p>
        </draw:text-box>
      </draw:frame>
      <draw:custom-shape draw:name="Google Shape;71;p9" draw:style-name="Mgr3" draw:text-style-name="MP12" draw:layer="backgroundobjects" svg:width="14.807cm" svg:height="12.881cm" svg:x="17.727cm" svg:y="4.696cm">
        <text:p/>
        <draw:enhanced-geometry svg:viewBox="0 0 21600 21600" draw:mirror-horizontal="true" draw:type="non-primitive" draw:enhanced-path="M 0 0 L 21600 0 21600 21600 0 21600 Z N"/>
      </draw:custom-shape>
      <draw:custom-shape draw:name="Google Shape;72;p9" draw:style-name="Mgr3" draw:text-style-name="MP12" draw:layer="backgroundobjects" svg:width="14.807cm" svg:height="12.881cm" svg:x="1.435cm" svg:y="4.696cm">
        <text:p/>
        <draw:enhanced-geometry svg:viewBox="0 0 21600 21600" draw:mirror-horizontal="true" draw:type="non-primitive" draw:enhanced-path="M 0 0 L 21600 0 21600 21600 0 21600 Z N"/>
      </draw:custom-shape>
      <draw:frame draw:name="Google Shape;73;p9" presentation:style-name="Mpr46" draw:text-style-name="MP5" draw:layer="backgroundobjects" svg:width="11.783cm" svg:height="2.12cm" svg:x="2.949cm" svg:y="11.313cm" presentation:class="subtitle">
        <draw:text-box>
          <text:p text:style-name="MP16"><text:span text:style-name="MT13">按一下以編輯母片副標題樣式</text:span></text:p>
        </draw:text-box>
      </draw:frame>
      <draw:frame draw:name="Google Shape;74;p9" presentation:style-name="Mpr47" draw:text-style-name="MP5" draw:layer="backgroundobjects" svg:width="11.783cm" svg:height="2.12cm" svg:x="2.949cm" svg:y="9.193cm" presentation:class="subtitle">
        <draw:text-box>
          <text:p text:style-name="MP16"><text:span text:style-name="MT12">按一下以編輯母片副標題樣式</text:span></text:p>
        </draw:text-box>
      </draw:frame>
      <draw:frame draw:name="Google Shape;75;p9" presentation:style-name="Mpr46" draw:text-style-name="MP5" draw:layer="backgroundobjects" svg:width="11.783cm" svg:height="2.12cm" svg:x="19.241cm" svg:y="11.313cm" presentation:class="subtitle">
        <draw:text-box>
          <text:p text:style-name="MP16"><text:span text:style-name="MT13">按一下以編輯母片副標題樣式</text:span></text:p>
        </draw:text-box>
      </draw:frame>
      <draw:frame draw:name="Google Shape;76;p9" presentation:style-name="Mpr47" draw:text-style-name="MP5" draw:layer="backgroundobjects" svg:width="11.783cm" svg:height="2.12cm" svg:x="19.241cm" svg:y="9.193cm" presentation:class="subtitle">
        <draw:text-box>
          <text:p text:style-name="MP16"><text:span text:style-name="MT12">按一下以編輯母片副標題樣式</text:span></text:p>
        </draw:text-box>
      </draw:frame>
      <presentation:notes style:page-layout-name="PM2">
        <draw:frame draw:name="頁首版面配置區 1" presentation:style-name="Mpr48" draw:text-style-name="MP5" draw:layer="backgroundobjects" svg:width="8.255cm" svg:height="1.274cm" svg:x="0cm" svg:y="0cm" presentation:class="header">
          <draw:text-box>
            <text:p/>
          </draw:text-box>
        </draw:frame>
        <draw:frame draw:name="日期版面配置區 2" presentation:style-name="Mpr48"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8-cust-TWO-COLUMNS-title" draw:layer="backgroundobjects" svg:width="15.24cm" svg:height="8.572cm" svg:x="1.905cm" svg:y="3.175cm" presentation:class="page"/>
        <draw:frame draw:name="備忘稿版面配置區 4" presentation:style-name="Mpr49"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50" draw:text-style-name="MP5" draw:layer="backgroundobjects" svg:width="8.255cm" svg:height="1.274cm" svg:x="0cm" svg:y="24.126cm" presentation:class="footer">
          <draw:text-box>
            <text:p/>
          </draw:text-box>
        </draw:frame>
        <draw:frame draw:name="投影片編號版面配置區 6" presentation:style-name="Mpr50"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9-cust-FOUR-COLUMNS" style:page-layout-name="PM1" draw:style-name="Mdp1">
      <draw:custom-shape draw:name="Google Shape;78;p10" draw:style-name="Mgr3" draw:text-style-name="MP12" draw:layer="backgroundobjects" svg:width="15.119cm" svg:height="5.872cm" svg:x="1.436cm" svg:y="4.696cm">
        <text:p/>
        <draw:enhanced-geometry svg:viewBox="0 0 21600 21600" draw:mirror-horizontal="true" draw:type="non-primitive" draw:enhanced-path="M 0 0 L 21600 0 21600 21600 0 21600 Z N"/>
      </draw:custom-shape>
      <draw:custom-shape draw:name="Google Shape;79;p10" draw:style-name="Mgr3" draw:text-style-name="MP12" draw:layer="backgroundobjects" svg:width="14.807cm" svg:height="5.872cm" svg:x="17.727cm" svg:y="11.73cm">
        <text:p/>
        <draw:enhanced-geometry svg:viewBox="0 0 21600 21600" draw:mirror-horizontal="true" draw:type="non-primitive" draw:enhanced-path="M 0 0 L 21600 0 21600 21600 0 21600 Z N"/>
      </draw:custom-shape>
      <draw:custom-shape draw:name="Google Shape;80;p10" draw:style-name="Mgr3" draw:text-style-name="MP12" draw:layer="backgroundobjects" svg:width="15.119cm" svg:height="5.872cm" svg:x="1.436cm" svg:y="11.73cm">
        <text:p/>
        <draw:enhanced-geometry svg:viewBox="0 0 21600 21600" draw:mirror-horizontal="true" draw:type="non-primitive" draw:enhanced-path="M 0 0 L 21600 0 21600 21600 0 21600 Z N"/>
      </draw:custom-shape>
      <draw:custom-shape draw:name="Google Shape;81;p10" draw:style-name="Mgr3" draw:text-style-name="MP12" draw:layer="backgroundobjects" svg:width="31.099cm" svg:height="2.189cm" svg:x="1.435cm" svg:y="1.473cm">
        <text:p/>
        <draw:enhanced-geometry svg:viewBox="0 0 21600 21600" draw:mirror-horizontal="true" draw:type="non-primitive" draw:enhanced-path="M 0 0 L 21600 0 21600 21600 0 21600 Z N"/>
      </draw:custom-shape>
      <draw:custom-shape draw:name="Google Shape;82;p10" draw:style-name="Mgr3" draw:text-style-name="MP12" draw:layer="backgroundobjects" svg:width="14.807cm" svg:height="5.872cm" svg:x="17.727cm" svg:y="4.76cm">
        <text:p/>
        <draw:enhanced-geometry svg:viewBox="0 0 21600 21600" draw:mirror-horizontal="true" draw:type="non-primitive" draw:enhanced-path="M 0 0 L 21600 0 21600 21600 0 21600 Z N"/>
      </draw:custom-shape>
      <draw:frame draw:name="Google Shape;83;p10" presentation:style-name="Mpr51" draw:text-style-name="MP5" draw:layer="backgroundobjects" svg:width="11.783cm" svg:height="2.12cm" svg:x="3.106cm" svg:y="7.632cm" presentation:class="subtitle">
        <draw:text-box>
          <text:p text:style-name="MP16"><text:span text:style-name="MT13">按一下以編輯母片副標題樣式</text:span></text:p>
        </draw:text-box>
      </draw:frame>
      <draw:frame draw:name="Google Shape;84;p10" presentation:style-name="Mpr52" draw:text-style-name="MP5" draw:layer="backgroundobjects" svg:width="11.783cm" svg:height="2.12cm" svg:x="3.106cm" svg:y="6.038cm" presentation:class="subtitle">
        <draw:text-box>
          <text:p text:style-name="MP16"><text:span text:style-name="MT14">按一下以編輯母片副標題樣式</text:span></text:p>
        </draw:text-box>
      </draw:frame>
      <draw:frame draw:name="Google Shape;85;p10" presentation:style-name="Mpr51" draw:text-style-name="MP5" draw:layer="backgroundobjects" svg:width="11.783cm" svg:height="2.12cm" svg:x="19.241cm" svg:y="7.632cm" presentation:class="subtitle">
        <draw:text-box>
          <text:p text:style-name="MP16"><text:span text:style-name="MT13">按一下以編輯母片副標題樣式</text:span></text:p>
        </draw:text-box>
      </draw:frame>
      <draw:frame draw:name="Google Shape;86;p10" presentation:style-name="Mpr52" draw:text-style-name="MP5" draw:layer="backgroundobjects" svg:width="11.783cm" svg:height="2.12cm" svg:x="19.241cm" svg:y="6.038cm" presentation:class="subtitle">
        <draw:text-box>
          <text:p text:style-name="MP16"><text:span text:style-name="MT14">按一下以編輯母片副標題樣式</text:span></text:p>
        </draw:text-box>
      </draw:frame>
      <draw:frame draw:name="Google Shape;87;p10" presentation:style-name="Mpr51" draw:text-style-name="MP5" draw:layer="backgroundobjects" svg:width="11.783cm" svg:height="2.12cm" svg:x="3.106cm" svg:y="14.666cm" presentation:class="subtitle">
        <draw:text-box>
          <text:p text:style-name="MP16"><text:span text:style-name="MT13">按一下以編輯母片副標題樣式</text:span></text:p>
        </draw:text-box>
      </draw:frame>
      <draw:frame draw:name="Google Shape;88;p10" presentation:style-name="Mpr52" draw:text-style-name="MP5" draw:layer="backgroundobjects" svg:width="11.783cm" svg:height="2.12cm" svg:x="3.106cm" svg:y="13.072cm" presentation:class="subtitle">
        <draw:text-box>
          <text:p text:style-name="MP16"><text:span text:style-name="MT14">按一下以編輯母片副標題樣式</text:span></text:p>
        </draw:text-box>
      </draw:frame>
      <draw:frame draw:name="Google Shape;89;p10" presentation:style-name="Mpr51" draw:text-style-name="MP5" draw:layer="backgroundobjects" svg:width="11.783cm" svg:height="2.12cm" svg:x="19.241cm" svg:y="14.666cm" presentation:class="subtitle">
        <draw:text-box>
          <text:p text:style-name="MP16"><text:span text:style-name="MT13">按一下以編輯母片副標題樣式</text:span></text:p>
        </draw:text-box>
      </draw:frame>
      <draw:frame draw:name="Google Shape;90;p10" presentation:style-name="Mpr52" draw:text-style-name="MP5" draw:layer="backgroundobjects" svg:width="11.783cm" svg:height="2.12cm" svg:x="19.241cm" svg:y="13.072cm" presentation:class="subtitle">
        <draw:text-box>
          <text:p text:style-name="MP16"><text:span text:style-name="MT14">按一下以編輯母片副標題樣式</text:span></text:p>
        </draw:text-box>
      </draw:frame>
      <draw:frame draw:name="Google Shape;91;p10" presentation:style-name="Mpr53" draw:text-style-name="MP5" draw:layer="backgroundobjects" svg:width="18.958cm" svg:height="2.189cm" svg:x="12.414cm" svg:y="1.473cm" presentation:class="title">
        <draw:text-box>
          <text:p text:style-name="MP6"><text:span text:style-name="MT12">按一下以編輯母片標題樣式</text:span></text:p>
        </draw:text-box>
      </draw:frame>
      <presentation:notes style:page-layout-name="PM2">
        <draw:frame draw:name="頁首版面配置區 1" presentation:style-name="Mpr54" draw:text-style-name="MP5" draw:layer="backgroundobjects" svg:width="8.255cm" svg:height="1.274cm" svg:x="0cm" svg:y="0cm" presentation:class="header">
          <draw:text-box>
            <text:p/>
          </draw:text-box>
        </draw:frame>
        <draw:frame draw:name="日期版面配置區 2" presentation:style-name="Mpr54"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9-cust-FOUR-COLUMNS-title" draw:layer="backgroundobjects" svg:width="15.24cm" svg:height="8.572cm" svg:x="1.905cm" svg:y="3.175cm" presentation:class="page"/>
        <draw:frame draw:name="備忘稿版面配置區 4" presentation:style-name="Mpr55"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56" draw:text-style-name="MP5" draw:layer="backgroundobjects" svg:width="8.255cm" svg:height="1.274cm" svg:x="0cm" svg:y="24.126cm" presentation:class="footer">
          <draw:text-box>
            <text:p/>
          </draw:text-box>
        </draw:frame>
        <draw:frame draw:name="投影片編號版面配置區 6" presentation:style-name="Mpr56"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10-cust-1_5f_THREE-COLUMNS" style:display-name="Master1-Layout10-cust-1_THREE-COLUMNS" style:page-layout-name="PM1" draw:style-name="Mdp1">
      <draw:custom-shape draw:name="Google Shape;93;p11" draw:style-name="Mgr5" draw:text-style-name="MP18" draw:layer="backgroundobjects" svg:width="3.556cm" svg:height="2.87cm" svg:x="26cm" svg:y="5.57cm">
        <text:p/>
        <draw:enhanced-geometry svg:viewBox="0 0 21600 21600" draw:mirror-horizontal="true" draw:type="non-primitive" draw:enhanced-path="M 0 0 L 21600 0 21600 21600 0 21600 Z N"/>
      </draw:custom-shape>
      <draw:custom-shape draw:name="Google Shape;94;p11" draw:style-name="Mgr5" draw:text-style-name="MP18" draw:layer="backgroundobjects" svg:width="3.556cm" svg:height="2.87cm" svg:x="4.248cm" svg:y="5.55cm">
        <text:p/>
        <draw:enhanced-geometry svg:viewBox="0 0 21600 21600" draw:mirror-horizontal="true" draw:type="non-primitive" draw:enhanced-path="M 0 0 L 21600 0 21600 21600 0 21600 Z N"/>
      </draw:custom-shape>
      <draw:custom-shape draw:name="Google Shape;95;p11" draw:style-name="Mgr5" draw:text-style-name="MP18" draw:layer="backgroundobjects" svg:width="3.556cm" svg:height="2.87cm" svg:x="15.12cm" svg:y="5.57cm">
        <text:p/>
        <draw:enhanced-geometry svg:viewBox="0 0 21600 21600" draw:mirror-horizontal="true" draw:type="non-primitive" draw:enhanced-path="M 0 0 L 21600 0 21600 21600 0 21600 Z N"/>
      </draw:custom-shape>
      <draw:custom-shape draw:name="Google Shape;96;p11" draw:style-name="Mgr3" draw:text-style-name="MP12" draw:layer="backgroundobjects" svg:width="9.178cm" svg:height="7.79cm" svg:x="23.189cm" svg:y="9.874cm">
        <text:p/>
        <draw:enhanced-geometry svg:viewBox="0 0 21600 21600" draw:mirror-horizontal="true" draw:type="non-primitive" draw:enhanced-path="M 0 0 L 21600 0 21600 21600 0 21600 Z N"/>
      </draw:custom-shape>
      <draw:custom-shape draw:name="Google Shape;97;p11" draw:style-name="Mgr3" draw:text-style-name="MP12" draw:layer="backgroundobjects" svg:width="9.178cm" svg:height="7.79cm" svg:x="1.437cm" svg:y="9.822cm">
        <text:p/>
        <draw:enhanced-geometry svg:viewBox="0 0 21600 21600" draw:mirror-horizontal="true" draw:type="non-primitive" draw:enhanced-path="M 0 0 L 21600 0 21600 21600 0 21600 Z N"/>
      </draw:custom-shape>
      <draw:custom-shape draw:name="Google Shape;98;p11" draw:style-name="Mgr3" draw:text-style-name="MP12" draw:layer="backgroundobjects" svg:width="9.178cm" svg:height="7.79cm" svg:x="12.309cm" svg:y="9.874cm">
        <text:p/>
        <draw:enhanced-geometry svg:viewBox="0 0 21600 21600" draw:mirror-horizontal="true" draw:type="non-primitive" draw:enhanced-path="M 0 0 L 21600 0 21600 21600 0 21600 Z N"/>
      </draw:custom-shape>
      <draw:custom-shape draw:name="Google Shape;99;p11" draw:style-name="Mgr3" draw:text-style-name="MP12" draw:layer="backgroundobjects" svg:width="31.099cm" svg:height="2.189cm" svg:x="1.435cm" svg:y="1.473cm">
        <text:p/>
        <draw:enhanced-geometry svg:viewBox="0 0 21600 21600" draw:mirror-horizontal="true" draw:type="non-primitive" draw:enhanced-path="M 0 0 L 21600 0 21600 21600 0 21600 Z N"/>
      </draw:custom-shape>
      <draw:custom-shape draw:name="Google Shape;100;p11" draw:style-name="Mgr3" draw:text-style-name="MP12" draw:layer="backgroundobjects" svg:width="31.099cm" svg:height="2.189cm" svg:x="1.435cm" svg:y="1.473cm">
        <text:p/>
        <draw:enhanced-geometry svg:viewBox="0 0 21600 21600" draw:mirror-horizontal="true" draw:type="non-primitive" draw:enhanced-path="M 0 0 L 21600 0 21600 21600 0 21600 Z N"/>
      </draw:custom-shape>
      <draw:frame draw:name="Google Shape;101;p11" presentation:style-name="Mpr57" draw:text-style-name="MP5" draw:layer="backgroundobjects" svg:width="8.159cm" svg:height="2.12cm" svg:x="1.946cm" svg:y="13.173cm" presentation:class="subtitle">
        <draw:text-box>
          <text:p text:style-name="MP16"><text:span text:style-name="MT13">按一下以編輯母片副標題樣式</text:span></text:p>
        </draw:text-box>
      </draw:frame>
      <draw:frame draw:name="Google Shape;102;p11" presentation:style-name="Mpr58" draw:text-style-name="MP5" draw:layer="backgroundobjects" svg:width="8.159cm" svg:height="2.12cm" svg:x="1.946cm" svg:y="11.053cm" presentation:class="subtitle">
        <draw:text-box>
          <text:p text:style-name="MP16"><text:span text:style-name="MT14">按一下以編輯母片副標題樣式</text:span></text:p>
        </draw:text-box>
      </draw:frame>
      <draw:frame draw:name="Google Shape;103;p11" presentation:style-name="Mpr57" draw:text-style-name="MP5" draw:layer="backgroundobjects" svg:width="8.159cm" svg:height="2.12cm" svg:x="12.818cm" svg:y="13.173cm" presentation:class="subtitle">
        <draw:text-box>
          <text:p text:style-name="MP16"><text:span text:style-name="MT13">按一下以編輯母片副標題樣式</text:span></text:p>
        </draw:text-box>
      </draw:frame>
      <draw:frame draw:name="Google Shape;104;p11" presentation:style-name="Mpr58" draw:text-style-name="MP5" draw:layer="backgroundobjects" svg:width="8.159cm" svg:height="2.12cm" svg:x="12.818cm" svg:y="11.053cm" presentation:class="subtitle">
        <draw:text-box>
          <text:p text:style-name="MP16"><text:span text:style-name="MT14">按一下以編輯母片副標題樣式</text:span></text:p>
        </draw:text-box>
      </draw:frame>
      <draw:frame draw:name="Google Shape;105;p11" presentation:style-name="Mpr57" draw:text-style-name="MP5" draw:layer="backgroundobjects" svg:width="8.159cm" svg:height="2.12cm" svg:x="23.699cm" svg:y="13.173cm" presentation:class="subtitle">
        <draw:text-box>
          <text:p text:style-name="MP16"><text:span text:style-name="MT13">按一下以編輯母片副標題樣式</text:span></text:p>
        </draw:text-box>
      </draw:frame>
      <draw:frame draw:name="Google Shape;106;p11" presentation:style-name="Mpr58" draw:text-style-name="MP5" draw:layer="backgroundobjects" svg:width="8.159cm" svg:height="2.12cm" svg:x="23.699cm" svg:y="11.053cm" presentation:class="subtitle">
        <draw:text-box>
          <text:p text:style-name="MP16"><text:span text:style-name="MT14">按一下以編輯母片副標題樣式</text:span></text:p>
        </draw:text-box>
      </draw:frame>
      <draw:frame draw:name="Google Shape;107;p11" presentation:style-name="Mpr59" draw:text-style-name="MP5" draw:layer="backgroundobjects" svg:width="18.958cm" svg:height="2.189cm" svg:x="12.414cm" svg:y="1.473cm" presentation:class="title">
        <draw:text-box>
          <text:p text:style-name="MP6"><text:span text:style-name="MT12">按一下以編輯母片標題樣式</text:span></text:p>
        </draw:text-box>
      </draw:frame>
      <presentation:notes style:page-layout-name="PM2">
        <draw:frame draw:name="頁首版面配置區 1" presentation:style-name="Mpr60" draw:text-style-name="MP5" draw:layer="backgroundobjects" svg:width="8.255cm" svg:height="1.274cm" svg:x="0cm" svg:y="0cm" presentation:class="header">
          <draw:text-box>
            <text:p/>
          </draw:text-box>
        </draw:frame>
        <draw:frame draw:name="日期版面配置區 2" presentation:style-name="Mpr6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10-cust-1_5f_THREE-COLUMNS-title" draw:layer="backgroundobjects" svg:width="15.24cm" svg:height="8.572cm" svg:x="1.905cm" svg:y="3.175cm" presentation:class="page"/>
        <draw:frame draw:name="備忘稿版面配置區 4" presentation:style-name="Mpr6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62" draw:text-style-name="MP5" draw:layer="backgroundobjects" svg:width="8.255cm" svg:height="1.274cm" svg:x="0cm" svg:y="24.126cm" presentation:class="footer">
          <draw:text-box>
            <text:p/>
          </draw:text-box>
        </draw:frame>
        <draw:frame draw:name="投影片編號版面配置區 6" presentation:style-name="Mpr6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11-cust-TITLE-_2b_-TEXT-_2b_-DESIGN-3" style:display-name="Master1-Layout11-cust-TITLE-+-TEXT-+-DESIGN-3" style:page-layout-name="PM1" draw:style-name="Mdp1">
      <draw:custom-shape draw:name="Google Shape;109;p12" draw:style-name="Mgr3" draw:text-style-name="MP12" draw:layer="backgroundobjects" svg:width="31.099cm" svg:height="2.189cm" svg:x="1.435cm" svg:y="1.473cm">
        <text:p/>
        <draw:enhanced-geometry svg:viewBox="0 0 21600 21600" draw:mirror-horizontal="true" draw:type="non-primitive" draw:enhanced-path="M 0 0 L 21600 0 21600 21600 0 21600 Z N"/>
      </draw:custom-shape>
      <draw:custom-shape draw:name="Google Shape;110;p12" draw:style-name="Mgr3" draw:text-style-name="MP12" draw:layer="backgroundobjects" svg:width="31.099cm" svg:height="2.189cm" svg:x="1.435cm" svg:y="1.473cm">
        <text:p/>
        <draw:enhanced-geometry svg:viewBox="0 0 21600 21600" draw:mirror-horizontal="true" draw:type="non-primitive" draw:enhanced-path="M 0 0 L 21600 0 21600 21600 0 21600 Z N"/>
      </draw:custom-shape>
      <draw:g draw:name="Google Shape;111;p12">
        <draw:custom-shape draw:name="Google Shape;112;p12" draw:style-name="Mgr6" draw:text-style-name="MP19" draw:layer="layout" svg:width="0.702cm" svg:height="0.735cm" svg:x="31.264cm" svg:y="14.109cm">
          <text:p/>
          <draw:enhanced-geometry svg:viewBox="0 0 3421 3581" draw:text-areas="?f8 ?f10 ?f9 ?f11" draw:type="non-primitive" draw:enhanced-path="M 1209 0 C 1170 0 1131 8 1092 26 475 303 724 893 713 965 703 1036 262 1002 164 1343 65 1682 461 1924 464 1989 471 2057 0 2580 928 3276 1231 3504 1493 3581 1709 3581 2011 3581 2224 3431 2331 3334 2386 3282 2451 3248 2523 3228 3191 3037 3421 2142 3369 1579 3314 982 2912 1074 2833 1020 2755 968 2864 562 2584 395 2523 359 2460 345 2397 345 2206 345 2018 472 1905 472 1885 472 1868 468 1853 459 1737 397 1483 0 120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1"/>
            <draw:equation draw:name="f7" draw:formula="?f4 / 3581"/>
            <draw:equation draw:name="f8" draw:formula="?f0 / ?f6"/>
            <draw:equation draw:name="f9" draw:formula="?f1 / ?f6"/>
            <draw:equation draw:name="f10" draw:formula="?f2 / ?f7"/>
            <draw:equation draw:name="f11" draw:formula="?f3 / ?f7"/>
          </draw:enhanced-geometry>
        </draw:custom-shape>
        <draw:custom-shape draw:name="Google Shape;113;p12" draw:style-name="Mgr6" draw:text-style-name="MP19" draw:layer="layout" svg:width="0.231cm" svg:height="0.561cm" svg:x="31.512cm" svg:y="14.159cm">
          <text:p/>
          <draw:enhanced-geometry svg:viewBox="0 0 1128 2735" draw:text-areas="?f8 ?f10 ?f9 ?f11" draw:type="non-primitive" draw:enhanced-path="M 1 1 C 86 233 182 461 274 690 370 915 465 1144 560 1370 L 854 2049 C 902 2161 950 2274 997 2390 1045 2503 1096 2615 1127 2735 1083 2489 987 2260 902 2028 813 1800 718 1570 622 1345 526 1116 428 891 321 669 219 444 113 223 1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
            <draw:equation draw:name="f7" draw:formula="?f4 / 2735"/>
            <draw:equation draw:name="f8" draw:formula="?f0 / ?f6"/>
            <draw:equation draw:name="f9" draw:formula="?f1 / ?f6"/>
            <draw:equation draw:name="f10" draw:formula="?f2 / ?f7"/>
            <draw:equation draw:name="f11" draw:formula="?f3 / ?f7"/>
          </draw:enhanced-geometry>
        </draw:custom-shape>
        <draw:custom-shape draw:name="Google Shape;114;p12" draw:style-name="Mgr6" draw:text-style-name="MP19" draw:layer="layout" svg:width="0.347cm" svg:height="0.187cm" svg:x="31.488cm" svg:y="14.481cm">
          <text:p/>
          <draw:enhanced-geometry svg:viewBox="0 0 1691 912" draw:text-areas="?f8 ?f10 ?f9 ?f11" draw:type="non-primitive" draw:enhanced-path="M 1691 0 C 1588 140 1496 284 1400 427 1312 561 1223 701 1138 842 L 1138 842 C 950 829 766 819 577 813 L 287 806 C 246 806 204 805 163 805 109 805 55 807 1 813 96 816 191 830 287 840 L 574 868 C 769 884 960 898 1154 909 L 1171 912 1182 895 C 1270 748 1359 601 1441 451 1527 304 1612 154 169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1"/>
            <draw:equation draw:name="f7" draw:formula="?f4 / 912"/>
            <draw:equation draw:name="f8" draw:formula="?f0 / ?f6"/>
            <draw:equation draw:name="f9" draw:formula="?f1 / ?f6"/>
            <draw:equation draw:name="f10" draw:formula="?f2 / ?f7"/>
            <draw:equation draw:name="f11" draw:formula="?f3 / ?f7"/>
          </draw:enhanced-geometry>
        </draw:custom-shape>
        <draw:custom-shape draw:name="Google Shape;115;p12" draw:style-name="Mgr6" draw:text-style-name="MP19" draw:layer="layout" svg:width="0.273cm" svg:height="0.182cm" svg:x="31.443cm" svg:y="14.281cm">
          <text:p/>
          <draw:enhanced-geometry svg:viewBox="0 0 1329 885" draw:text-areas="?f8 ?f10 ?f9 ?f11" draw:type="non-primitive" draw:enhanced-path="M 1329 0 L 1329 0 C 1257 133 1188 273 1124 410 1060 540 1002 672 944 803 L 944 803 C 794 755 643 707 489 666 L 246 598 1 533 1 533 C 79 570 158 598 236 628 L 475 717 C 632 771 793 826 953 877 L 984 884 994 856 C 1056 717 1114 574 1168 430 1226 287 1281 144 13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9"/>
            <draw:equation draw:name="f7" draw:formula="?f4 / 885"/>
            <draw:equation draw:name="f8" draw:formula="?f0 / ?f6"/>
            <draw:equation draw:name="f9" draw:formula="?f1 / ?f6"/>
            <draw:equation draw:name="f10" draw:formula="?f2 / ?f7"/>
            <draw:equation draw:name="f11" draw:formula="?f3 / ?f7"/>
          </draw:enhanced-geometry>
        </draw:custom-shape>
        <draw:custom-shape draw:name="Google Shape;116;p12" draw:style-name="Mgr7" draw:text-style-name="MP20" draw:layer="layout" svg:width="0.701cm" svg:height="0.735cm" svg:x="31.292cm" svg:y="14.044cm">
          <text:p/>
          <draw:enhanced-geometry svg:viewBox="0 0 3418 3580" draw:text-areas="?f8 ?f10 ?f9 ?f11" draw:type="non-primitive" draw:enhanced-path="M 1207 0 C 1169 0 1131 8 1093 25 472 302 721 892 714 964 704 1036 260 1005 161 1343 62 1684 458 1923 465 1991 468 2057 0 2578 926 3275 1228 3503 1491 3580 1707 3580 2009 3580 2221 3430 2329 3333 2384 3285 2448 3248 2520 3227 3192 3040 3418 2142 3367 1578 3312 984 2913 1073 2831 1022 2752 967 2861 565 2581 398 2520 360 2456 347 2393 347 2202 347 2017 474 1902 474 1883 474 1866 471 1851 462 1734 396 1480 0 120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8"/>
            <draw:equation draw:name="f7" draw:formula="?f4 / 3580"/>
            <draw:equation draw:name="f8" draw:formula="?f0 / ?f6"/>
            <draw:equation draw:name="f9" draw:formula="?f1 / ?f6"/>
            <draw:equation draw:name="f10" draw:formula="?f2 / ?f7"/>
            <draw:equation draw:name="f11" draw:formula="?f3 / ?f7"/>
          </draw:enhanced-geometry>
        </draw:custom-shape>
        <draw:custom-shape draw:name="Google Shape;117;p12" draw:style-name="Mgr8" draw:text-style-name="MP21" draw:layer="layout" svg:width="0.231cm" svg:height="0.561cm" svg:x="31.54cm" svg:y="14.094cm">
          <text:p/>
          <draw:enhanced-geometry svg:viewBox="0 0 1128 2733" draw:text-areas="?f8 ?f10 ?f9 ?f11" draw:type="non-primitive" draw:enhanced-path="M 1 1 L 1 1 C 90 229 182 459 278 687 370 916 465 1141 565 1370 L 855 2046 C 906 2159 954 2274 1001 2387 1045 2500 1097 2613 1127 2732 1083 2490 988 2261 902 2028 814 1797 722 1568 623 1343 527 1117 428 889 322 667 220 442 114 220 1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
            <draw:equation draw:name="f7" draw:formula="?f4 / 2733"/>
            <draw:equation draw:name="f8" draw:formula="?f0 / ?f6"/>
            <draw:equation draw:name="f9" draw:formula="?f1 / ?f6"/>
            <draw:equation draw:name="f10" draw:formula="?f2 / ?f7"/>
            <draw:equation draw:name="f11" draw:formula="?f3 / ?f7"/>
          </draw:enhanced-geometry>
        </draw:custom-shape>
        <draw:custom-shape draw:name="Google Shape;118;p12" draw:style-name="Mgr8" draw:text-style-name="MP21" draw:layer="layout" svg:width="0.347cm" svg:height="0.186cm" svg:x="31.516cm" svg:y="14.416cm">
          <text:p/>
          <draw:enhanced-geometry svg:viewBox="0 0 1690 908" draw:text-areas="?f8 ?f10 ?f9 ?f11" draw:type="non-primitive" draw:enhanced-path="M 1690 0 C 1587 136 1496 279 1400 423 1312 560 1223 697 1138 838 L 1138 838 C 953 825 765 816 580 809 L 290 802 C 266 803 241 803 217 803 192 803 168 803 144 803 96 803 48 804 0 809 95 816 191 826 287 837 L 577 864 C 768 881 960 894 1154 908 L 1174 908 1185 891 C 1270 744 1359 597 1444 451 1529 300 1611 150 169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0"/>
            <draw:equation draw:name="f7" draw:formula="?f4 / 908"/>
            <draw:equation draw:name="f8" draw:formula="?f0 / ?f6"/>
            <draw:equation draw:name="f9" draw:formula="?f1 / ?f6"/>
            <draw:equation draw:name="f10" draw:formula="?f2 / ?f7"/>
            <draw:equation draw:name="f11" draw:formula="?f3 / ?f7"/>
          </draw:enhanced-geometry>
        </draw:custom-shape>
        <draw:custom-shape draw:name="Google Shape;119;p12" draw:style-name="Mgr8" draw:text-style-name="MP21" draw:layer="layout" svg:width="0.272cm" svg:height="0.182cm" svg:x="31.472cm" svg:y="14.215cm">
          <text:p/>
          <draw:enhanced-geometry svg:viewBox="0 0 1326 888" draw:text-areas="?f8 ?f10 ?f9 ?f11" draw:type="non-primitive" draw:enhanced-path="M 1325 0 L 1325 0 C 1253 137 1185 273 1121 413 1060 540 1003 673 942 804 L 942 804 C 792 756 640 711 489 665 L 243 597 1 533 1 533 C 76 570 155 597 232 632 L 472 717 C 632 775 790 826 953 878 L 980 887 990 860 C 1052 717 1110 577 1168 434 1223 290 1277 147 132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6"/>
            <draw:equation draw:name="f7" draw:formula="?f4 / 888"/>
            <draw:equation draw:name="f8" draw:formula="?f0 / ?f6"/>
            <draw:equation draw:name="f9" draw:formula="?f1 / ?f6"/>
            <draw:equation draw:name="f10" draw:formula="?f2 / ?f7"/>
            <draw:equation draw:name="f11" draw:formula="?f3 / ?f7"/>
          </draw:enhanced-geometry>
        </draw:custom-shape>
      </draw:g>
      <draw:custom-shape draw:name="Google Shape;120;p12" draw:style-name="Mgr3" draw:text-style-name="MP12" draw:layer="backgroundobjects" svg:width="14.807cm" svg:height="9.411cm" svg:x="17.727cm" svg:y="8.126cm">
        <text:p/>
        <draw:enhanced-geometry svg:viewBox="0 0 21600 21600" draw:mirror-horizontal="true" draw:type="non-primitive" draw:enhanced-path="M 0 0 L 21600 0 21600 21600 0 21600 Z N"/>
      </draw:custom-shape>
      <draw:custom-shape draw:name="Google Shape;121;p12" draw:style-name="Mgr3" draw:text-style-name="MP12" draw:layer="backgroundobjects" svg:width="14.807cm" svg:height="2.189cm" svg:x="17.727cm" svg:y="4.842cm">
        <text:p/>
        <draw:enhanced-geometry svg:viewBox="0 0 21600 21600" draw:mirror-horizontal="true" draw:type="non-primitive" draw:enhanced-path="M 0 0 L 21600 0 21600 21600 0 21600 Z N"/>
      </draw:custom-shape>
      <draw:frame draw:name="Google Shape;122;p12" presentation:style-name="Mpr63" draw:text-style-name="MP5" draw:layer="backgroundobjects" svg:width="16.479cm" svg:height="2.12cm" svg:x="14.935cm" svg:y="4.834cm" presentation:class="subtitle">
        <draw:text-box>
          <text:p text:style-name="MP17"><text:span text:style-name="MT12">按一下以編輯母片副標題樣式</text:span></text:p>
        </draw:text-box>
      </draw:frame>
      <draw:frame draw:name="Google Shape;123;p12" presentation:style-name="Mpr63" draw:text-style-name="MP5" draw:layer="backgroundobjects" svg:width="9.704cm" svg:height="2.12cm" svg:x="21.709cm" svg:y="11.631cm" presentation:class="subtitle">
        <draw:text-box>
          <text:p text:style-name="MP17"><text:span text:style-name="MT13">按一下以編輯母片副標題樣式</text:span></text:p>
        </draw:text-box>
      </draw:frame>
      <draw:frame draw:name="Google Shape;124;p12" presentation:style-name="Mpr64" draw:text-style-name="MP5" draw:layer="backgroundobjects" svg:width="18.958cm" svg:height="2.189cm" svg:x="12.414cm" svg:y="1.473cm" presentation:class="title">
        <draw:text-box>
          <text:p text:style-name="MP6"><text:span text:style-name="MT12">按一下以編輯母片標題樣式</text:span></text:p>
        </draw:text-box>
      </draw:frame>
      <presentation:notes style:page-layout-name="PM2">
        <draw:frame draw:name="頁首版面配置區 1" presentation:style-name="Mpr65" draw:text-style-name="MP5" draw:layer="backgroundobjects" svg:width="8.255cm" svg:height="1.274cm" svg:x="0cm" svg:y="0cm" presentation:class="header">
          <draw:text-box>
            <text:p/>
          </draw:text-box>
        </draw:frame>
        <draw:frame draw:name="日期版面配置區 2" presentation:style-name="Mpr6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11-cust-TITLE-_2b_-TEXT-_2b_-DESIGN-3-title" draw:layer="backgroundobjects" svg:width="15.24cm" svg:height="8.572cm" svg:x="1.905cm" svg:y="3.175cm" presentation:class="page"/>
        <draw:frame draw:name="備忘稿版面配置區 4" presentation:style-name="Mpr6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67" draw:text-style-name="MP5" draw:layer="backgroundobjects" svg:width="8.255cm" svg:height="1.274cm" svg:x="0cm" svg:y="24.126cm" presentation:class="footer">
          <draw:text-box>
            <text:p/>
          </draw:text-box>
        </draw:frame>
        <draw:frame draw:name="投影片編號版面配置區 6" presentation:style-name="Mpr6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12-cust-TITLE-_2b_-TEXT-_2b_-DESIGN-4" style:display-name="Master1-Layout12-cust-TITLE-+-TEXT-+-DESIGN-4" style:page-layout-name="PM1" draw:style-name="Mdp1">
      <draw:custom-shape draw:name="Google Shape;126;p13" draw:style-name="Mgr3" draw:text-style-name="MP12" draw:layer="backgroundobjects" svg:width="31.099cm" svg:height="2.189cm" svg:x="1.435cm" svg:y="1.473cm">
        <text:p/>
        <draw:enhanced-geometry svg:viewBox="0 0 21600 21600" draw:mirror-horizontal="true" draw:type="non-primitive" draw:enhanced-path="M 0 0 L 21600 0 21600 21600 0 21600 Z N"/>
      </draw:custom-shape>
      <draw:custom-shape draw:name="Google Shape;127;p13" draw:style-name="Mgr3" draw:text-style-name="MP12" draw:layer="backgroundobjects" svg:width="31.099cm" svg:height="2.189cm" svg:x="1.435cm" svg:y="1.473cm">
        <text:p/>
        <draw:enhanced-geometry svg:viewBox="0 0 21600 21600" draw:mirror-horizontal="true" draw:type="non-primitive" draw:enhanced-path="M 0 0 L 21600 0 21600 21600 0 21600 Z N"/>
      </draw:custom-shape>
      <draw:frame draw:name="Google Shape;128;p13" presentation:style-name="Mpr68" draw:text-style-name="MP5" draw:layer="backgroundobjects" svg:width="18.958cm" svg:height="2.189cm" svg:x="2.209cm" svg:y="1.473cm" presentation:class="title">
        <draw:text-box>
          <text:p text:style-name="MP7"><text:span text:style-name="MT12">按一下以編輯母片標題樣式</text:span></text:p>
        </draw:text-box>
      </draw:frame>
      <draw:custom-shape draw:name="Google Shape;129;p13" draw:style-name="Mgr3" draw:text-style-name="MP12" draw:layer="backgroundobjects" svg:width="14.807cm" svg:height="9.411cm" svg:x="1.437cm" svg:y="8.126cm">
        <text:p/>
        <draw:enhanced-geometry svg:viewBox="0 0 21600 21600" draw:type="non-primitive" draw:enhanced-path="M 0 0 L 21600 0 21600 21600 0 21600 Z N"/>
      </draw:custom-shape>
      <draw:custom-shape draw:name="Google Shape;130;p13" draw:style-name="Mgr3" draw:text-style-name="MP12" draw:layer="backgroundobjects" svg:width="14.807cm" svg:height="2.189cm" svg:x="1.437cm" svg:y="4.842cm">
        <text:p/>
        <draw:enhanced-geometry svg:viewBox="0 0 21600 21600" draw:type="non-primitive" draw:enhanced-path="M 0 0 L 21600 0 21600 21600 0 21600 Z N"/>
      </draw:custom-shape>
      <draw:frame draw:name="Google Shape;131;p13" presentation:style-name="Mpr69" draw:text-style-name="MP5" draw:layer="backgroundobjects" svg:width="16.479cm" svg:height="2.12cm" svg:x="2.209cm" svg:y="4.834cm" presentation:class="subtitle">
        <draw:text-box>
          <text:p text:style-name="MP13"><text:span text:style-name="MT12">按一下以編輯母片副標題樣式</text:span></text:p>
        </draw:text-box>
      </draw:frame>
      <draw:frame draw:name="Google Shape;132;p13" presentation:style-name="Mpr69" draw:text-style-name="MP5" draw:layer="backgroundobjects" svg:width="9.704cm" svg:height="2.12cm" svg:x="2.209cm" svg:y="11.631cm" presentation:class="subtitle">
        <draw:text-box>
          <text:p text:style-name="MP13"><text:span text:style-name="MT13">按一下以編輯母片副標題樣式</text:span></text:p>
        </draw:text-box>
      </draw:frame>
      <presentation:notes style:page-layout-name="PM2">
        <draw:frame draw:name="頁首版面配置區 1" presentation:style-name="Mpr70" draw:text-style-name="MP5" draw:layer="backgroundobjects" svg:width="8.255cm" svg:height="1.274cm" svg:x="0cm" svg:y="0cm" presentation:class="header">
          <draw:text-box>
            <text:p/>
          </draw:text-box>
        </draw:frame>
        <draw:frame draw:name="日期版面配置區 2" presentation:style-name="Mpr7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12-cust-TITLE-_2b_-TEXT-_2b_-DESIGN-4-title" draw:layer="backgroundobjects" svg:width="15.24cm" svg:height="8.572cm" svg:x="1.905cm" svg:y="3.175cm" presentation:class="page"/>
        <draw:frame draw:name="備忘稿版面配置區 4" presentation:style-name="Mpr7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72" draw:text-style-name="MP5" draw:layer="backgroundobjects" svg:width="8.255cm" svg:height="1.274cm" svg:x="0cm" svg:y="24.126cm" presentation:class="footer">
          <draw:text-box>
            <text:p/>
          </draw:text-box>
        </draw:frame>
        <draw:frame draw:name="投影片編號版面配置區 6" presentation:style-name="Mpr7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13-cust-TITLE-_2b_-TEXT-_2b_-DESIGN-5" style:display-name="Master1-Layout13-cust-TITLE-+-TEXT-+-DESIGN-5" style:page-layout-name="PM1" draw:style-name="Mdp1">
      <draw:custom-shape draw:name="Google Shape;134;p14" draw:style-name="Mgr3" draw:text-style-name="MP12" draw:layer="backgroundobjects" svg:width="31.032cm" svg:height="12.404cm" svg:x="1.417cm" svg:y="5.166cm">
        <text:p/>
        <draw:enhanced-geometry svg:viewBox="0 0 21600 21600" draw:type="non-primitive" draw:enhanced-path="M 0 0 L 21600 0 21600 21600 0 21600 Z N"/>
      </draw:custom-shape>
      <draw:g draw:name="Google Shape;135;p14">
        <draw:custom-shape draw:name="Google Shape;136;p14" draw:style-name="Mgr6" draw:text-style-name="MP19" draw:layer="layout" svg:width="0.798cm" svg:height="0.836cm" svg:x="5.162cm" svg:y="2.546cm">
          <text:p/>
          <draw:enhanced-geometry svg:viewBox="0 0 3889 4073" draw:text-areas="?f8 ?f10 ?f9 ?f11" draw:type="non-primitive" draw:enhanced-path="M 2516 0 C 2204 0 1914 452 1782 527 1765 537 1746 541 1724 541 1594 541 1381 396 1164 396 1093 396 1022 411 953 452 632 643 758 1104 666 1162 577 1224 120 1121 58 1797 0 2435 260 3456 1021 3671 1103 3695 1178 3736 1240 3794 1361 3903 1602 4072 1945 4072 2191 4072 2490 3985 2834 3726 3888 2933 3352 2339 3359 2265 3366 2190 3817 1917 3704 1531 3592 1142 3086 1179 3076 1097 3066 1019 3349 346 2645 28 2602 9 2559 0 251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89"/>
            <draw:equation draw:name="f7" draw:formula="?f4 / 4073"/>
            <draw:equation draw:name="f8" draw:formula="?f0 / ?f6"/>
            <draw:equation draw:name="f9" draw:formula="?f1 / ?f6"/>
            <draw:equation draw:name="f10" draw:formula="?f2 / ?f7"/>
            <draw:equation draw:name="f11" draw:formula="?f3 / ?f7"/>
          </draw:enhanced-geometry>
        </draw:custom-shape>
        <draw:custom-shape draw:name="Google Shape;137;p14" draw:style-name="Mgr6" draw:text-style-name="MP19" draw:layer="layout" svg:width="0.263cm" svg:height="0.638cm" svg:x="5.415cm" svg:y="2.604cm">
          <text:p/>
          <draw:enhanced-geometry svg:viewBox="0 0 1281 3107" draw:text-areas="?f8 ?f10 ?f9 ?f11" draw:type="non-primitive" draw:enhanced-path="M 1281 0 C 1151 250 1032 505 915 758 796 1011 683 1270 570 1526 461 1786 356 2045 257 2304 157 2567 49 2830 0 3106 35 2970 93 2844 144 2714 198 2584 253 2455 307 2328 L 642 1557 C 751 1297 860 1042 967 782 1073 522 1182 263 128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107"/>
            <draw:equation draw:name="f8" draw:formula="?f0 / ?f6"/>
            <draw:equation draw:name="f9" draw:formula="?f1 / ?f6"/>
            <draw:equation draw:name="f10" draw:formula="?f2 / ?f7"/>
            <draw:equation draw:name="f11" draw:formula="?f3 / ?f7"/>
          </draw:enhanced-geometry>
        </draw:custom-shape>
        <draw:custom-shape draw:name="Google Shape;138;p14" draw:style-name="Mgr6" draw:text-style-name="MP19" draw:layer="layout" svg:width="0.394cm" svg:height="0.212cm" svg:x="5.311cm" svg:y="2.969cm">
          <text:p/>
          <draw:enhanced-geometry svg:viewBox="0 0 1922 1035" draw:text-areas="?f8 ?f10 ?f9 ?f11" draw:type="non-primitive" draw:enhanced-path="M 0 0 L 0 0 C 89 174 185 345 280 512 375 683 475 847 574 1014 L 587 1034 607 1031 C 829 1017 1048 1004 1266 983 L 1594 952 C 1703 943 1812 929 1921 922 1865 915 1808 913 1751 913 1697 913 1644 915 1590 915 L 1263 922 C 1048 928 837 942 625 954 L 625 954 C 527 795 429 638 328 481 221 321 112 15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2"/>
            <draw:equation draw:name="f7" draw:formula="?f4 / 1035"/>
            <draw:equation draw:name="f8" draw:formula="?f0 / ?f6"/>
            <draw:equation draw:name="f9" draw:formula="?f1 / ?f6"/>
            <draw:equation draw:name="f10" draw:formula="?f2 / ?f7"/>
            <draw:equation draw:name="f11" draw:formula="?f3 / ?f7"/>
          </draw:enhanced-geometry>
        </draw:custom-shape>
        <draw:custom-shape draw:name="Google Shape;139;p14" draw:style-name="Mgr6" draw:text-style-name="MP19" draw:layer="layout" svg:width="0.31cm" svg:height="0.207cm" svg:x="5.447cm" svg:y="2.741cm">
          <text:p/>
          <draw:enhanced-geometry svg:viewBox="0 0 1510 1009" draw:text-areas="?f8 ?f10 ?f9 ?f11" draw:type="non-primitive" draw:enhanced-path="M 0 1 L 0 1 C 55 169 117 329 181 493 243 656 311 817 379 978 L 393 1009 427 998 C 608 940 788 882 969 817 L 1239 718 C 1332 681 1420 650 1509 609 L 1509 609 1229 681 952 759 C 778 808 608 862 434 917 L 434 917 C 370 766 303 616 232 469 157 312 82 155 0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0"/>
            <draw:equation draw:name="f7" draw:formula="?f4 / 1009"/>
            <draw:equation draw:name="f8" draw:formula="?f0 / ?f6"/>
            <draw:equation draw:name="f9" draw:formula="?f1 / ?f6"/>
            <draw:equation draw:name="f10" draw:formula="?f2 / ?f7"/>
            <draw:equation draw:name="f11" draw:formula="?f3 / ?f7"/>
          </draw:enhanced-geometry>
        </draw:custom-shape>
        <draw:custom-shape draw:name="Google Shape;140;p14" draw:style-name="Mgr7" draw:text-style-name="MP20" draw:layer="layout" svg:width="0.798cm" svg:height="0.835cm" svg:x="5.136cm" svg:y="2.521cm">
          <text:p/>
          <draw:enhanced-geometry svg:viewBox="0 0 3890 4070" draw:text-areas="?f8 ?f10 ?f9 ?f11" draw:type="non-primitive" draw:enhanced-path="M 2516 0 C 2205 0 1914 449 1783 524 1766 534 1747 538 1725 538 1598 538 1387 394 1170 394 1097 394 1024 410 954 452 636 640 759 1101 670 1162 578 1220 120 1118 59 1794 1 2435 261 3453 1022 3671 1104 3691 1179 3732 1244 3791 1363 3900 1606 4070 1950 4070 2196 4070 2495 3983 2838 3726 3889 2930 3357 2340 3363 2265 3366 2186 3817 1913 3705 1528 3592 1142 3090 1179 3080 1098 3067 1016 3353 343 2646 28 2603 9 2559 0 251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0"/>
            <draw:equation draw:name="f7" draw:formula="?f4 / 4070"/>
            <draw:equation draw:name="f8" draw:formula="?f0 / ?f6"/>
            <draw:equation draw:name="f9" draw:formula="?f1 / ?f6"/>
            <draw:equation draw:name="f10" draw:formula="?f2 / ?f7"/>
            <draw:equation draw:name="f11" draw:formula="?f3 / ?f7"/>
          </draw:enhanced-geometry>
        </draw:custom-shape>
        <draw:custom-shape draw:name="Google Shape;141;p14" draw:style-name="Mgr8" draw:text-style-name="MP21" draw:layer="layout" svg:width="0.263cm" svg:height="0.638cm" svg:x="5.389cm" svg:y="2.578cm">
          <text:p/>
          <draw:enhanced-geometry svg:viewBox="0 0 1281 3107" draw:text-areas="?f8 ?f10 ?f9 ?f11" draw:type="non-primitive" draw:enhanced-path="M 1281 1 L 1281 1 C 1154 250 1035 502 915 755 796 1011 683 1267 573 1523 465 1782 356 2041 256 2304 161 2567 52 2827 0 3106 34 2970 93 2840 147 2711 198 2585 253 2455 311 2325 L 642 1554 C 751 1297 860 1038 970 779 1076 519 1181 259 1281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107"/>
            <draw:equation draw:name="f8" draw:formula="?f0 / ?f6"/>
            <draw:equation draw:name="f9" draw:formula="?f1 / ?f6"/>
            <draw:equation draw:name="f10" draw:formula="?f2 / ?f7"/>
            <draw:equation draw:name="f11" draw:formula="?f3 / ?f7"/>
          </draw:enhanced-geometry>
        </draw:custom-shape>
        <draw:custom-shape draw:name="Google Shape;142;p14" draw:style-name="Mgr8" draw:text-style-name="MP21" draw:layer="layout" svg:width="0.395cm" svg:height="0.212cm" svg:x="5.285cm" svg:y="2.944cm">
          <text:p/>
          <draw:enhanced-geometry svg:viewBox="0 0 1923 1035" draw:text-areas="?f8 ?f10 ?f9 ?f11" draw:type="non-primitive" draw:enhanced-path="M 0 0 C 90 174 185 344 280 512 376 683 475 850 578 1017 L 588 1034 611 1034 C 830 1020 1049 1004 1267 983 L 1595 952 C 1704 942 1813 928 1922 922 1855 915 1787 914 1720 914 1678 914 1636 915 1595 915 L 1264 922 C 1053 931 844 942 631 957 L 631 957 C 532 796 434 639 328 484 222 321 117 16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3"/>
            <draw:equation draw:name="f7" draw:formula="?f4 / 1035"/>
            <draw:equation draw:name="f8" draw:formula="?f0 / ?f6"/>
            <draw:equation draw:name="f9" draw:formula="?f1 / ?f6"/>
            <draw:equation draw:name="f10" draw:formula="?f2 / ?f7"/>
            <draw:equation draw:name="f11" draw:formula="?f3 / ?f7"/>
          </draw:enhanced-geometry>
        </draw:custom-shape>
        <draw:custom-shape draw:name="Google Shape;143;p14" draw:style-name="Mgr8" draw:text-style-name="MP21" draw:layer="layout" svg:width="0.31cm" svg:height="0.208cm" svg:x="5.421cm" svg:y="2.715cm">
          <text:p/>
          <draw:enhanced-geometry svg:viewBox="0 0 1509 1012" draw:text-areas="?f8 ?f10 ?f9 ?f11" draw:type="non-primitive" draw:enhanced-path="M 0 1 C 54 168 120 332 181 492 246 656 314 817 382 977 L 396 1012 427 1001 C 611 943 791 882 973 817 L 1242 718 C 1331 684 1420 650 1508 609 L 1508 609 1232 680 952 759 C 782 810 609 862 436 915 L 436 915 C 370 769 305 619 232 472 161 311 82 155 0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9"/>
            <draw:equation draw:name="f7" draw:formula="?f4 / 1012"/>
            <draw:equation draw:name="f8" draw:formula="?f0 / ?f6"/>
            <draw:equation draw:name="f9" draw:formula="?f1 / ?f6"/>
            <draw:equation draw:name="f10" draw:formula="?f2 / ?f7"/>
            <draw:equation draw:name="f11" draw:formula="?f3 / ?f7"/>
          </draw:enhanced-geometry>
        </draw:custom-shape>
      </draw:g>
      <draw:custom-shape draw:name="Google Shape;144;p14" draw:style-name="Mgr3" draw:text-style-name="MP12" draw:layer="backgroundobjects" svg:width="31.099cm" svg:height="2.189cm" svg:x="1.435cm" svg:y="1.473cm">
        <text:p/>
        <draw:enhanced-geometry svg:viewBox="0 0 21600 21600" draw:mirror-horizontal="true" draw:type="non-primitive" draw:enhanced-path="M 0 0 L 21600 0 21600 21600 0 21600 Z N"/>
      </draw:custom-shape>
      <draw:frame draw:name="Google Shape;145;p14" presentation:style-name="Mpr73" draw:text-style-name="MP5" draw:layer="backgroundobjects" svg:width="24.85cm" svg:height="2.12cm" svg:x="4.508cm" svg:y="8.465cm" presentation:class="subtitle">
        <draw:text-box>
          <text:p text:style-name="MP16"><text:span text:style-name="MT13">按一下以編輯母片副標題樣式</text:span></text:p>
        </draw:text-box>
      </draw:frame>
      <draw:frame draw:name="Google Shape;146;p14" presentation:style-name="Mpr74" draw:text-style-name="MP5" draw:layer="backgroundobjects" svg:width="26.994cm" svg:height="1.63cm" svg:x="3.436cm" svg:y="6.593cm" presentation:class="subtitle">
        <draw:text-box>
          <text:p text:style-name="MP16"><text:span text:style-name="MT12">按一下以編輯母片副標題樣式</text:span></text:p>
        </draw:text-box>
      </draw:frame>
      <draw:frame draw:name="Google Shape;147;p14" presentation:style-name="Mpr75" draw:text-style-name="MP5" draw:layer="backgroundobjects" svg:width="18.958cm" svg:height="2.189cm" svg:x="12.414cm" svg:y="1.473cm" presentation:class="title">
        <draw:text-box>
          <text:p text:style-name="MP6"><text:span text:style-name="MT12">按一下以編輯母片標題樣式</text:span></text:p>
        </draw:text-box>
      </draw:frame>
      <presentation:notes style:page-layout-name="PM2">
        <draw:frame draw:name="頁首版面配置區 1" presentation:style-name="Mpr76" draw:text-style-name="MP5" draw:layer="backgroundobjects" svg:width="8.255cm" svg:height="1.274cm" svg:x="0cm" svg:y="0cm" presentation:class="header">
          <draw:text-box>
            <text:p/>
          </draw:text-box>
        </draw:frame>
        <draw:frame draw:name="日期版面配置區 2" presentation:style-name="Mpr76"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13-cust-TITLE-_2b_-TEXT-_2b_-DESIGN-5-title" draw:layer="backgroundobjects" svg:width="15.24cm" svg:height="8.572cm" svg:x="1.905cm" svg:y="3.175cm" presentation:class="page"/>
        <draw:frame draw:name="備忘稿版面配置區 4" presentation:style-name="Mpr77"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78" draw:text-style-name="MP5" draw:layer="backgroundobjects" svg:width="8.255cm" svg:height="1.274cm" svg:x="0cm" svg:y="24.126cm" presentation:class="footer">
          <draw:text-box>
            <text:p/>
          </draw:text-box>
        </draw:frame>
        <draw:frame draw:name="投影片編號版面配置區 6" presentation:style-name="Mpr78"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14-cust-TITLE-_2b_-BLANK-SLIDE" style:display-name="Master1-Layout14-cust-TITLE-+-BLANK-SLIDE" style:page-layout-name="PM1" draw:style-name="Mdp1">
      <draw:g draw:name="Google Shape;149;p15">
        <draw:custom-shape draw:name="Google Shape;150;p15" draw:style-name="Mgr6" draw:text-style-name="MP19" draw:layer="layout" svg:width="0.798cm" svg:height="0.836cm" svg:x="5.162cm" svg:y="2.546cm">
          <text:p/>
          <draw:enhanced-geometry svg:viewBox="0 0 3889 4073" draw:text-areas="?f8 ?f10 ?f9 ?f11" draw:type="non-primitive" draw:enhanced-path="M 2516 0 C 2204 0 1914 452 1782 527 1765 537 1746 541 1724 541 1594 541 1381 396 1164 396 1093 396 1022 411 953 452 632 643 758 1104 666 1162 577 1224 120 1121 58 1797 0 2435 260 3456 1021 3671 1103 3695 1178 3736 1240 3794 1361 3903 1602 4072 1945 4072 2191 4072 2490 3985 2834 3726 3888 2933 3352 2339 3359 2265 3366 2190 3817 1917 3704 1531 3592 1142 3086 1179 3076 1097 3066 1019 3349 346 2645 28 2602 9 2559 0 251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89"/>
            <draw:equation draw:name="f7" draw:formula="?f4 / 4073"/>
            <draw:equation draw:name="f8" draw:formula="?f0 / ?f6"/>
            <draw:equation draw:name="f9" draw:formula="?f1 / ?f6"/>
            <draw:equation draw:name="f10" draw:formula="?f2 / ?f7"/>
            <draw:equation draw:name="f11" draw:formula="?f3 / ?f7"/>
          </draw:enhanced-geometry>
        </draw:custom-shape>
        <draw:custom-shape draw:name="Google Shape;151;p15" draw:style-name="Mgr6" draw:text-style-name="MP19" draw:layer="layout" svg:width="0.263cm" svg:height="0.638cm" svg:x="5.415cm" svg:y="2.604cm">
          <text:p/>
          <draw:enhanced-geometry svg:viewBox="0 0 1281 3107" draw:text-areas="?f8 ?f10 ?f9 ?f11" draw:type="non-primitive" draw:enhanced-path="M 1281 0 C 1151 250 1032 505 915 758 796 1011 683 1270 570 1526 461 1786 356 2045 257 2304 157 2567 49 2830 0 3106 35 2970 93 2844 144 2714 198 2584 253 2455 307 2328 L 642 1557 C 751 1297 860 1042 967 782 1073 522 1182 263 128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107"/>
            <draw:equation draw:name="f8" draw:formula="?f0 / ?f6"/>
            <draw:equation draw:name="f9" draw:formula="?f1 / ?f6"/>
            <draw:equation draw:name="f10" draw:formula="?f2 / ?f7"/>
            <draw:equation draw:name="f11" draw:formula="?f3 / ?f7"/>
          </draw:enhanced-geometry>
        </draw:custom-shape>
        <draw:custom-shape draw:name="Google Shape;152;p15" draw:style-name="Mgr6" draw:text-style-name="MP19" draw:layer="layout" svg:width="0.394cm" svg:height="0.212cm" svg:x="5.311cm" svg:y="2.969cm">
          <text:p/>
          <draw:enhanced-geometry svg:viewBox="0 0 1922 1035" draw:text-areas="?f8 ?f10 ?f9 ?f11" draw:type="non-primitive" draw:enhanced-path="M 0 0 L 0 0 C 89 174 185 345 280 512 375 683 475 847 574 1014 L 587 1034 607 1031 C 829 1017 1048 1004 1266 983 L 1594 952 C 1703 943 1812 929 1921 922 1865 915 1808 913 1751 913 1697 913 1644 915 1590 915 L 1263 922 C 1048 928 837 942 625 954 L 625 954 C 527 795 429 638 328 481 221 321 112 15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2"/>
            <draw:equation draw:name="f7" draw:formula="?f4 / 1035"/>
            <draw:equation draw:name="f8" draw:formula="?f0 / ?f6"/>
            <draw:equation draw:name="f9" draw:formula="?f1 / ?f6"/>
            <draw:equation draw:name="f10" draw:formula="?f2 / ?f7"/>
            <draw:equation draw:name="f11" draw:formula="?f3 / ?f7"/>
          </draw:enhanced-geometry>
        </draw:custom-shape>
        <draw:custom-shape draw:name="Google Shape;153;p15" draw:style-name="Mgr6" draw:text-style-name="MP19" draw:layer="layout" svg:width="0.31cm" svg:height="0.207cm" svg:x="5.447cm" svg:y="2.741cm">
          <text:p/>
          <draw:enhanced-geometry svg:viewBox="0 0 1510 1009" draw:text-areas="?f8 ?f10 ?f9 ?f11" draw:type="non-primitive" draw:enhanced-path="M 0 1 L 0 1 C 55 169 117 329 181 493 243 656 311 817 379 978 L 393 1009 427 998 C 608 940 788 882 969 817 L 1239 718 C 1332 681 1420 650 1509 609 L 1509 609 1229 681 952 759 C 778 808 608 862 434 917 L 434 917 C 370 766 303 616 232 469 157 312 82 155 0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0"/>
            <draw:equation draw:name="f7" draw:formula="?f4 / 1009"/>
            <draw:equation draw:name="f8" draw:formula="?f0 / ?f6"/>
            <draw:equation draw:name="f9" draw:formula="?f1 / ?f6"/>
            <draw:equation draw:name="f10" draw:formula="?f2 / ?f7"/>
            <draw:equation draw:name="f11" draw:formula="?f3 / ?f7"/>
          </draw:enhanced-geometry>
        </draw:custom-shape>
        <draw:custom-shape draw:name="Google Shape;154;p15" draw:style-name="Mgr7" draw:text-style-name="MP20" draw:layer="layout" svg:width="0.798cm" svg:height="0.835cm" svg:x="5.136cm" svg:y="2.521cm">
          <text:p/>
          <draw:enhanced-geometry svg:viewBox="0 0 3890 4070" draw:text-areas="?f8 ?f10 ?f9 ?f11" draw:type="non-primitive" draw:enhanced-path="M 2516 0 C 2205 0 1914 449 1783 524 1766 534 1747 538 1725 538 1598 538 1387 394 1170 394 1097 394 1024 410 954 452 636 640 759 1101 670 1162 578 1220 120 1118 59 1794 1 2435 261 3453 1022 3671 1104 3691 1179 3732 1244 3791 1363 3900 1606 4070 1950 4070 2196 4070 2495 3983 2838 3726 3889 2930 3357 2340 3363 2265 3366 2186 3817 1913 3705 1528 3592 1142 3090 1179 3080 1098 3067 1016 3353 343 2646 28 2603 9 2559 0 251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0"/>
            <draw:equation draw:name="f7" draw:formula="?f4 / 4070"/>
            <draw:equation draw:name="f8" draw:formula="?f0 / ?f6"/>
            <draw:equation draw:name="f9" draw:formula="?f1 / ?f6"/>
            <draw:equation draw:name="f10" draw:formula="?f2 / ?f7"/>
            <draw:equation draw:name="f11" draw:formula="?f3 / ?f7"/>
          </draw:enhanced-geometry>
        </draw:custom-shape>
        <draw:custom-shape draw:name="Google Shape;155;p15" draw:style-name="Mgr8" draw:text-style-name="MP21" draw:layer="layout" svg:width="0.263cm" svg:height="0.638cm" svg:x="5.389cm" svg:y="2.578cm">
          <text:p/>
          <draw:enhanced-geometry svg:viewBox="0 0 1281 3107" draw:text-areas="?f8 ?f10 ?f9 ?f11" draw:type="non-primitive" draw:enhanced-path="M 1281 1 L 1281 1 C 1154 250 1035 502 915 755 796 1011 683 1267 573 1523 465 1782 356 2041 256 2304 161 2567 52 2827 0 3106 34 2970 93 2840 147 2711 198 2585 253 2455 311 2325 L 642 1554 C 751 1297 860 1038 970 779 1076 519 1181 259 1281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1"/>
            <draw:equation draw:name="f7" draw:formula="?f4 / 3107"/>
            <draw:equation draw:name="f8" draw:formula="?f0 / ?f6"/>
            <draw:equation draw:name="f9" draw:formula="?f1 / ?f6"/>
            <draw:equation draw:name="f10" draw:formula="?f2 / ?f7"/>
            <draw:equation draw:name="f11" draw:formula="?f3 / ?f7"/>
          </draw:enhanced-geometry>
        </draw:custom-shape>
        <draw:custom-shape draw:name="Google Shape;156;p15" draw:style-name="Mgr8" draw:text-style-name="MP21" draw:layer="layout" svg:width="0.395cm" svg:height="0.212cm" svg:x="5.285cm" svg:y="2.944cm">
          <text:p/>
          <draw:enhanced-geometry svg:viewBox="0 0 1923 1035" draw:text-areas="?f8 ?f10 ?f9 ?f11" draw:type="non-primitive" draw:enhanced-path="M 0 0 C 90 174 185 344 280 512 376 683 475 850 578 1017 L 588 1034 611 1034 C 830 1020 1049 1004 1267 983 L 1595 952 C 1704 942 1813 928 1922 922 1855 915 1787 914 1720 914 1678 914 1636 915 1595 915 L 1264 922 C 1053 931 844 942 631 957 L 631 957 C 532 796 434 639 328 484 222 321 117 16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3"/>
            <draw:equation draw:name="f7" draw:formula="?f4 / 1035"/>
            <draw:equation draw:name="f8" draw:formula="?f0 / ?f6"/>
            <draw:equation draw:name="f9" draw:formula="?f1 / ?f6"/>
            <draw:equation draw:name="f10" draw:formula="?f2 / ?f7"/>
            <draw:equation draw:name="f11" draw:formula="?f3 / ?f7"/>
          </draw:enhanced-geometry>
        </draw:custom-shape>
        <draw:custom-shape draw:name="Google Shape;157;p15" draw:style-name="Mgr8" draw:text-style-name="MP21" draw:layer="layout" svg:width="0.31cm" svg:height="0.208cm" svg:x="5.421cm" svg:y="2.715cm">
          <text:p/>
          <draw:enhanced-geometry svg:viewBox="0 0 1509 1012" draw:text-areas="?f8 ?f10 ?f9 ?f11" draw:type="non-primitive" draw:enhanced-path="M 0 1 C 54 168 120 332 181 492 246 656 314 817 382 977 L 396 1012 427 1001 C 611 943 791 882 973 817 L 1242 718 C 1331 684 1420 650 1508 609 L 1508 609 1232 680 952 759 C 782 810 609 862 436 915 L 436 915 C 370 769 305 619 232 472 161 311 82 155 0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9"/>
            <draw:equation draw:name="f7" draw:formula="?f4 / 1012"/>
            <draw:equation draw:name="f8" draw:formula="?f0 / ?f6"/>
            <draw:equation draw:name="f9" draw:formula="?f1 / ?f6"/>
            <draw:equation draw:name="f10" draw:formula="?f2 / ?f7"/>
            <draw:equation draw:name="f11" draw:formula="?f3 / ?f7"/>
          </draw:enhanced-geometry>
        </draw:custom-shape>
      </draw:g>
      <draw:custom-shape draw:name="Google Shape;158;p15" draw:style-name="Mgr3" draw:text-style-name="MP12" draw:layer="backgroundobjects" svg:width="31.099cm" svg:height="2.189cm" svg:x="1.435cm" svg:y="1.473cm">
        <text:p/>
        <draw:enhanced-geometry svg:viewBox="0 0 21600 21600" draw:mirror-horizontal="true" draw:type="non-primitive" draw:enhanced-path="M 0 0 L 21600 0 21600 21600 0 21600 Z N"/>
      </draw:custom-shape>
      <draw:frame draw:name="Google Shape;159;p15" presentation:style-name="Mpr79" draw:text-style-name="MP5" draw:layer="backgroundobjects" svg:width="18.958cm" svg:height="2.189cm" svg:x="12.414cm" svg:y="1.473cm" presentation:class="title">
        <draw:text-box>
          <text:p text:style-name="MP6"><text:span text:style-name="MT12">按一下以編輯母片標題樣式</text:span></text:p>
        </draw:text-box>
      </draw:frame>
      <presentation:notes style:page-layout-name="PM2">
        <draw:frame draw:name="頁首版面配置區 1" presentation:style-name="Mpr80" draw:text-style-name="MP5" draw:layer="backgroundobjects" svg:width="8.255cm" svg:height="1.274cm" svg:x="0cm" svg:y="0cm" presentation:class="header">
          <draw:text-box>
            <text:p/>
          </draw:text-box>
        </draw:frame>
        <draw:frame draw:name="日期版面配置區 2" presentation:style-name="Mpr8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14-cust-TITLE-_2b_-BLANK-SLIDE-title" draw:layer="backgroundobjects" svg:width="15.24cm" svg:height="8.572cm" svg:x="1.905cm" svg:y="3.175cm" presentation:class="page"/>
        <draw:frame draw:name="備忘稿版面配置區 4" presentation:style-name="Mpr8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82" draw:text-style-name="MP5" draw:layer="backgroundobjects" svg:width="8.255cm" svg:height="1.274cm" svg:x="0cm" svg:y="24.126cm" presentation:class="footer">
          <draw:text-box>
            <text:p/>
          </draw:text-box>
        </draw:frame>
        <draw:frame draw:name="投影片編號版面配置區 6" presentation:style-name="Mpr8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15-cust-THANKS" style:page-layout-name="PM1" draw:style-name="Mdp1">
      <draw:custom-shape draw:name="Google Shape;161;p16" draw:style-name="Mgr3" draw:text-style-name="MP12" draw:layer="backgroundobjects" svg:width="13.289cm" svg:height="16.104cm" svg:x="1.417cm" svg:y="1.473cm">
        <text:p/>
        <draw:enhanced-geometry svg:viewBox="0 0 21600 21600" draw:type="non-primitive" draw:enhanced-path="M 0 0 L 21600 0 21600 21600 0 21600 Z N"/>
      </draw:custom-shape>
      <draw:frame draw:name="Google Shape;162;p16" presentation:style-name="Mpr83" draw:text-style-name="MP5" draw:layer="backgroundobjects" svg:width="8.763cm" svg:height="2.12cm" svg:x="3.542cm" svg:y="9.069cm" presentation:class="subtitle">
        <draw:text-box>
          <text:p text:style-name="MP13"><text:span text:style-name="MT13">按一下以編輯母片副標題樣式</text:span></text:p>
        </draw:text-box>
      </draw:frame>
      <draw:frame draw:name="Google Shape;163;p16" presentation:style-name="Mpr84" draw:text-style-name="MP5" draw:layer="backgroundobjects" svg:width="9.039cm" svg:height="2.189cm" svg:x="3.542cm" svg:y="6.915cm" presentation:class="title">
        <draw:text-box>
          <text:p text:style-name="MP7"><text:span text:style-name="MT12">按一下以編輯母片標題樣式</text:span></text:p>
        </draw:text-box>
      </draw:frame>
      <presentation:notes style:page-layout-name="PM2">
        <draw:frame draw:name="頁首版面配置區 1" presentation:style-name="Mpr85" draw:text-style-name="MP5" draw:layer="backgroundobjects" svg:width="8.255cm" svg:height="1.274cm" svg:x="0cm" svg:y="0cm" presentation:class="header">
          <draw:text-box>
            <text:p/>
          </draw:text-box>
        </draw:frame>
        <draw:frame draw:name="日期版面配置區 2" presentation:style-name="Mpr8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15-cust-THANKS-title" draw:layer="backgroundobjects" svg:width="15.24cm" svg:height="8.572cm" svg:x="1.905cm" svg:y="3.175cm" presentation:class="page"/>
        <draw:frame draw:name="備忘稿版面配置區 4" presentation:style-name="Mpr8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87" draw:text-style-name="MP5" draw:layer="backgroundobjects" svg:width="8.255cm" svg:height="1.274cm" svg:x="0cm" svg:y="24.126cm" presentation:class="footer">
          <draw:text-box>
            <text:p/>
          </draw:text-box>
        </draw:frame>
        <draw:frame draw:name="投影片編號版面配置區 6" presentation:style-name="Mpr8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16-blank-BLANK-SLIDE" style:page-layout-name="PM1" draw:style-name="Mdp1">
      <presentation:notes style:page-layout-name="PM2">
        <draw:frame draw:name="頁首版面配置區 1" presentation:style-name="Mpr88" draw:text-style-name="MP5" draw:layer="backgroundobjects" svg:width="8.255cm" svg:height="1.274cm" svg:x="0cm" svg:y="0cm" presentation:class="header">
          <draw:text-box>
            <text:p/>
          </draw:text-box>
        </draw:frame>
        <draw:frame draw:name="日期版面配置區 2" presentation:style-name="Mpr88"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16-blank-BLANK-SLIDE-title" draw:layer="backgroundobjects" svg:width="15.24cm" svg:height="8.572cm" svg:x="1.905cm" svg:y="3.175cm" presentation:class="page"/>
        <draw:frame draw:name="備忘稿版面配置區 4" presentation:style-name="Mpr89"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90" draw:text-style-name="MP5" draw:layer="backgroundobjects" svg:width="8.255cm" svg:height="1.274cm" svg:x="0cm" svg:y="24.126cm" presentation:class="footer">
          <draw:text-box>
            <text:p/>
          </draw:text-box>
        </draw:frame>
        <draw:frame draw:name="投影片編號版面配置區 6" presentation:style-name="Mpr90"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1-Layout17-title-標題投影片" style:page-layout-name="PM1" draw:style-name="Mdp1">
      <draw:frame draw:name="標題 1" presentation:style-name="Mpr91" draw:text-style-name="MP5" draw:layer="backgroundobjects" svg:width="25.4cm" svg:height="6.632cm" svg:x="4.233cm" svg:y="3.118cm" presentation:class="title">
        <draw:text-box>
          <text:p text:style-name="MP14"><text:span text:style-name="MT15">按一下以編輯母片標題樣式</text:span></text:p>
        </draw:text-box>
      </draw:frame>
      <draw:frame draw:name="副標題 2" presentation:style-name="Mpr92" draw:text-style-name="MP5" draw:layer="backgroundobjects" svg:width="25.4cm" svg:height="4.599cm" svg:x="4.233cm" svg:y="10.006cm" presentation:class="subtitle">
        <draw:text-box>
          <text:p text:style-name="MP22"><text:span text:style-name="MT16">按一下以編輯母片副標題樣式</text:span></text:p>
        </draw:text-box>
      </draw:frame>
      <draw:frame draw:name="日期版面配置區 3" presentation:style-name="Mpr93" draw:text-style-name="MP5" draw:layer="backgroundobjects" svg:width="0.001cm" svg:height="0.001cm" svg:x="0cm" svg:y="0cm" presentation:class="date-time">
        <draw:text-box>
          <text:p text:style-name="MP7"><text:span text:style-name="MT17"><text:date style:data-style-name="D1" text:date-value="2023-10-17">10/17/23</text:date></text:span></text:p>
        </draw:text-box>
      </draw:frame>
      <draw:frame draw:name="頁尾版面配置區 4" presentation:style-name="Mpr93" draw:text-style-name="MP5" draw:layer="backgroundobjects" svg:width="0.001cm" svg:height="0.001cm" svg:x="0cm" svg:y="0cm" presentation:class="footer">
        <draw:text-box>
          <text:p/>
        </draw:text-box>
      </draw:frame>
      <draw:frame draw:name="投影片編號版面配置區 5" presentation:style-name="Mpr93" draw:text-style-name="MP5" draw:layer="backgroundobjects" svg:width="0.001cm" svg:height="0.001cm" svg:x="0cm" svg:y="0cm" presentation:class="page-number">
        <draw:text-box>
          <text:p text:style-name="MP7"><text:span text:style-name="MT17"><text:page-number>&lt;編號&gt;</text:page-number></text:span></text:p>
        </draw:text-box>
      </draw:frame>
      <presentation:notes style:page-layout-name="PM2">
        <draw:frame draw:name="頁首版面配置區 1" presentation:style-name="Mpr93" draw:text-style-name="MP5" draw:layer="backgroundobjects" svg:width="8.255cm" svg:height="1.274cm" svg:x="0cm" svg:y="0cm" presentation:class="header">
          <draw:text-box>
            <text:p/>
          </draw:text-box>
        </draw:frame>
        <draw:frame draw:name="日期版面配置區 2" presentation:style-name="Mpr93"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1-Layout17-title-標題投影片-title" draw:layer="backgroundobjects" svg:width="15.24cm" svg:height="8.572cm" svg:x="1.905cm" svg:y="3.175cm" presentation:class="page"/>
        <draw:frame draw:name="備忘稿版面配置區 4" presentation:style-name="Mpr94"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95" draw:text-style-name="MP5" draw:layer="backgroundobjects" svg:width="8.255cm" svg:height="1.274cm" svg:x="0cm" svg:y="24.126cm" presentation:class="footer">
          <draw:text-box>
            <text:p/>
          </draw:text-box>
        </draw:frame>
        <draw:frame draw:name="投影片編號版面配置區 6" presentation:style-name="Mpr95"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2-SlidesGo-Final-Pages" style:page-layout-name="PM1" draw:style-name="Mdp1">
      <draw:frame draw:name="Google Shape;170;p19" presentation:style-name="Mpr96" draw:text-style-name="MP5" draw:layer="backgroundobjects" svg:width="26.101cm" svg:height="1.787cm" svg:x="3.956cm" svg:y="3.457cm" presentation:class="title">
        <draw:text-box>
          <text:p/>
        </draw:text-box>
      </draw:frame>
      <draw:frame draw:name="Google Shape;171;p19" presentation:style-name="Mpr97" draw:text-style-name="MP5" draw:layer="backgroundobjects" svg:width="26.101cm" svg:height="9.267cm" svg:x="3.956cm" svg:y="6.279cm" presentation:class="outline">
        <draw:text-box>
          <text:p/>
        </draw:text-box>
      </draw:frame>
      <draw:frame draw:name="Google Shape;172;p19" presentation:style-name="Mpr98" draw:text-style-name="MP5" draw:layer="backgroundobjects" svg:width="2.032cm" svg:height="1.458cm" svg:x="31.662cm" svg:y="17.271cm" presentation:class="page-number">
        <draw:text-box>
          <text:p text:style-name="MP7"><text:span text:style-name="MT18"><text:page-number>&lt;編號&gt;</text:page-number></text:span></text:p>
        </draw:text-box>
      </draw:frame>
      <presentation:notes style:page-layout-name="PM2">
        <draw:frame draw:name="頁首版面配置區 1" presentation:style-name="Mpr99" draw:text-style-name="MP5" draw:layer="backgroundobjects" svg:width="8.255cm" svg:height="1.274cm" svg:x="0cm" svg:y="0cm" presentation:class="header">
          <draw:text-box>
            <text:p/>
          </draw:text-box>
        </draw:frame>
        <draw:frame draw:name="日期版面配置區 2" presentation:style-name="Mpr99"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2-SlidesGo-Final-Pages-title" draw:layer="backgroundobjects" svg:width="15.24cm" svg:height="8.572cm" svg:x="1.905cm" svg:y="3.175cm" presentation:class="page"/>
        <draw:frame draw:name="備忘稿版面配置區 4" presentation:style-name="Mpr100"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01" draw:text-style-name="MP5" draw:layer="backgroundobjects" svg:width="8.255cm" svg:height="1.274cm" svg:x="0cm" svg:y="24.126cm" presentation:class="footer">
          <draw:text-box>
            <text:p/>
          </draw:text-box>
        </draw:frame>
        <draw:frame draw:name="投影片編號版面配置區 6" presentation:style-name="Mpr101"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2-Layout1-blank-Blank-slide" style:page-layout-name="PM1" draw:style-name="Mdp1">
      <presentation:notes style:page-layout-name="PM2">
        <draw:frame draw:name="頁首版面配置區 1" presentation:style-name="Mpr102" draw:text-style-name="MP5" draw:layer="backgroundobjects" svg:width="8.255cm" svg:height="1.274cm" svg:x="0cm" svg:y="0cm" presentation:class="header">
          <draw:text-box>
            <text:p/>
          </draw:text-box>
        </draw:frame>
        <draw:frame draw:name="日期版面配置區 2" presentation:style-name="Mpr102"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2-Layout1-blank-Blank-slide-title" draw:layer="backgroundobjects" svg:width="15.24cm" svg:height="8.572cm" svg:x="1.905cm" svg:y="3.175cm" presentation:class="page"/>
        <draw:frame draw:name="備忘稿版面配置區 4" presentation:style-name="Mpr103"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04" draw:text-style-name="MP5" draw:layer="backgroundobjects" svg:width="8.255cm" svg:height="1.274cm" svg:x="0cm" svg:y="24.126cm" presentation:class="footer">
          <draw:text-box>
            <text:p/>
          </draw:text-box>
        </draw:frame>
        <draw:frame draw:name="投影片編號版面配置區 6" presentation:style-name="Mpr104"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3-1_5f_Slidesgo-Final-Pages" style:display-name="Master3-1_Slidesgo-Final-Pages" style:page-layout-name="PM1" draw:style-name="Mdp1">
      <draw:frame draw:name="Google Shape;175;p21" presentation:style-name="Mpr105" draw:text-style-name="MP5" draw:layer="backgroundobjects" svg:width="26.101cm" svg:height="1.787cm" svg:x="3.956cm" svg:y="3.457cm" presentation:class="title">
        <draw:text-box>
          <text:p/>
        </draw:text-box>
      </draw:frame>
      <draw:frame draw:name="Google Shape;176;p21" presentation:style-name="Mpr106" draw:text-style-name="MP5" draw:layer="backgroundobjects" svg:width="26.101cm" svg:height="9.267cm" svg:x="3.956cm" svg:y="6.279cm" presentation:class="outline">
        <draw:text-box>
          <text:p/>
        </draw:text-box>
      </draw:frame>
      <presentation:notes style:page-layout-name="PM2">
        <draw:frame draw:name="頁首版面配置區 1" presentation:style-name="Mpr107" draw:text-style-name="MP5" draw:layer="backgroundobjects" svg:width="8.255cm" svg:height="1.274cm" svg:x="0cm" svg:y="0cm" presentation:class="header">
          <draw:text-box>
            <text:p/>
          </draw:text-box>
        </draw:frame>
        <draw:frame draw:name="日期版面配置區 2" presentation:style-name="Mpr107"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3-1_5f_Slidesgo-Final-Pages-title" draw:layer="backgroundobjects" svg:width="15.24cm" svg:height="8.572cm" svg:x="1.905cm" svg:y="3.175cm" presentation:class="page"/>
        <draw:frame draw:name="備忘稿版面配置區 4" presentation:style-name="Mpr108"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09" draw:text-style-name="MP5" draw:layer="backgroundobjects" svg:width="8.255cm" svg:height="1.274cm" svg:x="0cm" svg:y="24.126cm" presentation:class="footer">
          <draw:text-box>
            <text:p/>
          </draw:text-box>
        </draw:frame>
        <draw:frame draw:name="投影片編號版面配置區 6" presentation:style-name="Mpr109"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3-Layout1-blank-Blank-slide" style:page-layout-name="PM1" draw:style-name="Mdp1">
      <presentation:notes style:page-layout-name="PM2">
        <draw:frame draw:name="頁首版面配置區 1" presentation:style-name="Mpr110" draw:text-style-name="MP5" draw:layer="backgroundobjects" svg:width="8.255cm" svg:height="1.274cm" svg:x="0cm" svg:y="0cm" presentation:class="header">
          <draw:text-box>
            <text:p/>
          </draw:text-box>
        </draw:frame>
        <draw:frame draw:name="日期版面配置區 2" presentation:style-name="Mpr11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3-Layout1-blank-Blank-slide-title" draw:layer="backgroundobjects" svg:width="15.24cm" svg:height="8.572cm" svg:x="1.905cm" svg:y="3.175cm" presentation:class="page"/>
        <draw:frame draw:name="備忘稿版面配置區 4" presentation:style-name="Mpr11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12" draw:text-style-name="MP5" draw:layer="backgroundobjects" svg:width="8.255cm" svg:height="1.274cm" svg:x="0cm" svg:y="24.126cm" presentation:class="footer">
          <draw:text-box>
            <text:p/>
          </draw:text-box>
        </draw:frame>
        <draw:frame draw:name="投影片編號版面配置區 6" presentation:style-name="Mpr11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Grammar-Subject-for-Elementary---4th-Grade_3a_-Ordering-Adjectives-by-Slidesgo" style:display-name="Master4-Grammar-Subject-for-Elementary---4th-Grade:-Ordering-Adjectives-by-Slidesgo" style:page-layout-name="PM1" draw:style-name="Mdp2">
      <draw:frame draw:name="Google Shape;6;p1" presentation:style-name="Mpr113" draw:text-style-name="MP5" draw:layer="backgroundobjects" svg:width="31.558cm" svg:height="2.121cm" svg:x="1.154cm" svg:y="1.648cm" presentation:class="title">
        <draw:text-box>
          <text:p/>
        </draw:text-box>
      </draw:frame>
      <draw:frame draw:name="Google Shape;7;p1" presentation:style-name="Mpr114" draw:text-style-name="MP5" draw:layer="backgroundobjects" svg:width="31.558cm" svg:height="12.653cm" svg:x="1.154cm" svg:y="4.268cm" presentation:class="outline">
        <draw:text-box>
          <text:p/>
        </draw:text-box>
      </draw:frame>
      <presentation:notes style:page-layout-name="PM2">
        <draw:frame draw:name="頁首版面配置區 1" presentation:style-name="Mpr115" draw:text-style-name="MP5" draw:layer="backgroundobjects" svg:width="8.255cm" svg:height="1.274cm" svg:x="0cm" svg:y="0cm" presentation:class="header">
          <draw:text-box>
            <text:p/>
          </draw:text-box>
        </draw:frame>
        <draw:frame draw:name="日期版面配置區 2" presentation:style-name="Mpr11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Grammar-Subject-for-Elementary---4th-Grade_3a_-Ordering-Adjectives-by-Slidesgo-title" draw:layer="backgroundobjects" svg:width="15.24cm" svg:height="8.572cm" svg:x="1.905cm" svg:y="3.175cm" presentation:class="page"/>
        <draw:frame draw:name="備忘稿版面配置區 4" presentation:style-name="Mpr11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17" draw:text-style-name="MP5" draw:layer="backgroundobjects" svg:width="8.255cm" svg:height="1.274cm" svg:x="0cm" svg:y="24.126cm" presentation:class="footer">
          <draw:text-box>
            <text:p/>
          </draw:text-box>
        </draw:frame>
        <draw:frame draw:name="投影片編號版面配置區 6" presentation:style-name="Mpr11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title-Title-slide" style:page-layout-name="PM1" draw:style-name="Mdp3">
      <draw:frame draw:name="Google Shape;9;p2" draw:style-name="Mgr9" draw:text-style-name="MP15" draw:layer="backgroundobjects" svg:width="33.867cm" svg:height="19.05cm" svg:x="0cm" svg:y="0cm">
        <draw:image xlink:href="Pictures/100000000000078000000438A0563A89F5D25093.png" xlink:type="simple" xlink:show="embed" xlink:actuate="onLoad" draw:mime-type="image/png">
          <text:p/>
        </draw:image>
      </draw:frame>
      <draw:g draw:name="Google Shape;10;p2">
        <draw:custom-shape draw:name="Google Shape;11;p2" draw:style-name="Mgr10" draw:text-style-name="MP23" draw:layer="layout" svg:width="29.791cm" svg:height="15.995cm" svg:x="2.039cm" svg:y="1.528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12;p2">
          <draw:connector draw:name="Google Shape;13;p2" draw:style-name="Mgr11" draw:text-style-name="MP15" draw:layer="layout" draw:type="line" svg:x1="2.731cm" svg:y1="1.529cm" svg:x2="2.731cm" svg:y2="17.523cm" svg:d="M2731 1529v15994" svg:viewBox="0 0 1 15995">
            <text:p/>
          </draw:connector>
          <draw:connector draw:name="Google Shape;14;p2" draw:style-name="Mgr11" draw:text-style-name="MP15" draw:layer="layout" draw:type="line" svg:x1="4.15cm" svg:y1="2.83cm" svg:x2="4.15cm" svg:y2="17.524cm" svg:d="M4150 2830v14694" svg:viewBox="0 0 1 14695">
            <text:p/>
          </draw:connector>
          <draw:connector draw:name="Google Shape;15;p2" draw:style-name="Mgr11" draw:text-style-name="MP15" draw:layer="layout" draw:type="line" svg:x1="5.568cm" svg:y1="1.529cm" svg:x2="5.568cm" svg:y2="17.523cm" svg:d="M5568 1529v15994" svg:viewBox="0 0 1 15995">
            <text:p/>
          </draw:connector>
          <draw:connector draw:name="Google Shape;16;p2" draw:style-name="Mgr11" draw:text-style-name="MP15" draw:layer="layout" draw:type="line" svg:x1="6.987cm" svg:y1="2.75cm" svg:x2="6.987cm" svg:y2="17.524cm" svg:d="M6987 2750v14774" svg:viewBox="0 0 1 14775">
            <text:p/>
          </draw:connector>
          <draw:connector draw:name="Google Shape;17;p2" draw:style-name="Mgr11" draw:text-style-name="MP15" draw:layer="layout" draw:type="line" svg:x1="8.405cm" svg:y1="2.782cm" svg:x2="8.405cm" svg:y2="17.523cm" svg:d="M8405 2782v14741" svg:viewBox="0 0 1 14742">
            <text:p/>
          </draw:connector>
          <draw:connector draw:name="Google Shape;18;p2" draw:style-name="Mgr11" draw:text-style-name="MP15" draw:layer="layout" draw:type="line" svg:x1="9.824cm" svg:y1="1.529cm" svg:x2="9.824cm" svg:y2="17.523cm" svg:d="M9824 1529v15994" svg:viewBox="0 0 1 15995">
            <text:p/>
          </draw:connector>
          <draw:connector draw:name="Google Shape;19;p2" draw:style-name="Mgr11" draw:text-style-name="MP15" draw:layer="layout" draw:type="line" svg:x1="11.243cm" svg:y1="2.814cm" svg:x2="11.243cm" svg:y2="17.524cm" svg:d="M11243 2814v14710" svg:viewBox="0 0 1 14711">
            <text:p/>
          </draw:connector>
          <draw:connector draw:name="Google Shape;20;p2" draw:style-name="Mgr11" draw:text-style-name="MP15" draw:layer="layout" draw:type="line" svg:x1="12.661cm" svg:y1="1.529cm" svg:x2="12.661cm" svg:y2="17.523cm" svg:d="M12661 1529v15994" svg:viewBox="0 0 1 15995">
            <text:p/>
          </draw:connector>
          <draw:connector draw:name="Google Shape;21;p2" draw:style-name="Mgr11" draw:text-style-name="MP15" draw:layer="layout" draw:type="line" svg:x1="14.08cm" svg:y1="2.814cm" svg:x2="14.08cm" svg:y2="17.524cm" svg:d="M14080 2814v14710" svg:viewBox="0 0 1 14711">
            <text:p/>
          </draw:connector>
          <draw:connector draw:name="Google Shape;22;p2" draw:style-name="Mgr11" draw:text-style-name="MP15" draw:layer="layout" draw:type="line" svg:x1="15.498cm" svg:y1="1.529cm" svg:x2="15.498cm" svg:y2="17.523cm" svg:d="M15498 1529v15994" svg:viewBox="0 0 1 15995">
            <text:p/>
          </draw:connector>
          <draw:connector draw:name="Google Shape;23;p2" draw:style-name="Mgr11" draw:text-style-name="MP15" draw:layer="layout" draw:type="line" svg:x1="16.917cm" svg:y1="2.814cm" svg:x2="16.917cm" svg:y2="17.524cm" svg:d="M16917 2814v14710" svg:viewBox="0 0 1 14711">
            <text:p/>
          </draw:connector>
          <draw:connector draw:name="Google Shape;24;p2" draw:style-name="Mgr11" draw:text-style-name="MP15" draw:layer="layout" draw:type="line" svg:x1="18.336cm" svg:y1="1.529cm" svg:x2="18.336cm" svg:y2="17.523cm" svg:d="M18336 1529v15994" svg:viewBox="0 0 1 15995">
            <text:p/>
          </draw:connector>
          <draw:connector draw:name="Google Shape;25;p2" draw:style-name="Mgr11" draw:text-style-name="MP15" draw:layer="layout" draw:type="line" svg:x1="19.754cm" svg:y1="2.83cm" svg:x2="19.754cm" svg:y2="17.524cm" svg:d="M19754 2830v14694" svg:viewBox="0 0 1 14695">
            <text:p/>
          </draw:connector>
          <draw:connector draw:name="Google Shape;26;p2" draw:style-name="Mgr11" draw:text-style-name="MP15" draw:layer="layout" draw:type="line" svg:x1="21.173cm" svg:y1="1.529cm" svg:x2="21.173cm" svg:y2="17.523cm" svg:d="M21173 1529v15994" svg:viewBox="0 0 1 15995">
            <text:p/>
          </draw:connector>
          <draw:connector draw:name="Google Shape;27;p2" draw:style-name="Mgr11" draw:text-style-name="MP15" draw:layer="layout" draw:type="line" svg:x1="22.591cm" svg:y1="2.83cm" svg:x2="22.591cm" svg:y2="17.524cm" svg:d="M22591 2830v14694" svg:viewBox="0 0 1 14695">
            <text:p/>
          </draw:connector>
          <draw:connector draw:name="Google Shape;28;p2" draw:style-name="Mgr11" draw:text-style-name="MP15" draw:layer="layout" draw:type="line" svg:x1="24.01cm" svg:y1="1.529cm" svg:x2="24.01cm" svg:y2="17.523cm" svg:d="M24010 1529v15994" svg:viewBox="0 0 1 15995">
            <text:p/>
          </draw:connector>
          <draw:connector draw:name="Google Shape;29;p2" draw:style-name="Mgr11" draw:text-style-name="MP15" draw:layer="layout" draw:type="line" svg:x1="25.429cm" svg:y1="2.702cm" svg:x2="25.429cm" svg:y2="17.524cm" svg:d="M25429 2702v14822" svg:viewBox="0 0 1 14823">
            <text:p/>
          </draw:connector>
          <draw:connector draw:name="Google Shape;30;p2" draw:style-name="Mgr11" draw:text-style-name="MP15" draw:layer="layout" draw:type="line" svg:x1="26.847cm" svg:y1="2.83cm" svg:x2="26.847cm" svg:y2="17.524cm" svg:d="M26847 2830v14694" svg:viewBox="0 0 1 14695">
            <text:p/>
          </draw:connector>
          <draw:connector draw:name="Google Shape;31;p2" draw:style-name="Mgr11" draw:text-style-name="MP15" draw:layer="layout" draw:type="line" svg:x1="28.266cm" svg:y1="1.529cm" svg:x2="28.266cm" svg:y2="17.523cm" svg:d="M28266 1529v15994" svg:viewBox="0 0 1 15995">
            <text:p/>
          </draw:connector>
          <draw:connector draw:name="Google Shape;32;p2" draw:style-name="Mgr11" draw:text-style-name="MP15" draw:layer="layout" draw:type="line" svg:x1="29.684cm" svg:y1="2.83cm" svg:x2="29.684cm" svg:y2="17.524cm" svg:d="M29684 2830v14694" svg:viewBox="0 0 1 14695">
            <text:p/>
          </draw:connector>
          <draw:connector draw:name="Google Shape;33;p2" draw:style-name="Mgr11" draw:text-style-name="MP15" draw:layer="layout" draw:type="line" svg:x1="31.103cm" svg:y1="1.529cm" svg:x2="31.103cm" svg:y2="17.523cm" svg:d="M31103 1529v15994" svg:viewBox="0 0 1 15995">
            <text:p/>
          </draw:connector>
          <draw:connector draw:name="Google Shape;34;p2" draw:style-name="Mgr11" draw:text-style-name="MP15" draw:layer="layout" draw:type="line" svg:x1="31.832cm" svg:y1="2.894cm" svg:x2="2.04cm" svg:y2="2.894cm" svg:d="M31832 2894h-29792" svg:viewBox="0 0 29793 1">
            <text:p/>
          </draw:connector>
          <draw:connector draw:name="Google Shape;35;p2" draw:style-name="Mgr11" draw:text-style-name="MP15" draw:layer="layout" draw:type="line" svg:x1="31.832cm" svg:y1="4.312cm" svg:x2="2.04cm" svg:y2="4.312cm" svg:d="M31832 4312h-29792" svg:viewBox="0 0 29793 1">
            <text:p/>
          </draw:connector>
          <draw:connector draw:name="Google Shape;36;p2" draw:style-name="Mgr11" draw:text-style-name="MP15" draw:layer="layout" draw:type="line" svg:x1="31.832cm" svg:y1="5.728cm" svg:x2="2.04cm" svg:y2="5.728cm" svg:d="M31832 5728h-29792" svg:viewBox="0 0 29793 1">
            <text:p/>
          </draw:connector>
          <draw:connector draw:name="Google Shape;37;p2" draw:style-name="Mgr11" draw:text-style-name="MP15" draw:layer="layout" draw:type="line" svg:x1="31.832cm" svg:y1="7.146cm" svg:x2="2.04cm" svg:y2="7.146cm" svg:d="M31832 7146h-29792" svg:viewBox="0 0 29793 1">
            <text:p/>
          </draw:connector>
          <draw:connector draw:name="Google Shape;38;p2" draw:style-name="Mgr11" draw:text-style-name="MP15" draw:layer="layout" draw:type="line" svg:x1="31.832cm" svg:y1="8.563cm" svg:x2="2.04cm" svg:y2="8.563cm" svg:d="M31832 8563h-29792" svg:viewBox="0 0 29793 1">
            <text:p/>
          </draw:connector>
          <draw:connector draw:name="Google Shape;39;p2" draw:style-name="Mgr11" draw:text-style-name="MP15" draw:layer="layout" draw:type="line" svg:x1="31.832cm" svg:y1="9.98cm" svg:x2="2.04cm" svg:y2="9.981cm" svg:d="M31832 9980l-29792 1" svg:viewBox="0 0 29793 2">
            <text:p/>
          </draw:connector>
          <draw:connector draw:name="Google Shape;40;p2" draw:style-name="Mgr11" draw:text-style-name="MP15" draw:layer="layout" draw:type="line" svg:x1="31.832cm" svg:y1="11.398cm" svg:x2="2.04cm" svg:y2="11.398cm" svg:d="M31832 11398h-29792" svg:viewBox="0 0 29793 1">
            <text:p/>
          </draw:connector>
          <draw:connector draw:name="Google Shape;41;p2" draw:style-name="Mgr11" draw:text-style-name="MP15" draw:layer="layout" draw:type="line" svg:x1="31.832cm" svg:y1="12.814cm" svg:x2="2.04cm" svg:y2="12.814cm" svg:d="M31832 12814h-29792" svg:viewBox="0 0 29793 1">
            <text:p/>
          </draw:connector>
          <draw:connector draw:name="Google Shape;42;p2" draw:style-name="Mgr11" draw:text-style-name="MP15" draw:layer="layout" draw:type="line" svg:x1="31.832cm" svg:y1="14.232cm" svg:x2="2.04cm" svg:y2="14.232cm" svg:d="M31832 14232h-29792" svg:viewBox="0 0 29793 1">
            <text:p/>
          </draw:connector>
          <draw:connector draw:name="Google Shape;43;p2" draw:style-name="Mgr11" draw:text-style-name="MP15" draw:layer="layout" draw:type="line" svg:x1="31.832cm" svg:y1="15.649cm" svg:x2="2.04cm" svg:y2="15.649cm" svg:d="M31832 15649h-29792" svg:viewBox="0 0 29793 1">
            <text:p/>
          </draw:connector>
          <draw:connector draw:name="Google Shape;44;p2" draw:style-name="Mgr11" draw:text-style-name="MP15" draw:layer="layout" draw:type="line" svg:x1="31.832cm" svg:y1="17.067cm" svg:x2="2.04cm" svg:y2="17.067cm" svg:d="M31832 17067h-29792" svg:viewBox="0 0 29793 1">
            <text:p/>
          </draw:connector>
        </draw:g>
      </draw:g>
      <draw:frame draw:name="Google Shape;45;p2" presentation:style-name="Mpr118" draw:text-style-name="MP5" draw:layer="backgroundobjects" svg:width="19.224cm" svg:height="5.891cm" svg:x="7.323cm" svg:y="6.178cm" presentation:class="title">
        <draw:text-box>
          <text:p text:style-name="MP24"><text:span text:style-name="MT19">按一下以編輯母片標題樣式</text:span></text:p>
        </draw:text-box>
      </draw:frame>
      <draw:frame draw:name="Google Shape;46;p2" presentation:style-name="Mpr119" draw:text-style-name="MP5" draw:layer="backgroundobjects" svg:width="16.144cm" svg:height="1.517cm" svg:x="8.864cm" svg:y="12.637cm" presentation:class="subtitle">
        <draw:text-box>
          <text:p text:style-name="MP25"><text:span text:style-name="MT20">按一下以編輯母片副標題樣式</text:span></text:p>
        </draw:text-box>
      </draw:frame>
      <draw:frame draw:name="Google Shape;47;p2" draw:style-name="Mgr12" draw:text-style-name="MP15" draw:layer="backgroundobjects" svg:width="0.969cm" svg:height="1.256cm" svg:x="23.34cm" svg:y="16.268cm">
        <draw:image xlink:href="Pictures/1000000100000800000007FF123AF8A7C7073B36.png" xlink:type="simple" xlink:show="embed" xlink:actuate="onLoad" draw:mime-type="image/png">
          <text:p/>
        </draw:image>
      </draw:frame>
      <draw:frame draw:name="Google Shape;48;p2" draw:style-name="Mgr13" draw:text-style-name="MP15" draw:layer="backgroundobjects" svg:width="0.969cm" svg:height="1.511cm" svg:x="2.856cm" svg:y="7.993cm">
        <draw:image xlink:href="Pictures/1000000100000800000007FF123AF8A7C7073B36.png" xlink:type="simple" xlink:show="embed" xlink:actuate="onLoad" draw:mime-type="image/png">
          <text:p/>
        </draw:image>
      </draw:frame>
      <draw:frame draw:name="Google Shape;49;p2" draw:style-name="Mgr12" draw:text-style-name="MP15" draw:layer="backgroundobjects" svg:width="0.969cm" svg:height="1.256cm" svg:x="7.895cm" svg:y="3.438cm">
        <draw:image xlink:href="Pictures/1000000100000800000007FF123AF8A7C7073B36.png" xlink:type="simple" xlink:show="embed" xlink:actuate="onLoad" draw:mime-type="image/png">
          <text:p/>
        </draw:image>
      </draw:frame>
      <draw:frame draw:name="Google Shape;50;p2" draw:style-name="Mgr14" draw:text-style-name="MP15" draw:layer="backgroundobjects" svg:width="0.969cm" svg:height="1.125cm" svg:x="30.404cm" svg:y="7.504cm">
        <draw:image xlink:href="Pictures/1000000100000800000007FF123AF8A7C7073B36.png" xlink:type="simple" xlink:show="embed" xlink:actuate="onLoad" draw:mime-type="image/png">
          <text:p/>
        </draw:image>
      </draw:frame>
      <presentation:notes style:page-layout-name="PM2">
        <draw:frame draw:name="頁首版面配置區 1" presentation:style-name="Mpr120" draw:text-style-name="MP5" draw:layer="backgroundobjects" svg:width="8.255cm" svg:height="1.274cm" svg:x="0cm" svg:y="0cm" presentation:class="header">
          <draw:text-box>
            <text:p/>
          </draw:text-box>
        </draw:frame>
        <draw:frame draw:name="日期版面配置區 2" presentation:style-name="Mpr12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title-Title-slide-title" draw:layer="backgroundobjects" svg:width="15.24cm" svg:height="8.572cm" svg:x="1.905cm" svg:y="3.175cm" presentation:class="page"/>
        <draw:frame draw:name="備忘稿版面配置區 4" presentation:style-name="Mpr12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22" draw:text-style-name="MP5" draw:layer="backgroundobjects" svg:width="8.255cm" svg:height="1.274cm" svg:x="0cm" svg:y="24.126cm" presentation:class="footer">
          <draw:text-box>
            <text:p/>
          </draw:text-box>
        </draw:frame>
        <draw:frame draw:name="投影片編號版面配置區 6" presentation:style-name="Mpr12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2-secHead-Section-header" style:page-layout-name="PM1" draw:style-name="Mdp4">
      <draw:g draw:name="Google Shape;52;p3">
        <draw:custom-shape draw:name="Google Shape;53;p3" draw:style-name="Mgr10" draw:text-style-name="MP23" draw:layer="layout" svg:width="31.107cm" svg:height="16.702cm" svg:x="1.381cm" svg:y="1.175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54;p3">
          <draw:connector draw:name="Google Shape;55;p3" draw:style-name="Mgr11" draw:text-style-name="MP15" draw:layer="layout" draw:type="line" svg:x1="2.103cm" svg:y1="1.176cm" svg:x2="2.103cm" svg:y2="17.876cm" svg:d="M2103 1176v16700" svg:viewBox="0 0 1 16701">
            <text:p/>
          </draw:connector>
          <draw:connector draw:name="Google Shape;56;p3" draw:style-name="Mgr11" draw:text-style-name="MP15" draw:layer="layout" draw:type="line" svg:x1="3.585cm" svg:y1="2.534cm" svg:x2="3.585cm" svg:y2="17.877cm" svg:d="M3585 2534v15343" svg:viewBox="0 0 1 15344">
            <text:p/>
          </draw:connector>
          <draw:connector draw:name="Google Shape;57;p3" draw:style-name="Mgr11" draw:text-style-name="MP15" draw:layer="layout" draw:type="line" svg:x1="5.066cm" svg:y1="1.176cm" svg:x2="5.066cm" svg:y2="17.876cm" svg:d="M5066 1176v16700" svg:viewBox="0 0 1 16701">
            <text:p/>
          </draw:connector>
          <draw:connector draw:name="Google Shape;58;p3" draw:style-name="Mgr11" draw:text-style-name="MP15" draw:layer="layout" draw:type="line" svg:x1="6.547cm" svg:y1="2.45cm" svg:x2="6.547cm" svg:y2="17.878cm" svg:d="M6547 2450v15428" svg:viewBox="0 0 1 15429">
            <text:p/>
          </draw:connector>
          <draw:connector draw:name="Google Shape;59;p3" draw:style-name="Mgr11" draw:text-style-name="MP15" draw:layer="layout" draw:type="line" svg:x1="8.028cm" svg:y1="2.484cm" svg:x2="8.028cm" svg:y2="17.876cm" svg:d="M8028 2484v15392" svg:viewBox="0 0 1 15393">
            <text:p/>
          </draw:connector>
          <draw:connector draw:name="Google Shape;60;p3" draw:style-name="Mgr11" draw:text-style-name="MP15" draw:layer="layout" draw:type="line" svg:x1="9.51cm" svg:y1="1.176cm" svg:x2="9.51cm" svg:y2="17.876cm" svg:d="M9510 1176v16700" svg:viewBox="0 0 1 16701">
            <text:p/>
          </draw:connector>
          <draw:connector draw:name="Google Shape;61;p3" draw:style-name="Mgr11" draw:text-style-name="MP15" draw:layer="layout" draw:type="line" svg:x1="10.991cm" svg:y1="2.518cm" svg:x2="10.991cm" svg:y2="17.877cm" svg:d="M10991 2518v15359" svg:viewBox="0 0 1 15360">
            <text:p/>
          </draw:connector>
          <draw:connector draw:name="Google Shape;62;p3" draw:style-name="Mgr11" draw:text-style-name="MP15" draw:layer="layout" draw:type="line" svg:x1="12.472cm" svg:y1="1.176cm" svg:x2="12.472cm" svg:y2="17.876cm" svg:d="M12472 1176v16700" svg:viewBox="0 0 1 16701">
            <text:p/>
          </draw:connector>
          <draw:connector draw:name="Google Shape;63;p3" draw:style-name="Mgr11" draw:text-style-name="MP15" draw:layer="layout" draw:type="line" svg:x1="13.954cm" svg:y1="2.518cm" svg:x2="13.954cm" svg:y2="17.877cm" svg:d="M13954 2518v15359" svg:viewBox="0 0 1 15360">
            <text:p/>
          </draw:connector>
          <draw:connector draw:name="Google Shape;64;p3" draw:style-name="Mgr11" draw:text-style-name="MP15" draw:layer="layout" draw:type="line" svg:x1="15.435cm" svg:y1="1.176cm" svg:x2="15.435cm" svg:y2="17.876cm" svg:d="M15435 1176v16700" svg:viewBox="0 0 1 16701">
            <text:p/>
          </draw:connector>
          <draw:connector draw:name="Google Shape;65;p3" draw:style-name="Mgr11" draw:text-style-name="MP15" draw:layer="layout" draw:type="line" svg:x1="16.916cm" svg:y1="2.518cm" svg:x2="16.916cm" svg:y2="17.877cm" svg:d="M16916 2518v15359" svg:viewBox="0 0 1 15360">
            <text:p/>
          </draw:connector>
          <draw:connector draw:name="Google Shape;66;p3" draw:style-name="Mgr11" draw:text-style-name="MP15" draw:layer="layout" draw:type="line" svg:x1="18.397cm" svg:y1="1.176cm" svg:x2="18.397cm" svg:y2="17.876cm" svg:d="M18397 1176v16700" svg:viewBox="0 0 1 16701">
            <text:p/>
          </draw:connector>
          <draw:connector draw:name="Google Shape;67;p3" draw:style-name="Mgr11" draw:text-style-name="MP15" draw:layer="layout" draw:type="line" svg:x1="19.879cm" svg:y1="2.534cm" svg:x2="19.879cm" svg:y2="17.877cm" svg:d="M19879 2534v15343" svg:viewBox="0 0 1 15344">
            <text:p/>
          </draw:connector>
          <draw:connector draw:name="Google Shape;68;p3" draw:style-name="Mgr11" draw:text-style-name="MP15" draw:layer="layout" draw:type="line" svg:x1="21.36cm" svg:y1="1.176cm" svg:x2="21.36cm" svg:y2="17.876cm" svg:d="M21360 1176v16700" svg:viewBox="0 0 1 16701">
            <text:p/>
          </draw:connector>
          <draw:connector draw:name="Google Shape;69;p3" draw:style-name="Mgr11" draw:text-style-name="MP15" draw:layer="layout" draw:type="line" svg:x1="22.841cm" svg:y1="2.534cm" svg:x2="22.841cm" svg:y2="17.877cm" svg:d="M22841 2534v15343" svg:viewBox="0 0 1 15344">
            <text:p/>
          </draw:connector>
          <draw:connector draw:name="Google Shape;70;p3" draw:style-name="Mgr11" draw:text-style-name="MP15" draw:layer="layout" draw:type="line" svg:x1="24.322cm" svg:y1="1.176cm" svg:x2="24.322cm" svg:y2="17.876cm" svg:d="M24322 1176v16700" svg:viewBox="0 0 1 16701">
            <text:p/>
          </draw:connector>
          <draw:connector draw:name="Google Shape;71;p3" draw:style-name="Mgr11" draw:text-style-name="MP15" draw:layer="layout" draw:type="line" svg:x1="25.804cm" svg:y1="2.4cm" svg:x2="25.804cm" svg:y2="17.877cm" svg:d="M25804 2400v15477" svg:viewBox="0 0 1 15478">
            <text:p/>
          </draw:connector>
          <draw:connector draw:name="Google Shape;72;p3" draw:style-name="Mgr11" draw:text-style-name="MP15" draw:layer="layout" draw:type="line" svg:x1="27.285cm" svg:y1="2.534cm" svg:x2="27.285cm" svg:y2="17.877cm" svg:d="M27285 2534v15343" svg:viewBox="0 0 1 15344">
            <text:p/>
          </draw:connector>
          <draw:connector draw:name="Google Shape;73;p3" draw:style-name="Mgr11" draw:text-style-name="MP15" draw:layer="layout" draw:type="line" svg:x1="28.766cm" svg:y1="1.176cm" svg:x2="28.766cm" svg:y2="17.876cm" svg:d="M28766 1176v16700" svg:viewBox="0 0 1 16701">
            <text:p/>
          </draw:connector>
          <draw:connector draw:name="Google Shape;74;p3" draw:style-name="Mgr11" draw:text-style-name="MP15" draw:layer="layout" draw:type="line" svg:x1="30.247cm" svg:y1="2.534cm" svg:x2="30.247cm" svg:y2="17.877cm" svg:d="M30247 2534v15343" svg:viewBox="0 0 1 15344">
            <text:p/>
          </draw:connector>
          <draw:connector draw:name="Google Shape;75;p3" draw:style-name="Mgr11" draw:text-style-name="MP15" draw:layer="layout" draw:type="line" svg:x1="31.729cm" svg:y1="1.176cm" svg:x2="31.729cm" svg:y2="17.876cm" svg:d="M31729 1176v16700" svg:viewBox="0 0 1 16701">
            <text:p/>
          </draw:connector>
          <draw:connector draw:name="Google Shape;76;p3" draw:style-name="Mgr11" draw:text-style-name="MP15" draw:layer="layout" draw:type="line" svg:x1="32.489cm" svg:y1="2.601cm" svg:x2="1.381cm" svg:y2="2.601cm" svg:d="M32489 2601h-31108" svg:viewBox="0 0 31109 1">
            <text:p/>
          </draw:connector>
          <draw:connector draw:name="Google Shape;77;p3" draw:style-name="Mgr11" draw:text-style-name="MP15" draw:layer="layout" draw:type="line" svg:x1="32.489cm" svg:y1="4.081cm" svg:x2="1.381cm" svg:y2="4.081cm" svg:d="M32489 4081h-31108" svg:viewBox="0 0 31109 1">
            <text:p/>
          </draw:connector>
          <draw:connector draw:name="Google Shape;78;p3" draw:style-name="Mgr11" draw:text-style-name="MP15" draw:layer="layout" draw:type="line" svg:x1="32.489cm" svg:y1="5.56cm" svg:x2="1.381cm" svg:y2="5.56cm" svg:d="M32489 5560h-31108" svg:viewBox="0 0 31109 1">
            <text:p/>
          </draw:connector>
          <draw:connector draw:name="Google Shape;79;p3" draw:style-name="Mgr11" draw:text-style-name="MP15" draw:layer="layout" draw:type="line" svg:x1="32.489cm" svg:y1="7.04cm" svg:x2="1.381cm" svg:y2="7.04cm" svg:d="M32489 7040h-31108" svg:viewBox="0 0 31109 1">
            <text:p/>
          </draw:connector>
          <draw:connector draw:name="Google Shape;80;p3" draw:style-name="Mgr11" draw:text-style-name="MP15" draw:layer="layout" draw:type="line" svg:x1="32.489cm" svg:y1="8.521cm" svg:x2="1.381cm" svg:y2="8.521cm" svg:d="M32489 8521h-31108" svg:viewBox="0 0 31109 1">
            <text:p/>
          </draw:connector>
          <draw:connector draw:name="Google Shape;81;p3" draw:style-name="Mgr11" draw:text-style-name="MP15" draw:layer="layout" draw:type="line" svg:x1="32.489cm" svg:y1="10cm" svg:x2="1.381cm" svg:y2="10cm" svg:d="M32489 10000h-31108" svg:viewBox="0 0 31109 1">
            <text:p/>
          </draw:connector>
          <draw:connector draw:name="Google Shape;82;p3" draw:style-name="Mgr11" draw:text-style-name="MP15" draw:layer="layout" draw:type="line" svg:x1="32.489cm" svg:y1="11.48cm" svg:x2="1.381cm" svg:y2="11.48cm" svg:d="M32489 11480h-31108" svg:viewBox="0 0 31109 1">
            <text:p/>
          </draw:connector>
          <draw:connector draw:name="Google Shape;83;p3" draw:style-name="Mgr11" draw:text-style-name="MP15" draw:layer="layout" draw:type="line" svg:x1="32.489cm" svg:y1="12.959cm" svg:x2="1.381cm" svg:y2="12.96cm" svg:d="M32489 12959l-31108 1" svg:viewBox="0 0 31109 2">
            <text:p/>
          </draw:connector>
          <draw:connector draw:name="Google Shape;84;p3" draw:style-name="Mgr11" draw:text-style-name="MP15" draw:layer="layout" draw:type="line" svg:x1="32.489cm" svg:y1="14.439cm" svg:x2="1.381cm" svg:y2="14.439cm" svg:d="M32489 14439h-31108" svg:viewBox="0 0 31109 1">
            <text:p/>
          </draw:connector>
          <draw:connector draw:name="Google Shape;85;p3" draw:style-name="Mgr11" draw:text-style-name="MP15" draw:layer="layout" draw:type="line" svg:x1="32.489cm" svg:y1="15.92cm" svg:x2="1.381cm" svg:y2="15.92cm" svg:d="M32489 15920h-31108" svg:viewBox="0 0 31109 1">
            <text:p/>
          </draw:connector>
          <draw:connector draw:name="Google Shape;86;p3" draw:style-name="Mgr11" draw:text-style-name="MP15" draw:layer="layout" draw:type="line" svg:x1="32.489cm" svg:y1="17.399cm" svg:x2="1.381cm" svg:y2="17.399cm" svg:d="M32489 17399h-31108" svg:viewBox="0 0 31109 1">
            <text:p/>
          </draw:connector>
        </draw:g>
      </draw:g>
      <draw:frame draw:name="Google Shape;87;p3" presentation:style-name="Mpr123" draw:text-style-name="MP5" draw:layer="backgroundobjects" svg:width="21.477cm" svg:height="3.118cm" svg:x="6.197cm" svg:y="8.74cm" presentation:class="title">
        <draw:text-box>
          <text:p text:style-name="MP14"><text:span text:style-name="MT21">按一下以編輯母片標題樣式</text:span></text:p>
        </draw:text-box>
      </draw:frame>
      <draw:frame draw:name="Google Shape;88;p3" presentation:style-name="Mpr123" draw:text-style-name="MP5" draw:layer="backgroundobjects" svg:width="6.147cm" svg:height="3.118cm" svg:x="13.862cm" svg:y="5.622cm" presentation:class="title">
        <draw:text-box>
          <text:p text:style-name="MP14"><text:span text:style-name="MT22">xx%</text:span></text:p>
        </draw:text-box>
      </draw:frame>
      <draw:frame draw:name="Google Shape;89;p3" presentation:style-name="Mpr124" draw:text-style-name="MP5" draw:layer="backgroundobjects" svg:width="16.149cm" svg:height="1.573cm" svg:x="8.861cm" svg:y="11.857cm" presentation:class="subtitle">
        <draw:text-box>
          <text:p text:style-name="MP26"><text:span text:style-name="MT20">按一下以編輯母片副標題樣式</text:span></text:p>
        </draw:text-box>
      </draw:frame>
      <draw:frame draw:name="Google Shape;90;p3" draw:style-name="Mgr12" draw:text-style-name="MP15" draw:layer="backgroundobjects" svg:width="0.969cm" svg:height="1.256cm" svg:x="23.922cm" svg:y="2.878cm">
        <draw:image xlink:href="Pictures/1000000100000800000007FF123AF8A7C7073B36.png" xlink:type="simple" xlink:show="embed" xlink:actuate="onLoad" draw:mime-type="image/png">
          <text:p/>
        </draw:image>
      </draw:frame>
      <draw:frame draw:name="Google Shape;91;p3" draw:style-name="Mgr14" draw:text-style-name="MP15" draw:layer="backgroundobjects" svg:width="0.969cm" svg:height="1.125cm" svg:x="29.026cm" svg:y="9.169cm">
        <draw:image xlink:href="Pictures/1000000100000800000007FF123AF8A7C7073B36.png" xlink:type="simple" xlink:show="embed" xlink:actuate="onLoad" draw:mime-type="image/png">
          <text:p/>
        </draw:image>
      </draw:frame>
      <draw:frame draw:name="Google Shape;92;p3" draw:style-name="Mgr13" draw:text-style-name="MP15" draw:layer="backgroundobjects" svg:width="0.969cm" svg:height="1.511cm" svg:x="24.041cm" svg:y="5.071cm">
        <draw:image xlink:href="Pictures/1000000100000800000007FF123AF8A7C7073B36.png" xlink:type="simple" xlink:show="embed" xlink:actuate="onLoad" draw:mime-type="image/png">
          <text:p/>
        </draw:image>
      </draw:frame>
      <draw:frame draw:name="Google Shape;93;p3" draw:style-name="Mgr15" draw:text-style-name="MP15" draw:layer="backgroundobjects" svg:width="1.086cm" svg:height="0.873cm" svg:x="24.891cm" svg:y="8.006cm">
        <draw:image xlink:href="Pictures/1000000100000800000007FFA74D326244C3C543.png" xlink:type="simple" xlink:show="embed" xlink:actuate="onLoad" draw:mime-type="image/png">
          <text:p/>
        </draw:image>
      </draw:frame>
      <draw:frame draw:name="Google Shape;94;p3" draw:style-name="Mgr13" draw:text-style-name="MP15" draw:layer="backgroundobjects" svg:width="0.969cm" svg:height="1.511cm" svg:x="2.283cm" svg:y="9.267cm">
        <draw:image xlink:href="Pictures/1000000100000800000007FF123AF8A7C7073B36.png" xlink:type="simple" xlink:show="embed" xlink:actuate="onLoad" draw:mime-type="image/png">
          <text:p/>
        </draw:image>
      </draw:frame>
      <draw:frame draw:name="Google Shape;95;p3" draw:style-name="Mgr15" draw:text-style-name="MP15" draw:layer="backgroundobjects" svg:width="1.086cm" svg:height="0.873cm" svg:x="4.397cm" svg:y="8.98cm">
        <draw:image xlink:href="Pictures/1000000100000800000007FFA74D326244C3C543.png" xlink:type="simple" xlink:show="embed" xlink:actuate="onLoad" draw:mime-type="image/png">
          <text:p/>
        </draw:image>
      </draw:frame>
      <draw:frame draw:name="Google Shape;96;p3" draw:style-name="Mgr12" draw:text-style-name="MP15" draw:layer="backgroundobjects" svg:width="0.969cm" svg:height="1.256cm" svg:x="7.725cm" svg:y="15.626cm">
        <draw:image xlink:href="Pictures/1000000100000800000007FF123AF8A7C7073B36.png" xlink:type="simple" xlink:show="embed" xlink:actuate="onLoad" draw:mime-type="image/png">
          <text:p/>
        </draw:image>
      </draw:frame>
      <draw:frame draw:name="Google Shape;97;p3" draw:style-name="Mgr12" draw:text-style-name="MP15" draw:layer="backgroundobjects" svg:width="0.969cm" svg:height="1.256cm" svg:x="30.619cm" svg:y="9.852cm">
        <draw:image xlink:href="Pictures/1000000100000800000007FF123AF8A7C7073B36.png" xlink:type="simple" xlink:show="embed" xlink:actuate="onLoad" draw:mime-type="image/png">
          <text:p/>
        </draw:image>
      </draw:frame>
      <presentation:notes style:page-layout-name="PM2">
        <draw:frame draw:name="頁首版面配置區 1" presentation:style-name="Mpr125" draw:text-style-name="MP5" draw:layer="backgroundobjects" svg:width="8.255cm" svg:height="1.274cm" svg:x="0cm" svg:y="0cm" presentation:class="header">
          <draw:text-box>
            <text:p/>
          </draw:text-box>
        </draw:frame>
        <draw:frame draw:name="日期版面配置區 2" presentation:style-name="Mpr12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2-secHead-Section-header-title" draw:layer="backgroundobjects" svg:width="15.24cm" svg:height="8.572cm" svg:x="1.905cm" svg:y="3.175cm" presentation:class="page"/>
        <draw:frame draw:name="備忘稿版面配置區 4" presentation:style-name="Mpr12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27" draw:text-style-name="MP5" draw:layer="backgroundobjects" svg:width="8.255cm" svg:height="1.274cm" svg:x="0cm" svg:y="24.126cm" presentation:class="footer">
          <draw:text-box>
            <text:p/>
          </draw:text-box>
        </draw:frame>
        <draw:frame draw:name="投影片編號版面配置區 6" presentation:style-name="Mpr12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3-tx-Title-and-body" style:page-layout-name="PM1" draw:style-name="Mdp5">
      <draw:g draw:name="Google Shape;99;p4">
        <draw:custom-shape draw:name="Google Shape;100;p4"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101;p4">
          <draw:connector draw:name="Google Shape;102;p4" draw:style-name="Mgr11" draw:text-style-name="MP15" draw:layer="layout" draw:type="line" svg:x1="1.24cm" svg:y1="0.471cm" svg:x2="1.24cm" svg:y2="18.581cm" svg:d="M1240 471v18110" svg:viewBox="0 0 1 18111">
            <text:p/>
          </draw:connector>
          <draw:connector draw:name="Google Shape;103;p4" draw:style-name="Mgr11" draw:text-style-name="MP15" draw:layer="layout" draw:type="line" svg:x1="2.808cm" svg:y1="1.944cm" svg:x2="2.808cm" svg:y2="18.582cm" svg:d="M2808 1944v16638" svg:viewBox="0 0 1 16639">
            <text:p/>
          </draw:connector>
          <draw:connector draw:name="Google Shape;104;p4" draw:style-name="Mgr11" draw:text-style-name="MP15" draw:layer="layout" draw:type="line" svg:x1="4.375cm" svg:y1="0.471cm" svg:x2="4.375cm" svg:y2="18.581cm" svg:d="M4375 471v18110" svg:viewBox="0 0 1 18111">
            <text:p/>
          </draw:connector>
          <draw:connector draw:name="Google Shape;105;p4" draw:style-name="Mgr11" draw:text-style-name="MP15" draw:layer="layout" draw:type="line" svg:x1="5.943cm" svg:y1="1.853cm" svg:x2="5.943cm" svg:y2="18.582cm" svg:d="M5943 1853v16729" svg:viewBox="0 0 1 16730">
            <text:p/>
          </draw:connector>
          <draw:connector draw:name="Google Shape;106;p4" draw:style-name="Mgr11" draw:text-style-name="MP15" draw:layer="layout" draw:type="line" svg:x1="7.51cm" svg:y1="1.89cm" svg:x2="7.51cm" svg:y2="18.581cm" svg:d="M7510 1890v16691" svg:viewBox="0 0 1 16692">
            <text:p/>
          </draw:connector>
          <draw:connector draw:name="Google Shape;107;p4" draw:style-name="Mgr11" draw:text-style-name="MP15" draw:layer="layout" draw:type="line" svg:x1="9.078cm" svg:y1="0.471cm" svg:x2="9.078cm" svg:y2="18.581cm" svg:d="M9078 471v18110" svg:viewBox="0 0 1 18111">
            <text:p/>
          </draw:connector>
          <draw:connector draw:name="Google Shape;108;p4" draw:style-name="Mgr11" draw:text-style-name="MP15" draw:layer="layout" draw:type="line" svg:x1="10.645cm" svg:y1="1.926cm" svg:x2="10.645cm" svg:y2="18.581cm" svg:d="M10645 1926v16655" svg:viewBox="0 0 1 16656">
            <text:p/>
          </draw:connector>
          <draw:connector draw:name="Google Shape;109;p4" draw:style-name="Mgr11" draw:text-style-name="MP15" draw:layer="layout" draw:type="line" svg:x1="12.213cm" svg:y1="0.471cm" svg:x2="12.213cm" svg:y2="18.581cm" svg:d="M12213 471v18110" svg:viewBox="0 0 1 18111">
            <text:p/>
          </draw:connector>
          <draw:connector draw:name="Google Shape;110;p4" draw:style-name="Mgr11" draw:text-style-name="MP15" draw:layer="layout" draw:type="line" svg:x1="13.78cm" svg:y1="1.926cm" svg:x2="13.78cm" svg:y2="18.581cm" svg:d="M13780 1926v16655" svg:viewBox="0 0 1 16656">
            <text:p/>
          </draw:connector>
          <draw:connector draw:name="Google Shape;111;p4" draw:style-name="Mgr11" draw:text-style-name="MP15" draw:layer="layout" draw:type="line" svg:x1="15.348cm" svg:y1="0.471cm" svg:x2="15.348cm" svg:y2="18.581cm" svg:d="M15348 471v18110" svg:viewBox="0 0 1 18111">
            <text:p/>
          </draw:connector>
          <draw:connector draw:name="Google Shape;112;p4" draw:style-name="Mgr11" draw:text-style-name="MP15" draw:layer="layout" draw:type="line" svg:x1="16.915cm" svg:y1="1.926cm" svg:x2="16.915cm" svg:y2="18.581cm" svg:d="M16915 1926v16655" svg:viewBox="0 0 1 16656">
            <text:p/>
          </draw:connector>
          <draw:connector draw:name="Google Shape;113;p4" draw:style-name="Mgr11" draw:text-style-name="MP15" draw:layer="layout" draw:type="line" svg:x1="18.483cm" svg:y1="0.471cm" svg:x2="18.483cm" svg:y2="18.581cm" svg:d="M18483 471v18110" svg:viewBox="0 0 1 18111">
            <text:p/>
          </draw:connector>
          <draw:connector draw:name="Google Shape;114;p4" draw:style-name="Mgr11" draw:text-style-name="MP15" draw:layer="layout" draw:type="line" svg:x1="20.05cm" svg:y1="1.944cm" svg:x2="20.05cm" svg:y2="18.582cm" svg:d="M20050 1944v16638" svg:viewBox="0 0 1 16639">
            <text:p/>
          </draw:connector>
          <draw:connector draw:name="Google Shape;115;p4" draw:style-name="Mgr11" draw:text-style-name="MP15" draw:layer="layout" draw:type="line" svg:x1="21.618cm" svg:y1="0.471cm" svg:x2="21.618cm" svg:y2="18.581cm" svg:d="M21618 471v18110" svg:viewBox="0 0 1 18111">
            <text:p/>
          </draw:connector>
          <draw:connector draw:name="Google Shape;116;p4" draw:style-name="Mgr11" draw:text-style-name="MP15" draw:layer="layout" draw:type="line" svg:x1="23.185cm" svg:y1="1.944cm" svg:x2="23.185cm" svg:y2="18.582cm" svg:d="M23185 1944v16638" svg:viewBox="0 0 1 16639">
            <text:p/>
          </draw:connector>
          <draw:connector draw:name="Google Shape;117;p4" draw:style-name="Mgr11" draw:text-style-name="MP15" draw:layer="layout" draw:type="line" svg:x1="24.753cm" svg:y1="0.471cm" svg:x2="24.753cm" svg:y2="18.581cm" svg:d="M24753 471v18110" svg:viewBox="0 0 1 18111">
            <text:p/>
          </draw:connector>
          <draw:connector draw:name="Google Shape;118;p4" draw:style-name="Mgr11" draw:text-style-name="MP15" draw:layer="layout" draw:type="line" svg:x1="26.32cm" svg:y1="1.799cm" svg:x2="26.32cm" svg:y2="18.581cm" svg:d="M26320 1799v16782" svg:viewBox="0 0 1 16783">
            <text:p/>
          </draw:connector>
          <draw:connector draw:name="Google Shape;119;p4" draw:style-name="Mgr11" draw:text-style-name="MP15" draw:layer="layout" draw:type="line" svg:x1="27.887cm" svg:y1="1.944cm" svg:x2="27.887cm" svg:y2="18.582cm" svg:d="M27887 1944v16638" svg:viewBox="0 0 1 16639">
            <text:p/>
          </draw:connector>
          <draw:connector draw:name="Google Shape;120;p4" draw:style-name="Mgr11" draw:text-style-name="MP15" draw:layer="layout" draw:type="line" svg:x1="29.455cm" svg:y1="0.471cm" svg:x2="29.455cm" svg:y2="18.581cm" svg:d="M29455 471v18110" svg:viewBox="0 0 1 18111">
            <text:p/>
          </draw:connector>
          <draw:connector draw:name="Google Shape;121;p4" draw:style-name="Mgr11" draw:text-style-name="MP15" draw:layer="layout" draw:type="line" svg:x1="31.022cm" svg:y1="1.944cm" svg:x2="31.022cm" svg:y2="18.582cm" svg:d="M31022 1944v16638" svg:viewBox="0 0 1 16639">
            <text:p/>
          </draw:connector>
          <draw:connector draw:name="Google Shape;122;p4" draw:style-name="Mgr11" draw:text-style-name="MP15" draw:layer="layout" draw:type="line" svg:x1="32.59cm" svg:y1="0.471cm" svg:x2="32.59cm" svg:y2="18.581cm" svg:d="M32590 471v18110" svg:viewBox="0 0 1 18111">
            <text:p/>
          </draw:connector>
          <draw:connector draw:name="Google Shape;123;p4" draw:style-name="Mgr11" draw:text-style-name="MP15" draw:layer="layout" draw:type="line" svg:x1="33.395cm" svg:y1="2.016cm" svg:x2="0.476cm" svg:y2="2.016cm" svg:d="M33395 2016h-32919" svg:viewBox="0 0 32920 1">
            <text:p/>
          </draw:connector>
          <draw:connector draw:name="Google Shape;124;p4" draw:style-name="Mgr11" draw:text-style-name="MP15" draw:layer="layout" draw:type="line" svg:x1="33.395cm" svg:y1="3.621cm" svg:x2="0.476cm" svg:y2="3.621cm" svg:d="M33395 3621h-32919" svg:viewBox="0 0 32920 1">
            <text:p/>
          </draw:connector>
          <draw:connector draw:name="Google Shape;125;p4" draw:style-name="Mgr11" draw:text-style-name="MP15" draw:layer="layout" draw:type="line" svg:x1="33.395cm" svg:y1="5.226cm" svg:x2="0.476cm" svg:y2="5.226cm" svg:d="M33395 5226h-32919" svg:viewBox="0 0 32920 1">
            <text:p/>
          </draw:connector>
          <draw:connector draw:name="Google Shape;126;p4" draw:style-name="Mgr11" draw:text-style-name="MP15" draw:layer="layout" draw:type="line" svg:x1="33.395cm" svg:y1="6.83cm" svg:x2="0.476cm" svg:y2="6.83cm" svg:d="M33395 6830h-32919" svg:viewBox="0 0 32920 1">
            <text:p/>
          </draw:connector>
          <draw:connector draw:name="Google Shape;127;p4" draw:style-name="Mgr11" draw:text-style-name="MP15" draw:layer="layout" draw:type="line" svg:x1="33.395cm" svg:y1="8.436cm" svg:x2="0.476cm" svg:y2="8.436cm" svg:d="M33395 8436h-32919" svg:viewBox="0 0 32920 1">
            <text:p/>
          </draw:connector>
          <draw:connector draw:name="Google Shape;128;p4" draw:style-name="Mgr11" draw:text-style-name="MP15" draw:layer="layout" draw:type="line" svg:x1="33.395cm" svg:y1="10.04cm" svg:x2="0.476cm" svg:y2="10.04cm" svg:d="M33395 10040h-32919" svg:viewBox="0 0 32920 1">
            <text:p/>
          </draw:connector>
          <draw:connector draw:name="Google Shape;129;p4" draw:style-name="Mgr11" draw:text-style-name="MP15" draw:layer="layout" draw:type="line" svg:x1="33.395cm" svg:y1="11.644cm" svg:x2="0.476cm" svg:y2="11.645cm" svg:d="M33395 11644l-32919 1" svg:viewBox="0 0 32920 2">
            <text:p/>
          </draw:connector>
          <draw:connector draw:name="Google Shape;130;p4" draw:style-name="Mgr11" draw:text-style-name="MP15" draw:layer="layout" draw:type="line" svg:x1="33.395cm" svg:y1="13.25cm" svg:x2="0.476cm" svg:y2="13.25cm" svg:d="M33395 13250h-32919" svg:viewBox="0 0 32920 1">
            <text:p/>
          </draw:connector>
          <draw:connector draw:name="Google Shape;131;p4" draw:style-name="Mgr11" draw:text-style-name="MP15" draw:layer="layout" draw:type="line" svg:x1="33.395cm" svg:y1="14.854cm" svg:x2="0.476cm" svg:y2="14.854cm" svg:d="M33395 14854h-32919" svg:viewBox="0 0 32920 1">
            <text:p/>
          </draw:connector>
          <draw:connector draw:name="Google Shape;132;p4" draw:style-name="Mgr11" draw:text-style-name="MP15" draw:layer="layout" draw:type="line" svg:x1="33.395cm" svg:y1="16.459cm" svg:x2="0.476cm" svg:y2="16.459cm" svg:d="M33395 16459h-32919" svg:viewBox="0 0 32920 1">
            <text:p/>
          </draw:connector>
          <draw:connector draw:name="Google Shape;133;p4" draw:style-name="Mgr11" draw:text-style-name="MP15" draw:layer="layout" draw:type="line" svg:x1="33.395cm" svg:y1="18.063cm" svg:x2="0.476cm" svg:y2="18.063cm" svg:d="M33395 18063h-32919" svg:viewBox="0 0 32920 1">
            <text:p/>
          </draw:connector>
        </draw:g>
      </draw:g>
      <draw:frame draw:name="Google Shape;134;p4" presentation:style-name="Mpr128" draw:text-style-name="MP5" draw:layer="backgroundobjects" svg:width="28.533cm" svg:height="12.653cm" svg:x="2.667cm" svg:y="4.268cm" presentation:class="outline">
        <draw:text-box>
          <text:list text:style-name="ML3">
            <text:list-item>
              <text:p text:style-name="MP27"><text:span text:style-name="MT23">編輯母片文字樣式</text:span></text:p>
            </text:list-item>
          </text:list>
        </draw:text-box>
      </draw:frame>
      <draw:frame draw:name="Google Shape;135;p4" presentation:style-name="Mpr129" draw:text-style-name="MP5" draw:layer="backgroundobjects" svg:width="28.533cm" svg:height="2.121cm" svg:x="2.667cm" svg:y="1.93cm" presentation:class="title">
        <draw:text-box>
          <text:p text:style-name="MP7"><text:span text:style-name="MT24">按一下以編輯母片標題樣式</text:span></text:p>
        </draw:text-box>
      </draw:frame>
      <presentation:notes style:page-layout-name="PM2">
        <draw:frame draw:name="頁首版面配置區 1" presentation:style-name="Mpr130" draw:text-style-name="MP5" draw:layer="backgroundobjects" svg:width="8.255cm" svg:height="1.274cm" svg:x="0cm" svg:y="0cm" presentation:class="header">
          <draw:text-box>
            <text:p/>
          </draw:text-box>
        </draw:frame>
        <draw:frame draw:name="日期版面配置區 2" presentation:style-name="Mpr13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3-tx-Title-and-body-title" draw:layer="backgroundobjects" svg:width="15.24cm" svg:height="8.572cm" svg:x="1.905cm" svg:y="3.175cm" presentation:class="page"/>
        <draw:frame draw:name="備忘稿版面配置區 4" presentation:style-name="Mpr13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32" draw:text-style-name="MP5" draw:layer="backgroundobjects" svg:width="8.255cm" svg:height="1.274cm" svg:x="0cm" svg:y="24.126cm" presentation:class="footer">
          <draw:text-box>
            <text:p/>
          </draw:text-box>
        </draw:frame>
        <draw:frame draw:name="投影片編號版面配置區 6" presentation:style-name="Mpr13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4-twoColTx-Title-and-two-columns" style:page-layout-name="PM1" draw:style-name="Mdp6">
      <draw:g draw:name="Google Shape;137;p5">
        <draw:custom-shape draw:name="Google Shape;138;p5"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139;p5">
          <draw:connector draw:name="Google Shape;140;p5" draw:style-name="Mgr11" draw:text-style-name="MP15" draw:layer="layout" draw:type="line" svg:x1="1.24cm" svg:y1="0.471cm" svg:x2="1.24cm" svg:y2="18.581cm" svg:d="M1240 471v18110" svg:viewBox="0 0 1 18111">
            <text:p/>
          </draw:connector>
          <draw:connector draw:name="Google Shape;141;p5" draw:style-name="Mgr11" draw:text-style-name="MP15" draw:layer="layout" draw:type="line" svg:x1="2.808cm" svg:y1="1.944cm" svg:x2="2.808cm" svg:y2="18.582cm" svg:d="M2808 1944v16638" svg:viewBox="0 0 1 16639">
            <text:p/>
          </draw:connector>
          <draw:connector draw:name="Google Shape;142;p5" draw:style-name="Mgr11" draw:text-style-name="MP15" draw:layer="layout" draw:type="line" svg:x1="4.375cm" svg:y1="0.471cm" svg:x2="4.375cm" svg:y2="18.581cm" svg:d="M4375 471v18110" svg:viewBox="0 0 1 18111">
            <text:p/>
          </draw:connector>
          <draw:connector draw:name="Google Shape;143;p5" draw:style-name="Mgr11" draw:text-style-name="MP15" draw:layer="layout" draw:type="line" svg:x1="5.943cm" svg:y1="1.853cm" svg:x2="5.943cm" svg:y2="18.582cm" svg:d="M5943 1853v16729" svg:viewBox="0 0 1 16730">
            <text:p/>
          </draw:connector>
          <draw:connector draw:name="Google Shape;144;p5" draw:style-name="Mgr11" draw:text-style-name="MP15" draw:layer="layout" draw:type="line" svg:x1="7.51cm" svg:y1="1.89cm" svg:x2="7.51cm" svg:y2="18.581cm" svg:d="M7510 1890v16691" svg:viewBox="0 0 1 16692">
            <text:p/>
          </draw:connector>
          <draw:connector draw:name="Google Shape;145;p5" draw:style-name="Mgr11" draw:text-style-name="MP15" draw:layer="layout" draw:type="line" svg:x1="9.078cm" svg:y1="0.471cm" svg:x2="9.078cm" svg:y2="18.581cm" svg:d="M9078 471v18110" svg:viewBox="0 0 1 18111">
            <text:p/>
          </draw:connector>
          <draw:connector draw:name="Google Shape;146;p5" draw:style-name="Mgr11" draw:text-style-name="MP15" draw:layer="layout" draw:type="line" svg:x1="10.645cm" svg:y1="1.926cm" svg:x2="10.645cm" svg:y2="18.581cm" svg:d="M10645 1926v16655" svg:viewBox="0 0 1 16656">
            <text:p/>
          </draw:connector>
          <draw:connector draw:name="Google Shape;147;p5" draw:style-name="Mgr11" draw:text-style-name="MP15" draw:layer="layout" draw:type="line" svg:x1="12.213cm" svg:y1="0.471cm" svg:x2="12.213cm" svg:y2="18.581cm" svg:d="M12213 471v18110" svg:viewBox="0 0 1 18111">
            <text:p/>
          </draw:connector>
          <draw:connector draw:name="Google Shape;148;p5" draw:style-name="Mgr11" draw:text-style-name="MP15" draw:layer="layout" draw:type="line" svg:x1="13.78cm" svg:y1="1.926cm" svg:x2="13.78cm" svg:y2="18.581cm" svg:d="M13780 1926v16655" svg:viewBox="0 0 1 16656">
            <text:p/>
          </draw:connector>
          <draw:connector draw:name="Google Shape;149;p5" draw:style-name="Mgr11" draw:text-style-name="MP15" draw:layer="layout" draw:type="line" svg:x1="15.348cm" svg:y1="0.471cm" svg:x2="15.348cm" svg:y2="18.581cm" svg:d="M15348 471v18110" svg:viewBox="0 0 1 18111">
            <text:p/>
          </draw:connector>
          <draw:connector draw:name="Google Shape;150;p5" draw:style-name="Mgr11" draw:text-style-name="MP15" draw:layer="layout" draw:type="line" svg:x1="16.915cm" svg:y1="1.926cm" svg:x2="16.915cm" svg:y2="18.581cm" svg:d="M16915 1926v16655" svg:viewBox="0 0 1 16656">
            <text:p/>
          </draw:connector>
          <draw:connector draw:name="Google Shape;151;p5" draw:style-name="Mgr11" draw:text-style-name="MP15" draw:layer="layout" draw:type="line" svg:x1="18.483cm" svg:y1="0.471cm" svg:x2="18.483cm" svg:y2="18.581cm" svg:d="M18483 471v18110" svg:viewBox="0 0 1 18111">
            <text:p/>
          </draw:connector>
          <draw:connector draw:name="Google Shape;152;p5" draw:style-name="Mgr11" draw:text-style-name="MP15" draw:layer="layout" draw:type="line" svg:x1="20.05cm" svg:y1="1.944cm" svg:x2="20.05cm" svg:y2="18.582cm" svg:d="M20050 1944v16638" svg:viewBox="0 0 1 16639">
            <text:p/>
          </draw:connector>
          <draw:connector draw:name="Google Shape;153;p5" draw:style-name="Mgr11" draw:text-style-name="MP15" draw:layer="layout" draw:type="line" svg:x1="21.618cm" svg:y1="0.471cm" svg:x2="21.618cm" svg:y2="18.581cm" svg:d="M21618 471v18110" svg:viewBox="0 0 1 18111">
            <text:p/>
          </draw:connector>
          <draw:connector draw:name="Google Shape;154;p5" draw:style-name="Mgr11" draw:text-style-name="MP15" draw:layer="layout" draw:type="line" svg:x1="23.185cm" svg:y1="1.944cm" svg:x2="23.185cm" svg:y2="18.582cm" svg:d="M23185 1944v16638" svg:viewBox="0 0 1 16639">
            <text:p/>
          </draw:connector>
          <draw:connector draw:name="Google Shape;155;p5" draw:style-name="Mgr11" draw:text-style-name="MP15" draw:layer="layout" draw:type="line" svg:x1="24.753cm" svg:y1="0.471cm" svg:x2="24.753cm" svg:y2="18.581cm" svg:d="M24753 471v18110" svg:viewBox="0 0 1 18111">
            <text:p/>
          </draw:connector>
          <draw:connector draw:name="Google Shape;156;p5" draw:style-name="Mgr11" draw:text-style-name="MP15" draw:layer="layout" draw:type="line" svg:x1="26.32cm" svg:y1="1.799cm" svg:x2="26.32cm" svg:y2="18.581cm" svg:d="M26320 1799v16782" svg:viewBox="0 0 1 16783">
            <text:p/>
          </draw:connector>
          <draw:connector draw:name="Google Shape;157;p5" draw:style-name="Mgr11" draw:text-style-name="MP15" draw:layer="layout" draw:type="line" svg:x1="27.887cm" svg:y1="1.944cm" svg:x2="27.887cm" svg:y2="18.582cm" svg:d="M27887 1944v16638" svg:viewBox="0 0 1 16639">
            <text:p/>
          </draw:connector>
          <draw:connector draw:name="Google Shape;158;p5" draw:style-name="Mgr11" draw:text-style-name="MP15" draw:layer="layout" draw:type="line" svg:x1="29.455cm" svg:y1="0.471cm" svg:x2="29.455cm" svg:y2="18.581cm" svg:d="M29455 471v18110" svg:viewBox="0 0 1 18111">
            <text:p/>
          </draw:connector>
          <draw:connector draw:name="Google Shape;159;p5" draw:style-name="Mgr11" draw:text-style-name="MP15" draw:layer="layout" draw:type="line" svg:x1="31.022cm" svg:y1="1.944cm" svg:x2="31.022cm" svg:y2="18.582cm" svg:d="M31022 1944v16638" svg:viewBox="0 0 1 16639">
            <text:p/>
          </draw:connector>
          <draw:connector draw:name="Google Shape;160;p5" draw:style-name="Mgr11" draw:text-style-name="MP15" draw:layer="layout" draw:type="line" svg:x1="32.59cm" svg:y1="0.471cm" svg:x2="32.59cm" svg:y2="18.581cm" svg:d="M32590 471v18110" svg:viewBox="0 0 1 18111">
            <text:p/>
          </draw:connector>
          <draw:connector draw:name="Google Shape;161;p5" draw:style-name="Mgr11" draw:text-style-name="MP15" draw:layer="layout" draw:type="line" svg:x1="33.395cm" svg:y1="2.016cm" svg:x2="0.476cm" svg:y2="2.016cm" svg:d="M33395 2016h-32919" svg:viewBox="0 0 32920 1">
            <text:p/>
          </draw:connector>
          <draw:connector draw:name="Google Shape;162;p5" draw:style-name="Mgr11" draw:text-style-name="MP15" draw:layer="layout" draw:type="line" svg:x1="33.395cm" svg:y1="3.621cm" svg:x2="0.476cm" svg:y2="3.621cm" svg:d="M33395 3621h-32919" svg:viewBox="0 0 32920 1">
            <text:p/>
          </draw:connector>
          <draw:connector draw:name="Google Shape;163;p5" draw:style-name="Mgr11" draw:text-style-name="MP15" draw:layer="layout" draw:type="line" svg:x1="33.395cm" svg:y1="5.226cm" svg:x2="0.476cm" svg:y2="5.226cm" svg:d="M33395 5226h-32919" svg:viewBox="0 0 32920 1">
            <text:p/>
          </draw:connector>
          <draw:connector draw:name="Google Shape;164;p5" draw:style-name="Mgr11" draw:text-style-name="MP15" draw:layer="layout" draw:type="line" svg:x1="33.395cm" svg:y1="6.83cm" svg:x2="0.476cm" svg:y2="6.83cm" svg:d="M33395 6830h-32919" svg:viewBox="0 0 32920 1">
            <text:p/>
          </draw:connector>
          <draw:connector draw:name="Google Shape;165;p5" draw:style-name="Mgr11" draw:text-style-name="MP15" draw:layer="layout" draw:type="line" svg:x1="33.395cm" svg:y1="8.436cm" svg:x2="0.476cm" svg:y2="8.436cm" svg:d="M33395 8436h-32919" svg:viewBox="0 0 32920 1">
            <text:p/>
          </draw:connector>
          <draw:connector draw:name="Google Shape;166;p5" draw:style-name="Mgr11" draw:text-style-name="MP15" draw:layer="layout" draw:type="line" svg:x1="33.395cm" svg:y1="10.04cm" svg:x2="0.476cm" svg:y2="10.04cm" svg:d="M33395 10040h-32919" svg:viewBox="0 0 32920 1">
            <text:p/>
          </draw:connector>
          <draw:connector draw:name="Google Shape;167;p5" draw:style-name="Mgr11" draw:text-style-name="MP15" draw:layer="layout" draw:type="line" svg:x1="33.395cm" svg:y1="11.644cm" svg:x2="0.476cm" svg:y2="11.645cm" svg:d="M33395 11644l-32919 1" svg:viewBox="0 0 32920 2">
            <text:p/>
          </draw:connector>
          <draw:connector draw:name="Google Shape;168;p5" draw:style-name="Mgr11" draw:text-style-name="MP15" draw:layer="layout" draw:type="line" svg:x1="33.395cm" svg:y1="13.25cm" svg:x2="0.476cm" svg:y2="13.25cm" svg:d="M33395 13250h-32919" svg:viewBox="0 0 32920 1">
            <text:p/>
          </draw:connector>
          <draw:connector draw:name="Google Shape;169;p5" draw:style-name="Mgr11" draw:text-style-name="MP15" draw:layer="layout" draw:type="line" svg:x1="33.395cm" svg:y1="14.854cm" svg:x2="0.476cm" svg:y2="14.854cm" svg:d="M33395 14854h-32919" svg:viewBox="0 0 32920 1">
            <text:p/>
          </draw:connector>
          <draw:connector draw:name="Google Shape;170;p5" draw:style-name="Mgr11" draw:text-style-name="MP15" draw:layer="layout" draw:type="line" svg:x1="33.395cm" svg:y1="16.459cm" svg:x2="0.476cm" svg:y2="16.459cm" svg:d="M33395 16459h-32919" svg:viewBox="0 0 32920 1">
            <text:p/>
          </draw:connector>
          <draw:connector draw:name="Google Shape;171;p5" draw:style-name="Mgr11" draw:text-style-name="MP15" draw:layer="layout" draw:type="line" svg:x1="33.395cm" svg:y1="18.063cm" svg:x2="0.476cm" svg:y2="18.063cm" svg:d="M33395 18063h-32919" svg:viewBox="0 0 32920 1">
            <text:p/>
          </draw:connector>
        </draw:g>
      </draw:g>
      <draw:frame draw:name="Google Shape;172;p5" presentation:style-name="Mpr133" draw:text-style-name="MP5" draw:layer="backgroundobjects" svg:width="8.979cm" svg:height="1.944cm" svg:x="5.675cm" svg:y="11.934cm" presentation:class="subtitle">
        <draw:text-box>
          <text:p text:style-name="MP25"><text:span text:style-name="MT25">按一下以編輯母片副標題樣式</text:span></text:p>
        </draw:text-box>
      </draw:frame>
      <draw:frame draw:name="Google Shape;173;p5" presentation:style-name="Mpr133" draw:text-style-name="MP5" draw:layer="backgroundobjects" svg:width="8.979cm" svg:height="1.944cm" svg:x="19.212cm" svg:y="11.934cm" presentation:class="subtitle">
        <draw:text-box>
          <text:p text:style-name="MP25"><text:span text:style-name="MT25">按一下以編輯母片副標題樣式</text:span></text:p>
        </draw:text-box>
      </draw:frame>
      <draw:frame draw:name="Google Shape;174;p5" presentation:style-name="Mpr134" draw:text-style-name="MP5" draw:layer="backgroundobjects" svg:width="8.979cm" svg:height="2.121cm" svg:x="5.675cm" svg:y="13.594cm" presentation:class="subtitle">
        <draw:text-box>
          <text:p text:style-name="MP25"><text:span text:style-name="MT26">按一下以編輯母片副標題樣式</text:span></text:p>
        </draw:text-box>
      </draw:frame>
      <draw:frame draw:name="Google Shape;175;p5" presentation:style-name="Mpr134" draw:text-style-name="MP5" draw:layer="backgroundobjects" svg:width="8.979cm" svg:height="2.121cm" svg:x="19.212cm" svg:y="13.594cm" presentation:class="subtitle">
        <draw:text-box>
          <text:p text:style-name="MP25"><text:span text:style-name="MT26">按一下以編輯母片副標題樣式</text:span></text:p>
        </draw:text-box>
      </draw:frame>
      <draw:frame draw:name="Google Shape;176;p5" presentation:style-name="Mpr135" draw:text-style-name="MP5" draw:layer="backgroundobjects" svg:width="28.533cm" svg:height="2.121cm" svg:x="2.667cm" svg:y="1.93cm" presentation:class="title">
        <draw:text-box>
          <text:p text:style-name="MP7"><text:span text:style-name="MT24">按一下以編輯母片標題樣式</text:span></text:p>
        </draw:text-box>
      </draw:frame>
      <draw:frame draw:name="Google Shape;177;p5"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178;p5"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179;p5"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180;p5"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181;p5"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182;p5"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136" draw:text-style-name="MP5" draw:layer="backgroundobjects" svg:width="8.255cm" svg:height="1.274cm" svg:x="0cm" svg:y="0cm" presentation:class="header">
          <draw:text-box>
            <text:p/>
          </draw:text-box>
        </draw:frame>
        <draw:frame draw:name="日期版面配置區 2" presentation:style-name="Mpr136"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4-twoColTx-Title-and-two-columns-title" draw:layer="backgroundobjects" svg:width="15.24cm" svg:height="8.572cm" svg:x="1.905cm" svg:y="3.175cm" presentation:class="page"/>
        <draw:frame draw:name="備忘稿版面配置區 4" presentation:style-name="Mpr137"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38" draw:text-style-name="MP5" draw:layer="backgroundobjects" svg:width="8.255cm" svg:height="1.274cm" svg:x="0cm" svg:y="24.126cm" presentation:class="footer">
          <draw:text-box>
            <text:p/>
          </draw:text-box>
        </draw:frame>
        <draw:frame draw:name="投影片編號版面配置區 6" presentation:style-name="Mpr138"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5-titleOnly-Title-only" style:page-layout-name="PM1" draw:style-name="Mdp7">
      <draw:g draw:name="Google Shape;184;p6">
        <draw:custom-shape draw:name="Google Shape;185;p6"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186;p6">
          <draw:connector draw:name="Google Shape;187;p6" draw:style-name="Mgr11" draw:text-style-name="MP15" draw:layer="layout" draw:type="line" svg:x1="1.24cm" svg:y1="0.471cm" svg:x2="1.24cm" svg:y2="18.581cm" svg:d="M1240 471v18110" svg:viewBox="0 0 1 18111">
            <text:p/>
          </draw:connector>
          <draw:connector draw:name="Google Shape;188;p6" draw:style-name="Mgr11" draw:text-style-name="MP15" draw:layer="layout" draw:type="line" svg:x1="2.808cm" svg:y1="1.944cm" svg:x2="2.808cm" svg:y2="18.582cm" svg:d="M2808 1944v16638" svg:viewBox="0 0 1 16639">
            <text:p/>
          </draw:connector>
          <draw:connector draw:name="Google Shape;189;p6" draw:style-name="Mgr11" draw:text-style-name="MP15" draw:layer="layout" draw:type="line" svg:x1="4.375cm" svg:y1="0.471cm" svg:x2="4.375cm" svg:y2="18.581cm" svg:d="M4375 471v18110" svg:viewBox="0 0 1 18111">
            <text:p/>
          </draw:connector>
          <draw:connector draw:name="Google Shape;190;p6" draw:style-name="Mgr11" draw:text-style-name="MP15" draw:layer="layout" draw:type="line" svg:x1="5.943cm" svg:y1="1.853cm" svg:x2="5.943cm" svg:y2="18.582cm" svg:d="M5943 1853v16729" svg:viewBox="0 0 1 16730">
            <text:p/>
          </draw:connector>
          <draw:connector draw:name="Google Shape;191;p6" draw:style-name="Mgr11" draw:text-style-name="MP15" draw:layer="layout" draw:type="line" svg:x1="7.51cm" svg:y1="1.89cm" svg:x2="7.51cm" svg:y2="18.581cm" svg:d="M7510 1890v16691" svg:viewBox="0 0 1 16692">
            <text:p/>
          </draw:connector>
          <draw:connector draw:name="Google Shape;192;p6" draw:style-name="Mgr11" draw:text-style-name="MP15" draw:layer="layout" draw:type="line" svg:x1="9.078cm" svg:y1="0.471cm" svg:x2="9.078cm" svg:y2="18.581cm" svg:d="M9078 471v18110" svg:viewBox="0 0 1 18111">
            <text:p/>
          </draw:connector>
          <draw:connector draw:name="Google Shape;193;p6" draw:style-name="Mgr11" draw:text-style-name="MP15" draw:layer="layout" draw:type="line" svg:x1="10.645cm" svg:y1="1.926cm" svg:x2="10.645cm" svg:y2="18.581cm" svg:d="M10645 1926v16655" svg:viewBox="0 0 1 16656">
            <text:p/>
          </draw:connector>
          <draw:connector draw:name="Google Shape;194;p6" draw:style-name="Mgr11" draw:text-style-name="MP15" draw:layer="layout" draw:type="line" svg:x1="12.213cm" svg:y1="0.471cm" svg:x2="12.213cm" svg:y2="18.581cm" svg:d="M12213 471v18110" svg:viewBox="0 0 1 18111">
            <text:p/>
          </draw:connector>
          <draw:connector draw:name="Google Shape;195;p6" draw:style-name="Mgr11" draw:text-style-name="MP15" draw:layer="layout" draw:type="line" svg:x1="13.78cm" svg:y1="1.926cm" svg:x2="13.78cm" svg:y2="18.581cm" svg:d="M13780 1926v16655" svg:viewBox="0 0 1 16656">
            <text:p/>
          </draw:connector>
          <draw:connector draw:name="Google Shape;196;p6" draw:style-name="Mgr11" draw:text-style-name="MP15" draw:layer="layout" draw:type="line" svg:x1="15.348cm" svg:y1="0.471cm" svg:x2="15.348cm" svg:y2="18.581cm" svg:d="M15348 471v18110" svg:viewBox="0 0 1 18111">
            <text:p/>
          </draw:connector>
          <draw:connector draw:name="Google Shape;197;p6" draw:style-name="Mgr11" draw:text-style-name="MP15" draw:layer="layout" draw:type="line" svg:x1="16.915cm" svg:y1="1.926cm" svg:x2="16.915cm" svg:y2="18.581cm" svg:d="M16915 1926v16655" svg:viewBox="0 0 1 16656">
            <text:p/>
          </draw:connector>
          <draw:connector draw:name="Google Shape;198;p6" draw:style-name="Mgr11" draw:text-style-name="MP15" draw:layer="layout" draw:type="line" svg:x1="18.483cm" svg:y1="0.471cm" svg:x2="18.483cm" svg:y2="18.581cm" svg:d="M18483 471v18110" svg:viewBox="0 0 1 18111">
            <text:p/>
          </draw:connector>
          <draw:connector draw:name="Google Shape;199;p6" draw:style-name="Mgr11" draw:text-style-name="MP15" draw:layer="layout" draw:type="line" svg:x1="20.05cm" svg:y1="1.944cm" svg:x2="20.05cm" svg:y2="18.582cm" svg:d="M20050 1944v16638" svg:viewBox="0 0 1 16639">
            <text:p/>
          </draw:connector>
          <draw:connector draw:name="Google Shape;200;p6" draw:style-name="Mgr11" draw:text-style-name="MP15" draw:layer="layout" draw:type="line" svg:x1="21.618cm" svg:y1="0.471cm" svg:x2="21.618cm" svg:y2="18.581cm" svg:d="M21618 471v18110" svg:viewBox="0 0 1 18111">
            <text:p/>
          </draw:connector>
          <draw:connector draw:name="Google Shape;201;p6" draw:style-name="Mgr11" draw:text-style-name="MP15" draw:layer="layout" draw:type="line" svg:x1="23.185cm" svg:y1="1.944cm" svg:x2="23.185cm" svg:y2="18.582cm" svg:d="M23185 1944v16638" svg:viewBox="0 0 1 16639">
            <text:p/>
          </draw:connector>
          <draw:connector draw:name="Google Shape;202;p6" draw:style-name="Mgr11" draw:text-style-name="MP15" draw:layer="layout" draw:type="line" svg:x1="24.753cm" svg:y1="0.471cm" svg:x2="24.753cm" svg:y2="18.581cm" svg:d="M24753 471v18110" svg:viewBox="0 0 1 18111">
            <text:p/>
          </draw:connector>
          <draw:connector draw:name="Google Shape;203;p6" draw:style-name="Mgr11" draw:text-style-name="MP15" draw:layer="layout" draw:type="line" svg:x1="26.32cm" svg:y1="1.799cm" svg:x2="26.32cm" svg:y2="18.581cm" svg:d="M26320 1799v16782" svg:viewBox="0 0 1 16783">
            <text:p/>
          </draw:connector>
          <draw:connector draw:name="Google Shape;204;p6" draw:style-name="Mgr11" draw:text-style-name="MP15" draw:layer="layout" draw:type="line" svg:x1="27.887cm" svg:y1="1.944cm" svg:x2="27.887cm" svg:y2="18.582cm" svg:d="M27887 1944v16638" svg:viewBox="0 0 1 16639">
            <text:p/>
          </draw:connector>
          <draw:connector draw:name="Google Shape;205;p6" draw:style-name="Mgr11" draw:text-style-name="MP15" draw:layer="layout" draw:type="line" svg:x1="29.455cm" svg:y1="0.471cm" svg:x2="29.455cm" svg:y2="18.581cm" svg:d="M29455 471v18110" svg:viewBox="0 0 1 18111">
            <text:p/>
          </draw:connector>
          <draw:connector draw:name="Google Shape;206;p6" draw:style-name="Mgr11" draw:text-style-name="MP15" draw:layer="layout" draw:type="line" svg:x1="31.022cm" svg:y1="1.944cm" svg:x2="31.022cm" svg:y2="18.582cm" svg:d="M31022 1944v16638" svg:viewBox="0 0 1 16639">
            <text:p/>
          </draw:connector>
          <draw:connector draw:name="Google Shape;207;p6" draw:style-name="Mgr11" draw:text-style-name="MP15" draw:layer="layout" draw:type="line" svg:x1="32.59cm" svg:y1="0.471cm" svg:x2="32.59cm" svg:y2="18.581cm" svg:d="M32590 471v18110" svg:viewBox="0 0 1 18111">
            <text:p/>
          </draw:connector>
          <draw:connector draw:name="Google Shape;208;p6" draw:style-name="Mgr11" draw:text-style-name="MP15" draw:layer="layout" draw:type="line" svg:x1="33.395cm" svg:y1="2.016cm" svg:x2="0.476cm" svg:y2="2.016cm" svg:d="M33395 2016h-32919" svg:viewBox="0 0 32920 1">
            <text:p/>
          </draw:connector>
          <draw:connector draw:name="Google Shape;209;p6" draw:style-name="Mgr11" draw:text-style-name="MP15" draw:layer="layout" draw:type="line" svg:x1="33.395cm" svg:y1="3.621cm" svg:x2="0.476cm" svg:y2="3.621cm" svg:d="M33395 3621h-32919" svg:viewBox="0 0 32920 1">
            <text:p/>
          </draw:connector>
          <draw:connector draw:name="Google Shape;210;p6" draw:style-name="Mgr11" draw:text-style-name="MP15" draw:layer="layout" draw:type="line" svg:x1="33.395cm" svg:y1="5.226cm" svg:x2="0.476cm" svg:y2="5.226cm" svg:d="M33395 5226h-32919" svg:viewBox="0 0 32920 1">
            <text:p/>
          </draw:connector>
          <draw:connector draw:name="Google Shape;211;p6" draw:style-name="Mgr11" draw:text-style-name="MP15" draw:layer="layout" draw:type="line" svg:x1="33.395cm" svg:y1="6.83cm" svg:x2="0.476cm" svg:y2="6.83cm" svg:d="M33395 6830h-32919" svg:viewBox="0 0 32920 1">
            <text:p/>
          </draw:connector>
          <draw:connector draw:name="Google Shape;212;p6" draw:style-name="Mgr11" draw:text-style-name="MP15" draw:layer="layout" draw:type="line" svg:x1="33.395cm" svg:y1="8.436cm" svg:x2="0.476cm" svg:y2="8.436cm" svg:d="M33395 8436h-32919" svg:viewBox="0 0 32920 1">
            <text:p/>
          </draw:connector>
          <draw:connector draw:name="Google Shape;213;p6" draw:style-name="Mgr11" draw:text-style-name="MP15" draw:layer="layout" draw:type="line" svg:x1="33.395cm" svg:y1="10.04cm" svg:x2="0.476cm" svg:y2="10.04cm" svg:d="M33395 10040h-32919" svg:viewBox="0 0 32920 1">
            <text:p/>
          </draw:connector>
          <draw:connector draw:name="Google Shape;214;p6" draw:style-name="Mgr11" draw:text-style-name="MP15" draw:layer="layout" draw:type="line" svg:x1="33.395cm" svg:y1="11.644cm" svg:x2="0.476cm" svg:y2="11.645cm" svg:d="M33395 11644l-32919 1" svg:viewBox="0 0 32920 2">
            <text:p/>
          </draw:connector>
          <draw:connector draw:name="Google Shape;215;p6" draw:style-name="Mgr11" draw:text-style-name="MP15" draw:layer="layout" draw:type="line" svg:x1="33.395cm" svg:y1="13.25cm" svg:x2="0.476cm" svg:y2="13.25cm" svg:d="M33395 13250h-32919" svg:viewBox="0 0 32920 1">
            <text:p/>
          </draw:connector>
          <draw:connector draw:name="Google Shape;216;p6" draw:style-name="Mgr11" draw:text-style-name="MP15" draw:layer="layout" draw:type="line" svg:x1="33.395cm" svg:y1="14.854cm" svg:x2="0.476cm" svg:y2="14.854cm" svg:d="M33395 14854h-32919" svg:viewBox="0 0 32920 1">
            <text:p/>
          </draw:connector>
          <draw:connector draw:name="Google Shape;217;p6" draw:style-name="Mgr11" draw:text-style-name="MP15" draw:layer="layout" draw:type="line" svg:x1="33.395cm" svg:y1="16.459cm" svg:x2="0.476cm" svg:y2="16.459cm" svg:d="M33395 16459h-32919" svg:viewBox="0 0 32920 1">
            <text:p/>
          </draw:connector>
          <draw:connector draw:name="Google Shape;218;p6" draw:style-name="Mgr11" draw:text-style-name="MP15" draw:layer="layout" draw:type="line" svg:x1="33.395cm" svg:y1="18.063cm" svg:x2="0.476cm" svg:y2="18.063cm" svg:d="M33395 18063h-32919" svg:viewBox="0 0 32920 1">
            <text:p/>
          </draw:connector>
        </draw:g>
      </draw:g>
      <draw:frame draw:name="Google Shape;219;p6" presentation:style-name="Mpr139" draw:text-style-name="MP5" draw:layer="backgroundobjects" svg:width="28.533cm" svg:height="2.121cm" svg:x="2.667cm" svg:y="1.93cm" presentation:class="title">
        <draw:text-box>
          <text:p text:style-name="MP7"><text:span text:style-name="MT24">按一下以編輯母片標題樣式</text:span></text:p>
        </draw:text-box>
      </draw:frame>
      <draw:frame draw:name="Google Shape;220;p6"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221;p6"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222;p6"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223;p6"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draw:frame draw:name="Google Shape;224;p6"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225;p6"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226;p6"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227;p6"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228;p6"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229;p6"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230;p6"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231;p6"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140" draw:text-style-name="MP5" draw:layer="backgroundobjects" svg:width="8.255cm" svg:height="1.274cm" svg:x="0cm" svg:y="0cm" presentation:class="header">
          <draw:text-box>
            <text:p/>
          </draw:text-box>
        </draw:frame>
        <draw:frame draw:name="日期版面配置區 2" presentation:style-name="Mpr14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5-titleOnly-Title-only-title" draw:layer="backgroundobjects" svg:width="15.24cm" svg:height="8.572cm" svg:x="1.905cm" svg:y="3.175cm" presentation:class="page"/>
        <draw:frame draw:name="備忘稿版面配置區 4" presentation:style-name="Mpr14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42" draw:text-style-name="MP5" draw:layer="backgroundobjects" svg:width="8.255cm" svg:height="1.274cm" svg:x="0cm" svg:y="24.126cm" presentation:class="footer">
          <draw:text-box>
            <text:p/>
          </draw:text-box>
        </draw:frame>
        <draw:frame draw:name="投影片編號版面配置區 6" presentation:style-name="Mpr14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6-cust-One-column-text" style:page-layout-name="PM1" draw:style-name="Mdp8">
      <draw:g draw:name="Google Shape;233;p7">
        <draw:custom-shape draw:name="Google Shape;234;p7"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235;p7">
          <draw:connector draw:name="Google Shape;236;p7" draw:style-name="Mgr11" draw:text-style-name="MP15" draw:layer="layout" draw:type="line" svg:x1="1.24cm" svg:y1="0.471cm" svg:x2="1.24cm" svg:y2="18.581cm" svg:d="M1240 471v18110" svg:viewBox="0 0 1 18111">
            <text:p/>
          </draw:connector>
          <draw:connector draw:name="Google Shape;237;p7" draw:style-name="Mgr11" draw:text-style-name="MP15" draw:layer="layout" draw:type="line" svg:x1="2.808cm" svg:y1="1.944cm" svg:x2="2.808cm" svg:y2="18.582cm" svg:d="M2808 1944v16638" svg:viewBox="0 0 1 16639">
            <text:p/>
          </draw:connector>
          <draw:connector draw:name="Google Shape;238;p7" draw:style-name="Mgr11" draw:text-style-name="MP15" draw:layer="layout" draw:type="line" svg:x1="4.375cm" svg:y1="0.471cm" svg:x2="4.375cm" svg:y2="18.581cm" svg:d="M4375 471v18110" svg:viewBox="0 0 1 18111">
            <text:p/>
          </draw:connector>
          <draw:connector draw:name="Google Shape;239;p7" draw:style-name="Mgr11" draw:text-style-name="MP15" draw:layer="layout" draw:type="line" svg:x1="5.943cm" svg:y1="1.853cm" svg:x2="5.943cm" svg:y2="18.582cm" svg:d="M5943 1853v16729" svg:viewBox="0 0 1 16730">
            <text:p/>
          </draw:connector>
          <draw:connector draw:name="Google Shape;240;p7" draw:style-name="Mgr11" draw:text-style-name="MP15" draw:layer="layout" draw:type="line" svg:x1="7.51cm" svg:y1="1.89cm" svg:x2="7.51cm" svg:y2="18.581cm" svg:d="M7510 1890v16691" svg:viewBox="0 0 1 16692">
            <text:p/>
          </draw:connector>
          <draw:connector draw:name="Google Shape;241;p7" draw:style-name="Mgr11" draw:text-style-name="MP15" draw:layer="layout" draw:type="line" svg:x1="9.078cm" svg:y1="0.471cm" svg:x2="9.078cm" svg:y2="18.581cm" svg:d="M9078 471v18110" svg:viewBox="0 0 1 18111">
            <text:p/>
          </draw:connector>
          <draw:connector draw:name="Google Shape;242;p7" draw:style-name="Mgr11" draw:text-style-name="MP15" draw:layer="layout" draw:type="line" svg:x1="10.645cm" svg:y1="1.926cm" svg:x2="10.645cm" svg:y2="18.581cm" svg:d="M10645 1926v16655" svg:viewBox="0 0 1 16656">
            <text:p/>
          </draw:connector>
          <draw:connector draw:name="Google Shape;243;p7" draw:style-name="Mgr11" draw:text-style-name="MP15" draw:layer="layout" draw:type="line" svg:x1="12.213cm" svg:y1="0.471cm" svg:x2="12.213cm" svg:y2="18.581cm" svg:d="M12213 471v18110" svg:viewBox="0 0 1 18111">
            <text:p/>
          </draw:connector>
          <draw:connector draw:name="Google Shape;244;p7" draw:style-name="Mgr11" draw:text-style-name="MP15" draw:layer="layout" draw:type="line" svg:x1="13.78cm" svg:y1="1.926cm" svg:x2="13.78cm" svg:y2="18.581cm" svg:d="M13780 1926v16655" svg:viewBox="0 0 1 16656">
            <text:p/>
          </draw:connector>
          <draw:connector draw:name="Google Shape;245;p7" draw:style-name="Mgr11" draw:text-style-name="MP15" draw:layer="layout" draw:type="line" svg:x1="15.348cm" svg:y1="0.471cm" svg:x2="15.348cm" svg:y2="18.581cm" svg:d="M15348 471v18110" svg:viewBox="0 0 1 18111">
            <text:p/>
          </draw:connector>
          <draw:connector draw:name="Google Shape;246;p7" draw:style-name="Mgr11" draw:text-style-name="MP15" draw:layer="layout" draw:type="line" svg:x1="16.915cm" svg:y1="1.926cm" svg:x2="16.915cm" svg:y2="18.581cm" svg:d="M16915 1926v16655" svg:viewBox="0 0 1 16656">
            <text:p/>
          </draw:connector>
          <draw:connector draw:name="Google Shape;247;p7" draw:style-name="Mgr11" draw:text-style-name="MP15" draw:layer="layout" draw:type="line" svg:x1="18.483cm" svg:y1="0.471cm" svg:x2="18.483cm" svg:y2="18.581cm" svg:d="M18483 471v18110" svg:viewBox="0 0 1 18111">
            <text:p/>
          </draw:connector>
          <draw:connector draw:name="Google Shape;248;p7" draw:style-name="Mgr11" draw:text-style-name="MP15" draw:layer="layout" draw:type="line" svg:x1="20.05cm" svg:y1="1.944cm" svg:x2="20.05cm" svg:y2="18.582cm" svg:d="M20050 1944v16638" svg:viewBox="0 0 1 16639">
            <text:p/>
          </draw:connector>
          <draw:connector draw:name="Google Shape;249;p7" draw:style-name="Mgr11" draw:text-style-name="MP15" draw:layer="layout" draw:type="line" svg:x1="21.618cm" svg:y1="0.471cm" svg:x2="21.618cm" svg:y2="18.581cm" svg:d="M21618 471v18110" svg:viewBox="0 0 1 18111">
            <text:p/>
          </draw:connector>
          <draw:connector draw:name="Google Shape;250;p7" draw:style-name="Mgr11" draw:text-style-name="MP15" draw:layer="layout" draw:type="line" svg:x1="23.185cm" svg:y1="1.944cm" svg:x2="23.185cm" svg:y2="18.582cm" svg:d="M23185 1944v16638" svg:viewBox="0 0 1 16639">
            <text:p/>
          </draw:connector>
          <draw:connector draw:name="Google Shape;251;p7" draw:style-name="Mgr11" draw:text-style-name="MP15" draw:layer="layout" draw:type="line" svg:x1="24.753cm" svg:y1="0.471cm" svg:x2="24.753cm" svg:y2="18.581cm" svg:d="M24753 471v18110" svg:viewBox="0 0 1 18111">
            <text:p/>
          </draw:connector>
          <draw:connector draw:name="Google Shape;252;p7" draw:style-name="Mgr11" draw:text-style-name="MP15" draw:layer="layout" draw:type="line" svg:x1="26.32cm" svg:y1="1.799cm" svg:x2="26.32cm" svg:y2="18.581cm" svg:d="M26320 1799v16782" svg:viewBox="0 0 1 16783">
            <text:p/>
          </draw:connector>
          <draw:connector draw:name="Google Shape;253;p7" draw:style-name="Mgr11" draw:text-style-name="MP15" draw:layer="layout" draw:type="line" svg:x1="27.887cm" svg:y1="1.944cm" svg:x2="27.887cm" svg:y2="18.582cm" svg:d="M27887 1944v16638" svg:viewBox="0 0 1 16639">
            <text:p/>
          </draw:connector>
          <draw:connector draw:name="Google Shape;254;p7" draw:style-name="Mgr11" draw:text-style-name="MP15" draw:layer="layout" draw:type="line" svg:x1="29.455cm" svg:y1="0.471cm" svg:x2="29.455cm" svg:y2="18.581cm" svg:d="M29455 471v18110" svg:viewBox="0 0 1 18111">
            <text:p/>
          </draw:connector>
          <draw:connector draw:name="Google Shape;255;p7" draw:style-name="Mgr11" draw:text-style-name="MP15" draw:layer="layout" draw:type="line" svg:x1="31.022cm" svg:y1="1.944cm" svg:x2="31.022cm" svg:y2="18.582cm" svg:d="M31022 1944v16638" svg:viewBox="0 0 1 16639">
            <text:p/>
          </draw:connector>
          <draw:connector draw:name="Google Shape;256;p7" draw:style-name="Mgr11" draw:text-style-name="MP15" draw:layer="layout" draw:type="line" svg:x1="32.59cm" svg:y1="0.471cm" svg:x2="32.59cm" svg:y2="18.581cm" svg:d="M32590 471v18110" svg:viewBox="0 0 1 18111">
            <text:p/>
          </draw:connector>
          <draw:connector draw:name="Google Shape;257;p7" draw:style-name="Mgr11" draw:text-style-name="MP15" draw:layer="layout" draw:type="line" svg:x1="33.395cm" svg:y1="2.016cm" svg:x2="0.476cm" svg:y2="2.016cm" svg:d="M33395 2016h-32919" svg:viewBox="0 0 32920 1">
            <text:p/>
          </draw:connector>
          <draw:connector draw:name="Google Shape;258;p7" draw:style-name="Mgr11" draw:text-style-name="MP15" draw:layer="layout" draw:type="line" svg:x1="33.395cm" svg:y1="3.621cm" svg:x2="0.476cm" svg:y2="3.621cm" svg:d="M33395 3621h-32919" svg:viewBox="0 0 32920 1">
            <text:p/>
          </draw:connector>
          <draw:connector draw:name="Google Shape;259;p7" draw:style-name="Mgr11" draw:text-style-name="MP15" draw:layer="layout" draw:type="line" svg:x1="33.395cm" svg:y1="5.226cm" svg:x2="0.476cm" svg:y2="5.226cm" svg:d="M33395 5226h-32919" svg:viewBox="0 0 32920 1">
            <text:p/>
          </draw:connector>
          <draw:connector draw:name="Google Shape;260;p7" draw:style-name="Mgr11" draw:text-style-name="MP15" draw:layer="layout" draw:type="line" svg:x1="33.395cm" svg:y1="6.83cm" svg:x2="0.476cm" svg:y2="6.83cm" svg:d="M33395 6830h-32919" svg:viewBox="0 0 32920 1">
            <text:p/>
          </draw:connector>
          <draw:connector draw:name="Google Shape;261;p7" draw:style-name="Mgr11" draw:text-style-name="MP15" draw:layer="layout" draw:type="line" svg:x1="33.395cm" svg:y1="8.436cm" svg:x2="0.476cm" svg:y2="8.436cm" svg:d="M33395 8436h-32919" svg:viewBox="0 0 32920 1">
            <text:p/>
          </draw:connector>
          <draw:connector draw:name="Google Shape;262;p7" draw:style-name="Mgr11" draw:text-style-name="MP15" draw:layer="layout" draw:type="line" svg:x1="33.395cm" svg:y1="10.04cm" svg:x2="0.476cm" svg:y2="10.04cm" svg:d="M33395 10040h-32919" svg:viewBox="0 0 32920 1">
            <text:p/>
          </draw:connector>
          <draw:connector draw:name="Google Shape;263;p7" draw:style-name="Mgr11" draw:text-style-name="MP15" draw:layer="layout" draw:type="line" svg:x1="33.395cm" svg:y1="11.644cm" svg:x2="0.476cm" svg:y2="11.645cm" svg:d="M33395 11644l-32919 1" svg:viewBox="0 0 32920 2">
            <text:p/>
          </draw:connector>
          <draw:connector draw:name="Google Shape;264;p7" draw:style-name="Mgr11" draw:text-style-name="MP15" draw:layer="layout" draw:type="line" svg:x1="33.395cm" svg:y1="13.25cm" svg:x2="0.476cm" svg:y2="13.25cm" svg:d="M33395 13250h-32919" svg:viewBox="0 0 32920 1">
            <text:p/>
          </draw:connector>
          <draw:connector draw:name="Google Shape;265;p7" draw:style-name="Mgr11" draw:text-style-name="MP15" draw:layer="layout" draw:type="line" svg:x1="33.395cm" svg:y1="14.854cm" svg:x2="0.476cm" svg:y2="14.854cm" svg:d="M33395 14854h-32919" svg:viewBox="0 0 32920 1">
            <text:p/>
          </draw:connector>
          <draw:connector draw:name="Google Shape;266;p7" draw:style-name="Mgr11" draw:text-style-name="MP15" draw:layer="layout" draw:type="line" svg:x1="33.395cm" svg:y1="16.459cm" svg:x2="0.476cm" svg:y2="16.459cm" svg:d="M33395 16459h-32919" svg:viewBox="0 0 32920 1">
            <text:p/>
          </draw:connector>
          <draw:connector draw:name="Google Shape;267;p7" draw:style-name="Mgr11" draw:text-style-name="MP15" draw:layer="layout" draw:type="line" svg:x1="33.395cm" svg:y1="18.063cm" svg:x2="0.476cm" svg:y2="18.063cm" svg:d="M33395 18063h-32919" svg:viewBox="0 0 32920 1">
            <text:p/>
          </draw:connector>
        </draw:g>
      </draw:g>
      <draw:frame draw:name="Google Shape;268;p7" presentation:style-name="Mpr143" draw:text-style-name="MP5" draw:layer="backgroundobjects" svg:width="13.983cm" svg:height="4.486cm" svg:x="2.649cm" svg:y="2.931cm" presentation:class="title">
        <draw:text-box>
          <text:p text:style-name="MP7"><text:span text:style-name="MT24">按一下以編輯母片標題樣式</text:span></text:p>
        </draw:text-box>
      </draw:frame>
      <draw:frame draw:name="Google Shape;269;p7" presentation:style-name="Mpr144" draw:text-style-name="MP5" draw:layer="backgroundobjects" svg:width="12.927cm" svg:height="8.703cm" svg:x="2.649cm" svg:y="7.416cm" presentation:class="outline">
        <draw:text-box>
          <text:list text:style-name="ML3">
            <text:list-item>
              <text:p text:style-name="MP27"><text:span text:style-name="MT23">編輯母片文字樣式</text:span></text:p>
            </text:list-item>
          </text:list>
        </draw:text-box>
      </draw:frame>
      <draw:frame draw:name="Google Shape;270;p7"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271;p7"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272;p7"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273;p7"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274;p7"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275;p7"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145" draw:text-style-name="MP5" draw:layer="backgroundobjects" svg:width="8.255cm" svg:height="1.274cm" svg:x="0cm" svg:y="0cm" presentation:class="header">
          <draw:text-box>
            <text:p/>
          </draw:text-box>
        </draw:frame>
        <draw:frame draw:name="日期版面配置區 2" presentation:style-name="Mpr14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6-cust-One-column-text-title" draw:layer="backgroundobjects" svg:width="15.24cm" svg:height="8.572cm" svg:x="1.905cm" svg:y="3.175cm" presentation:class="page"/>
        <draw:frame draw:name="備忘稿版面配置區 4" presentation:style-name="Mpr14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47" draw:text-style-name="MP5" draw:layer="backgroundobjects" svg:width="8.255cm" svg:height="1.274cm" svg:x="0cm" svg:y="24.126cm" presentation:class="footer">
          <draw:text-box>
            <text:p/>
          </draw:text-box>
        </draw:frame>
        <draw:frame draw:name="投影片編號版面配置區 6" presentation:style-name="Mpr14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7-cust-Main-point" style:page-layout-name="PM1" draw:style-name="Mdp9">
      <draw:g draw:name="Google Shape;277;p8">
        <draw:custom-shape draw:name="Google Shape;278;p8" draw:style-name="Mgr10" draw:text-style-name="MP23" draw:layer="layout" svg:width="31.107cm" svg:height="16.702cm" svg:x="1.381cm" svg:y="1.175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279;p8">
          <draw:connector draw:name="Google Shape;280;p8" draw:style-name="Mgr11" draw:text-style-name="MP15" draw:layer="layout" draw:type="line" svg:x1="2.103cm" svg:y1="1.176cm" svg:x2="2.103cm" svg:y2="17.876cm" svg:d="M2103 1176v16700" svg:viewBox="0 0 1 16701">
            <text:p/>
          </draw:connector>
          <draw:connector draw:name="Google Shape;281;p8" draw:style-name="Mgr11" draw:text-style-name="MP15" draw:layer="layout" draw:type="line" svg:x1="3.585cm" svg:y1="2.534cm" svg:x2="3.585cm" svg:y2="17.877cm" svg:d="M3585 2534v15343" svg:viewBox="0 0 1 15344">
            <text:p/>
          </draw:connector>
          <draw:connector draw:name="Google Shape;282;p8" draw:style-name="Mgr11" draw:text-style-name="MP15" draw:layer="layout" draw:type="line" svg:x1="5.066cm" svg:y1="1.176cm" svg:x2="5.066cm" svg:y2="17.876cm" svg:d="M5066 1176v16700" svg:viewBox="0 0 1 16701">
            <text:p/>
          </draw:connector>
          <draw:connector draw:name="Google Shape;283;p8" draw:style-name="Mgr11" draw:text-style-name="MP15" draw:layer="layout" draw:type="line" svg:x1="6.547cm" svg:y1="2.45cm" svg:x2="6.547cm" svg:y2="17.878cm" svg:d="M6547 2450v15428" svg:viewBox="0 0 1 15429">
            <text:p/>
          </draw:connector>
          <draw:connector draw:name="Google Shape;284;p8" draw:style-name="Mgr11" draw:text-style-name="MP15" draw:layer="layout" draw:type="line" svg:x1="8.028cm" svg:y1="2.484cm" svg:x2="8.028cm" svg:y2="17.876cm" svg:d="M8028 2484v15392" svg:viewBox="0 0 1 15393">
            <text:p/>
          </draw:connector>
          <draw:connector draw:name="Google Shape;285;p8" draw:style-name="Mgr11" draw:text-style-name="MP15" draw:layer="layout" draw:type="line" svg:x1="9.51cm" svg:y1="1.176cm" svg:x2="9.51cm" svg:y2="17.876cm" svg:d="M9510 1176v16700" svg:viewBox="0 0 1 16701">
            <text:p/>
          </draw:connector>
          <draw:connector draw:name="Google Shape;286;p8" draw:style-name="Mgr11" draw:text-style-name="MP15" draw:layer="layout" draw:type="line" svg:x1="10.991cm" svg:y1="2.518cm" svg:x2="10.991cm" svg:y2="17.877cm" svg:d="M10991 2518v15359" svg:viewBox="0 0 1 15360">
            <text:p/>
          </draw:connector>
          <draw:connector draw:name="Google Shape;287;p8" draw:style-name="Mgr11" draw:text-style-name="MP15" draw:layer="layout" draw:type="line" svg:x1="12.472cm" svg:y1="1.176cm" svg:x2="12.472cm" svg:y2="17.876cm" svg:d="M12472 1176v16700" svg:viewBox="0 0 1 16701">
            <text:p/>
          </draw:connector>
          <draw:connector draw:name="Google Shape;288;p8" draw:style-name="Mgr11" draw:text-style-name="MP15" draw:layer="layout" draw:type="line" svg:x1="13.954cm" svg:y1="2.518cm" svg:x2="13.954cm" svg:y2="17.877cm" svg:d="M13954 2518v15359" svg:viewBox="0 0 1 15360">
            <text:p/>
          </draw:connector>
          <draw:connector draw:name="Google Shape;289;p8" draw:style-name="Mgr11" draw:text-style-name="MP15" draw:layer="layout" draw:type="line" svg:x1="15.435cm" svg:y1="1.176cm" svg:x2="15.435cm" svg:y2="17.876cm" svg:d="M15435 1176v16700" svg:viewBox="0 0 1 16701">
            <text:p/>
          </draw:connector>
          <draw:connector draw:name="Google Shape;290;p8" draw:style-name="Mgr11" draw:text-style-name="MP15" draw:layer="layout" draw:type="line" svg:x1="16.916cm" svg:y1="2.518cm" svg:x2="16.916cm" svg:y2="17.877cm" svg:d="M16916 2518v15359" svg:viewBox="0 0 1 15360">
            <text:p/>
          </draw:connector>
          <draw:connector draw:name="Google Shape;291;p8" draw:style-name="Mgr11" draw:text-style-name="MP15" draw:layer="layout" draw:type="line" svg:x1="18.397cm" svg:y1="1.176cm" svg:x2="18.397cm" svg:y2="17.876cm" svg:d="M18397 1176v16700" svg:viewBox="0 0 1 16701">
            <text:p/>
          </draw:connector>
          <draw:connector draw:name="Google Shape;292;p8" draw:style-name="Mgr11" draw:text-style-name="MP15" draw:layer="layout" draw:type="line" svg:x1="19.879cm" svg:y1="2.534cm" svg:x2="19.879cm" svg:y2="17.877cm" svg:d="M19879 2534v15343" svg:viewBox="0 0 1 15344">
            <text:p/>
          </draw:connector>
          <draw:connector draw:name="Google Shape;293;p8" draw:style-name="Mgr11" draw:text-style-name="MP15" draw:layer="layout" draw:type="line" svg:x1="21.36cm" svg:y1="1.176cm" svg:x2="21.36cm" svg:y2="17.876cm" svg:d="M21360 1176v16700" svg:viewBox="0 0 1 16701">
            <text:p/>
          </draw:connector>
          <draw:connector draw:name="Google Shape;294;p8" draw:style-name="Mgr11" draw:text-style-name="MP15" draw:layer="layout" draw:type="line" svg:x1="22.841cm" svg:y1="2.534cm" svg:x2="22.841cm" svg:y2="17.877cm" svg:d="M22841 2534v15343" svg:viewBox="0 0 1 15344">
            <text:p/>
          </draw:connector>
          <draw:connector draw:name="Google Shape;295;p8" draw:style-name="Mgr11" draw:text-style-name="MP15" draw:layer="layout" draw:type="line" svg:x1="24.322cm" svg:y1="1.176cm" svg:x2="24.322cm" svg:y2="17.876cm" svg:d="M24322 1176v16700" svg:viewBox="0 0 1 16701">
            <text:p/>
          </draw:connector>
          <draw:connector draw:name="Google Shape;296;p8" draw:style-name="Mgr11" draw:text-style-name="MP15" draw:layer="layout" draw:type="line" svg:x1="25.804cm" svg:y1="2.4cm" svg:x2="25.804cm" svg:y2="17.877cm" svg:d="M25804 2400v15477" svg:viewBox="0 0 1 15478">
            <text:p/>
          </draw:connector>
          <draw:connector draw:name="Google Shape;297;p8" draw:style-name="Mgr11" draw:text-style-name="MP15" draw:layer="layout" draw:type="line" svg:x1="27.285cm" svg:y1="2.534cm" svg:x2="27.285cm" svg:y2="17.877cm" svg:d="M27285 2534v15343" svg:viewBox="0 0 1 15344">
            <text:p/>
          </draw:connector>
          <draw:connector draw:name="Google Shape;298;p8" draw:style-name="Mgr11" draw:text-style-name="MP15" draw:layer="layout" draw:type="line" svg:x1="28.766cm" svg:y1="1.176cm" svg:x2="28.766cm" svg:y2="17.876cm" svg:d="M28766 1176v16700" svg:viewBox="0 0 1 16701">
            <text:p/>
          </draw:connector>
          <draw:connector draw:name="Google Shape;299;p8" draw:style-name="Mgr11" draw:text-style-name="MP15" draw:layer="layout" draw:type="line" svg:x1="30.247cm" svg:y1="2.534cm" svg:x2="30.247cm" svg:y2="17.877cm" svg:d="M30247 2534v15343" svg:viewBox="0 0 1 15344">
            <text:p/>
          </draw:connector>
          <draw:connector draw:name="Google Shape;300;p8" draw:style-name="Mgr11" draw:text-style-name="MP15" draw:layer="layout" draw:type="line" svg:x1="31.729cm" svg:y1="1.176cm" svg:x2="31.729cm" svg:y2="17.876cm" svg:d="M31729 1176v16700" svg:viewBox="0 0 1 16701">
            <text:p/>
          </draw:connector>
          <draw:connector draw:name="Google Shape;301;p8" draw:style-name="Mgr11" draw:text-style-name="MP15" draw:layer="layout" draw:type="line" svg:x1="32.489cm" svg:y1="2.601cm" svg:x2="1.381cm" svg:y2="2.601cm" svg:d="M32489 2601h-31108" svg:viewBox="0 0 31109 1">
            <text:p/>
          </draw:connector>
          <draw:connector draw:name="Google Shape;302;p8" draw:style-name="Mgr11" draw:text-style-name="MP15" draw:layer="layout" draw:type="line" svg:x1="32.489cm" svg:y1="4.081cm" svg:x2="1.381cm" svg:y2="4.081cm" svg:d="M32489 4081h-31108" svg:viewBox="0 0 31109 1">
            <text:p/>
          </draw:connector>
          <draw:connector draw:name="Google Shape;303;p8" draw:style-name="Mgr11" draw:text-style-name="MP15" draw:layer="layout" draw:type="line" svg:x1="32.489cm" svg:y1="5.56cm" svg:x2="1.381cm" svg:y2="5.56cm" svg:d="M32489 5560h-31108" svg:viewBox="0 0 31109 1">
            <text:p/>
          </draw:connector>
          <draw:connector draw:name="Google Shape;304;p8" draw:style-name="Mgr11" draw:text-style-name="MP15" draw:layer="layout" draw:type="line" svg:x1="32.489cm" svg:y1="7.04cm" svg:x2="1.381cm" svg:y2="7.04cm" svg:d="M32489 7040h-31108" svg:viewBox="0 0 31109 1">
            <text:p/>
          </draw:connector>
          <draw:connector draw:name="Google Shape;305;p8" draw:style-name="Mgr11" draw:text-style-name="MP15" draw:layer="layout" draw:type="line" svg:x1="32.489cm" svg:y1="8.521cm" svg:x2="1.381cm" svg:y2="8.521cm" svg:d="M32489 8521h-31108" svg:viewBox="0 0 31109 1">
            <text:p/>
          </draw:connector>
          <draw:connector draw:name="Google Shape;306;p8" draw:style-name="Mgr11" draw:text-style-name="MP15" draw:layer="layout" draw:type="line" svg:x1="32.489cm" svg:y1="10cm" svg:x2="1.381cm" svg:y2="10cm" svg:d="M32489 10000h-31108" svg:viewBox="0 0 31109 1">
            <text:p/>
          </draw:connector>
          <draw:connector draw:name="Google Shape;307;p8" draw:style-name="Mgr11" draw:text-style-name="MP15" draw:layer="layout" draw:type="line" svg:x1="32.489cm" svg:y1="11.48cm" svg:x2="1.381cm" svg:y2="11.48cm" svg:d="M32489 11480h-31108" svg:viewBox="0 0 31109 1">
            <text:p/>
          </draw:connector>
          <draw:connector draw:name="Google Shape;308;p8" draw:style-name="Mgr11" draw:text-style-name="MP15" draw:layer="layout" draw:type="line" svg:x1="32.489cm" svg:y1="12.959cm" svg:x2="1.381cm" svg:y2="12.96cm" svg:d="M32489 12959l-31108 1" svg:viewBox="0 0 31109 2">
            <text:p/>
          </draw:connector>
          <draw:connector draw:name="Google Shape;309;p8" draw:style-name="Mgr11" draw:text-style-name="MP15" draw:layer="layout" draw:type="line" svg:x1="32.489cm" svg:y1="14.439cm" svg:x2="1.381cm" svg:y2="14.439cm" svg:d="M32489 14439h-31108" svg:viewBox="0 0 31109 1">
            <text:p/>
          </draw:connector>
          <draw:connector draw:name="Google Shape;310;p8" draw:style-name="Mgr11" draw:text-style-name="MP15" draw:layer="layout" draw:type="line" svg:x1="32.489cm" svg:y1="15.92cm" svg:x2="1.381cm" svg:y2="15.92cm" svg:d="M32489 15920h-31108" svg:viewBox="0 0 31109 1">
            <text:p/>
          </draw:connector>
          <draw:connector draw:name="Google Shape;311;p8" draw:style-name="Mgr11" draw:text-style-name="MP15" draw:layer="layout" draw:type="line" svg:x1="32.489cm" svg:y1="17.399cm" svg:x2="1.381cm" svg:y2="17.399cm" svg:d="M32489 17399h-31108" svg:viewBox="0 0 31109 1">
            <text:p/>
          </draw:connector>
        </draw:g>
      </draw:g>
      <draw:frame draw:name="Google Shape;312;p8" presentation:style-name="Mpr148" draw:text-style-name="MP5" draw:layer="backgroundobjects" svg:width="23.584cm" svg:height="9.368cm" svg:x="5.141cm" svg:y="4.841cm" presentation:class="title">
        <draw:text-box>
          <text:p text:style-name="MP14"><text:span text:style-name="MT27">按一下以編輯母片標題樣式</text:span></text:p>
        </draw:text-box>
      </draw:frame>
      <draw:frame draw:name="Google Shape;313;p8" draw:style-name="Mgr12" draw:text-style-name="MP15" draw:layer="backgroundobjects" svg:width="0.969cm" svg:height="1.256cm" svg:x="27.849cm" svg:y="3.585cm">
        <draw:image xlink:href="Pictures/1000000100000800000007FF123AF8A7C7073B36.png" xlink:type="simple" xlink:show="embed" xlink:actuate="onLoad" draw:mime-type="image/png">
          <text:p/>
        </draw:image>
      </draw:frame>
      <draw:frame draw:name="Google Shape;314;p8" draw:style-name="Mgr14" draw:text-style-name="MP15" draw:layer="backgroundobjects" svg:width="0.969cm" svg:height="1.125cm" svg:x="4.269cm" svg:y="14.59cm">
        <draw:image xlink:href="Pictures/1000000100000800000007FF123AF8A7C7073B36.png" xlink:type="simple" xlink:show="embed" xlink:actuate="onLoad" draw:mime-type="image/png">
          <text:p/>
        </draw:image>
      </draw:frame>
      <draw:frame draw:name="Google Shape;315;p8" draw:style-name="Mgr13" draw:text-style-name="MP15" draw:layer="backgroundobjects" svg:width="0.969cm" svg:height="1.511cm" svg:x="29.613cm" svg:y="4.253cm">
        <draw:image xlink:href="Pictures/1000000100000800000007FF123AF8A7C7073B36.png" xlink:type="simple" xlink:show="embed" xlink:actuate="onLoad" draw:mime-type="image/png">
          <text:p/>
        </draw:image>
      </draw:frame>
      <draw:frame draw:name="Google Shape;316;p8" draw:style-name="Mgr12" draw:text-style-name="MP15" draw:layer="backgroundobjects" svg:width="0.969cm" svg:height="1.256cm" svg:x="4.922cm" svg:y="12.781cm">
        <draw:image xlink:href="Pictures/1000000100000800000007FF123AF8A7C7073B36.png" xlink:type="simple" xlink:show="embed" xlink:actuate="onLoad" draw:mime-type="image/png">
          <text:p/>
        </draw:image>
      </draw:frame>
      <draw:frame draw:name="Google Shape;317;p8" draw:style-name="Mgr15" draw:text-style-name="MP15" draw:layer="backgroundobjects" svg:width="1.086cm" svg:height="0.873cm" svg:x="6.463cm" svg:y="14.912cm">
        <draw:image xlink:href="Pictures/1000000100000800000007FFA74D326244C3C543.png" xlink:type="simple" xlink:show="embed" xlink:actuate="onLoad" draw:mime-type="image/png">
          <text:p/>
        </draw:image>
      </draw:frame>
      <draw:frame draw:name="Google Shape;318;p8" draw:style-name="Mgr15" draw:text-style-name="MP15" draw:layer="backgroundobjects" svg:width="1.086cm" svg:height="0.873cm" svg:x="28.076cm" svg:y="5.848cm">
        <draw:image xlink:href="Pictures/1000000100000800000007FFA74D326244C3C543.png" xlink:type="simple" xlink:show="embed" xlink:actuate="onLoad" draw:mime-type="image/png">
          <text:p/>
        </draw:image>
      </draw:frame>
      <presentation:notes style:page-layout-name="PM2">
        <draw:frame draw:name="頁首版面配置區 1" presentation:style-name="Mpr149" draw:text-style-name="MP5" draw:layer="backgroundobjects" svg:width="8.255cm" svg:height="1.274cm" svg:x="0cm" svg:y="0cm" presentation:class="header">
          <draw:text-box>
            <text:p/>
          </draw:text-box>
        </draw:frame>
        <draw:frame draw:name="日期版面配置區 2" presentation:style-name="Mpr149"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7-cust-Main-point-title" draw:layer="backgroundobjects" svg:width="15.24cm" svg:height="8.572cm" svg:x="1.905cm" svg:y="3.175cm" presentation:class="page"/>
        <draw:frame draw:name="備忘稿版面配置區 4" presentation:style-name="Mpr150"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51" draw:text-style-name="MP5" draw:layer="backgroundobjects" svg:width="8.255cm" svg:height="1.274cm" svg:x="0cm" svg:y="24.126cm" presentation:class="footer">
          <draw:text-box>
            <text:p/>
          </draw:text-box>
        </draw:frame>
        <draw:frame draw:name="投影片編號版面配置區 6" presentation:style-name="Mpr151"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8-cust-Section-title-and-description" style:page-layout-name="PM1" draw:style-name="Mdp10">
      <draw:g draw:name="Google Shape;320;p9">
        <draw:custom-shape draw:name="Google Shape;321;p9" draw:style-name="Mgr10" draw:text-style-name="MP23" draw:layer="layout" svg:width="31.107cm" svg:height="16.702cm" svg:x="1.381cm" svg:y="1.175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322;p9">
          <draw:connector draw:name="Google Shape;323;p9" draw:style-name="Mgr11" draw:text-style-name="MP15" draw:layer="layout" draw:type="line" svg:x1="2.103cm" svg:y1="1.176cm" svg:x2="2.103cm" svg:y2="17.876cm" svg:d="M2103 1176v16700" svg:viewBox="0 0 1 16701">
            <text:p/>
          </draw:connector>
          <draw:connector draw:name="Google Shape;324;p9" draw:style-name="Mgr11" draw:text-style-name="MP15" draw:layer="layout" draw:type="line" svg:x1="3.585cm" svg:y1="2.534cm" svg:x2="3.585cm" svg:y2="17.877cm" svg:d="M3585 2534v15343" svg:viewBox="0 0 1 15344">
            <text:p/>
          </draw:connector>
          <draw:connector draw:name="Google Shape;325;p9" draw:style-name="Mgr11" draw:text-style-name="MP15" draw:layer="layout" draw:type="line" svg:x1="5.066cm" svg:y1="1.176cm" svg:x2="5.066cm" svg:y2="17.876cm" svg:d="M5066 1176v16700" svg:viewBox="0 0 1 16701">
            <text:p/>
          </draw:connector>
          <draw:connector draw:name="Google Shape;326;p9" draw:style-name="Mgr11" draw:text-style-name="MP15" draw:layer="layout" draw:type="line" svg:x1="6.547cm" svg:y1="2.45cm" svg:x2="6.547cm" svg:y2="17.878cm" svg:d="M6547 2450v15428" svg:viewBox="0 0 1 15429">
            <text:p/>
          </draw:connector>
          <draw:connector draw:name="Google Shape;327;p9" draw:style-name="Mgr11" draw:text-style-name="MP15" draw:layer="layout" draw:type="line" svg:x1="8.028cm" svg:y1="2.484cm" svg:x2="8.028cm" svg:y2="17.876cm" svg:d="M8028 2484v15392" svg:viewBox="0 0 1 15393">
            <text:p/>
          </draw:connector>
          <draw:connector draw:name="Google Shape;328;p9" draw:style-name="Mgr11" draw:text-style-name="MP15" draw:layer="layout" draw:type="line" svg:x1="9.51cm" svg:y1="1.176cm" svg:x2="9.51cm" svg:y2="17.876cm" svg:d="M9510 1176v16700" svg:viewBox="0 0 1 16701">
            <text:p/>
          </draw:connector>
          <draw:connector draw:name="Google Shape;329;p9" draw:style-name="Mgr11" draw:text-style-name="MP15" draw:layer="layout" draw:type="line" svg:x1="10.991cm" svg:y1="2.518cm" svg:x2="10.991cm" svg:y2="17.877cm" svg:d="M10991 2518v15359" svg:viewBox="0 0 1 15360">
            <text:p/>
          </draw:connector>
          <draw:connector draw:name="Google Shape;330;p9" draw:style-name="Mgr11" draw:text-style-name="MP15" draw:layer="layout" draw:type="line" svg:x1="12.472cm" svg:y1="1.176cm" svg:x2="12.472cm" svg:y2="17.876cm" svg:d="M12472 1176v16700" svg:viewBox="0 0 1 16701">
            <text:p/>
          </draw:connector>
          <draw:connector draw:name="Google Shape;331;p9" draw:style-name="Mgr11" draw:text-style-name="MP15" draw:layer="layout" draw:type="line" svg:x1="13.954cm" svg:y1="2.518cm" svg:x2="13.954cm" svg:y2="17.877cm" svg:d="M13954 2518v15359" svg:viewBox="0 0 1 15360">
            <text:p/>
          </draw:connector>
          <draw:connector draw:name="Google Shape;332;p9" draw:style-name="Mgr11" draw:text-style-name="MP15" draw:layer="layout" draw:type="line" svg:x1="15.435cm" svg:y1="1.176cm" svg:x2="15.435cm" svg:y2="17.876cm" svg:d="M15435 1176v16700" svg:viewBox="0 0 1 16701">
            <text:p/>
          </draw:connector>
          <draw:connector draw:name="Google Shape;333;p9" draw:style-name="Mgr11" draw:text-style-name="MP15" draw:layer="layout" draw:type="line" svg:x1="16.916cm" svg:y1="2.518cm" svg:x2="16.916cm" svg:y2="17.877cm" svg:d="M16916 2518v15359" svg:viewBox="0 0 1 15360">
            <text:p/>
          </draw:connector>
          <draw:connector draw:name="Google Shape;334;p9" draw:style-name="Mgr11" draw:text-style-name="MP15" draw:layer="layout" draw:type="line" svg:x1="18.397cm" svg:y1="1.176cm" svg:x2="18.397cm" svg:y2="17.876cm" svg:d="M18397 1176v16700" svg:viewBox="0 0 1 16701">
            <text:p/>
          </draw:connector>
          <draw:connector draw:name="Google Shape;335;p9" draw:style-name="Mgr11" draw:text-style-name="MP15" draw:layer="layout" draw:type="line" svg:x1="19.879cm" svg:y1="2.534cm" svg:x2="19.879cm" svg:y2="17.877cm" svg:d="M19879 2534v15343" svg:viewBox="0 0 1 15344">
            <text:p/>
          </draw:connector>
          <draw:connector draw:name="Google Shape;336;p9" draw:style-name="Mgr11" draw:text-style-name="MP15" draw:layer="layout" draw:type="line" svg:x1="21.36cm" svg:y1="1.176cm" svg:x2="21.36cm" svg:y2="17.876cm" svg:d="M21360 1176v16700" svg:viewBox="0 0 1 16701">
            <text:p/>
          </draw:connector>
          <draw:connector draw:name="Google Shape;337;p9" draw:style-name="Mgr11" draw:text-style-name="MP15" draw:layer="layout" draw:type="line" svg:x1="22.841cm" svg:y1="2.534cm" svg:x2="22.841cm" svg:y2="17.877cm" svg:d="M22841 2534v15343" svg:viewBox="0 0 1 15344">
            <text:p/>
          </draw:connector>
          <draw:connector draw:name="Google Shape;338;p9" draw:style-name="Mgr11" draw:text-style-name="MP15" draw:layer="layout" draw:type="line" svg:x1="24.322cm" svg:y1="1.176cm" svg:x2="24.322cm" svg:y2="17.876cm" svg:d="M24322 1176v16700" svg:viewBox="0 0 1 16701">
            <text:p/>
          </draw:connector>
          <draw:connector draw:name="Google Shape;339;p9" draw:style-name="Mgr11" draw:text-style-name="MP15" draw:layer="layout" draw:type="line" svg:x1="25.804cm" svg:y1="2.4cm" svg:x2="25.804cm" svg:y2="17.877cm" svg:d="M25804 2400v15477" svg:viewBox="0 0 1 15478">
            <text:p/>
          </draw:connector>
          <draw:connector draw:name="Google Shape;340;p9" draw:style-name="Mgr11" draw:text-style-name="MP15" draw:layer="layout" draw:type="line" svg:x1="27.285cm" svg:y1="2.534cm" svg:x2="27.285cm" svg:y2="17.877cm" svg:d="M27285 2534v15343" svg:viewBox="0 0 1 15344">
            <text:p/>
          </draw:connector>
          <draw:connector draw:name="Google Shape;341;p9" draw:style-name="Mgr11" draw:text-style-name="MP15" draw:layer="layout" draw:type="line" svg:x1="28.766cm" svg:y1="1.176cm" svg:x2="28.766cm" svg:y2="17.876cm" svg:d="M28766 1176v16700" svg:viewBox="0 0 1 16701">
            <text:p/>
          </draw:connector>
          <draw:connector draw:name="Google Shape;342;p9" draw:style-name="Mgr11" draw:text-style-name="MP15" draw:layer="layout" draw:type="line" svg:x1="30.247cm" svg:y1="2.534cm" svg:x2="30.247cm" svg:y2="17.877cm" svg:d="M30247 2534v15343" svg:viewBox="0 0 1 15344">
            <text:p/>
          </draw:connector>
          <draw:connector draw:name="Google Shape;343;p9" draw:style-name="Mgr11" draw:text-style-name="MP15" draw:layer="layout" draw:type="line" svg:x1="31.729cm" svg:y1="1.176cm" svg:x2="31.729cm" svg:y2="17.876cm" svg:d="M31729 1176v16700" svg:viewBox="0 0 1 16701">
            <text:p/>
          </draw:connector>
          <draw:connector draw:name="Google Shape;344;p9" draw:style-name="Mgr11" draw:text-style-name="MP15" draw:layer="layout" draw:type="line" svg:x1="32.489cm" svg:y1="2.601cm" svg:x2="1.381cm" svg:y2="2.601cm" svg:d="M32489 2601h-31108" svg:viewBox="0 0 31109 1">
            <text:p/>
          </draw:connector>
          <draw:connector draw:name="Google Shape;345;p9" draw:style-name="Mgr11" draw:text-style-name="MP15" draw:layer="layout" draw:type="line" svg:x1="32.489cm" svg:y1="4.081cm" svg:x2="1.381cm" svg:y2="4.081cm" svg:d="M32489 4081h-31108" svg:viewBox="0 0 31109 1">
            <text:p/>
          </draw:connector>
          <draw:connector draw:name="Google Shape;346;p9" draw:style-name="Mgr11" draw:text-style-name="MP15" draw:layer="layout" draw:type="line" svg:x1="32.489cm" svg:y1="5.56cm" svg:x2="1.381cm" svg:y2="5.56cm" svg:d="M32489 5560h-31108" svg:viewBox="0 0 31109 1">
            <text:p/>
          </draw:connector>
          <draw:connector draw:name="Google Shape;347;p9" draw:style-name="Mgr11" draw:text-style-name="MP15" draw:layer="layout" draw:type="line" svg:x1="32.489cm" svg:y1="7.04cm" svg:x2="1.381cm" svg:y2="7.04cm" svg:d="M32489 7040h-31108" svg:viewBox="0 0 31109 1">
            <text:p/>
          </draw:connector>
          <draw:connector draw:name="Google Shape;348;p9" draw:style-name="Mgr11" draw:text-style-name="MP15" draw:layer="layout" draw:type="line" svg:x1="32.489cm" svg:y1="8.521cm" svg:x2="1.381cm" svg:y2="8.521cm" svg:d="M32489 8521h-31108" svg:viewBox="0 0 31109 1">
            <text:p/>
          </draw:connector>
          <draw:connector draw:name="Google Shape;349;p9" draw:style-name="Mgr11" draw:text-style-name="MP15" draw:layer="layout" draw:type="line" svg:x1="32.489cm" svg:y1="10cm" svg:x2="1.381cm" svg:y2="10cm" svg:d="M32489 10000h-31108" svg:viewBox="0 0 31109 1">
            <text:p/>
          </draw:connector>
          <draw:connector draw:name="Google Shape;350;p9" draw:style-name="Mgr11" draw:text-style-name="MP15" draw:layer="layout" draw:type="line" svg:x1="32.489cm" svg:y1="11.48cm" svg:x2="1.381cm" svg:y2="11.48cm" svg:d="M32489 11480h-31108" svg:viewBox="0 0 31109 1">
            <text:p/>
          </draw:connector>
          <draw:connector draw:name="Google Shape;351;p9" draw:style-name="Mgr11" draw:text-style-name="MP15" draw:layer="layout" draw:type="line" svg:x1="32.489cm" svg:y1="12.959cm" svg:x2="1.381cm" svg:y2="12.96cm" svg:d="M32489 12959l-31108 1" svg:viewBox="0 0 31109 2">
            <text:p/>
          </draw:connector>
          <draw:connector draw:name="Google Shape;352;p9" draw:style-name="Mgr11" draw:text-style-name="MP15" draw:layer="layout" draw:type="line" svg:x1="32.489cm" svg:y1="14.439cm" svg:x2="1.381cm" svg:y2="14.439cm" svg:d="M32489 14439h-31108" svg:viewBox="0 0 31109 1">
            <text:p/>
          </draw:connector>
          <draw:connector draw:name="Google Shape;353;p9" draw:style-name="Mgr11" draw:text-style-name="MP15" draw:layer="layout" draw:type="line" svg:x1="32.489cm" svg:y1="15.92cm" svg:x2="1.381cm" svg:y2="15.92cm" svg:d="M32489 15920h-31108" svg:viewBox="0 0 31109 1">
            <text:p/>
          </draw:connector>
          <draw:connector draw:name="Google Shape;354;p9" draw:style-name="Mgr11" draw:text-style-name="MP15" draw:layer="layout" draw:type="line" svg:x1="32.489cm" svg:y1="17.399cm" svg:x2="1.381cm" svg:y2="17.399cm" svg:d="M32489 17399h-31108" svg:viewBox="0 0 31109 1">
            <text:p/>
          </draw:connector>
        </draw:g>
      </draw:g>
      <draw:frame draw:name="Google Shape;355;p9" presentation:style-name="Mpr152" draw:text-style-name="MP5" draw:layer="backgroundobjects" svg:width="17.263cm" svg:height="3.118cm" svg:x="8.302cm" svg:y="6.335cm" presentation:class="title">
        <draw:text-box>
          <text:p text:style-name="MP14"><text:span text:style-name="MT28">按一下以編輯母片標題樣式</text:span></text:p>
        </draw:text-box>
      </draw:frame>
      <draw:frame draw:name="Google Shape;356;p9" presentation:style-name="Mpr153" draw:text-style-name="MP5" draw:layer="backgroundobjects" svg:width="17.263cm" svg:height="2.84cm" svg:x="8.302cm" svg:y="9.875cm" presentation:class="subtitle">
        <draw:text-box>
          <text:p text:style-name="MP25"><text:span text:style-name="MT20">按一下以編輯母片副標題樣式</text:span></text:p>
        </draw:text-box>
      </draw:frame>
      <draw:frame draw:name="Google Shape;357;p9" draw:style-name="Mgr14" draw:text-style-name="MP15" draw:layer="backgroundobjects" svg:width="0.969cm" svg:height="1.125cm" svg:x="2.759cm" svg:y="15.597cm">
        <draw:image xlink:href="Pictures/1000000100000800000007FF123AF8A7C7073B36.png" xlink:type="simple" xlink:show="embed" xlink:actuate="onLoad" draw:mime-type="image/png">
          <text:p/>
        </draw:image>
      </draw:frame>
      <draw:frame draw:name="Google Shape;358;p9" draw:style-name="Mgr12" draw:text-style-name="MP15" draw:layer="backgroundobjects" svg:width="0.969cm" svg:height="1.256cm" svg:x="3.412cm" svg:y="13.788cm">
        <draw:image xlink:href="Pictures/1000000100000800000007FF123AF8A7C7073B36.png" xlink:type="simple" xlink:show="embed" xlink:actuate="onLoad" draw:mime-type="image/png">
          <text:p/>
        </draw:image>
      </draw:frame>
      <draw:frame draw:name="Google Shape;359;p9" draw:style-name="Mgr15" draw:text-style-name="MP15" draw:layer="backgroundobjects" svg:width="1.086cm" svg:height="0.873cm" svg:x="4.953cm" svg:y="15.919cm">
        <draw:image xlink:href="Pictures/1000000100000800000007FFA74D326244C3C543.png" xlink:type="simple" xlink:show="embed" xlink:actuate="onLoad" draw:mime-type="image/png">
          <text:p/>
        </draw:image>
      </draw:frame>
      <draw:frame draw:name="Google Shape;360;p9" draw:style-name="Mgr12" draw:text-style-name="MP15" draw:layer="backgroundobjects" svg:width="0.969cm" svg:height="1.256cm" svg:x="29.944cm" svg:y="3.232cm">
        <draw:image xlink:href="Pictures/1000000100000800000007FF123AF8A7C7073B36.png" xlink:type="simple" xlink:show="embed" xlink:actuate="onLoad" draw:mime-type="image/png">
          <text:p/>
        </draw:image>
      </draw:frame>
      <draw:frame draw:name="Google Shape;361;p9" draw:style-name="Mgr13" draw:text-style-name="MP15" draw:layer="backgroundobjects" svg:width="0.969cm" svg:height="1.511cm" svg:x="27.918cm" svg:y="3.75cm">
        <draw:image xlink:href="Pictures/1000000100000800000007FF123AF8A7C7073B36.png" xlink:type="simple" xlink:show="embed" xlink:actuate="onLoad" draw:mime-type="image/png">
          <text:p/>
        </draw:image>
      </draw:frame>
      <draw:frame draw:name="Google Shape;362;p9" draw:style-name="Mgr15" draw:text-style-name="MP15" draw:layer="backgroundobjects" svg:width="1.086cm" svg:height="0.873cm" svg:x="29.885cm" svg:y="5.547cm">
        <draw:image xlink:href="Pictures/1000000100000800000007FFA74D326244C3C543.png" xlink:type="simple" xlink:show="embed" xlink:actuate="onLoad" draw:mime-type="image/png">
          <text:p/>
        </draw:image>
      </draw:frame>
      <presentation:notes style:page-layout-name="PM2">
        <draw:frame draw:name="頁首版面配置區 1" presentation:style-name="Mpr154" draw:text-style-name="MP5" draw:layer="backgroundobjects" svg:width="8.255cm" svg:height="1.274cm" svg:x="0cm" svg:y="0cm" presentation:class="header">
          <draw:text-box>
            <text:p/>
          </draw:text-box>
        </draw:frame>
        <draw:frame draw:name="日期版面配置區 2" presentation:style-name="Mpr154"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8-cust-Section-title-and-description-title" draw:layer="backgroundobjects" svg:width="15.24cm" svg:height="8.572cm" svg:x="1.905cm" svg:y="3.175cm" presentation:class="page"/>
        <draw:frame draw:name="備忘稿版面配置區 4" presentation:style-name="Mpr155"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56" draw:text-style-name="MP5" draw:layer="backgroundobjects" svg:width="8.255cm" svg:height="1.274cm" svg:x="0cm" svg:y="24.126cm" presentation:class="footer">
          <draw:text-box>
            <text:p/>
          </draw:text-box>
        </draw:frame>
        <draw:frame draw:name="投影片編號版面配置區 6" presentation:style-name="Mpr156"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9-cust-Caption" style:page-layout-name="PM1" draw:style-name="Mdp11">
      <draw:frame draw:name="Google Shape;364;p10" presentation:style-name="Mpr157" draw:text-style-name="MP5" draw:layer="backgroundobjects" svg:width="17.62cm" svg:height="2.121cm" svg:x="2.667cm" svg:y="3.659cm" presentation:class="title">
        <draw:text-box>
          <text:p text:style-name="MP14"><text:span text:style-name="MT29">按一下以編輯母片標題樣式</text:span></text:p>
        </draw:text-box>
      </draw:frame>
      <draw:frame draw:name="Google Shape;365;p10" draw:style-name="Mgr12" draw:text-style-name="MP15" draw:layer="backgroundobjects" svg:width="0.969cm" svg:height="1.256cm" svg:x="32.105cm" svg:y="1.04cm">
        <draw:image xlink:href="Pictures/1000000100000800000007FF123AF8A7C7073B36.png" xlink:type="simple" xlink:show="embed" xlink:actuate="onLoad" draw:mime-type="image/png">
          <text:p/>
        </draw:image>
      </draw:frame>
      <draw:frame draw:name="Google Shape;366;p10" draw:style-name="Mgr14" draw:text-style-name="MP15" draw:layer="backgroundobjects" svg:width="0.969cm" svg:height="1.125cm" svg:x="0.51cm" svg:y="17.375cm">
        <draw:image xlink:href="Pictures/1000000100000800000007FF123AF8A7C7073B36.png" xlink:type="simple" xlink:show="embed" xlink:actuate="onLoad" draw:mime-type="image/png">
          <text:p/>
        </draw:image>
      </draw:frame>
      <draw:frame draw:name="Google Shape;367;p10" draw:style-name="Mgr15" draw:text-style-name="MP15" draw:layer="backgroundobjects" svg:width="1.086cm" svg:height="0.873cm" svg:x="31.867cm" svg:y="3.473cm">
        <draw:image xlink:href="Pictures/1000000100000800000007FFA74D326244C3C543.png" xlink:type="simple" xlink:show="embed" xlink:actuate="onLoad" draw:mime-type="image/png">
          <text:p/>
        </draw:image>
      </draw:frame>
      <draw:frame draw:name="Google Shape;368;p10" draw:style-name="Mgr12" draw:text-style-name="MP15" draw:layer="backgroundobjects" svg:width="0.969cm" svg:height="1.256cm" svg:x="1.163cm" svg:y="15.566cm">
        <draw:image xlink:href="Pictures/1000000100000800000007FF123AF8A7C7073B36.png" xlink:type="simple" xlink:show="embed" xlink:actuate="onLoad" draw:mime-type="image/png">
          <text:p/>
        </draw:image>
      </draw:frame>
      <draw:frame draw:name="Google Shape;369;p10" draw:style-name="Mgr15" draw:text-style-name="MP15" draw:layer="backgroundobjects" svg:width="1.086cm" svg:height="0.873cm" svg:x="2.704cm" svg:y="17.698cm">
        <draw:image xlink:href="Pictures/1000000100000800000007FFA74D326244C3C543.png" xlink:type="simple" xlink:show="embed" xlink:actuate="onLoad" draw:mime-type="image/png">
          <text:p/>
        </draw:image>
      </draw:frame>
      <draw:frame draw:name="Google Shape;370;p10" draw:style-name="Mgr13" draw:text-style-name="MP15" draw:layer="backgroundobjects" svg:width="0.969cm" svg:height="1.511cm" svg:x="30.226cm" svg:y="2.296cm">
        <draw:image xlink:href="Pictures/1000000100000800000007FF123AF8A7C7073B36.png" xlink:type="simple" xlink:show="embed" xlink:actuate="onLoad" draw:mime-type="image/png">
          <text:p/>
        </draw:image>
      </draw:frame>
      <presentation:notes style:page-layout-name="PM2">
        <draw:frame draw:name="頁首版面配置區 1" presentation:style-name="Mpr158" draw:text-style-name="MP5" draw:layer="backgroundobjects" svg:width="8.255cm" svg:height="1.274cm" svg:x="0cm" svg:y="0cm" presentation:class="header">
          <draw:text-box>
            <text:p/>
          </draw:text-box>
        </draw:frame>
        <draw:frame draw:name="日期版面配置區 2" presentation:style-name="Mpr158"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9-cust-Caption-title" draw:layer="backgroundobjects" svg:width="15.24cm" svg:height="8.572cm" svg:x="1.905cm" svg:y="3.175cm" presentation:class="page"/>
        <draw:frame draw:name="備忘稿版面配置區 4" presentation:style-name="Mpr159"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60" draw:text-style-name="MP5" draw:layer="backgroundobjects" svg:width="8.255cm" svg:height="1.274cm" svg:x="0cm" svg:y="24.126cm" presentation:class="footer">
          <draw:text-box>
            <text:p/>
          </draw:text-box>
        </draw:frame>
        <draw:frame draw:name="投影片編號版面配置區 6" presentation:style-name="Mpr160"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0-cust-Big-number" style:page-layout-name="PM1" draw:style-name="Mdp12">
      <draw:g draw:name="Google Shape;372;p11">
        <draw:custom-shape draw:name="Google Shape;373;p11" draw:style-name="Mgr10" draw:text-style-name="MP23" draw:layer="layout" svg:width="31.107cm" svg:height="16.702cm" svg:x="1.381cm" svg:y="1.175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374;p11">
          <draw:connector draw:name="Google Shape;375;p11" draw:style-name="Mgr11" draw:text-style-name="MP15" draw:layer="layout" draw:type="line" svg:x1="2.103cm" svg:y1="1.176cm" svg:x2="2.103cm" svg:y2="17.876cm" svg:d="M2103 1176v16700" svg:viewBox="0 0 1 16701">
            <text:p/>
          </draw:connector>
          <draw:connector draw:name="Google Shape;376;p11" draw:style-name="Mgr11" draw:text-style-name="MP15" draw:layer="layout" draw:type="line" svg:x1="3.585cm" svg:y1="2.534cm" svg:x2="3.585cm" svg:y2="17.877cm" svg:d="M3585 2534v15343" svg:viewBox="0 0 1 15344">
            <text:p/>
          </draw:connector>
          <draw:connector draw:name="Google Shape;377;p11" draw:style-name="Mgr11" draw:text-style-name="MP15" draw:layer="layout" draw:type="line" svg:x1="5.066cm" svg:y1="1.176cm" svg:x2="5.066cm" svg:y2="17.876cm" svg:d="M5066 1176v16700" svg:viewBox="0 0 1 16701">
            <text:p/>
          </draw:connector>
          <draw:connector draw:name="Google Shape;378;p11" draw:style-name="Mgr11" draw:text-style-name="MP15" draw:layer="layout" draw:type="line" svg:x1="6.547cm" svg:y1="2.45cm" svg:x2="6.547cm" svg:y2="17.878cm" svg:d="M6547 2450v15428" svg:viewBox="0 0 1 15429">
            <text:p/>
          </draw:connector>
          <draw:connector draw:name="Google Shape;379;p11" draw:style-name="Mgr11" draw:text-style-name="MP15" draw:layer="layout" draw:type="line" svg:x1="8.028cm" svg:y1="2.484cm" svg:x2="8.028cm" svg:y2="17.876cm" svg:d="M8028 2484v15392" svg:viewBox="0 0 1 15393">
            <text:p/>
          </draw:connector>
          <draw:connector draw:name="Google Shape;380;p11" draw:style-name="Mgr11" draw:text-style-name="MP15" draw:layer="layout" draw:type="line" svg:x1="9.51cm" svg:y1="1.176cm" svg:x2="9.51cm" svg:y2="17.876cm" svg:d="M9510 1176v16700" svg:viewBox="0 0 1 16701">
            <text:p/>
          </draw:connector>
          <draw:connector draw:name="Google Shape;381;p11" draw:style-name="Mgr11" draw:text-style-name="MP15" draw:layer="layout" draw:type="line" svg:x1="10.991cm" svg:y1="2.518cm" svg:x2="10.991cm" svg:y2="17.877cm" svg:d="M10991 2518v15359" svg:viewBox="0 0 1 15360">
            <text:p/>
          </draw:connector>
          <draw:connector draw:name="Google Shape;382;p11" draw:style-name="Mgr11" draw:text-style-name="MP15" draw:layer="layout" draw:type="line" svg:x1="12.472cm" svg:y1="1.176cm" svg:x2="12.472cm" svg:y2="17.876cm" svg:d="M12472 1176v16700" svg:viewBox="0 0 1 16701">
            <text:p/>
          </draw:connector>
          <draw:connector draw:name="Google Shape;383;p11" draw:style-name="Mgr11" draw:text-style-name="MP15" draw:layer="layout" draw:type="line" svg:x1="13.954cm" svg:y1="2.518cm" svg:x2="13.954cm" svg:y2="17.877cm" svg:d="M13954 2518v15359" svg:viewBox="0 0 1 15360">
            <text:p/>
          </draw:connector>
          <draw:connector draw:name="Google Shape;384;p11" draw:style-name="Mgr11" draw:text-style-name="MP15" draw:layer="layout" draw:type="line" svg:x1="15.435cm" svg:y1="1.176cm" svg:x2="15.435cm" svg:y2="17.876cm" svg:d="M15435 1176v16700" svg:viewBox="0 0 1 16701">
            <text:p/>
          </draw:connector>
          <draw:connector draw:name="Google Shape;385;p11" draw:style-name="Mgr11" draw:text-style-name="MP15" draw:layer="layout" draw:type="line" svg:x1="16.916cm" svg:y1="2.518cm" svg:x2="16.916cm" svg:y2="17.877cm" svg:d="M16916 2518v15359" svg:viewBox="0 0 1 15360">
            <text:p/>
          </draw:connector>
          <draw:connector draw:name="Google Shape;386;p11" draw:style-name="Mgr11" draw:text-style-name="MP15" draw:layer="layout" draw:type="line" svg:x1="18.397cm" svg:y1="1.176cm" svg:x2="18.397cm" svg:y2="17.876cm" svg:d="M18397 1176v16700" svg:viewBox="0 0 1 16701">
            <text:p/>
          </draw:connector>
          <draw:connector draw:name="Google Shape;387;p11" draw:style-name="Mgr11" draw:text-style-name="MP15" draw:layer="layout" draw:type="line" svg:x1="19.879cm" svg:y1="2.534cm" svg:x2="19.879cm" svg:y2="17.877cm" svg:d="M19879 2534v15343" svg:viewBox="0 0 1 15344">
            <text:p/>
          </draw:connector>
          <draw:connector draw:name="Google Shape;388;p11" draw:style-name="Mgr11" draw:text-style-name="MP15" draw:layer="layout" draw:type="line" svg:x1="21.36cm" svg:y1="1.176cm" svg:x2="21.36cm" svg:y2="17.876cm" svg:d="M21360 1176v16700" svg:viewBox="0 0 1 16701">
            <text:p/>
          </draw:connector>
          <draw:connector draw:name="Google Shape;389;p11" draw:style-name="Mgr11" draw:text-style-name="MP15" draw:layer="layout" draw:type="line" svg:x1="22.841cm" svg:y1="2.534cm" svg:x2="22.841cm" svg:y2="17.877cm" svg:d="M22841 2534v15343" svg:viewBox="0 0 1 15344">
            <text:p/>
          </draw:connector>
          <draw:connector draw:name="Google Shape;390;p11" draw:style-name="Mgr11" draw:text-style-name="MP15" draw:layer="layout" draw:type="line" svg:x1="24.322cm" svg:y1="1.176cm" svg:x2="24.322cm" svg:y2="17.876cm" svg:d="M24322 1176v16700" svg:viewBox="0 0 1 16701">
            <text:p/>
          </draw:connector>
          <draw:connector draw:name="Google Shape;391;p11" draw:style-name="Mgr11" draw:text-style-name="MP15" draw:layer="layout" draw:type="line" svg:x1="25.804cm" svg:y1="2.4cm" svg:x2="25.804cm" svg:y2="17.877cm" svg:d="M25804 2400v15477" svg:viewBox="0 0 1 15478">
            <text:p/>
          </draw:connector>
          <draw:connector draw:name="Google Shape;392;p11" draw:style-name="Mgr11" draw:text-style-name="MP15" draw:layer="layout" draw:type="line" svg:x1="27.285cm" svg:y1="2.534cm" svg:x2="27.285cm" svg:y2="17.877cm" svg:d="M27285 2534v15343" svg:viewBox="0 0 1 15344">
            <text:p/>
          </draw:connector>
          <draw:connector draw:name="Google Shape;393;p11" draw:style-name="Mgr11" draw:text-style-name="MP15" draw:layer="layout" draw:type="line" svg:x1="28.766cm" svg:y1="1.176cm" svg:x2="28.766cm" svg:y2="17.876cm" svg:d="M28766 1176v16700" svg:viewBox="0 0 1 16701">
            <text:p/>
          </draw:connector>
          <draw:connector draw:name="Google Shape;394;p11" draw:style-name="Mgr11" draw:text-style-name="MP15" draw:layer="layout" draw:type="line" svg:x1="30.247cm" svg:y1="2.534cm" svg:x2="30.247cm" svg:y2="17.877cm" svg:d="M30247 2534v15343" svg:viewBox="0 0 1 15344">
            <text:p/>
          </draw:connector>
          <draw:connector draw:name="Google Shape;395;p11" draw:style-name="Mgr11" draw:text-style-name="MP15" draw:layer="layout" draw:type="line" svg:x1="31.729cm" svg:y1="1.176cm" svg:x2="31.729cm" svg:y2="17.876cm" svg:d="M31729 1176v16700" svg:viewBox="0 0 1 16701">
            <text:p/>
          </draw:connector>
          <draw:connector draw:name="Google Shape;396;p11" draw:style-name="Mgr11" draw:text-style-name="MP15" draw:layer="layout" draw:type="line" svg:x1="32.489cm" svg:y1="2.601cm" svg:x2="1.381cm" svg:y2="2.601cm" svg:d="M32489 2601h-31108" svg:viewBox="0 0 31109 1">
            <text:p/>
          </draw:connector>
          <draw:connector draw:name="Google Shape;397;p11" draw:style-name="Mgr11" draw:text-style-name="MP15" draw:layer="layout" draw:type="line" svg:x1="32.489cm" svg:y1="4.081cm" svg:x2="1.381cm" svg:y2="4.081cm" svg:d="M32489 4081h-31108" svg:viewBox="0 0 31109 1">
            <text:p/>
          </draw:connector>
          <draw:connector draw:name="Google Shape;398;p11" draw:style-name="Mgr11" draw:text-style-name="MP15" draw:layer="layout" draw:type="line" svg:x1="32.489cm" svg:y1="5.56cm" svg:x2="1.381cm" svg:y2="5.56cm" svg:d="M32489 5560h-31108" svg:viewBox="0 0 31109 1">
            <text:p/>
          </draw:connector>
          <draw:connector draw:name="Google Shape;399;p11" draw:style-name="Mgr11" draw:text-style-name="MP15" draw:layer="layout" draw:type="line" svg:x1="32.489cm" svg:y1="7.04cm" svg:x2="1.381cm" svg:y2="7.04cm" svg:d="M32489 7040h-31108" svg:viewBox="0 0 31109 1">
            <text:p/>
          </draw:connector>
          <draw:connector draw:name="Google Shape;400;p11" draw:style-name="Mgr11" draw:text-style-name="MP15" draw:layer="layout" draw:type="line" svg:x1="32.489cm" svg:y1="8.521cm" svg:x2="1.381cm" svg:y2="8.521cm" svg:d="M32489 8521h-31108" svg:viewBox="0 0 31109 1">
            <text:p/>
          </draw:connector>
          <draw:connector draw:name="Google Shape;401;p11" draw:style-name="Mgr11" draw:text-style-name="MP15" draw:layer="layout" draw:type="line" svg:x1="32.489cm" svg:y1="10cm" svg:x2="1.381cm" svg:y2="10cm" svg:d="M32489 10000h-31108" svg:viewBox="0 0 31109 1">
            <text:p/>
          </draw:connector>
          <draw:connector draw:name="Google Shape;402;p11" draw:style-name="Mgr11" draw:text-style-name="MP15" draw:layer="layout" draw:type="line" svg:x1="32.489cm" svg:y1="11.48cm" svg:x2="1.381cm" svg:y2="11.48cm" svg:d="M32489 11480h-31108" svg:viewBox="0 0 31109 1">
            <text:p/>
          </draw:connector>
          <draw:connector draw:name="Google Shape;403;p11" draw:style-name="Mgr11" draw:text-style-name="MP15" draw:layer="layout" draw:type="line" svg:x1="32.489cm" svg:y1="12.959cm" svg:x2="1.381cm" svg:y2="12.96cm" svg:d="M32489 12959l-31108 1" svg:viewBox="0 0 31109 2">
            <text:p/>
          </draw:connector>
          <draw:connector draw:name="Google Shape;404;p11" draw:style-name="Mgr11" draw:text-style-name="MP15" draw:layer="layout" draw:type="line" svg:x1="32.489cm" svg:y1="14.439cm" svg:x2="1.381cm" svg:y2="14.439cm" svg:d="M32489 14439h-31108" svg:viewBox="0 0 31109 1">
            <text:p/>
          </draw:connector>
          <draw:connector draw:name="Google Shape;405;p11" draw:style-name="Mgr11" draw:text-style-name="MP15" draw:layer="layout" draw:type="line" svg:x1="32.489cm" svg:y1="15.92cm" svg:x2="1.381cm" svg:y2="15.92cm" svg:d="M32489 15920h-31108" svg:viewBox="0 0 31109 1">
            <text:p/>
          </draw:connector>
          <draw:connector draw:name="Google Shape;406;p11" draw:style-name="Mgr11" draw:text-style-name="MP15" draw:layer="layout" draw:type="line" svg:x1="32.489cm" svg:y1="17.399cm" svg:x2="1.381cm" svg:y2="17.399cm" svg:d="M32489 17399h-31108" svg:viewBox="0 0 31109 1">
            <text:p/>
          </draw:connector>
        </draw:g>
      </draw:g>
      <draw:frame draw:name="Google Shape;407;p11" presentation:style-name="Mpr161" draw:text-style-name="MP5" draw:layer="backgroundobjects" svg:width="24.356cm" svg:height="5.597cm" svg:x="4.757cm" svg:y="5.824cm" presentation:class="title">
        <draw:text-box>
          <text:p text:style-name="MP14"><text:span text:style-name="MT30">xx%</text:span></text:p>
        </draw:text-box>
      </draw:frame>
      <draw:frame draw:name="Google Shape;408;p11" presentation:style-name="Mpr162" draw:text-style-name="MP5" draw:layer="backgroundobjects" svg:width="24.356cm" svg:height="1.807cm" svg:x="4.757cm" svg:y="11.421cm" presentation:class="subtitle">
        <draw:text-box>
          <text:p text:style-name="MP25"><text:span text:style-name="MT20">按一下以編輯母片副標題樣式</text:span></text:p>
        </draw:text-box>
      </draw:frame>
      <draw:frame draw:name="Google Shape;409;p11" draw:style-name="Mgr12" draw:text-style-name="MP15" draw:layer="backgroundobjects" svg:width="0.969cm" svg:height="1.256cm" svg:x="27.967cm" svg:y="4.937cm">
        <draw:image xlink:href="Pictures/1000000100000800000007FF123AF8A7C7073B36.png" xlink:type="simple" xlink:show="embed" xlink:actuate="onLoad" draw:mime-type="image/png">
          <text:p/>
        </draw:image>
      </draw:frame>
      <draw:frame draw:name="Google Shape;410;p11" draw:style-name="Mgr14" draw:text-style-name="MP15" draw:layer="backgroundobjects" svg:width="0.969cm" svg:height="1.125cm" svg:x="3.554cm" svg:y="12.285cm">
        <draw:image xlink:href="Pictures/1000000100000800000007FF123AF8A7C7073B36.png" xlink:type="simple" xlink:show="embed" xlink:actuate="onLoad" draw:mime-type="image/png">
          <text:p/>
        </draw:image>
      </draw:frame>
      <draw:frame draw:name="Google Shape;411;p11" draw:style-name="Mgr13" draw:text-style-name="MP15" draw:layer="backgroundobjects" svg:width="0.969cm" svg:height="1.511cm" svg:x="25.775cm" svg:y="4.683cm">
        <draw:image xlink:href="Pictures/1000000100000800000007FF123AF8A7C7073B36.png" xlink:type="simple" xlink:show="embed" xlink:actuate="onLoad" draw:mime-type="image/png">
          <text:p/>
        </draw:image>
      </draw:frame>
      <draw:frame draw:name="Google Shape;412;p11" draw:style-name="Mgr12" draw:text-style-name="MP15" draw:layer="backgroundobjects" svg:width="0.969cm" svg:height="1.256cm" svg:x="4.208cm" svg:y="10.476cm">
        <draw:image xlink:href="Pictures/1000000100000800000007FF123AF8A7C7073B36.png" xlink:type="simple" xlink:show="embed" xlink:actuate="onLoad" draw:mime-type="image/png">
          <text:p/>
        </draw:image>
      </draw:frame>
      <draw:frame draw:name="Google Shape;413;p11" draw:style-name="Mgr15" draw:text-style-name="MP15" draw:layer="backgroundobjects" svg:width="1.086cm" svg:height="0.873cm" svg:x="5.748cm" svg:y="12.607cm">
        <draw:image xlink:href="Pictures/1000000100000800000007FFA74D326244C3C543.png" xlink:type="simple" xlink:show="embed" xlink:actuate="onLoad" draw:mime-type="image/png">
          <text:p/>
        </draw:image>
      </draw:frame>
      <draw:frame draw:name="Google Shape;414;p11" draw:style-name="Mgr15" draw:text-style-name="MP15" draw:layer="backgroundobjects" svg:width="1.086cm" svg:height="0.873cm" svg:x="28.687cm" svg:y="7.18cm">
        <draw:image xlink:href="Pictures/1000000100000800000007FFA74D326244C3C543.png" xlink:type="simple" xlink:show="embed" xlink:actuate="onLoad" draw:mime-type="image/png">
          <text:p/>
        </draw:image>
      </draw:frame>
      <presentation:notes style:page-layout-name="PM2">
        <draw:frame draw:name="頁首版面配置區 1" presentation:style-name="Mpr163" draw:text-style-name="MP5" draw:layer="backgroundobjects" svg:width="8.255cm" svg:height="1.274cm" svg:x="0cm" svg:y="0cm" presentation:class="header">
          <draw:text-box>
            <text:p/>
          </draw:text-box>
        </draw:frame>
        <draw:frame draw:name="日期版面配置區 2" presentation:style-name="Mpr163"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0-cust-Big-number-title" draw:layer="backgroundobjects" svg:width="15.24cm" svg:height="8.572cm" svg:x="1.905cm" svg:y="3.175cm" presentation:class="page"/>
        <draw:frame draw:name="備忘稿版面配置區 4" presentation:style-name="Mpr164"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65" draw:text-style-name="MP5" draw:layer="backgroundobjects" svg:width="8.255cm" svg:height="1.274cm" svg:x="0cm" svg:y="24.126cm" presentation:class="footer">
          <draw:text-box>
            <text:p/>
          </draw:text-box>
        </draw:frame>
        <draw:frame draw:name="投影片編號版面配置區 6" presentation:style-name="Mpr165"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1-blank-Blank" style:page-layout-name="PM1" draw:style-name="Mdp1">
      <presentation:notes style:page-layout-name="PM2">
        <draw:frame draw:name="頁首版面配置區 1" presentation:style-name="Mpr166" draw:text-style-name="MP5" draw:layer="backgroundobjects" svg:width="8.255cm" svg:height="1.274cm" svg:x="0cm" svg:y="0cm" presentation:class="header">
          <draw:text-box>
            <text:p/>
          </draw:text-box>
        </draw:frame>
        <draw:frame draw:name="日期版面配置區 2" presentation:style-name="Mpr166"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1-blank-Blank-title" draw:layer="backgroundobjects" svg:width="15.24cm" svg:height="8.572cm" svg:x="1.905cm" svg:y="3.175cm" presentation:class="page"/>
        <draw:frame draw:name="備忘稿版面配置區 4" presentation:style-name="Mpr167"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68" draw:text-style-name="MP5" draw:layer="backgroundobjects" svg:width="8.255cm" svg:height="1.274cm" svg:x="0cm" svg:y="24.126cm" presentation:class="footer">
          <draw:text-box>
            <text:p/>
          </draw:text-box>
        </draw:frame>
        <draw:frame draw:name="投影片編號版面配置區 6" presentation:style-name="Mpr168"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2-cust-Table-of-contents" style:page-layout-name="PM1" draw:style-name="Mdp13">
      <draw:g draw:name="Google Shape;417;p13">
        <draw:custom-shape draw:name="Google Shape;418;p13"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419;p13">
          <draw:connector draw:name="Google Shape;420;p13" draw:style-name="Mgr11" draw:text-style-name="MP15" draw:layer="layout" draw:type="line" svg:x1="1.24cm" svg:y1="0.471cm" svg:x2="1.24cm" svg:y2="18.581cm" svg:d="M1240 471v18110" svg:viewBox="0 0 1 18111">
            <text:p/>
          </draw:connector>
          <draw:connector draw:name="Google Shape;421;p13" draw:style-name="Mgr11" draw:text-style-name="MP15" draw:layer="layout" draw:type="line" svg:x1="2.808cm" svg:y1="1.944cm" svg:x2="2.808cm" svg:y2="18.582cm" svg:d="M2808 1944v16638" svg:viewBox="0 0 1 16639">
            <text:p/>
          </draw:connector>
          <draw:connector draw:name="Google Shape;422;p13" draw:style-name="Mgr11" draw:text-style-name="MP15" draw:layer="layout" draw:type="line" svg:x1="4.375cm" svg:y1="0.471cm" svg:x2="4.375cm" svg:y2="18.581cm" svg:d="M4375 471v18110" svg:viewBox="0 0 1 18111">
            <text:p/>
          </draw:connector>
          <draw:connector draw:name="Google Shape;423;p13" draw:style-name="Mgr11" draw:text-style-name="MP15" draw:layer="layout" draw:type="line" svg:x1="5.943cm" svg:y1="1.853cm" svg:x2="5.943cm" svg:y2="18.582cm" svg:d="M5943 1853v16729" svg:viewBox="0 0 1 16730">
            <text:p/>
          </draw:connector>
          <draw:connector draw:name="Google Shape;424;p13" draw:style-name="Mgr11" draw:text-style-name="MP15" draw:layer="layout" draw:type="line" svg:x1="7.51cm" svg:y1="1.89cm" svg:x2="7.51cm" svg:y2="18.581cm" svg:d="M7510 1890v16691" svg:viewBox="0 0 1 16692">
            <text:p/>
          </draw:connector>
          <draw:connector draw:name="Google Shape;425;p13" draw:style-name="Mgr11" draw:text-style-name="MP15" draw:layer="layout" draw:type="line" svg:x1="9.078cm" svg:y1="0.471cm" svg:x2="9.078cm" svg:y2="18.581cm" svg:d="M9078 471v18110" svg:viewBox="0 0 1 18111">
            <text:p/>
          </draw:connector>
          <draw:connector draw:name="Google Shape;426;p13" draw:style-name="Mgr11" draw:text-style-name="MP15" draw:layer="layout" draw:type="line" svg:x1="10.645cm" svg:y1="1.926cm" svg:x2="10.645cm" svg:y2="18.581cm" svg:d="M10645 1926v16655" svg:viewBox="0 0 1 16656">
            <text:p/>
          </draw:connector>
          <draw:connector draw:name="Google Shape;427;p13" draw:style-name="Mgr11" draw:text-style-name="MP15" draw:layer="layout" draw:type="line" svg:x1="12.213cm" svg:y1="0.471cm" svg:x2="12.213cm" svg:y2="18.581cm" svg:d="M12213 471v18110" svg:viewBox="0 0 1 18111">
            <text:p/>
          </draw:connector>
          <draw:connector draw:name="Google Shape;428;p13" draw:style-name="Mgr11" draw:text-style-name="MP15" draw:layer="layout" draw:type="line" svg:x1="13.78cm" svg:y1="1.926cm" svg:x2="13.78cm" svg:y2="18.581cm" svg:d="M13780 1926v16655" svg:viewBox="0 0 1 16656">
            <text:p/>
          </draw:connector>
          <draw:connector draw:name="Google Shape;429;p13" draw:style-name="Mgr11" draw:text-style-name="MP15" draw:layer="layout" draw:type="line" svg:x1="15.348cm" svg:y1="0.471cm" svg:x2="15.348cm" svg:y2="18.581cm" svg:d="M15348 471v18110" svg:viewBox="0 0 1 18111">
            <text:p/>
          </draw:connector>
          <draw:connector draw:name="Google Shape;430;p13" draw:style-name="Mgr11" draw:text-style-name="MP15" draw:layer="layout" draw:type="line" svg:x1="16.915cm" svg:y1="1.926cm" svg:x2="16.915cm" svg:y2="18.581cm" svg:d="M16915 1926v16655" svg:viewBox="0 0 1 16656">
            <text:p/>
          </draw:connector>
          <draw:connector draw:name="Google Shape;431;p13" draw:style-name="Mgr11" draw:text-style-name="MP15" draw:layer="layout" draw:type="line" svg:x1="18.483cm" svg:y1="0.471cm" svg:x2="18.483cm" svg:y2="18.581cm" svg:d="M18483 471v18110" svg:viewBox="0 0 1 18111">
            <text:p/>
          </draw:connector>
          <draw:connector draw:name="Google Shape;432;p13" draw:style-name="Mgr11" draw:text-style-name="MP15" draw:layer="layout" draw:type="line" svg:x1="20.05cm" svg:y1="1.944cm" svg:x2="20.05cm" svg:y2="18.582cm" svg:d="M20050 1944v16638" svg:viewBox="0 0 1 16639">
            <text:p/>
          </draw:connector>
          <draw:connector draw:name="Google Shape;433;p13" draw:style-name="Mgr11" draw:text-style-name="MP15" draw:layer="layout" draw:type="line" svg:x1="21.618cm" svg:y1="0.471cm" svg:x2="21.618cm" svg:y2="18.581cm" svg:d="M21618 471v18110" svg:viewBox="0 0 1 18111">
            <text:p/>
          </draw:connector>
          <draw:connector draw:name="Google Shape;434;p13" draw:style-name="Mgr11" draw:text-style-name="MP15" draw:layer="layout" draw:type="line" svg:x1="23.185cm" svg:y1="1.944cm" svg:x2="23.185cm" svg:y2="18.582cm" svg:d="M23185 1944v16638" svg:viewBox="0 0 1 16639">
            <text:p/>
          </draw:connector>
          <draw:connector draw:name="Google Shape;435;p13" draw:style-name="Mgr11" draw:text-style-name="MP15" draw:layer="layout" draw:type="line" svg:x1="24.753cm" svg:y1="0.471cm" svg:x2="24.753cm" svg:y2="18.581cm" svg:d="M24753 471v18110" svg:viewBox="0 0 1 18111">
            <text:p/>
          </draw:connector>
          <draw:connector draw:name="Google Shape;436;p13" draw:style-name="Mgr11" draw:text-style-name="MP15" draw:layer="layout" draw:type="line" svg:x1="26.32cm" svg:y1="1.799cm" svg:x2="26.32cm" svg:y2="18.581cm" svg:d="M26320 1799v16782" svg:viewBox="0 0 1 16783">
            <text:p/>
          </draw:connector>
          <draw:connector draw:name="Google Shape;437;p13" draw:style-name="Mgr11" draw:text-style-name="MP15" draw:layer="layout" draw:type="line" svg:x1="27.887cm" svg:y1="1.944cm" svg:x2="27.887cm" svg:y2="18.582cm" svg:d="M27887 1944v16638" svg:viewBox="0 0 1 16639">
            <text:p/>
          </draw:connector>
          <draw:connector draw:name="Google Shape;438;p13" draw:style-name="Mgr11" draw:text-style-name="MP15" draw:layer="layout" draw:type="line" svg:x1="29.455cm" svg:y1="0.471cm" svg:x2="29.455cm" svg:y2="18.581cm" svg:d="M29455 471v18110" svg:viewBox="0 0 1 18111">
            <text:p/>
          </draw:connector>
          <draw:connector draw:name="Google Shape;439;p13" draw:style-name="Mgr11" draw:text-style-name="MP15" draw:layer="layout" draw:type="line" svg:x1="31.022cm" svg:y1="1.944cm" svg:x2="31.022cm" svg:y2="18.582cm" svg:d="M31022 1944v16638" svg:viewBox="0 0 1 16639">
            <text:p/>
          </draw:connector>
          <draw:connector draw:name="Google Shape;440;p13" draw:style-name="Mgr11" draw:text-style-name="MP15" draw:layer="layout" draw:type="line" svg:x1="32.59cm" svg:y1="0.471cm" svg:x2="32.59cm" svg:y2="18.581cm" svg:d="M32590 471v18110" svg:viewBox="0 0 1 18111">
            <text:p/>
          </draw:connector>
          <draw:connector draw:name="Google Shape;441;p13" draw:style-name="Mgr11" draw:text-style-name="MP15" draw:layer="layout" draw:type="line" svg:x1="33.395cm" svg:y1="2.016cm" svg:x2="0.476cm" svg:y2="2.016cm" svg:d="M33395 2016h-32919" svg:viewBox="0 0 32920 1">
            <text:p/>
          </draw:connector>
          <draw:connector draw:name="Google Shape;442;p13" draw:style-name="Mgr11" draw:text-style-name="MP15" draw:layer="layout" draw:type="line" svg:x1="33.395cm" svg:y1="3.621cm" svg:x2="0.476cm" svg:y2="3.621cm" svg:d="M33395 3621h-32919" svg:viewBox="0 0 32920 1">
            <text:p/>
          </draw:connector>
          <draw:connector draw:name="Google Shape;443;p13" draw:style-name="Mgr11" draw:text-style-name="MP15" draw:layer="layout" draw:type="line" svg:x1="33.395cm" svg:y1="5.226cm" svg:x2="0.476cm" svg:y2="5.226cm" svg:d="M33395 5226h-32919" svg:viewBox="0 0 32920 1">
            <text:p/>
          </draw:connector>
          <draw:connector draw:name="Google Shape;444;p13" draw:style-name="Mgr11" draw:text-style-name="MP15" draw:layer="layout" draw:type="line" svg:x1="33.395cm" svg:y1="6.83cm" svg:x2="0.476cm" svg:y2="6.83cm" svg:d="M33395 6830h-32919" svg:viewBox="0 0 32920 1">
            <text:p/>
          </draw:connector>
          <draw:connector draw:name="Google Shape;445;p13" draw:style-name="Mgr11" draw:text-style-name="MP15" draw:layer="layout" draw:type="line" svg:x1="33.395cm" svg:y1="8.436cm" svg:x2="0.476cm" svg:y2="8.436cm" svg:d="M33395 8436h-32919" svg:viewBox="0 0 32920 1">
            <text:p/>
          </draw:connector>
          <draw:connector draw:name="Google Shape;446;p13" draw:style-name="Mgr11" draw:text-style-name="MP15" draw:layer="layout" draw:type="line" svg:x1="33.395cm" svg:y1="10.04cm" svg:x2="0.476cm" svg:y2="10.04cm" svg:d="M33395 10040h-32919" svg:viewBox="0 0 32920 1">
            <text:p/>
          </draw:connector>
          <draw:connector draw:name="Google Shape;447;p13" draw:style-name="Mgr11" draw:text-style-name="MP15" draw:layer="layout" draw:type="line" svg:x1="33.395cm" svg:y1="11.644cm" svg:x2="0.476cm" svg:y2="11.645cm" svg:d="M33395 11644l-32919 1" svg:viewBox="0 0 32920 2">
            <text:p/>
          </draw:connector>
          <draw:connector draw:name="Google Shape;448;p13" draw:style-name="Mgr11" draw:text-style-name="MP15" draw:layer="layout" draw:type="line" svg:x1="33.395cm" svg:y1="13.25cm" svg:x2="0.476cm" svg:y2="13.25cm" svg:d="M33395 13250h-32919" svg:viewBox="0 0 32920 1">
            <text:p/>
          </draw:connector>
          <draw:connector draw:name="Google Shape;449;p13" draw:style-name="Mgr11" draw:text-style-name="MP15" draw:layer="layout" draw:type="line" svg:x1="33.395cm" svg:y1="14.854cm" svg:x2="0.476cm" svg:y2="14.854cm" svg:d="M33395 14854h-32919" svg:viewBox="0 0 32920 1">
            <text:p/>
          </draw:connector>
          <draw:connector draw:name="Google Shape;450;p13" draw:style-name="Mgr11" draw:text-style-name="MP15" draw:layer="layout" draw:type="line" svg:x1="33.395cm" svg:y1="16.459cm" svg:x2="0.476cm" svg:y2="16.459cm" svg:d="M33395 16459h-32919" svg:viewBox="0 0 32920 1">
            <text:p/>
          </draw:connector>
          <draw:connector draw:name="Google Shape;451;p13" draw:style-name="Mgr11" draw:text-style-name="MP15" draw:layer="layout" draw:type="line" svg:x1="33.395cm" svg:y1="18.063cm" svg:x2="0.476cm" svg:y2="18.063cm" svg:d="M33395 18063h-32919" svg:viewBox="0 0 32920 1">
            <text:p/>
          </draw:connector>
        </draw:g>
      </draw:g>
      <draw:frame draw:name="Google Shape;452;p13" presentation:style-name="Mpr169" draw:text-style-name="MP5" draw:layer="backgroundobjects" svg:width="11.377cm" svg:height="2.642cm" svg:x="6.275cm" svg:y="5.446cm" presentation:class="title">
        <draw:text-box>
          <text:p text:style-name="MP7"><text:span text:style-name="MT31">按一下以編輯母片標題樣式</text:span></text:p>
        </draw:text-box>
      </draw:frame>
      <draw:frame draw:name="Google Shape;453;p13" presentation:style-name="Mpr170" draw:text-style-name="MP5" draw:layer="backgroundobjects" svg:width="3.532cm" svg:height="2.991cm" svg:x="2.742cm" svg:y="5.271cm" presentation:class="title">
        <draw:text-box>
          <text:p text:style-name="MP14"><text:span text:style-name="MT32">xx%</text:span></text:p>
        </draw:text-box>
      </draw:frame>
      <draw:frame draw:name="Google Shape;454;p13" presentation:style-name="Mpr171" draw:text-style-name="MP5" draw:layer="backgroundobjects" svg:width="8.653cm" svg:height="1.796cm" svg:x="6.275cm" svg:y="8.244cm" presentation:class="subtitle">
        <draw:text-box>
          <text:p text:style-name="MP26"><text:span text:style-name="MT26">按一下以編輯母片副標題樣式</text:span></text:p>
        </draw:text-box>
      </draw:frame>
      <draw:frame draw:name="Google Shape;455;p13" presentation:style-name="Mpr169" draw:text-style-name="MP5" draw:layer="backgroundobjects" svg:width="9.104cm" svg:height="2.642cm" svg:x="21.244cm" svg:y="5.446cm" presentation:class="title">
        <draw:text-box>
          <text:p text:style-name="MP7"><text:span text:style-name="MT31">按一下以編輯母片標題樣式</text:span></text:p>
        </draw:text-box>
      </draw:frame>
      <draw:frame draw:name="Google Shape;456;p13" presentation:style-name="Mpr170" draw:text-style-name="MP5" draw:layer="backgroundobjects" svg:width="3.556cm" svg:height="2.991cm" svg:x="17.688cm" svg:y="5.271cm" presentation:class="title">
        <draw:text-box>
          <text:p text:style-name="MP14"><text:span text:style-name="MT32">xx%</text:span></text:p>
        </draw:text-box>
      </draw:frame>
      <draw:frame draw:name="Google Shape;457;p13" presentation:style-name="Mpr171" draw:text-style-name="MP5" draw:layer="backgroundobjects" svg:width="8.653cm" svg:height="1.796cm" svg:x="21.244cm" svg:y="8.244cm" presentation:class="subtitle">
        <draw:text-box>
          <text:p text:style-name="MP26"><text:span text:style-name="MT26">按一下以編輯母片副標題樣式</text:span></text:p>
        </draw:text-box>
      </draw:frame>
      <draw:frame draw:name="Google Shape;458;p13" presentation:style-name="Mpr169" draw:text-style-name="MP5" draw:layer="backgroundobjects" svg:width="11.377cm" svg:height="2.642cm" svg:x="6.257cm" svg:y="11.167cm" presentation:class="title">
        <draw:text-box>
          <text:p text:style-name="MP7"><text:span text:style-name="MT31">按一下以編輯母片標題樣式</text:span></text:p>
        </draw:text-box>
      </draw:frame>
      <draw:frame draw:name="Google Shape;459;p13" presentation:style-name="Mpr170" draw:text-style-name="MP5" draw:layer="backgroundobjects" svg:width="3.532cm" svg:height="2.991cm" svg:x="2.719cm" svg:y="10.993cm" presentation:class="title">
        <draw:text-box>
          <text:p text:style-name="MP14"><text:span text:style-name="MT32">xx%</text:span></text:p>
        </draw:text-box>
      </draw:frame>
      <draw:frame draw:name="Google Shape;460;p13" presentation:style-name="Mpr171" draw:text-style-name="MP5" draw:layer="backgroundobjects" svg:width="8.653cm" svg:height="1.796cm" svg:x="6.257cm" svg:y="13.965cm" presentation:class="subtitle">
        <draw:text-box>
          <text:p text:style-name="MP26"><text:span text:style-name="MT26">按一下以編輯母片副標題樣式</text:span></text:p>
        </draw:text-box>
      </draw:frame>
      <draw:frame draw:name="Google Shape;461;p13" presentation:style-name="Mpr169" draw:text-style-name="MP5" draw:layer="backgroundobjects" svg:width="9.122cm" svg:height="2.642cm" svg:x="21.226cm" svg:y="11.167cm" presentation:class="title">
        <draw:text-box>
          <text:p text:style-name="MP7"><text:span text:style-name="MT31">按一下以編輯母片標題樣式</text:span></text:p>
        </draw:text-box>
      </draw:frame>
      <draw:frame draw:name="Google Shape;462;p13" presentation:style-name="Mpr170" draw:text-style-name="MP5" draw:layer="backgroundobjects" svg:width="3.556cm" svg:height="2.991cm" svg:x="17.665cm" svg:y="10.993cm" presentation:class="title">
        <draw:text-box>
          <text:p text:style-name="MP14"><text:span text:style-name="MT32">xx%</text:span></text:p>
        </draw:text-box>
      </draw:frame>
      <draw:frame draw:name="Google Shape;463;p13" presentation:style-name="Mpr171" draw:text-style-name="MP5" draw:layer="backgroundobjects" svg:width="8.653cm" svg:height="1.796cm" svg:x="21.226cm" svg:y="13.965cm" presentation:class="subtitle">
        <draw:text-box>
          <text:p text:style-name="MP26"><text:span text:style-name="MT26">按一下以編輯母片副標題樣式</text:span></text:p>
        </draw:text-box>
      </draw:frame>
      <draw:frame draw:name="Google Shape;464;p13" presentation:style-name="Mpr169" draw:text-style-name="MP5" draw:layer="backgroundobjects" svg:width="28.533cm" svg:height="2.121cm" svg:x="2.667cm" svg:y="1.93cm" presentation:class="title">
        <draw:text-box>
          <text:p text:style-name="MP7"><text:span text:style-name="MT24">按一下以編輯母片標題樣式</text:span></text:p>
        </draw:text-box>
      </draw:frame>
      <draw:frame draw:name="Google Shape;465;p13"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466;p13"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467;p13"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468;p13"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469;p13"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470;p13"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172" draw:text-style-name="MP5" draw:layer="backgroundobjects" svg:width="8.255cm" svg:height="1.274cm" svg:x="0cm" svg:y="0cm" presentation:class="header">
          <draw:text-box>
            <text:p/>
          </draw:text-box>
        </draw:frame>
        <draw:frame draw:name="日期版面配置區 2" presentation:style-name="Mpr172"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2-cust-Table-of-contents-title" draw:layer="backgroundobjects" svg:width="15.24cm" svg:height="8.572cm" svg:x="1.905cm" svg:y="3.175cm" presentation:class="page"/>
        <draw:frame draw:name="備忘稿版面配置區 4" presentation:style-name="Mpr173"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74" draw:text-style-name="MP5" draw:layer="backgroundobjects" svg:width="8.255cm" svg:height="1.274cm" svg:x="0cm" svg:y="24.126cm" presentation:class="footer">
          <draw:text-box>
            <text:p/>
          </draw:text-box>
        </draw:frame>
        <draw:frame draw:name="投影片編號版面配置區 6" presentation:style-name="Mpr174"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3-cust-Quote" style:page-layout-name="PM1" draw:style-name="Mdp14">
      <draw:g draw:name="Google Shape;472;p14">
        <draw:custom-shape draw:name="Google Shape;473;p14" draw:style-name="Mgr10" draw:text-style-name="MP23" draw:layer="layout" svg:width="31.107cm" svg:height="16.702cm" svg:x="1.381cm" svg:y="1.175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474;p14">
          <draw:connector draw:name="Google Shape;475;p14" draw:style-name="Mgr11" draw:text-style-name="MP15" draw:layer="layout" draw:type="line" svg:x1="2.103cm" svg:y1="1.176cm" svg:x2="2.103cm" svg:y2="17.876cm" svg:d="M2103 1176v16700" svg:viewBox="0 0 1 16701">
            <text:p/>
          </draw:connector>
          <draw:connector draw:name="Google Shape;476;p14" draw:style-name="Mgr11" draw:text-style-name="MP15" draw:layer="layout" draw:type="line" svg:x1="3.585cm" svg:y1="2.534cm" svg:x2="3.585cm" svg:y2="17.877cm" svg:d="M3585 2534v15343" svg:viewBox="0 0 1 15344">
            <text:p/>
          </draw:connector>
          <draw:connector draw:name="Google Shape;477;p14" draw:style-name="Mgr11" draw:text-style-name="MP15" draw:layer="layout" draw:type="line" svg:x1="5.066cm" svg:y1="1.176cm" svg:x2="5.066cm" svg:y2="17.876cm" svg:d="M5066 1176v16700" svg:viewBox="0 0 1 16701">
            <text:p/>
          </draw:connector>
          <draw:connector draw:name="Google Shape;478;p14" draw:style-name="Mgr11" draw:text-style-name="MP15" draw:layer="layout" draw:type="line" svg:x1="6.547cm" svg:y1="2.45cm" svg:x2="6.547cm" svg:y2="17.878cm" svg:d="M6547 2450v15428" svg:viewBox="0 0 1 15429">
            <text:p/>
          </draw:connector>
          <draw:connector draw:name="Google Shape;479;p14" draw:style-name="Mgr11" draw:text-style-name="MP15" draw:layer="layout" draw:type="line" svg:x1="8.028cm" svg:y1="2.484cm" svg:x2="8.028cm" svg:y2="17.876cm" svg:d="M8028 2484v15392" svg:viewBox="0 0 1 15393">
            <text:p/>
          </draw:connector>
          <draw:connector draw:name="Google Shape;480;p14" draw:style-name="Mgr11" draw:text-style-name="MP15" draw:layer="layout" draw:type="line" svg:x1="9.51cm" svg:y1="1.176cm" svg:x2="9.51cm" svg:y2="17.876cm" svg:d="M9510 1176v16700" svg:viewBox="0 0 1 16701">
            <text:p/>
          </draw:connector>
          <draw:connector draw:name="Google Shape;481;p14" draw:style-name="Mgr11" draw:text-style-name="MP15" draw:layer="layout" draw:type="line" svg:x1="10.991cm" svg:y1="2.518cm" svg:x2="10.991cm" svg:y2="17.877cm" svg:d="M10991 2518v15359" svg:viewBox="0 0 1 15360">
            <text:p/>
          </draw:connector>
          <draw:connector draw:name="Google Shape;482;p14" draw:style-name="Mgr11" draw:text-style-name="MP15" draw:layer="layout" draw:type="line" svg:x1="12.472cm" svg:y1="1.176cm" svg:x2="12.472cm" svg:y2="17.876cm" svg:d="M12472 1176v16700" svg:viewBox="0 0 1 16701">
            <text:p/>
          </draw:connector>
          <draw:connector draw:name="Google Shape;483;p14" draw:style-name="Mgr11" draw:text-style-name="MP15" draw:layer="layout" draw:type="line" svg:x1="13.954cm" svg:y1="2.518cm" svg:x2="13.954cm" svg:y2="17.877cm" svg:d="M13954 2518v15359" svg:viewBox="0 0 1 15360">
            <text:p/>
          </draw:connector>
          <draw:connector draw:name="Google Shape;484;p14" draw:style-name="Mgr11" draw:text-style-name="MP15" draw:layer="layout" draw:type="line" svg:x1="15.435cm" svg:y1="1.176cm" svg:x2="15.435cm" svg:y2="17.876cm" svg:d="M15435 1176v16700" svg:viewBox="0 0 1 16701">
            <text:p/>
          </draw:connector>
          <draw:connector draw:name="Google Shape;485;p14" draw:style-name="Mgr11" draw:text-style-name="MP15" draw:layer="layout" draw:type="line" svg:x1="16.916cm" svg:y1="2.518cm" svg:x2="16.916cm" svg:y2="17.877cm" svg:d="M16916 2518v15359" svg:viewBox="0 0 1 15360">
            <text:p/>
          </draw:connector>
          <draw:connector draw:name="Google Shape;486;p14" draw:style-name="Mgr11" draw:text-style-name="MP15" draw:layer="layout" draw:type="line" svg:x1="18.397cm" svg:y1="1.176cm" svg:x2="18.397cm" svg:y2="17.876cm" svg:d="M18397 1176v16700" svg:viewBox="0 0 1 16701">
            <text:p/>
          </draw:connector>
          <draw:connector draw:name="Google Shape;487;p14" draw:style-name="Mgr11" draw:text-style-name="MP15" draw:layer="layout" draw:type="line" svg:x1="19.879cm" svg:y1="2.534cm" svg:x2="19.879cm" svg:y2="17.877cm" svg:d="M19879 2534v15343" svg:viewBox="0 0 1 15344">
            <text:p/>
          </draw:connector>
          <draw:connector draw:name="Google Shape;488;p14" draw:style-name="Mgr11" draw:text-style-name="MP15" draw:layer="layout" draw:type="line" svg:x1="21.36cm" svg:y1="1.176cm" svg:x2="21.36cm" svg:y2="17.876cm" svg:d="M21360 1176v16700" svg:viewBox="0 0 1 16701">
            <text:p/>
          </draw:connector>
          <draw:connector draw:name="Google Shape;489;p14" draw:style-name="Mgr11" draw:text-style-name="MP15" draw:layer="layout" draw:type="line" svg:x1="22.841cm" svg:y1="2.534cm" svg:x2="22.841cm" svg:y2="17.877cm" svg:d="M22841 2534v15343" svg:viewBox="0 0 1 15344">
            <text:p/>
          </draw:connector>
          <draw:connector draw:name="Google Shape;490;p14" draw:style-name="Mgr11" draw:text-style-name="MP15" draw:layer="layout" draw:type="line" svg:x1="24.322cm" svg:y1="1.176cm" svg:x2="24.322cm" svg:y2="17.876cm" svg:d="M24322 1176v16700" svg:viewBox="0 0 1 16701">
            <text:p/>
          </draw:connector>
          <draw:connector draw:name="Google Shape;491;p14" draw:style-name="Mgr11" draw:text-style-name="MP15" draw:layer="layout" draw:type="line" svg:x1="25.804cm" svg:y1="2.4cm" svg:x2="25.804cm" svg:y2="17.877cm" svg:d="M25804 2400v15477" svg:viewBox="0 0 1 15478">
            <text:p/>
          </draw:connector>
          <draw:connector draw:name="Google Shape;492;p14" draw:style-name="Mgr11" draw:text-style-name="MP15" draw:layer="layout" draw:type="line" svg:x1="27.285cm" svg:y1="2.534cm" svg:x2="27.285cm" svg:y2="17.877cm" svg:d="M27285 2534v15343" svg:viewBox="0 0 1 15344">
            <text:p/>
          </draw:connector>
          <draw:connector draw:name="Google Shape;493;p14" draw:style-name="Mgr11" draw:text-style-name="MP15" draw:layer="layout" draw:type="line" svg:x1="28.766cm" svg:y1="1.176cm" svg:x2="28.766cm" svg:y2="17.876cm" svg:d="M28766 1176v16700" svg:viewBox="0 0 1 16701">
            <text:p/>
          </draw:connector>
          <draw:connector draw:name="Google Shape;494;p14" draw:style-name="Mgr11" draw:text-style-name="MP15" draw:layer="layout" draw:type="line" svg:x1="30.247cm" svg:y1="2.534cm" svg:x2="30.247cm" svg:y2="17.877cm" svg:d="M30247 2534v15343" svg:viewBox="0 0 1 15344">
            <text:p/>
          </draw:connector>
          <draw:connector draw:name="Google Shape;495;p14" draw:style-name="Mgr11" draw:text-style-name="MP15" draw:layer="layout" draw:type="line" svg:x1="31.729cm" svg:y1="1.176cm" svg:x2="31.729cm" svg:y2="17.876cm" svg:d="M31729 1176v16700" svg:viewBox="0 0 1 16701">
            <text:p/>
          </draw:connector>
          <draw:connector draw:name="Google Shape;496;p14" draw:style-name="Mgr11" draw:text-style-name="MP15" draw:layer="layout" draw:type="line" svg:x1="32.489cm" svg:y1="2.601cm" svg:x2="1.381cm" svg:y2="2.601cm" svg:d="M32489 2601h-31108" svg:viewBox="0 0 31109 1">
            <text:p/>
          </draw:connector>
          <draw:connector draw:name="Google Shape;497;p14" draw:style-name="Mgr11" draw:text-style-name="MP15" draw:layer="layout" draw:type="line" svg:x1="32.489cm" svg:y1="4.081cm" svg:x2="1.381cm" svg:y2="4.081cm" svg:d="M32489 4081h-31108" svg:viewBox="0 0 31109 1">
            <text:p/>
          </draw:connector>
          <draw:connector draw:name="Google Shape;498;p14" draw:style-name="Mgr11" draw:text-style-name="MP15" draw:layer="layout" draw:type="line" svg:x1="32.489cm" svg:y1="5.56cm" svg:x2="1.381cm" svg:y2="5.56cm" svg:d="M32489 5560h-31108" svg:viewBox="0 0 31109 1">
            <text:p/>
          </draw:connector>
          <draw:connector draw:name="Google Shape;499;p14" draw:style-name="Mgr11" draw:text-style-name="MP15" draw:layer="layout" draw:type="line" svg:x1="32.489cm" svg:y1="7.04cm" svg:x2="1.381cm" svg:y2="7.04cm" svg:d="M32489 7040h-31108" svg:viewBox="0 0 31109 1">
            <text:p/>
          </draw:connector>
          <draw:connector draw:name="Google Shape;500;p14" draw:style-name="Mgr11" draw:text-style-name="MP15" draw:layer="layout" draw:type="line" svg:x1="32.489cm" svg:y1="8.521cm" svg:x2="1.381cm" svg:y2="8.521cm" svg:d="M32489 8521h-31108" svg:viewBox="0 0 31109 1">
            <text:p/>
          </draw:connector>
          <draw:connector draw:name="Google Shape;501;p14" draw:style-name="Mgr11" draw:text-style-name="MP15" draw:layer="layout" draw:type="line" svg:x1="32.489cm" svg:y1="10cm" svg:x2="1.381cm" svg:y2="10cm" svg:d="M32489 10000h-31108" svg:viewBox="0 0 31109 1">
            <text:p/>
          </draw:connector>
          <draw:connector draw:name="Google Shape;502;p14" draw:style-name="Mgr11" draw:text-style-name="MP15" draw:layer="layout" draw:type="line" svg:x1="32.489cm" svg:y1="11.48cm" svg:x2="1.381cm" svg:y2="11.48cm" svg:d="M32489 11480h-31108" svg:viewBox="0 0 31109 1">
            <text:p/>
          </draw:connector>
          <draw:connector draw:name="Google Shape;503;p14" draw:style-name="Mgr11" draw:text-style-name="MP15" draw:layer="layout" draw:type="line" svg:x1="32.489cm" svg:y1="12.959cm" svg:x2="1.381cm" svg:y2="12.96cm" svg:d="M32489 12959l-31108 1" svg:viewBox="0 0 31109 2">
            <text:p/>
          </draw:connector>
          <draw:connector draw:name="Google Shape;504;p14" draw:style-name="Mgr11" draw:text-style-name="MP15" draw:layer="layout" draw:type="line" svg:x1="32.489cm" svg:y1="14.439cm" svg:x2="1.381cm" svg:y2="14.439cm" svg:d="M32489 14439h-31108" svg:viewBox="0 0 31109 1">
            <text:p/>
          </draw:connector>
          <draw:connector draw:name="Google Shape;505;p14" draw:style-name="Mgr11" draw:text-style-name="MP15" draw:layer="layout" draw:type="line" svg:x1="32.489cm" svg:y1="15.92cm" svg:x2="1.381cm" svg:y2="15.92cm" svg:d="M32489 15920h-31108" svg:viewBox="0 0 31109 1">
            <text:p/>
          </draw:connector>
          <draw:connector draw:name="Google Shape;506;p14" draw:style-name="Mgr11" draw:text-style-name="MP15" draw:layer="layout" draw:type="line" svg:x1="32.489cm" svg:y1="17.399cm" svg:x2="1.381cm" svg:y2="17.399cm" svg:d="M32489 17399h-31108" svg:viewBox="0 0 31109 1">
            <text:p/>
          </draw:connector>
        </draw:g>
      </draw:g>
      <draw:frame draw:name="Google Shape;507;p14" presentation:style-name="Mpr175" draw:text-style-name="MP5" draw:layer="backgroundobjects" svg:width="16.903cm" svg:height="1.97cm" svg:x="8.482cm" svg:y="11.763cm" presentation:class="title">
        <draw:text-box>
          <text:p text:style-name="MP14"><text:span text:style-name="MT31">按一下以編輯母片標題樣式</text:span></text:p>
        </draw:text-box>
      </draw:frame>
      <draw:frame draw:name="Google Shape;508;p14" presentation:style-name="Mpr176" draw:text-style-name="MP5" draw:layer="backgroundobjects" svg:width="23.066cm" svg:height="6.446cm" svg:x="5.401cm" svg:y="5.317cm" presentation:class="subtitle">
        <draw:text-box>
          <text:p text:style-name="MP25"><text:span text:style-name="MT33">按一下以編輯母片副標題樣式</text:span></text:p>
        </draw:text-box>
      </draw:frame>
      <draw:frame draw:name="Google Shape;509;p14" draw:style-name="Mgr14" draw:text-style-name="MP15" draw:layer="backgroundobjects" svg:width="0.969cm" svg:height="1.125cm" svg:x="29.776cm" svg:y="8.845cm">
        <draw:image xlink:href="Pictures/1000000100000800000007FF123AF8A7C7073B36.png" xlink:type="simple" xlink:show="embed" xlink:actuate="onLoad" draw:mime-type="image/png">
          <text:p/>
        </draw:image>
      </draw:frame>
      <draw:frame draw:name="Google Shape;510;p14" draw:style-name="Mgr13" draw:text-style-name="MP15" draw:layer="backgroundobjects" svg:width="0.969cm" svg:height="1.511cm" svg:x="3.122cm" svg:y="7.539cm">
        <draw:image xlink:href="Pictures/1000000100000800000007FF123AF8A7C7073B36.png" xlink:type="simple" xlink:show="embed" xlink:actuate="onLoad" draw:mime-type="image/png">
          <text:p/>
        </draw:image>
      </draw:frame>
      <draw:frame draw:name="Google Shape;511;p14" draw:style-name="Mgr12" draw:text-style-name="MP15" draw:layer="backgroundobjects" svg:width="0.969cm" svg:height="1.256cm" svg:x="5.006cm" svg:y="8.459cm">
        <draw:image xlink:href="Pictures/1000000100000800000007FF123AF8A7C7073B36.png" xlink:type="simple" xlink:show="embed" xlink:actuate="onLoad" draw:mime-type="image/png">
          <text:p/>
        </draw:image>
      </draw:frame>
      <draw:frame draw:name="Google Shape;512;p14" draw:style-name="Mgr12" draw:text-style-name="MP15" draw:layer="backgroundobjects" svg:width="0.969cm" svg:height="1.256cm" svg:x="28.89cm" svg:y="10.725cm">
        <draw:image xlink:href="Pictures/1000000100000800000007FF123AF8A7C7073B36.png" xlink:type="simple" xlink:show="embed" xlink:actuate="onLoad" draw:mime-type="image/png">
          <text:p/>
        </draw:image>
      </draw:frame>
      <presentation:notes style:page-layout-name="PM2">
        <draw:frame draw:name="頁首版面配置區 1" presentation:style-name="Mpr177" draw:text-style-name="MP5" draw:layer="backgroundobjects" svg:width="8.255cm" svg:height="1.274cm" svg:x="0cm" svg:y="0cm" presentation:class="header">
          <draw:text-box>
            <text:p/>
          </draw:text-box>
        </draw:frame>
        <draw:frame draw:name="日期版面配置區 2" presentation:style-name="Mpr177"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3-cust-Quote-title" draw:layer="backgroundobjects" svg:width="15.24cm" svg:height="8.572cm" svg:x="1.905cm" svg:y="3.175cm" presentation:class="page"/>
        <draw:frame draw:name="備忘稿版面配置區 4" presentation:style-name="Mpr178"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79" draw:text-style-name="MP5" draw:layer="backgroundobjects" svg:width="8.255cm" svg:height="1.274cm" svg:x="0cm" svg:y="24.126cm" presentation:class="footer">
          <draw:text-box>
            <text:p/>
          </draw:text-box>
        </draw:frame>
        <draw:frame draw:name="投影片編號版面配置區 6" presentation:style-name="Mpr179"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4-cust-Section-header-1" style:page-layout-name="PM1" draw:style-name="Mdp15">
      <draw:g draw:name="Google Shape;514;p15">
        <draw:custom-shape draw:name="Google Shape;515;p15" draw:style-name="Mgr10" draw:text-style-name="MP23" draw:layer="layout" svg:width="31.107cm" svg:height="16.702cm" svg:x="1.381cm" svg:y="1.175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516;p15">
          <draw:connector draw:name="Google Shape;517;p15" draw:style-name="Mgr11" draw:text-style-name="MP15" draw:layer="layout" draw:type="line" svg:x1="2.103cm" svg:y1="1.176cm" svg:x2="2.103cm" svg:y2="17.876cm" svg:d="M2103 1176v16700" svg:viewBox="0 0 1 16701">
            <text:p/>
          </draw:connector>
          <draw:connector draw:name="Google Shape;518;p15" draw:style-name="Mgr11" draw:text-style-name="MP15" draw:layer="layout" draw:type="line" svg:x1="3.585cm" svg:y1="2.534cm" svg:x2="3.585cm" svg:y2="17.877cm" svg:d="M3585 2534v15343" svg:viewBox="0 0 1 15344">
            <text:p/>
          </draw:connector>
          <draw:connector draw:name="Google Shape;519;p15" draw:style-name="Mgr11" draw:text-style-name="MP15" draw:layer="layout" draw:type="line" svg:x1="5.066cm" svg:y1="1.176cm" svg:x2="5.066cm" svg:y2="17.876cm" svg:d="M5066 1176v16700" svg:viewBox="0 0 1 16701">
            <text:p/>
          </draw:connector>
          <draw:connector draw:name="Google Shape;520;p15" draw:style-name="Mgr11" draw:text-style-name="MP15" draw:layer="layout" draw:type="line" svg:x1="6.547cm" svg:y1="2.45cm" svg:x2="6.547cm" svg:y2="17.878cm" svg:d="M6547 2450v15428" svg:viewBox="0 0 1 15429">
            <text:p/>
          </draw:connector>
          <draw:connector draw:name="Google Shape;521;p15" draw:style-name="Mgr11" draw:text-style-name="MP15" draw:layer="layout" draw:type="line" svg:x1="8.028cm" svg:y1="2.484cm" svg:x2="8.028cm" svg:y2="17.876cm" svg:d="M8028 2484v15392" svg:viewBox="0 0 1 15393">
            <text:p/>
          </draw:connector>
          <draw:connector draw:name="Google Shape;522;p15" draw:style-name="Mgr11" draw:text-style-name="MP15" draw:layer="layout" draw:type="line" svg:x1="9.51cm" svg:y1="1.176cm" svg:x2="9.51cm" svg:y2="17.876cm" svg:d="M9510 1176v16700" svg:viewBox="0 0 1 16701">
            <text:p/>
          </draw:connector>
          <draw:connector draw:name="Google Shape;523;p15" draw:style-name="Mgr11" draw:text-style-name="MP15" draw:layer="layout" draw:type="line" svg:x1="10.991cm" svg:y1="2.518cm" svg:x2="10.991cm" svg:y2="17.877cm" svg:d="M10991 2518v15359" svg:viewBox="0 0 1 15360">
            <text:p/>
          </draw:connector>
          <draw:connector draw:name="Google Shape;524;p15" draw:style-name="Mgr11" draw:text-style-name="MP15" draw:layer="layout" draw:type="line" svg:x1="12.472cm" svg:y1="1.176cm" svg:x2="12.472cm" svg:y2="17.876cm" svg:d="M12472 1176v16700" svg:viewBox="0 0 1 16701">
            <text:p/>
          </draw:connector>
          <draw:connector draw:name="Google Shape;525;p15" draw:style-name="Mgr11" draw:text-style-name="MP15" draw:layer="layout" draw:type="line" svg:x1="13.954cm" svg:y1="2.518cm" svg:x2="13.954cm" svg:y2="17.877cm" svg:d="M13954 2518v15359" svg:viewBox="0 0 1 15360">
            <text:p/>
          </draw:connector>
          <draw:connector draw:name="Google Shape;526;p15" draw:style-name="Mgr11" draw:text-style-name="MP15" draw:layer="layout" draw:type="line" svg:x1="15.435cm" svg:y1="1.176cm" svg:x2="15.435cm" svg:y2="17.876cm" svg:d="M15435 1176v16700" svg:viewBox="0 0 1 16701">
            <text:p/>
          </draw:connector>
          <draw:connector draw:name="Google Shape;527;p15" draw:style-name="Mgr11" draw:text-style-name="MP15" draw:layer="layout" draw:type="line" svg:x1="16.916cm" svg:y1="2.518cm" svg:x2="16.916cm" svg:y2="17.877cm" svg:d="M16916 2518v15359" svg:viewBox="0 0 1 15360">
            <text:p/>
          </draw:connector>
          <draw:connector draw:name="Google Shape;528;p15" draw:style-name="Mgr11" draw:text-style-name="MP15" draw:layer="layout" draw:type="line" svg:x1="18.397cm" svg:y1="1.176cm" svg:x2="18.397cm" svg:y2="17.876cm" svg:d="M18397 1176v16700" svg:viewBox="0 0 1 16701">
            <text:p/>
          </draw:connector>
          <draw:connector draw:name="Google Shape;529;p15" draw:style-name="Mgr11" draw:text-style-name="MP15" draw:layer="layout" draw:type="line" svg:x1="19.879cm" svg:y1="2.534cm" svg:x2="19.879cm" svg:y2="17.877cm" svg:d="M19879 2534v15343" svg:viewBox="0 0 1 15344">
            <text:p/>
          </draw:connector>
          <draw:connector draw:name="Google Shape;530;p15" draw:style-name="Mgr11" draw:text-style-name="MP15" draw:layer="layout" draw:type="line" svg:x1="21.36cm" svg:y1="1.176cm" svg:x2="21.36cm" svg:y2="17.876cm" svg:d="M21360 1176v16700" svg:viewBox="0 0 1 16701">
            <text:p/>
          </draw:connector>
          <draw:connector draw:name="Google Shape;531;p15" draw:style-name="Mgr11" draw:text-style-name="MP15" draw:layer="layout" draw:type="line" svg:x1="22.841cm" svg:y1="2.534cm" svg:x2="22.841cm" svg:y2="17.877cm" svg:d="M22841 2534v15343" svg:viewBox="0 0 1 15344">
            <text:p/>
          </draw:connector>
          <draw:connector draw:name="Google Shape;532;p15" draw:style-name="Mgr11" draw:text-style-name="MP15" draw:layer="layout" draw:type="line" svg:x1="24.322cm" svg:y1="1.176cm" svg:x2="24.322cm" svg:y2="17.876cm" svg:d="M24322 1176v16700" svg:viewBox="0 0 1 16701">
            <text:p/>
          </draw:connector>
          <draw:connector draw:name="Google Shape;533;p15" draw:style-name="Mgr11" draw:text-style-name="MP15" draw:layer="layout" draw:type="line" svg:x1="25.804cm" svg:y1="2.4cm" svg:x2="25.804cm" svg:y2="17.877cm" svg:d="M25804 2400v15477" svg:viewBox="0 0 1 15478">
            <text:p/>
          </draw:connector>
          <draw:connector draw:name="Google Shape;534;p15" draw:style-name="Mgr11" draw:text-style-name="MP15" draw:layer="layout" draw:type="line" svg:x1="27.285cm" svg:y1="2.534cm" svg:x2="27.285cm" svg:y2="17.877cm" svg:d="M27285 2534v15343" svg:viewBox="0 0 1 15344">
            <text:p/>
          </draw:connector>
          <draw:connector draw:name="Google Shape;535;p15" draw:style-name="Mgr11" draw:text-style-name="MP15" draw:layer="layout" draw:type="line" svg:x1="28.766cm" svg:y1="1.176cm" svg:x2="28.766cm" svg:y2="17.876cm" svg:d="M28766 1176v16700" svg:viewBox="0 0 1 16701">
            <text:p/>
          </draw:connector>
          <draw:connector draw:name="Google Shape;536;p15" draw:style-name="Mgr11" draw:text-style-name="MP15" draw:layer="layout" draw:type="line" svg:x1="30.247cm" svg:y1="2.534cm" svg:x2="30.247cm" svg:y2="17.877cm" svg:d="M30247 2534v15343" svg:viewBox="0 0 1 15344">
            <text:p/>
          </draw:connector>
          <draw:connector draw:name="Google Shape;537;p15" draw:style-name="Mgr11" draw:text-style-name="MP15" draw:layer="layout" draw:type="line" svg:x1="31.729cm" svg:y1="1.176cm" svg:x2="31.729cm" svg:y2="17.876cm" svg:d="M31729 1176v16700" svg:viewBox="0 0 1 16701">
            <text:p/>
          </draw:connector>
          <draw:connector draw:name="Google Shape;538;p15" draw:style-name="Mgr11" draw:text-style-name="MP15" draw:layer="layout" draw:type="line" svg:x1="32.489cm" svg:y1="2.601cm" svg:x2="1.381cm" svg:y2="2.601cm" svg:d="M32489 2601h-31108" svg:viewBox="0 0 31109 1">
            <text:p/>
          </draw:connector>
          <draw:connector draw:name="Google Shape;539;p15" draw:style-name="Mgr11" draw:text-style-name="MP15" draw:layer="layout" draw:type="line" svg:x1="32.489cm" svg:y1="4.081cm" svg:x2="1.381cm" svg:y2="4.081cm" svg:d="M32489 4081h-31108" svg:viewBox="0 0 31109 1">
            <text:p/>
          </draw:connector>
          <draw:connector draw:name="Google Shape;540;p15" draw:style-name="Mgr11" draw:text-style-name="MP15" draw:layer="layout" draw:type="line" svg:x1="32.489cm" svg:y1="5.56cm" svg:x2="1.381cm" svg:y2="5.56cm" svg:d="M32489 5560h-31108" svg:viewBox="0 0 31109 1">
            <text:p/>
          </draw:connector>
          <draw:connector draw:name="Google Shape;541;p15" draw:style-name="Mgr11" draw:text-style-name="MP15" draw:layer="layout" draw:type="line" svg:x1="32.489cm" svg:y1="7.04cm" svg:x2="1.381cm" svg:y2="7.04cm" svg:d="M32489 7040h-31108" svg:viewBox="0 0 31109 1">
            <text:p/>
          </draw:connector>
          <draw:connector draw:name="Google Shape;542;p15" draw:style-name="Mgr11" draw:text-style-name="MP15" draw:layer="layout" draw:type="line" svg:x1="32.489cm" svg:y1="8.521cm" svg:x2="1.381cm" svg:y2="8.521cm" svg:d="M32489 8521h-31108" svg:viewBox="0 0 31109 1">
            <text:p/>
          </draw:connector>
          <draw:connector draw:name="Google Shape;543;p15" draw:style-name="Mgr11" draw:text-style-name="MP15" draw:layer="layout" draw:type="line" svg:x1="32.489cm" svg:y1="10cm" svg:x2="1.381cm" svg:y2="10cm" svg:d="M32489 10000h-31108" svg:viewBox="0 0 31109 1">
            <text:p/>
          </draw:connector>
          <draw:connector draw:name="Google Shape;544;p15" draw:style-name="Mgr11" draw:text-style-name="MP15" draw:layer="layout" draw:type="line" svg:x1="32.489cm" svg:y1="11.48cm" svg:x2="1.381cm" svg:y2="11.48cm" svg:d="M32489 11480h-31108" svg:viewBox="0 0 31109 1">
            <text:p/>
          </draw:connector>
          <draw:connector draw:name="Google Shape;545;p15" draw:style-name="Mgr11" draw:text-style-name="MP15" draw:layer="layout" draw:type="line" svg:x1="32.489cm" svg:y1="12.959cm" svg:x2="1.381cm" svg:y2="12.96cm" svg:d="M32489 12959l-31108 1" svg:viewBox="0 0 31109 2">
            <text:p/>
          </draw:connector>
          <draw:connector draw:name="Google Shape;546;p15" draw:style-name="Mgr11" draw:text-style-name="MP15" draw:layer="layout" draw:type="line" svg:x1="32.489cm" svg:y1="14.439cm" svg:x2="1.381cm" svg:y2="14.439cm" svg:d="M32489 14439h-31108" svg:viewBox="0 0 31109 1">
            <text:p/>
          </draw:connector>
          <draw:connector draw:name="Google Shape;547;p15" draw:style-name="Mgr11" draw:text-style-name="MP15" draw:layer="layout" draw:type="line" svg:x1="32.489cm" svg:y1="15.92cm" svg:x2="1.381cm" svg:y2="15.92cm" svg:d="M32489 15920h-31108" svg:viewBox="0 0 31109 1">
            <text:p/>
          </draw:connector>
          <draw:connector draw:name="Google Shape;548;p15" draw:style-name="Mgr11" draw:text-style-name="MP15" draw:layer="layout" draw:type="line" svg:x1="32.489cm" svg:y1="17.399cm" svg:x2="1.381cm" svg:y2="17.399cm" svg:d="M32489 17399h-31108" svg:viewBox="0 0 31109 1">
            <text:p/>
          </draw:connector>
        </draw:g>
      </draw:g>
      <draw:frame draw:name="Google Shape;549;p15" presentation:style-name="Mpr180" draw:text-style-name="MP5" draw:layer="backgroundobjects" svg:width="20.166cm" svg:height="3.118cm" svg:x="2.649cm" svg:y="8.738cm" presentation:class="title">
        <draw:text-box>
          <text:p text:style-name="MP7"><text:span text:style-name="MT21">按一下以編輯母片標題樣式</text:span></text:p>
        </draw:text-box>
      </draw:frame>
      <draw:frame draw:name="Google Shape;550;p15" presentation:style-name="Mpr180" draw:text-style-name="MP5" draw:layer="backgroundobjects" svg:width="6.147cm" svg:height="3.118cm" svg:x="2.648cm" svg:y="5.621cm" presentation:class="title">
        <draw:text-box>
          <text:p text:style-name="MP7"><text:span text:style-name="MT22">xx%</text:span></text:p>
        </draw:text-box>
      </draw:frame>
      <draw:frame draw:name="Google Shape;551;p15" presentation:style-name="Mpr181" draw:text-style-name="MP5" draw:layer="backgroundobjects" svg:width="16.149cm" svg:height="1.573cm" svg:x="2.648cm" svg:y="11.856cm" presentation:class="subtitle">
        <draw:text-box>
          <text:p text:style-name="MP26"><text:span text:style-name="MT20">按一下以編輯母片副標題樣式</text:span></text:p>
        </draw:text-box>
      </draw:frame>
      <draw:frame draw:name="Google Shape;552;p15" draw:style-name="Mgr12" draw:text-style-name="MP15" draw:layer="backgroundobjects" svg:width="0.969cm" svg:height="1.256cm" svg:x="27.413cm" svg:y="4.154cm">
        <draw:image xlink:href="Pictures/1000000100000800000007FF123AF8A7C7073B36.png" xlink:type="simple" xlink:show="embed" xlink:actuate="onLoad" draw:mime-type="image/png">
          <text:p/>
        </draw:image>
      </draw:frame>
      <draw:frame draw:name="Google Shape;553;p15" draw:style-name="Mgr14" draw:text-style-name="MP15" draw:layer="backgroundobjects" svg:width="0.969cm" svg:height="1.125cm" svg:x="8.885cm" svg:y="5.125cm">
        <draw:image xlink:href="Pictures/1000000100000800000007FF123AF8A7C7073B36.png" xlink:type="simple" xlink:show="embed" xlink:actuate="onLoad" draw:mime-type="image/png">
          <text:p/>
        </draw:image>
      </draw:frame>
      <draw:frame draw:name="Google Shape;554;p15" draw:style-name="Mgr13" draw:text-style-name="MP15" draw:layer="backgroundobjects" svg:width="0.969cm" svg:height="1.511cm" svg:x="29.361cm" svg:y="6.249cm">
        <draw:image xlink:href="Pictures/1000000100000800000007FF123AF8A7C7073B36.png" xlink:type="simple" xlink:show="embed" xlink:actuate="onLoad" draw:mime-type="image/png">
          <text:p/>
        </draw:image>
      </draw:frame>
      <draw:frame draw:name="Google Shape;555;p15" draw:style-name="Mgr15" draw:text-style-name="MP15" draw:layer="backgroundobjects" svg:width="1.086cm" svg:height="0.873cm" svg:x="29.609cm" svg:y="4.06cm">
        <draw:image xlink:href="Pictures/1000000100000800000007FFA74D326244C3C543.png" xlink:type="simple" xlink:show="embed" xlink:actuate="onLoad" draw:mime-type="image/png">
          <text:p/>
        </draw:image>
      </draw:frame>
      <draw:frame draw:name="Google Shape;556;p15" draw:style-name="Mgr12" draw:text-style-name="MP15" draw:layer="backgroundobjects" svg:width="0.969cm" svg:height="1.256cm" svg:x="7.339cm" svg:y="3.869cm">
        <draw:image xlink:href="Pictures/1000000100000800000007FF123AF8A7C7073B36.png" xlink:type="simple" xlink:show="embed" xlink:actuate="onLoad" draw:mime-type="image/png">
          <text:p/>
        </draw:image>
      </draw:frame>
      <draw:frame draw:name="Google Shape;557;p15" draw:style-name="Mgr15" draw:text-style-name="MP15" draw:layer="backgroundobjects" svg:width="1.086cm" svg:height="0.873cm" svg:x="9.115cm" svg:y="3.466cm">
        <draw:image xlink:href="Pictures/1000000100000800000007FFA74D326244C3C543.png" xlink:type="simple" xlink:show="embed" xlink:actuate="onLoad" draw:mime-type="image/png">
          <text:p/>
        </draw:image>
      </draw:frame>
      <presentation:notes style:page-layout-name="PM2">
        <draw:frame draw:name="頁首版面配置區 1" presentation:style-name="Mpr182" draw:text-style-name="MP5" draw:layer="backgroundobjects" svg:width="8.255cm" svg:height="1.274cm" svg:x="0cm" svg:y="0cm" presentation:class="header">
          <draw:text-box>
            <text:p/>
          </draw:text-box>
        </draw:frame>
        <draw:frame draw:name="日期版面配置區 2" presentation:style-name="Mpr182"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4-cust-Section-header-1-title" draw:layer="backgroundobjects" svg:width="15.24cm" svg:height="8.572cm" svg:x="1.905cm" svg:y="3.175cm" presentation:class="page"/>
        <draw:frame draw:name="備忘稿版面配置區 4" presentation:style-name="Mpr183"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84" draw:text-style-name="MP5" draw:layer="backgroundobjects" svg:width="8.255cm" svg:height="1.274cm" svg:x="0cm" svg:y="24.126cm" presentation:class="footer">
          <draw:text-box>
            <text:p/>
          </draw:text-box>
        </draw:frame>
        <draw:frame draw:name="投影片編號版面配置區 6" presentation:style-name="Mpr184"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5-cust-Section-header-2" style:page-layout-name="PM1" draw:style-name="Mdp16">
      <draw:g draw:name="Google Shape;559;p16">
        <draw:custom-shape draw:name="Google Shape;560;p16" draw:style-name="Mgr10" draw:text-style-name="MP23" draw:layer="layout" svg:width="31.107cm" svg:height="16.702cm" svg:x="1.381cm" svg:y="1.175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561;p16">
          <draw:connector draw:name="Google Shape;562;p16" draw:style-name="Mgr11" draw:text-style-name="MP15" draw:layer="layout" draw:type="line" svg:x1="2.103cm" svg:y1="1.176cm" svg:x2="2.103cm" svg:y2="17.876cm" svg:d="M2103 1176v16700" svg:viewBox="0 0 1 16701">
            <text:p/>
          </draw:connector>
          <draw:connector draw:name="Google Shape;563;p16" draw:style-name="Mgr11" draw:text-style-name="MP15" draw:layer="layout" draw:type="line" svg:x1="3.585cm" svg:y1="2.534cm" svg:x2="3.585cm" svg:y2="17.877cm" svg:d="M3585 2534v15343" svg:viewBox="0 0 1 15344">
            <text:p/>
          </draw:connector>
          <draw:connector draw:name="Google Shape;564;p16" draw:style-name="Mgr11" draw:text-style-name="MP15" draw:layer="layout" draw:type="line" svg:x1="5.066cm" svg:y1="1.176cm" svg:x2="5.066cm" svg:y2="17.876cm" svg:d="M5066 1176v16700" svg:viewBox="0 0 1 16701">
            <text:p/>
          </draw:connector>
          <draw:connector draw:name="Google Shape;565;p16" draw:style-name="Mgr11" draw:text-style-name="MP15" draw:layer="layout" draw:type="line" svg:x1="6.547cm" svg:y1="2.45cm" svg:x2="6.547cm" svg:y2="17.878cm" svg:d="M6547 2450v15428" svg:viewBox="0 0 1 15429">
            <text:p/>
          </draw:connector>
          <draw:connector draw:name="Google Shape;566;p16" draw:style-name="Mgr11" draw:text-style-name="MP15" draw:layer="layout" draw:type="line" svg:x1="8.028cm" svg:y1="2.484cm" svg:x2="8.028cm" svg:y2="17.876cm" svg:d="M8028 2484v15392" svg:viewBox="0 0 1 15393">
            <text:p/>
          </draw:connector>
          <draw:connector draw:name="Google Shape;567;p16" draw:style-name="Mgr11" draw:text-style-name="MP15" draw:layer="layout" draw:type="line" svg:x1="9.51cm" svg:y1="1.176cm" svg:x2="9.51cm" svg:y2="17.876cm" svg:d="M9510 1176v16700" svg:viewBox="0 0 1 16701">
            <text:p/>
          </draw:connector>
          <draw:connector draw:name="Google Shape;568;p16" draw:style-name="Mgr11" draw:text-style-name="MP15" draw:layer="layout" draw:type="line" svg:x1="10.991cm" svg:y1="2.518cm" svg:x2="10.991cm" svg:y2="17.877cm" svg:d="M10991 2518v15359" svg:viewBox="0 0 1 15360">
            <text:p/>
          </draw:connector>
          <draw:connector draw:name="Google Shape;569;p16" draw:style-name="Mgr11" draw:text-style-name="MP15" draw:layer="layout" draw:type="line" svg:x1="12.472cm" svg:y1="1.176cm" svg:x2="12.472cm" svg:y2="17.876cm" svg:d="M12472 1176v16700" svg:viewBox="0 0 1 16701">
            <text:p/>
          </draw:connector>
          <draw:connector draw:name="Google Shape;570;p16" draw:style-name="Mgr11" draw:text-style-name="MP15" draw:layer="layout" draw:type="line" svg:x1="13.954cm" svg:y1="2.518cm" svg:x2="13.954cm" svg:y2="17.877cm" svg:d="M13954 2518v15359" svg:viewBox="0 0 1 15360">
            <text:p/>
          </draw:connector>
          <draw:connector draw:name="Google Shape;571;p16" draw:style-name="Mgr11" draw:text-style-name="MP15" draw:layer="layout" draw:type="line" svg:x1="15.435cm" svg:y1="1.176cm" svg:x2="15.435cm" svg:y2="17.876cm" svg:d="M15435 1176v16700" svg:viewBox="0 0 1 16701">
            <text:p/>
          </draw:connector>
          <draw:connector draw:name="Google Shape;572;p16" draw:style-name="Mgr11" draw:text-style-name="MP15" draw:layer="layout" draw:type="line" svg:x1="16.916cm" svg:y1="2.518cm" svg:x2="16.916cm" svg:y2="17.877cm" svg:d="M16916 2518v15359" svg:viewBox="0 0 1 15360">
            <text:p/>
          </draw:connector>
          <draw:connector draw:name="Google Shape;573;p16" draw:style-name="Mgr11" draw:text-style-name="MP15" draw:layer="layout" draw:type="line" svg:x1="18.397cm" svg:y1="1.176cm" svg:x2="18.397cm" svg:y2="17.876cm" svg:d="M18397 1176v16700" svg:viewBox="0 0 1 16701">
            <text:p/>
          </draw:connector>
          <draw:connector draw:name="Google Shape;574;p16" draw:style-name="Mgr11" draw:text-style-name="MP15" draw:layer="layout" draw:type="line" svg:x1="19.879cm" svg:y1="2.534cm" svg:x2="19.879cm" svg:y2="17.877cm" svg:d="M19879 2534v15343" svg:viewBox="0 0 1 15344">
            <text:p/>
          </draw:connector>
          <draw:connector draw:name="Google Shape;575;p16" draw:style-name="Mgr11" draw:text-style-name="MP15" draw:layer="layout" draw:type="line" svg:x1="21.36cm" svg:y1="1.176cm" svg:x2="21.36cm" svg:y2="17.876cm" svg:d="M21360 1176v16700" svg:viewBox="0 0 1 16701">
            <text:p/>
          </draw:connector>
          <draw:connector draw:name="Google Shape;576;p16" draw:style-name="Mgr11" draw:text-style-name="MP15" draw:layer="layout" draw:type="line" svg:x1="22.841cm" svg:y1="2.534cm" svg:x2="22.841cm" svg:y2="17.877cm" svg:d="M22841 2534v15343" svg:viewBox="0 0 1 15344">
            <text:p/>
          </draw:connector>
          <draw:connector draw:name="Google Shape;577;p16" draw:style-name="Mgr11" draw:text-style-name="MP15" draw:layer="layout" draw:type="line" svg:x1="24.322cm" svg:y1="1.176cm" svg:x2="24.322cm" svg:y2="17.876cm" svg:d="M24322 1176v16700" svg:viewBox="0 0 1 16701">
            <text:p/>
          </draw:connector>
          <draw:connector draw:name="Google Shape;578;p16" draw:style-name="Mgr11" draw:text-style-name="MP15" draw:layer="layout" draw:type="line" svg:x1="25.804cm" svg:y1="2.4cm" svg:x2="25.804cm" svg:y2="17.877cm" svg:d="M25804 2400v15477" svg:viewBox="0 0 1 15478">
            <text:p/>
          </draw:connector>
          <draw:connector draw:name="Google Shape;579;p16" draw:style-name="Mgr11" draw:text-style-name="MP15" draw:layer="layout" draw:type="line" svg:x1="27.285cm" svg:y1="2.534cm" svg:x2="27.285cm" svg:y2="17.877cm" svg:d="M27285 2534v15343" svg:viewBox="0 0 1 15344">
            <text:p/>
          </draw:connector>
          <draw:connector draw:name="Google Shape;580;p16" draw:style-name="Mgr11" draw:text-style-name="MP15" draw:layer="layout" draw:type="line" svg:x1="28.766cm" svg:y1="1.176cm" svg:x2="28.766cm" svg:y2="17.876cm" svg:d="M28766 1176v16700" svg:viewBox="0 0 1 16701">
            <text:p/>
          </draw:connector>
          <draw:connector draw:name="Google Shape;581;p16" draw:style-name="Mgr11" draw:text-style-name="MP15" draw:layer="layout" draw:type="line" svg:x1="30.247cm" svg:y1="2.534cm" svg:x2="30.247cm" svg:y2="17.877cm" svg:d="M30247 2534v15343" svg:viewBox="0 0 1 15344">
            <text:p/>
          </draw:connector>
          <draw:connector draw:name="Google Shape;582;p16" draw:style-name="Mgr11" draw:text-style-name="MP15" draw:layer="layout" draw:type="line" svg:x1="31.729cm" svg:y1="1.176cm" svg:x2="31.729cm" svg:y2="17.876cm" svg:d="M31729 1176v16700" svg:viewBox="0 0 1 16701">
            <text:p/>
          </draw:connector>
          <draw:connector draw:name="Google Shape;583;p16" draw:style-name="Mgr11" draw:text-style-name="MP15" draw:layer="layout" draw:type="line" svg:x1="32.489cm" svg:y1="2.601cm" svg:x2="1.381cm" svg:y2="2.601cm" svg:d="M32489 2601h-31108" svg:viewBox="0 0 31109 1">
            <text:p/>
          </draw:connector>
          <draw:connector draw:name="Google Shape;584;p16" draw:style-name="Mgr11" draw:text-style-name="MP15" draw:layer="layout" draw:type="line" svg:x1="32.489cm" svg:y1="4.081cm" svg:x2="1.381cm" svg:y2="4.081cm" svg:d="M32489 4081h-31108" svg:viewBox="0 0 31109 1">
            <text:p/>
          </draw:connector>
          <draw:connector draw:name="Google Shape;585;p16" draw:style-name="Mgr11" draw:text-style-name="MP15" draw:layer="layout" draw:type="line" svg:x1="32.489cm" svg:y1="5.56cm" svg:x2="1.381cm" svg:y2="5.56cm" svg:d="M32489 5560h-31108" svg:viewBox="0 0 31109 1">
            <text:p/>
          </draw:connector>
          <draw:connector draw:name="Google Shape;586;p16" draw:style-name="Mgr11" draw:text-style-name="MP15" draw:layer="layout" draw:type="line" svg:x1="32.489cm" svg:y1="7.04cm" svg:x2="1.381cm" svg:y2="7.04cm" svg:d="M32489 7040h-31108" svg:viewBox="0 0 31109 1">
            <text:p/>
          </draw:connector>
          <draw:connector draw:name="Google Shape;587;p16" draw:style-name="Mgr11" draw:text-style-name="MP15" draw:layer="layout" draw:type="line" svg:x1="32.489cm" svg:y1="8.521cm" svg:x2="1.381cm" svg:y2="8.521cm" svg:d="M32489 8521h-31108" svg:viewBox="0 0 31109 1">
            <text:p/>
          </draw:connector>
          <draw:connector draw:name="Google Shape;588;p16" draw:style-name="Mgr11" draw:text-style-name="MP15" draw:layer="layout" draw:type="line" svg:x1="32.489cm" svg:y1="10cm" svg:x2="1.381cm" svg:y2="10cm" svg:d="M32489 10000h-31108" svg:viewBox="0 0 31109 1">
            <text:p/>
          </draw:connector>
          <draw:connector draw:name="Google Shape;589;p16" draw:style-name="Mgr11" draw:text-style-name="MP15" draw:layer="layout" draw:type="line" svg:x1="32.489cm" svg:y1="11.48cm" svg:x2="1.381cm" svg:y2="11.48cm" svg:d="M32489 11480h-31108" svg:viewBox="0 0 31109 1">
            <text:p/>
          </draw:connector>
          <draw:connector draw:name="Google Shape;590;p16" draw:style-name="Mgr11" draw:text-style-name="MP15" draw:layer="layout" draw:type="line" svg:x1="32.489cm" svg:y1="12.959cm" svg:x2="1.381cm" svg:y2="12.96cm" svg:d="M32489 12959l-31108 1" svg:viewBox="0 0 31109 2">
            <text:p/>
          </draw:connector>
          <draw:connector draw:name="Google Shape;591;p16" draw:style-name="Mgr11" draw:text-style-name="MP15" draw:layer="layout" draw:type="line" svg:x1="32.489cm" svg:y1="14.439cm" svg:x2="1.381cm" svg:y2="14.439cm" svg:d="M32489 14439h-31108" svg:viewBox="0 0 31109 1">
            <text:p/>
          </draw:connector>
          <draw:connector draw:name="Google Shape;592;p16" draw:style-name="Mgr11" draw:text-style-name="MP15" draw:layer="layout" draw:type="line" svg:x1="32.489cm" svg:y1="15.92cm" svg:x2="1.381cm" svg:y2="15.92cm" svg:d="M32489 15920h-31108" svg:viewBox="0 0 31109 1">
            <text:p/>
          </draw:connector>
          <draw:connector draw:name="Google Shape;593;p16" draw:style-name="Mgr11" draw:text-style-name="MP15" draw:layer="layout" draw:type="line" svg:x1="32.489cm" svg:y1="17.399cm" svg:x2="1.381cm" svg:y2="17.399cm" svg:d="M32489 17399h-31108" svg:viewBox="0 0 31109 1">
            <text:p/>
          </draw:connector>
        </draw:g>
      </draw:g>
      <draw:frame draw:name="Google Shape;594;p16" presentation:style-name="Mpr185" draw:text-style-name="MP5" draw:layer="backgroundobjects" svg:width="22.419cm" svg:height="3.118cm" svg:x="8.8cm" svg:y="8.738cm" presentation:class="title">
        <draw:text-box>
          <text:p text:style-name="MP6"><text:span text:style-name="MT21">按一下以編輯母片標題樣式</text:span></text:p>
        </draw:text-box>
      </draw:frame>
      <draw:frame draw:name="Google Shape;595;p16" presentation:style-name="Mpr185" draw:text-style-name="MP5" draw:layer="backgroundobjects" svg:width="6.147cm" svg:height="3.118cm" svg:x="25.071cm" svg:y="5.621cm" presentation:class="title">
        <draw:text-box>
          <text:p text:style-name="MP6"><text:span text:style-name="MT22">xx%</text:span></text:p>
        </draw:text-box>
      </draw:frame>
      <draw:frame draw:name="Google Shape;596;p16" presentation:style-name="Mpr186" draw:text-style-name="MP5" draw:layer="backgroundobjects" svg:width="16.149cm" svg:height="1.573cm" svg:x="15.069cm" svg:y="11.856cm" presentation:class="subtitle">
        <draw:text-box>
          <text:p text:style-name="MP28"><text:span text:style-name="MT20">按一下以編輯母片副標題樣式</text:span></text:p>
        </draw:text-box>
      </draw:frame>
      <draw:frame draw:name="Google Shape;597;p16" draw:style-name="Mgr14" draw:text-style-name="MP15" draw:layer="backgroundobjects" svg:width="0.969cm" svg:height="1.125cm" svg:x="3.12cm" svg:y="5.241cm">
        <draw:image xlink:href="Pictures/1000000100000800000007FF123AF8A7C7073B36.png" xlink:type="simple" xlink:show="embed" xlink:actuate="onLoad" draw:mime-type="image/png">
          <text:p/>
        </draw:image>
      </draw:frame>
      <draw:frame draw:name="Google Shape;598;p16" draw:style-name="Mgr12" draw:text-style-name="MP15" draw:layer="backgroundobjects" svg:width="0.969cm" svg:height="1.256cm" svg:x="3.774cm" svg:y="3.433cm">
        <draw:image xlink:href="Pictures/1000000100000800000007FF123AF8A7C7073B36.png" xlink:type="simple" xlink:show="embed" xlink:actuate="onLoad" draw:mime-type="image/png">
          <text:p/>
        </draw:image>
      </draw:frame>
      <draw:frame draw:name="Google Shape;599;p16" draw:style-name="Mgr15" draw:text-style-name="MP15" draw:layer="backgroundobjects" svg:width="1.086cm" svg:height="0.873cm" svg:x="5.315cm" svg:y="5.564cm">
        <draw:image xlink:href="Pictures/1000000100000800000007FFA74D326244C3C543.png" xlink:type="simple" xlink:show="embed" xlink:actuate="onLoad" draw:mime-type="image/png">
          <text:p/>
        </draw:image>
      </draw:frame>
      <draw:frame draw:name="Google Shape;600;p16" draw:style-name="Mgr12" draw:text-style-name="MP15" draw:layer="backgroundobjects" svg:width="0.969cm" svg:height="1.256cm" svg:x="29.663cm" svg:y="15.325cm">
        <draw:image xlink:href="Pictures/1000000100000800000007FF123AF8A7C7073B36.png" xlink:type="simple" xlink:show="embed" xlink:actuate="onLoad" draw:mime-type="image/png">
          <text:p/>
        </draw:image>
      </draw:frame>
      <draw:frame draw:name="Google Shape;601;p16" draw:style-name="Mgr14" draw:text-style-name="MP15" draw:layer="backgroundobjects" svg:width="0.969cm" svg:height="1.125cm" svg:x="27.437cm" svg:y="14.378cm">
        <draw:image xlink:href="Pictures/1000000100000800000007FF123AF8A7C7073B36.png" xlink:type="simple" xlink:show="embed" xlink:actuate="onLoad" draw:mime-type="image/png">
          <text:p/>
        </draw:image>
      </draw:frame>
      <draw:frame draw:name="Google Shape;602;p16" draw:style-name="Mgr15" draw:text-style-name="MP15" draw:layer="backgroundobjects" svg:width="1.086cm" svg:height="0.873cm" svg:x="26.52cm" svg:y="16.196cm">
        <draw:image xlink:href="Pictures/1000000100000800000007FFA74D326244C3C543.png" xlink:type="simple" xlink:show="embed" xlink:actuate="onLoad" draw:mime-type="image/png">
          <text:p/>
        </draw:image>
      </draw:frame>
      <presentation:notes style:page-layout-name="PM2">
        <draw:frame draw:name="頁首版面配置區 1" presentation:style-name="Mpr187" draw:text-style-name="MP5" draw:layer="backgroundobjects" svg:width="8.255cm" svg:height="1.274cm" svg:x="0cm" svg:y="0cm" presentation:class="header">
          <draw:text-box>
            <text:p/>
          </draw:text-box>
        </draw:frame>
        <draw:frame draw:name="日期版面配置區 2" presentation:style-name="Mpr187"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5-cust-Section-header-2-title" draw:layer="backgroundobjects" svg:width="15.24cm" svg:height="8.572cm" svg:x="1.905cm" svg:y="3.175cm" presentation:class="page"/>
        <draw:frame draw:name="備忘稿版面配置區 4" presentation:style-name="Mpr188"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89" draw:text-style-name="MP5" draw:layer="backgroundobjects" svg:width="8.255cm" svg:height="1.274cm" svg:x="0cm" svg:y="24.126cm" presentation:class="footer">
          <draw:text-box>
            <text:p/>
          </draw:text-box>
        </draw:frame>
        <draw:frame draw:name="投影片編號版面配置區 6" presentation:style-name="Mpr189"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6-cust-Title-and-text" style:page-layout-name="PM1" draw:style-name="Mdp17">
      <draw:g draw:name="Google Shape;604;p17">
        <draw:custom-shape draw:name="Google Shape;605;p17"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606;p17">
          <draw:connector draw:name="Google Shape;607;p17" draw:style-name="Mgr11" draw:text-style-name="MP15" draw:layer="layout" draw:type="line" svg:x1="1.24cm" svg:y1="0.471cm" svg:x2="1.24cm" svg:y2="18.581cm" svg:d="M1240 471v18110" svg:viewBox="0 0 1 18111">
            <text:p/>
          </draw:connector>
          <draw:connector draw:name="Google Shape;608;p17" draw:style-name="Mgr11" draw:text-style-name="MP15" draw:layer="layout" draw:type="line" svg:x1="2.808cm" svg:y1="1.944cm" svg:x2="2.808cm" svg:y2="18.582cm" svg:d="M2808 1944v16638" svg:viewBox="0 0 1 16639">
            <text:p/>
          </draw:connector>
          <draw:connector draw:name="Google Shape;609;p17" draw:style-name="Mgr11" draw:text-style-name="MP15" draw:layer="layout" draw:type="line" svg:x1="4.375cm" svg:y1="0.471cm" svg:x2="4.375cm" svg:y2="18.581cm" svg:d="M4375 471v18110" svg:viewBox="0 0 1 18111">
            <text:p/>
          </draw:connector>
          <draw:connector draw:name="Google Shape;610;p17" draw:style-name="Mgr11" draw:text-style-name="MP15" draw:layer="layout" draw:type="line" svg:x1="5.943cm" svg:y1="1.853cm" svg:x2="5.943cm" svg:y2="18.582cm" svg:d="M5943 1853v16729" svg:viewBox="0 0 1 16730">
            <text:p/>
          </draw:connector>
          <draw:connector draw:name="Google Shape;611;p17" draw:style-name="Mgr11" draw:text-style-name="MP15" draw:layer="layout" draw:type="line" svg:x1="7.51cm" svg:y1="1.89cm" svg:x2="7.51cm" svg:y2="18.581cm" svg:d="M7510 1890v16691" svg:viewBox="0 0 1 16692">
            <text:p/>
          </draw:connector>
          <draw:connector draw:name="Google Shape;612;p17" draw:style-name="Mgr11" draw:text-style-name="MP15" draw:layer="layout" draw:type="line" svg:x1="9.078cm" svg:y1="0.471cm" svg:x2="9.078cm" svg:y2="18.581cm" svg:d="M9078 471v18110" svg:viewBox="0 0 1 18111">
            <text:p/>
          </draw:connector>
          <draw:connector draw:name="Google Shape;613;p17" draw:style-name="Mgr11" draw:text-style-name="MP15" draw:layer="layout" draw:type="line" svg:x1="10.645cm" svg:y1="1.926cm" svg:x2="10.645cm" svg:y2="18.581cm" svg:d="M10645 1926v16655" svg:viewBox="0 0 1 16656">
            <text:p/>
          </draw:connector>
          <draw:connector draw:name="Google Shape;614;p17" draw:style-name="Mgr11" draw:text-style-name="MP15" draw:layer="layout" draw:type="line" svg:x1="12.213cm" svg:y1="0.471cm" svg:x2="12.213cm" svg:y2="18.581cm" svg:d="M12213 471v18110" svg:viewBox="0 0 1 18111">
            <text:p/>
          </draw:connector>
          <draw:connector draw:name="Google Shape;615;p17" draw:style-name="Mgr11" draw:text-style-name="MP15" draw:layer="layout" draw:type="line" svg:x1="13.78cm" svg:y1="1.926cm" svg:x2="13.78cm" svg:y2="18.581cm" svg:d="M13780 1926v16655" svg:viewBox="0 0 1 16656">
            <text:p/>
          </draw:connector>
          <draw:connector draw:name="Google Shape;616;p17" draw:style-name="Mgr11" draw:text-style-name="MP15" draw:layer="layout" draw:type="line" svg:x1="15.348cm" svg:y1="0.471cm" svg:x2="15.348cm" svg:y2="18.581cm" svg:d="M15348 471v18110" svg:viewBox="0 0 1 18111">
            <text:p/>
          </draw:connector>
          <draw:connector draw:name="Google Shape;617;p17" draw:style-name="Mgr11" draw:text-style-name="MP15" draw:layer="layout" draw:type="line" svg:x1="16.915cm" svg:y1="1.926cm" svg:x2="16.915cm" svg:y2="18.581cm" svg:d="M16915 1926v16655" svg:viewBox="0 0 1 16656">
            <text:p/>
          </draw:connector>
          <draw:connector draw:name="Google Shape;618;p17" draw:style-name="Mgr11" draw:text-style-name="MP15" draw:layer="layout" draw:type="line" svg:x1="18.483cm" svg:y1="0.471cm" svg:x2="18.483cm" svg:y2="18.581cm" svg:d="M18483 471v18110" svg:viewBox="0 0 1 18111">
            <text:p/>
          </draw:connector>
          <draw:connector draw:name="Google Shape;619;p17" draw:style-name="Mgr11" draw:text-style-name="MP15" draw:layer="layout" draw:type="line" svg:x1="20.05cm" svg:y1="1.944cm" svg:x2="20.05cm" svg:y2="18.582cm" svg:d="M20050 1944v16638" svg:viewBox="0 0 1 16639">
            <text:p/>
          </draw:connector>
          <draw:connector draw:name="Google Shape;620;p17" draw:style-name="Mgr11" draw:text-style-name="MP15" draw:layer="layout" draw:type="line" svg:x1="21.618cm" svg:y1="0.471cm" svg:x2="21.618cm" svg:y2="18.581cm" svg:d="M21618 471v18110" svg:viewBox="0 0 1 18111">
            <text:p/>
          </draw:connector>
          <draw:connector draw:name="Google Shape;621;p17" draw:style-name="Mgr11" draw:text-style-name="MP15" draw:layer="layout" draw:type="line" svg:x1="23.185cm" svg:y1="1.944cm" svg:x2="23.185cm" svg:y2="18.582cm" svg:d="M23185 1944v16638" svg:viewBox="0 0 1 16639">
            <text:p/>
          </draw:connector>
          <draw:connector draw:name="Google Shape;622;p17" draw:style-name="Mgr11" draw:text-style-name="MP15" draw:layer="layout" draw:type="line" svg:x1="24.753cm" svg:y1="0.471cm" svg:x2="24.753cm" svg:y2="18.581cm" svg:d="M24753 471v18110" svg:viewBox="0 0 1 18111">
            <text:p/>
          </draw:connector>
          <draw:connector draw:name="Google Shape;623;p17" draw:style-name="Mgr11" draw:text-style-name="MP15" draw:layer="layout" draw:type="line" svg:x1="26.32cm" svg:y1="1.799cm" svg:x2="26.32cm" svg:y2="18.581cm" svg:d="M26320 1799v16782" svg:viewBox="0 0 1 16783">
            <text:p/>
          </draw:connector>
          <draw:connector draw:name="Google Shape;624;p17" draw:style-name="Mgr11" draw:text-style-name="MP15" draw:layer="layout" draw:type="line" svg:x1="27.887cm" svg:y1="1.944cm" svg:x2="27.887cm" svg:y2="18.582cm" svg:d="M27887 1944v16638" svg:viewBox="0 0 1 16639">
            <text:p/>
          </draw:connector>
          <draw:connector draw:name="Google Shape;625;p17" draw:style-name="Mgr11" draw:text-style-name="MP15" draw:layer="layout" draw:type="line" svg:x1="29.455cm" svg:y1="0.471cm" svg:x2="29.455cm" svg:y2="18.581cm" svg:d="M29455 471v18110" svg:viewBox="0 0 1 18111">
            <text:p/>
          </draw:connector>
          <draw:connector draw:name="Google Shape;626;p17" draw:style-name="Mgr11" draw:text-style-name="MP15" draw:layer="layout" draw:type="line" svg:x1="31.022cm" svg:y1="1.944cm" svg:x2="31.022cm" svg:y2="18.582cm" svg:d="M31022 1944v16638" svg:viewBox="0 0 1 16639">
            <text:p/>
          </draw:connector>
          <draw:connector draw:name="Google Shape;627;p17" draw:style-name="Mgr11" draw:text-style-name="MP15" draw:layer="layout" draw:type="line" svg:x1="32.59cm" svg:y1="0.471cm" svg:x2="32.59cm" svg:y2="18.581cm" svg:d="M32590 471v18110" svg:viewBox="0 0 1 18111">
            <text:p/>
          </draw:connector>
          <draw:connector draw:name="Google Shape;628;p17" draw:style-name="Mgr11" draw:text-style-name="MP15" draw:layer="layout" draw:type="line" svg:x1="33.395cm" svg:y1="2.016cm" svg:x2="0.476cm" svg:y2="2.016cm" svg:d="M33395 2016h-32919" svg:viewBox="0 0 32920 1">
            <text:p/>
          </draw:connector>
          <draw:connector draw:name="Google Shape;629;p17" draw:style-name="Mgr11" draw:text-style-name="MP15" draw:layer="layout" draw:type="line" svg:x1="33.395cm" svg:y1="3.621cm" svg:x2="0.476cm" svg:y2="3.621cm" svg:d="M33395 3621h-32919" svg:viewBox="0 0 32920 1">
            <text:p/>
          </draw:connector>
          <draw:connector draw:name="Google Shape;630;p17" draw:style-name="Mgr11" draw:text-style-name="MP15" draw:layer="layout" draw:type="line" svg:x1="33.395cm" svg:y1="5.226cm" svg:x2="0.476cm" svg:y2="5.226cm" svg:d="M33395 5226h-32919" svg:viewBox="0 0 32920 1">
            <text:p/>
          </draw:connector>
          <draw:connector draw:name="Google Shape;631;p17" draw:style-name="Mgr11" draw:text-style-name="MP15" draw:layer="layout" draw:type="line" svg:x1="33.395cm" svg:y1="6.83cm" svg:x2="0.476cm" svg:y2="6.83cm" svg:d="M33395 6830h-32919" svg:viewBox="0 0 32920 1">
            <text:p/>
          </draw:connector>
          <draw:connector draw:name="Google Shape;632;p17" draw:style-name="Mgr11" draw:text-style-name="MP15" draw:layer="layout" draw:type="line" svg:x1="33.395cm" svg:y1="8.436cm" svg:x2="0.476cm" svg:y2="8.436cm" svg:d="M33395 8436h-32919" svg:viewBox="0 0 32920 1">
            <text:p/>
          </draw:connector>
          <draw:connector draw:name="Google Shape;633;p17" draw:style-name="Mgr11" draw:text-style-name="MP15" draw:layer="layout" draw:type="line" svg:x1="33.395cm" svg:y1="10.04cm" svg:x2="0.476cm" svg:y2="10.04cm" svg:d="M33395 10040h-32919" svg:viewBox="0 0 32920 1">
            <text:p/>
          </draw:connector>
          <draw:connector draw:name="Google Shape;634;p17" draw:style-name="Mgr11" draw:text-style-name="MP15" draw:layer="layout" draw:type="line" svg:x1="33.395cm" svg:y1="11.644cm" svg:x2="0.476cm" svg:y2="11.645cm" svg:d="M33395 11644l-32919 1" svg:viewBox="0 0 32920 2">
            <text:p/>
          </draw:connector>
          <draw:connector draw:name="Google Shape;635;p17" draw:style-name="Mgr11" draw:text-style-name="MP15" draw:layer="layout" draw:type="line" svg:x1="33.395cm" svg:y1="13.25cm" svg:x2="0.476cm" svg:y2="13.25cm" svg:d="M33395 13250h-32919" svg:viewBox="0 0 32920 1">
            <text:p/>
          </draw:connector>
          <draw:connector draw:name="Google Shape;636;p17" draw:style-name="Mgr11" draw:text-style-name="MP15" draw:layer="layout" draw:type="line" svg:x1="33.395cm" svg:y1="14.854cm" svg:x2="0.476cm" svg:y2="14.854cm" svg:d="M33395 14854h-32919" svg:viewBox="0 0 32920 1">
            <text:p/>
          </draw:connector>
          <draw:connector draw:name="Google Shape;637;p17" draw:style-name="Mgr11" draw:text-style-name="MP15" draw:layer="layout" draw:type="line" svg:x1="33.395cm" svg:y1="16.459cm" svg:x2="0.476cm" svg:y2="16.459cm" svg:d="M33395 16459h-32919" svg:viewBox="0 0 32920 1">
            <text:p/>
          </draw:connector>
          <draw:connector draw:name="Google Shape;638;p17" draw:style-name="Mgr11" draw:text-style-name="MP15" draw:layer="layout" draw:type="line" svg:x1="33.395cm" svg:y1="18.063cm" svg:x2="0.476cm" svg:y2="18.063cm" svg:d="M33395 18063h-32919" svg:viewBox="0 0 32920 1">
            <text:p/>
          </draw:connector>
        </draw:g>
      </draw:g>
      <draw:g draw:name="Google Shape;639;p17">
        <draw:custom-shape draw:name="Google Shape;640;p17"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641;p17">
          <draw:connector draw:name="Google Shape;642;p17" draw:style-name="Mgr11" draw:text-style-name="MP15" draw:layer="layout" draw:type="line" svg:x1="1.24cm" svg:y1="0.471cm" svg:x2="1.24cm" svg:y2="18.581cm" svg:d="M1240 471v18110" svg:viewBox="0 0 1 18111">
            <text:p/>
          </draw:connector>
          <draw:connector draw:name="Google Shape;643;p17" draw:style-name="Mgr11" draw:text-style-name="MP15" draw:layer="layout" draw:type="line" svg:x1="2.808cm" svg:y1="1.944cm" svg:x2="2.808cm" svg:y2="18.582cm" svg:d="M2808 1944v16638" svg:viewBox="0 0 1 16639">
            <text:p/>
          </draw:connector>
          <draw:connector draw:name="Google Shape;644;p17" draw:style-name="Mgr11" draw:text-style-name="MP15" draw:layer="layout" draw:type="line" svg:x1="4.375cm" svg:y1="0.471cm" svg:x2="4.375cm" svg:y2="18.581cm" svg:d="M4375 471v18110" svg:viewBox="0 0 1 18111">
            <text:p/>
          </draw:connector>
          <draw:connector draw:name="Google Shape;645;p17" draw:style-name="Mgr11" draw:text-style-name="MP15" draw:layer="layout" draw:type="line" svg:x1="5.943cm" svg:y1="1.853cm" svg:x2="5.943cm" svg:y2="18.582cm" svg:d="M5943 1853v16729" svg:viewBox="0 0 1 16730">
            <text:p/>
          </draw:connector>
          <draw:connector draw:name="Google Shape;646;p17" draw:style-name="Mgr11" draw:text-style-name="MP15" draw:layer="layout" draw:type="line" svg:x1="7.51cm" svg:y1="1.89cm" svg:x2="7.51cm" svg:y2="18.581cm" svg:d="M7510 1890v16691" svg:viewBox="0 0 1 16692">
            <text:p/>
          </draw:connector>
          <draw:connector draw:name="Google Shape;647;p17" draw:style-name="Mgr11" draw:text-style-name="MP15" draw:layer="layout" draw:type="line" svg:x1="9.078cm" svg:y1="0.471cm" svg:x2="9.078cm" svg:y2="18.581cm" svg:d="M9078 471v18110" svg:viewBox="0 0 1 18111">
            <text:p/>
          </draw:connector>
          <draw:connector draw:name="Google Shape;648;p17" draw:style-name="Mgr11" draw:text-style-name="MP15" draw:layer="layout" draw:type="line" svg:x1="10.645cm" svg:y1="1.926cm" svg:x2="10.645cm" svg:y2="18.581cm" svg:d="M10645 1926v16655" svg:viewBox="0 0 1 16656">
            <text:p/>
          </draw:connector>
          <draw:connector draw:name="Google Shape;649;p17" draw:style-name="Mgr11" draw:text-style-name="MP15" draw:layer="layout" draw:type="line" svg:x1="12.213cm" svg:y1="0.471cm" svg:x2="12.213cm" svg:y2="18.581cm" svg:d="M12213 471v18110" svg:viewBox="0 0 1 18111">
            <text:p/>
          </draw:connector>
          <draw:connector draw:name="Google Shape;650;p17" draw:style-name="Mgr11" draw:text-style-name="MP15" draw:layer="layout" draw:type="line" svg:x1="13.78cm" svg:y1="1.926cm" svg:x2="13.78cm" svg:y2="18.581cm" svg:d="M13780 1926v16655" svg:viewBox="0 0 1 16656">
            <text:p/>
          </draw:connector>
          <draw:connector draw:name="Google Shape;651;p17" draw:style-name="Mgr11" draw:text-style-name="MP15" draw:layer="layout" draw:type="line" svg:x1="15.348cm" svg:y1="0.471cm" svg:x2="15.348cm" svg:y2="18.581cm" svg:d="M15348 471v18110" svg:viewBox="0 0 1 18111">
            <text:p/>
          </draw:connector>
          <draw:connector draw:name="Google Shape;652;p17" draw:style-name="Mgr11" draw:text-style-name="MP15" draw:layer="layout" draw:type="line" svg:x1="16.915cm" svg:y1="1.926cm" svg:x2="16.915cm" svg:y2="18.581cm" svg:d="M16915 1926v16655" svg:viewBox="0 0 1 16656">
            <text:p/>
          </draw:connector>
          <draw:connector draw:name="Google Shape;653;p17" draw:style-name="Mgr11" draw:text-style-name="MP15" draw:layer="layout" draw:type="line" svg:x1="18.483cm" svg:y1="0.471cm" svg:x2="18.483cm" svg:y2="18.581cm" svg:d="M18483 471v18110" svg:viewBox="0 0 1 18111">
            <text:p/>
          </draw:connector>
          <draw:connector draw:name="Google Shape;654;p17" draw:style-name="Mgr11" draw:text-style-name="MP15" draw:layer="layout" draw:type="line" svg:x1="20.05cm" svg:y1="1.944cm" svg:x2="20.05cm" svg:y2="18.582cm" svg:d="M20050 1944v16638" svg:viewBox="0 0 1 16639">
            <text:p/>
          </draw:connector>
          <draw:connector draw:name="Google Shape;655;p17" draw:style-name="Mgr11" draw:text-style-name="MP15" draw:layer="layout" draw:type="line" svg:x1="21.618cm" svg:y1="0.471cm" svg:x2="21.618cm" svg:y2="18.581cm" svg:d="M21618 471v18110" svg:viewBox="0 0 1 18111">
            <text:p/>
          </draw:connector>
          <draw:connector draw:name="Google Shape;656;p17" draw:style-name="Mgr11" draw:text-style-name="MP15" draw:layer="layout" draw:type="line" svg:x1="23.185cm" svg:y1="1.944cm" svg:x2="23.185cm" svg:y2="18.582cm" svg:d="M23185 1944v16638" svg:viewBox="0 0 1 16639">
            <text:p/>
          </draw:connector>
          <draw:connector draw:name="Google Shape;657;p17" draw:style-name="Mgr11" draw:text-style-name="MP15" draw:layer="layout" draw:type="line" svg:x1="24.753cm" svg:y1="0.471cm" svg:x2="24.753cm" svg:y2="18.581cm" svg:d="M24753 471v18110" svg:viewBox="0 0 1 18111">
            <text:p/>
          </draw:connector>
          <draw:connector draw:name="Google Shape;658;p17" draw:style-name="Mgr11" draw:text-style-name="MP15" draw:layer="layout" draw:type="line" svg:x1="26.32cm" svg:y1="1.799cm" svg:x2="26.32cm" svg:y2="18.581cm" svg:d="M26320 1799v16782" svg:viewBox="0 0 1 16783">
            <text:p/>
          </draw:connector>
          <draw:connector draw:name="Google Shape;659;p17" draw:style-name="Mgr11" draw:text-style-name="MP15" draw:layer="layout" draw:type="line" svg:x1="27.887cm" svg:y1="1.944cm" svg:x2="27.887cm" svg:y2="18.582cm" svg:d="M27887 1944v16638" svg:viewBox="0 0 1 16639">
            <text:p/>
          </draw:connector>
          <draw:connector draw:name="Google Shape;660;p17" draw:style-name="Mgr11" draw:text-style-name="MP15" draw:layer="layout" draw:type="line" svg:x1="29.455cm" svg:y1="0.471cm" svg:x2="29.455cm" svg:y2="18.581cm" svg:d="M29455 471v18110" svg:viewBox="0 0 1 18111">
            <text:p/>
          </draw:connector>
          <draw:connector draw:name="Google Shape;661;p17" draw:style-name="Mgr11" draw:text-style-name="MP15" draw:layer="layout" draw:type="line" svg:x1="31.022cm" svg:y1="1.944cm" svg:x2="31.022cm" svg:y2="18.582cm" svg:d="M31022 1944v16638" svg:viewBox="0 0 1 16639">
            <text:p/>
          </draw:connector>
          <draw:connector draw:name="Google Shape;662;p17" draw:style-name="Mgr11" draw:text-style-name="MP15" draw:layer="layout" draw:type="line" svg:x1="32.59cm" svg:y1="0.471cm" svg:x2="32.59cm" svg:y2="18.581cm" svg:d="M32590 471v18110" svg:viewBox="0 0 1 18111">
            <text:p/>
          </draw:connector>
          <draw:connector draw:name="Google Shape;663;p17" draw:style-name="Mgr11" draw:text-style-name="MP15" draw:layer="layout" draw:type="line" svg:x1="33.395cm" svg:y1="2.016cm" svg:x2="0.476cm" svg:y2="2.016cm" svg:d="M33395 2016h-32919" svg:viewBox="0 0 32920 1">
            <text:p/>
          </draw:connector>
          <draw:connector draw:name="Google Shape;664;p17" draw:style-name="Mgr11" draw:text-style-name="MP15" draw:layer="layout" draw:type="line" svg:x1="33.395cm" svg:y1="3.621cm" svg:x2="0.476cm" svg:y2="3.621cm" svg:d="M33395 3621h-32919" svg:viewBox="0 0 32920 1">
            <text:p/>
          </draw:connector>
          <draw:connector draw:name="Google Shape;665;p17" draw:style-name="Mgr11" draw:text-style-name="MP15" draw:layer="layout" draw:type="line" svg:x1="33.395cm" svg:y1="5.226cm" svg:x2="0.476cm" svg:y2="5.226cm" svg:d="M33395 5226h-32919" svg:viewBox="0 0 32920 1">
            <text:p/>
          </draw:connector>
          <draw:connector draw:name="Google Shape;666;p17" draw:style-name="Mgr11" draw:text-style-name="MP15" draw:layer="layout" draw:type="line" svg:x1="33.395cm" svg:y1="6.83cm" svg:x2="0.476cm" svg:y2="6.83cm" svg:d="M33395 6830h-32919" svg:viewBox="0 0 32920 1">
            <text:p/>
          </draw:connector>
          <draw:connector draw:name="Google Shape;667;p17" draw:style-name="Mgr11" draw:text-style-name="MP15" draw:layer="layout" draw:type="line" svg:x1="33.395cm" svg:y1="8.436cm" svg:x2="0.476cm" svg:y2="8.436cm" svg:d="M33395 8436h-32919" svg:viewBox="0 0 32920 1">
            <text:p/>
          </draw:connector>
          <draw:connector draw:name="Google Shape;668;p17" draw:style-name="Mgr11" draw:text-style-name="MP15" draw:layer="layout" draw:type="line" svg:x1="33.395cm" svg:y1="10.04cm" svg:x2="0.476cm" svg:y2="10.04cm" svg:d="M33395 10040h-32919" svg:viewBox="0 0 32920 1">
            <text:p/>
          </draw:connector>
          <draw:connector draw:name="Google Shape;669;p17" draw:style-name="Mgr11" draw:text-style-name="MP15" draw:layer="layout" draw:type="line" svg:x1="33.395cm" svg:y1="11.644cm" svg:x2="0.476cm" svg:y2="11.645cm" svg:d="M33395 11644l-32919 1" svg:viewBox="0 0 32920 2">
            <text:p/>
          </draw:connector>
          <draw:connector draw:name="Google Shape;670;p17" draw:style-name="Mgr11" draw:text-style-name="MP15" draw:layer="layout" draw:type="line" svg:x1="33.395cm" svg:y1="13.25cm" svg:x2="0.476cm" svg:y2="13.25cm" svg:d="M33395 13250h-32919" svg:viewBox="0 0 32920 1">
            <text:p/>
          </draw:connector>
          <draw:connector draw:name="Google Shape;671;p17" draw:style-name="Mgr11" draw:text-style-name="MP15" draw:layer="layout" draw:type="line" svg:x1="33.395cm" svg:y1="14.854cm" svg:x2="0.476cm" svg:y2="14.854cm" svg:d="M33395 14854h-32919" svg:viewBox="0 0 32920 1">
            <text:p/>
          </draw:connector>
          <draw:connector draw:name="Google Shape;672;p17" draw:style-name="Mgr11" draw:text-style-name="MP15" draw:layer="layout" draw:type="line" svg:x1="33.395cm" svg:y1="16.459cm" svg:x2="0.476cm" svg:y2="16.459cm" svg:d="M33395 16459h-32919" svg:viewBox="0 0 32920 1">
            <text:p/>
          </draw:connector>
          <draw:connector draw:name="Google Shape;673;p17" draw:style-name="Mgr11" draw:text-style-name="MP15" draw:layer="layout" draw:type="line" svg:x1="33.395cm" svg:y1="18.063cm" svg:x2="0.476cm" svg:y2="18.063cm" svg:d="M33395 18063h-32919" svg:viewBox="0 0 32920 1">
            <text:p/>
          </draw:connector>
        </draw:g>
      </draw:g>
      <draw:frame draw:name="Google Shape;674;p17" presentation:style-name="Mpr190" draw:text-style-name="MP5" draw:layer="backgroundobjects" svg:width="10.769cm" svg:height="3.951cm" svg:x="2.649cm" svg:y="10.057cm" presentation:class="subtitle">
        <draw:text-box>
          <text:p text:style-name="MP26"><text:span text:style-name="MT26">按一下以編輯母片副標題樣式</text:span></text:p>
        </draw:text-box>
      </draw:frame>
      <draw:frame draw:name="Google Shape;675;p17" presentation:style-name="Mpr191" draw:text-style-name="MP5" draw:layer="backgroundobjects" svg:width="15.19cm" svg:height="5.016cm" svg:x="2.669cm" svg:y="5.042cm" presentation:class="title">
        <draw:text-box>
          <text:p text:style-name="MP7"><text:span text:style-name="MT24">按一下以編輯母片標題樣式</text:span></text:p>
        </draw:text-box>
      </draw:frame>
      <draw:frame draw:name="Google Shape;676;p17"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677;p17"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678;p17"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679;p17"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680;p17"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681;p17"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192" draw:text-style-name="MP5" draw:layer="backgroundobjects" svg:width="8.255cm" svg:height="1.274cm" svg:x="0cm" svg:y="0cm" presentation:class="header">
          <draw:text-box>
            <text:p/>
          </draw:text-box>
        </draw:frame>
        <draw:frame draw:name="日期版面配置區 2" presentation:style-name="Mpr192"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6-cust-Title-and-text-title" draw:layer="backgroundobjects" svg:width="15.24cm" svg:height="8.572cm" svg:x="1.905cm" svg:y="3.175cm" presentation:class="page"/>
        <draw:frame draw:name="備忘稿版面配置區 4" presentation:style-name="Mpr193"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94" draw:text-style-name="MP5" draw:layer="backgroundobjects" svg:width="8.255cm" svg:height="1.274cm" svg:x="0cm" svg:y="24.126cm" presentation:class="footer">
          <draw:text-box>
            <text:p/>
          </draw:text-box>
        </draw:frame>
        <draw:frame draw:name="投影片編號版面配置區 6" presentation:style-name="Mpr194"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7-cust-Title-and-text-1" style:page-layout-name="PM1" draw:style-name="Mdp18">
      <draw:g draw:name="Google Shape;683;p18">
        <draw:custom-shape draw:name="Google Shape;684;p18"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685;p18">
          <draw:connector draw:name="Google Shape;686;p18" draw:style-name="Mgr11" draw:text-style-name="MP15" draw:layer="layout" draw:type="line" svg:x1="1.24cm" svg:y1="0.471cm" svg:x2="1.24cm" svg:y2="18.581cm" svg:d="M1240 471v18110" svg:viewBox="0 0 1 18111">
            <text:p/>
          </draw:connector>
          <draw:connector draw:name="Google Shape;687;p18" draw:style-name="Mgr11" draw:text-style-name="MP15" draw:layer="layout" draw:type="line" svg:x1="2.808cm" svg:y1="1.944cm" svg:x2="2.808cm" svg:y2="18.582cm" svg:d="M2808 1944v16638" svg:viewBox="0 0 1 16639">
            <text:p/>
          </draw:connector>
          <draw:connector draw:name="Google Shape;688;p18" draw:style-name="Mgr11" draw:text-style-name="MP15" draw:layer="layout" draw:type="line" svg:x1="4.375cm" svg:y1="0.471cm" svg:x2="4.375cm" svg:y2="18.581cm" svg:d="M4375 471v18110" svg:viewBox="0 0 1 18111">
            <text:p/>
          </draw:connector>
          <draw:connector draw:name="Google Shape;689;p18" draw:style-name="Mgr11" draw:text-style-name="MP15" draw:layer="layout" draw:type="line" svg:x1="5.943cm" svg:y1="1.853cm" svg:x2="5.943cm" svg:y2="18.582cm" svg:d="M5943 1853v16729" svg:viewBox="0 0 1 16730">
            <text:p/>
          </draw:connector>
          <draw:connector draw:name="Google Shape;690;p18" draw:style-name="Mgr11" draw:text-style-name="MP15" draw:layer="layout" draw:type="line" svg:x1="7.51cm" svg:y1="1.89cm" svg:x2="7.51cm" svg:y2="18.581cm" svg:d="M7510 1890v16691" svg:viewBox="0 0 1 16692">
            <text:p/>
          </draw:connector>
          <draw:connector draw:name="Google Shape;691;p18" draw:style-name="Mgr11" draw:text-style-name="MP15" draw:layer="layout" draw:type="line" svg:x1="9.078cm" svg:y1="0.471cm" svg:x2="9.078cm" svg:y2="18.581cm" svg:d="M9078 471v18110" svg:viewBox="0 0 1 18111">
            <text:p/>
          </draw:connector>
          <draw:connector draw:name="Google Shape;692;p18" draw:style-name="Mgr11" draw:text-style-name="MP15" draw:layer="layout" draw:type="line" svg:x1="10.645cm" svg:y1="1.926cm" svg:x2="10.645cm" svg:y2="18.581cm" svg:d="M10645 1926v16655" svg:viewBox="0 0 1 16656">
            <text:p/>
          </draw:connector>
          <draw:connector draw:name="Google Shape;693;p18" draw:style-name="Mgr11" draw:text-style-name="MP15" draw:layer="layout" draw:type="line" svg:x1="12.213cm" svg:y1="0.471cm" svg:x2="12.213cm" svg:y2="18.581cm" svg:d="M12213 471v18110" svg:viewBox="0 0 1 18111">
            <text:p/>
          </draw:connector>
          <draw:connector draw:name="Google Shape;694;p18" draw:style-name="Mgr11" draw:text-style-name="MP15" draw:layer="layout" draw:type="line" svg:x1="13.78cm" svg:y1="1.926cm" svg:x2="13.78cm" svg:y2="18.581cm" svg:d="M13780 1926v16655" svg:viewBox="0 0 1 16656">
            <text:p/>
          </draw:connector>
          <draw:connector draw:name="Google Shape;695;p18" draw:style-name="Mgr11" draw:text-style-name="MP15" draw:layer="layout" draw:type="line" svg:x1="15.348cm" svg:y1="0.471cm" svg:x2="15.348cm" svg:y2="18.581cm" svg:d="M15348 471v18110" svg:viewBox="0 0 1 18111">
            <text:p/>
          </draw:connector>
          <draw:connector draw:name="Google Shape;696;p18" draw:style-name="Mgr11" draw:text-style-name="MP15" draw:layer="layout" draw:type="line" svg:x1="16.915cm" svg:y1="1.926cm" svg:x2="16.915cm" svg:y2="18.581cm" svg:d="M16915 1926v16655" svg:viewBox="0 0 1 16656">
            <text:p/>
          </draw:connector>
          <draw:connector draw:name="Google Shape;697;p18" draw:style-name="Mgr11" draw:text-style-name="MP15" draw:layer="layout" draw:type="line" svg:x1="18.483cm" svg:y1="0.471cm" svg:x2="18.483cm" svg:y2="18.581cm" svg:d="M18483 471v18110" svg:viewBox="0 0 1 18111">
            <text:p/>
          </draw:connector>
          <draw:connector draw:name="Google Shape;698;p18" draw:style-name="Mgr11" draw:text-style-name="MP15" draw:layer="layout" draw:type="line" svg:x1="20.05cm" svg:y1="1.944cm" svg:x2="20.05cm" svg:y2="18.582cm" svg:d="M20050 1944v16638" svg:viewBox="0 0 1 16639">
            <text:p/>
          </draw:connector>
          <draw:connector draw:name="Google Shape;699;p18" draw:style-name="Mgr11" draw:text-style-name="MP15" draw:layer="layout" draw:type="line" svg:x1="21.618cm" svg:y1="0.471cm" svg:x2="21.618cm" svg:y2="18.581cm" svg:d="M21618 471v18110" svg:viewBox="0 0 1 18111">
            <text:p/>
          </draw:connector>
          <draw:connector draw:name="Google Shape;700;p18" draw:style-name="Mgr11" draw:text-style-name="MP15" draw:layer="layout" draw:type="line" svg:x1="23.185cm" svg:y1="1.944cm" svg:x2="23.185cm" svg:y2="18.582cm" svg:d="M23185 1944v16638" svg:viewBox="0 0 1 16639">
            <text:p/>
          </draw:connector>
          <draw:connector draw:name="Google Shape;701;p18" draw:style-name="Mgr11" draw:text-style-name="MP15" draw:layer="layout" draw:type="line" svg:x1="24.753cm" svg:y1="0.471cm" svg:x2="24.753cm" svg:y2="18.581cm" svg:d="M24753 471v18110" svg:viewBox="0 0 1 18111">
            <text:p/>
          </draw:connector>
          <draw:connector draw:name="Google Shape;702;p18" draw:style-name="Mgr11" draw:text-style-name="MP15" draw:layer="layout" draw:type="line" svg:x1="26.32cm" svg:y1="1.799cm" svg:x2="26.32cm" svg:y2="18.581cm" svg:d="M26320 1799v16782" svg:viewBox="0 0 1 16783">
            <text:p/>
          </draw:connector>
          <draw:connector draw:name="Google Shape;703;p18" draw:style-name="Mgr11" draw:text-style-name="MP15" draw:layer="layout" draw:type="line" svg:x1="27.887cm" svg:y1="1.944cm" svg:x2="27.887cm" svg:y2="18.582cm" svg:d="M27887 1944v16638" svg:viewBox="0 0 1 16639">
            <text:p/>
          </draw:connector>
          <draw:connector draw:name="Google Shape;704;p18" draw:style-name="Mgr11" draw:text-style-name="MP15" draw:layer="layout" draw:type="line" svg:x1="29.455cm" svg:y1="0.471cm" svg:x2="29.455cm" svg:y2="18.581cm" svg:d="M29455 471v18110" svg:viewBox="0 0 1 18111">
            <text:p/>
          </draw:connector>
          <draw:connector draw:name="Google Shape;705;p18" draw:style-name="Mgr11" draw:text-style-name="MP15" draw:layer="layout" draw:type="line" svg:x1="31.022cm" svg:y1="1.944cm" svg:x2="31.022cm" svg:y2="18.582cm" svg:d="M31022 1944v16638" svg:viewBox="0 0 1 16639">
            <text:p/>
          </draw:connector>
          <draw:connector draw:name="Google Shape;706;p18" draw:style-name="Mgr11" draw:text-style-name="MP15" draw:layer="layout" draw:type="line" svg:x1="32.59cm" svg:y1="0.471cm" svg:x2="32.59cm" svg:y2="18.581cm" svg:d="M32590 471v18110" svg:viewBox="0 0 1 18111">
            <text:p/>
          </draw:connector>
          <draw:connector draw:name="Google Shape;707;p18" draw:style-name="Mgr11" draw:text-style-name="MP15" draw:layer="layout" draw:type="line" svg:x1="33.395cm" svg:y1="2.016cm" svg:x2="0.476cm" svg:y2="2.016cm" svg:d="M33395 2016h-32919" svg:viewBox="0 0 32920 1">
            <text:p/>
          </draw:connector>
          <draw:connector draw:name="Google Shape;708;p18" draw:style-name="Mgr11" draw:text-style-name="MP15" draw:layer="layout" draw:type="line" svg:x1="33.395cm" svg:y1="3.621cm" svg:x2="0.476cm" svg:y2="3.621cm" svg:d="M33395 3621h-32919" svg:viewBox="0 0 32920 1">
            <text:p/>
          </draw:connector>
          <draw:connector draw:name="Google Shape;709;p18" draw:style-name="Mgr11" draw:text-style-name="MP15" draw:layer="layout" draw:type="line" svg:x1="33.395cm" svg:y1="5.226cm" svg:x2="0.476cm" svg:y2="5.226cm" svg:d="M33395 5226h-32919" svg:viewBox="0 0 32920 1">
            <text:p/>
          </draw:connector>
          <draw:connector draw:name="Google Shape;710;p18" draw:style-name="Mgr11" draw:text-style-name="MP15" draw:layer="layout" draw:type="line" svg:x1="33.395cm" svg:y1="6.83cm" svg:x2="0.476cm" svg:y2="6.83cm" svg:d="M33395 6830h-32919" svg:viewBox="0 0 32920 1">
            <text:p/>
          </draw:connector>
          <draw:connector draw:name="Google Shape;711;p18" draw:style-name="Mgr11" draw:text-style-name="MP15" draw:layer="layout" draw:type="line" svg:x1="33.395cm" svg:y1="8.436cm" svg:x2="0.476cm" svg:y2="8.436cm" svg:d="M33395 8436h-32919" svg:viewBox="0 0 32920 1">
            <text:p/>
          </draw:connector>
          <draw:connector draw:name="Google Shape;712;p18" draw:style-name="Mgr11" draw:text-style-name="MP15" draw:layer="layout" draw:type="line" svg:x1="33.395cm" svg:y1="10.04cm" svg:x2="0.476cm" svg:y2="10.04cm" svg:d="M33395 10040h-32919" svg:viewBox="0 0 32920 1">
            <text:p/>
          </draw:connector>
          <draw:connector draw:name="Google Shape;713;p18" draw:style-name="Mgr11" draw:text-style-name="MP15" draw:layer="layout" draw:type="line" svg:x1="33.395cm" svg:y1="11.644cm" svg:x2="0.476cm" svg:y2="11.645cm" svg:d="M33395 11644l-32919 1" svg:viewBox="0 0 32920 2">
            <text:p/>
          </draw:connector>
          <draw:connector draw:name="Google Shape;714;p18" draw:style-name="Mgr11" draw:text-style-name="MP15" draw:layer="layout" draw:type="line" svg:x1="33.395cm" svg:y1="13.25cm" svg:x2="0.476cm" svg:y2="13.25cm" svg:d="M33395 13250h-32919" svg:viewBox="0 0 32920 1">
            <text:p/>
          </draw:connector>
          <draw:connector draw:name="Google Shape;715;p18" draw:style-name="Mgr11" draw:text-style-name="MP15" draw:layer="layout" draw:type="line" svg:x1="33.395cm" svg:y1="14.854cm" svg:x2="0.476cm" svg:y2="14.854cm" svg:d="M33395 14854h-32919" svg:viewBox="0 0 32920 1">
            <text:p/>
          </draw:connector>
          <draw:connector draw:name="Google Shape;716;p18" draw:style-name="Mgr11" draw:text-style-name="MP15" draw:layer="layout" draw:type="line" svg:x1="33.395cm" svg:y1="16.459cm" svg:x2="0.476cm" svg:y2="16.459cm" svg:d="M33395 16459h-32919" svg:viewBox="0 0 32920 1">
            <text:p/>
          </draw:connector>
          <draw:connector draw:name="Google Shape;717;p18" draw:style-name="Mgr11" draw:text-style-name="MP15" draw:layer="layout" draw:type="line" svg:x1="33.395cm" svg:y1="18.063cm" svg:x2="0.476cm" svg:y2="18.063cm" svg:d="M33395 18063h-32919" svg:viewBox="0 0 32920 1">
            <text:p/>
          </draw:connector>
        </draw:g>
      </draw:g>
      <draw:frame draw:name="Google Shape;718;p18" presentation:style-name="Mpr195" draw:text-style-name="MP5" draw:layer="backgroundobjects" svg:width="12.507cm" svg:height="3.38cm" svg:x="2.649cm" svg:y="9.721cm" presentation:class="subtitle">
        <draw:text-box>
          <text:p text:style-name="MP26"><text:span text:style-name="MT26">按一下以編輯母片副標題樣式</text:span></text:p>
        </draw:text-box>
      </draw:frame>
      <draw:frame draw:name="Google Shape;719;p18" presentation:style-name="Mpr196" draw:text-style-name="MP5" draw:layer="backgroundobjects" svg:width="9.703cm" svg:height="3.772cm" svg:x="2.667cm" svg:y="5.949cm" presentation:class="title">
        <draw:text-box>
          <text:p text:style-name="MP7"><text:span text:style-name="MT24">按一下以編輯母片標題樣式</text:span></text:p>
        </draw:text-box>
      </draw:frame>
      <draw:frame draw:name="Google Shape;720;p18"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721;p18"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722;p18"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723;p18"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724;p18"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725;p18"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197" draw:text-style-name="MP5" draw:layer="backgroundobjects" svg:width="8.255cm" svg:height="1.274cm" svg:x="0cm" svg:y="0cm" presentation:class="header">
          <draw:text-box>
            <text:p/>
          </draw:text-box>
        </draw:frame>
        <draw:frame draw:name="日期版面配置區 2" presentation:style-name="Mpr197"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7-cust-Title-and-text-1-title" draw:layer="backgroundobjects" svg:width="15.24cm" svg:height="8.572cm" svg:x="1.905cm" svg:y="3.175cm" presentation:class="page"/>
        <draw:frame draw:name="備忘稿版面配置區 4" presentation:style-name="Mpr198"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199" draw:text-style-name="MP5" draw:layer="backgroundobjects" svg:width="8.255cm" svg:height="1.274cm" svg:x="0cm" svg:y="24.126cm" presentation:class="footer">
          <draw:text-box>
            <text:p/>
          </draw:text-box>
        </draw:frame>
        <draw:frame draw:name="投影片編號版面配置區 6" presentation:style-name="Mpr199"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8-cust-Title-and-text-2" style:page-layout-name="PM1" draw:style-name="Mdp19">
      <draw:g draw:name="Google Shape;727;p19">
        <draw:custom-shape draw:name="Google Shape;728;p19"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729;p19">
          <draw:connector draw:name="Google Shape;730;p19" draw:style-name="Mgr11" draw:text-style-name="MP15" draw:layer="layout" draw:type="line" svg:x1="1.24cm" svg:y1="0.471cm" svg:x2="1.24cm" svg:y2="18.581cm" svg:d="M1240 471v18110" svg:viewBox="0 0 1 18111">
            <text:p/>
          </draw:connector>
          <draw:connector draw:name="Google Shape;731;p19" draw:style-name="Mgr11" draw:text-style-name="MP15" draw:layer="layout" draw:type="line" svg:x1="2.808cm" svg:y1="1.944cm" svg:x2="2.808cm" svg:y2="18.582cm" svg:d="M2808 1944v16638" svg:viewBox="0 0 1 16639">
            <text:p/>
          </draw:connector>
          <draw:connector draw:name="Google Shape;732;p19" draw:style-name="Mgr11" draw:text-style-name="MP15" draw:layer="layout" draw:type="line" svg:x1="4.375cm" svg:y1="0.471cm" svg:x2="4.375cm" svg:y2="18.581cm" svg:d="M4375 471v18110" svg:viewBox="0 0 1 18111">
            <text:p/>
          </draw:connector>
          <draw:connector draw:name="Google Shape;733;p19" draw:style-name="Mgr11" draw:text-style-name="MP15" draw:layer="layout" draw:type="line" svg:x1="5.943cm" svg:y1="1.853cm" svg:x2="5.943cm" svg:y2="18.582cm" svg:d="M5943 1853v16729" svg:viewBox="0 0 1 16730">
            <text:p/>
          </draw:connector>
          <draw:connector draw:name="Google Shape;734;p19" draw:style-name="Mgr11" draw:text-style-name="MP15" draw:layer="layout" draw:type="line" svg:x1="7.51cm" svg:y1="1.89cm" svg:x2="7.51cm" svg:y2="18.581cm" svg:d="M7510 1890v16691" svg:viewBox="0 0 1 16692">
            <text:p/>
          </draw:connector>
          <draw:connector draw:name="Google Shape;735;p19" draw:style-name="Mgr11" draw:text-style-name="MP15" draw:layer="layout" draw:type="line" svg:x1="9.078cm" svg:y1="0.471cm" svg:x2="9.078cm" svg:y2="18.581cm" svg:d="M9078 471v18110" svg:viewBox="0 0 1 18111">
            <text:p/>
          </draw:connector>
          <draw:connector draw:name="Google Shape;736;p19" draw:style-name="Mgr11" draw:text-style-name="MP15" draw:layer="layout" draw:type="line" svg:x1="10.645cm" svg:y1="1.926cm" svg:x2="10.645cm" svg:y2="18.581cm" svg:d="M10645 1926v16655" svg:viewBox="0 0 1 16656">
            <text:p/>
          </draw:connector>
          <draw:connector draw:name="Google Shape;737;p19" draw:style-name="Mgr11" draw:text-style-name="MP15" draw:layer="layout" draw:type="line" svg:x1="12.213cm" svg:y1="0.471cm" svg:x2="12.213cm" svg:y2="18.581cm" svg:d="M12213 471v18110" svg:viewBox="0 0 1 18111">
            <text:p/>
          </draw:connector>
          <draw:connector draw:name="Google Shape;738;p19" draw:style-name="Mgr11" draw:text-style-name="MP15" draw:layer="layout" draw:type="line" svg:x1="13.78cm" svg:y1="1.926cm" svg:x2="13.78cm" svg:y2="18.581cm" svg:d="M13780 1926v16655" svg:viewBox="0 0 1 16656">
            <text:p/>
          </draw:connector>
          <draw:connector draw:name="Google Shape;739;p19" draw:style-name="Mgr11" draw:text-style-name="MP15" draw:layer="layout" draw:type="line" svg:x1="15.348cm" svg:y1="0.471cm" svg:x2="15.348cm" svg:y2="18.581cm" svg:d="M15348 471v18110" svg:viewBox="0 0 1 18111">
            <text:p/>
          </draw:connector>
          <draw:connector draw:name="Google Shape;740;p19" draw:style-name="Mgr11" draw:text-style-name="MP15" draw:layer="layout" draw:type="line" svg:x1="16.915cm" svg:y1="1.926cm" svg:x2="16.915cm" svg:y2="18.581cm" svg:d="M16915 1926v16655" svg:viewBox="0 0 1 16656">
            <text:p/>
          </draw:connector>
          <draw:connector draw:name="Google Shape;741;p19" draw:style-name="Mgr11" draw:text-style-name="MP15" draw:layer="layout" draw:type="line" svg:x1="18.483cm" svg:y1="0.471cm" svg:x2="18.483cm" svg:y2="18.581cm" svg:d="M18483 471v18110" svg:viewBox="0 0 1 18111">
            <text:p/>
          </draw:connector>
          <draw:connector draw:name="Google Shape;742;p19" draw:style-name="Mgr11" draw:text-style-name="MP15" draw:layer="layout" draw:type="line" svg:x1="20.05cm" svg:y1="1.944cm" svg:x2="20.05cm" svg:y2="18.582cm" svg:d="M20050 1944v16638" svg:viewBox="0 0 1 16639">
            <text:p/>
          </draw:connector>
          <draw:connector draw:name="Google Shape;743;p19" draw:style-name="Mgr11" draw:text-style-name="MP15" draw:layer="layout" draw:type="line" svg:x1="21.618cm" svg:y1="0.471cm" svg:x2="21.618cm" svg:y2="18.581cm" svg:d="M21618 471v18110" svg:viewBox="0 0 1 18111">
            <text:p/>
          </draw:connector>
          <draw:connector draw:name="Google Shape;744;p19" draw:style-name="Mgr11" draw:text-style-name="MP15" draw:layer="layout" draw:type="line" svg:x1="23.185cm" svg:y1="1.944cm" svg:x2="23.185cm" svg:y2="18.582cm" svg:d="M23185 1944v16638" svg:viewBox="0 0 1 16639">
            <text:p/>
          </draw:connector>
          <draw:connector draw:name="Google Shape;745;p19" draw:style-name="Mgr11" draw:text-style-name="MP15" draw:layer="layout" draw:type="line" svg:x1="24.753cm" svg:y1="0.471cm" svg:x2="24.753cm" svg:y2="18.581cm" svg:d="M24753 471v18110" svg:viewBox="0 0 1 18111">
            <text:p/>
          </draw:connector>
          <draw:connector draw:name="Google Shape;746;p19" draw:style-name="Mgr11" draw:text-style-name="MP15" draw:layer="layout" draw:type="line" svg:x1="26.32cm" svg:y1="1.799cm" svg:x2="26.32cm" svg:y2="18.581cm" svg:d="M26320 1799v16782" svg:viewBox="0 0 1 16783">
            <text:p/>
          </draw:connector>
          <draw:connector draw:name="Google Shape;747;p19" draw:style-name="Mgr11" draw:text-style-name="MP15" draw:layer="layout" draw:type="line" svg:x1="27.887cm" svg:y1="1.944cm" svg:x2="27.887cm" svg:y2="18.582cm" svg:d="M27887 1944v16638" svg:viewBox="0 0 1 16639">
            <text:p/>
          </draw:connector>
          <draw:connector draw:name="Google Shape;748;p19" draw:style-name="Mgr11" draw:text-style-name="MP15" draw:layer="layout" draw:type="line" svg:x1="29.455cm" svg:y1="0.471cm" svg:x2="29.455cm" svg:y2="18.581cm" svg:d="M29455 471v18110" svg:viewBox="0 0 1 18111">
            <text:p/>
          </draw:connector>
          <draw:connector draw:name="Google Shape;749;p19" draw:style-name="Mgr11" draw:text-style-name="MP15" draw:layer="layout" draw:type="line" svg:x1="31.022cm" svg:y1="1.944cm" svg:x2="31.022cm" svg:y2="18.582cm" svg:d="M31022 1944v16638" svg:viewBox="0 0 1 16639">
            <text:p/>
          </draw:connector>
          <draw:connector draw:name="Google Shape;750;p19" draw:style-name="Mgr11" draw:text-style-name="MP15" draw:layer="layout" draw:type="line" svg:x1="32.59cm" svg:y1="0.471cm" svg:x2="32.59cm" svg:y2="18.581cm" svg:d="M32590 471v18110" svg:viewBox="0 0 1 18111">
            <text:p/>
          </draw:connector>
          <draw:connector draw:name="Google Shape;751;p19" draw:style-name="Mgr11" draw:text-style-name="MP15" draw:layer="layout" draw:type="line" svg:x1="33.395cm" svg:y1="2.016cm" svg:x2="0.476cm" svg:y2="2.016cm" svg:d="M33395 2016h-32919" svg:viewBox="0 0 32920 1">
            <text:p/>
          </draw:connector>
          <draw:connector draw:name="Google Shape;752;p19" draw:style-name="Mgr11" draw:text-style-name="MP15" draw:layer="layout" draw:type="line" svg:x1="33.395cm" svg:y1="3.621cm" svg:x2="0.476cm" svg:y2="3.621cm" svg:d="M33395 3621h-32919" svg:viewBox="0 0 32920 1">
            <text:p/>
          </draw:connector>
          <draw:connector draw:name="Google Shape;753;p19" draw:style-name="Mgr11" draw:text-style-name="MP15" draw:layer="layout" draw:type="line" svg:x1="33.395cm" svg:y1="5.226cm" svg:x2="0.476cm" svg:y2="5.226cm" svg:d="M33395 5226h-32919" svg:viewBox="0 0 32920 1">
            <text:p/>
          </draw:connector>
          <draw:connector draw:name="Google Shape;754;p19" draw:style-name="Mgr11" draw:text-style-name="MP15" draw:layer="layout" draw:type="line" svg:x1="33.395cm" svg:y1="6.83cm" svg:x2="0.476cm" svg:y2="6.83cm" svg:d="M33395 6830h-32919" svg:viewBox="0 0 32920 1">
            <text:p/>
          </draw:connector>
          <draw:connector draw:name="Google Shape;755;p19" draw:style-name="Mgr11" draw:text-style-name="MP15" draw:layer="layout" draw:type="line" svg:x1="33.395cm" svg:y1="8.436cm" svg:x2="0.476cm" svg:y2="8.436cm" svg:d="M33395 8436h-32919" svg:viewBox="0 0 32920 1">
            <text:p/>
          </draw:connector>
          <draw:connector draw:name="Google Shape;756;p19" draw:style-name="Mgr11" draw:text-style-name="MP15" draw:layer="layout" draw:type="line" svg:x1="33.395cm" svg:y1="10.04cm" svg:x2="0.476cm" svg:y2="10.04cm" svg:d="M33395 10040h-32919" svg:viewBox="0 0 32920 1">
            <text:p/>
          </draw:connector>
          <draw:connector draw:name="Google Shape;757;p19" draw:style-name="Mgr11" draw:text-style-name="MP15" draw:layer="layout" draw:type="line" svg:x1="33.395cm" svg:y1="11.644cm" svg:x2="0.476cm" svg:y2="11.645cm" svg:d="M33395 11644l-32919 1" svg:viewBox="0 0 32920 2">
            <text:p/>
          </draw:connector>
          <draw:connector draw:name="Google Shape;758;p19" draw:style-name="Mgr11" draw:text-style-name="MP15" draw:layer="layout" draw:type="line" svg:x1="33.395cm" svg:y1="13.25cm" svg:x2="0.476cm" svg:y2="13.25cm" svg:d="M33395 13250h-32919" svg:viewBox="0 0 32920 1">
            <text:p/>
          </draw:connector>
          <draw:connector draw:name="Google Shape;759;p19" draw:style-name="Mgr11" draw:text-style-name="MP15" draw:layer="layout" draw:type="line" svg:x1="33.395cm" svg:y1="14.854cm" svg:x2="0.476cm" svg:y2="14.854cm" svg:d="M33395 14854h-32919" svg:viewBox="0 0 32920 1">
            <text:p/>
          </draw:connector>
          <draw:connector draw:name="Google Shape;760;p19" draw:style-name="Mgr11" draw:text-style-name="MP15" draw:layer="layout" draw:type="line" svg:x1="33.395cm" svg:y1="16.459cm" svg:x2="0.476cm" svg:y2="16.459cm" svg:d="M33395 16459h-32919" svg:viewBox="0 0 32920 1">
            <text:p/>
          </draw:connector>
          <draw:connector draw:name="Google Shape;761;p19" draw:style-name="Mgr11" draw:text-style-name="MP15" draw:layer="layout" draw:type="line" svg:x1="33.395cm" svg:y1="18.063cm" svg:x2="0.476cm" svg:y2="18.063cm" svg:d="M33395 18063h-32919" svg:viewBox="0 0 32920 1">
            <text:p/>
          </draw:connector>
        </draw:g>
      </draw:g>
      <draw:frame draw:name="Google Shape;762;p19" presentation:style-name="Mpr200" draw:text-style-name="MP5" draw:layer="backgroundobjects" svg:width="12.334cm" svg:height="2.938cm" svg:x="18.882cm" svg:y="9.719cm" presentation:class="subtitle">
        <draw:text-box>
          <text:p text:style-name="MP28"><text:span text:style-name="MT26">按一下以編輯母片副標題樣式</text:span></text:p>
        </draw:text-box>
      </draw:frame>
      <draw:frame draw:name="Google Shape;763;p19" presentation:style-name="Mpr201" draw:text-style-name="MP5" draw:layer="backgroundobjects" svg:width="9.129cm" svg:height="3.37cm" svg:x="22.071cm" svg:y="6.154cm" presentation:class="title">
        <draw:text-box>
          <text:p text:style-name="MP6"><text:span text:style-name="MT24">按一下以編輯母片標題樣式</text:span></text:p>
        </draw:text-box>
      </draw:frame>
      <draw:frame draw:name="Google Shape;764;p19"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765;p19"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766;p19"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767;p19"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768;p19"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769;p19"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202" draw:text-style-name="MP5" draw:layer="backgroundobjects" svg:width="8.255cm" svg:height="1.274cm" svg:x="0cm" svg:y="0cm" presentation:class="header">
          <draw:text-box>
            <text:p/>
          </draw:text-box>
        </draw:frame>
        <draw:frame draw:name="日期版面配置區 2" presentation:style-name="Mpr202"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8-cust-Title-and-text-2-title" draw:layer="backgroundobjects" svg:width="15.24cm" svg:height="8.572cm" svg:x="1.905cm" svg:y="3.175cm" presentation:class="page"/>
        <draw:frame draw:name="備忘稿版面配置區 4" presentation:style-name="Mpr203"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04" draw:text-style-name="MP5" draw:layer="backgroundobjects" svg:width="8.255cm" svg:height="1.274cm" svg:x="0cm" svg:y="24.126cm" presentation:class="footer">
          <draw:text-box>
            <text:p/>
          </draw:text-box>
        </draw:frame>
        <draw:frame draw:name="投影片編號版面配置區 6" presentation:style-name="Mpr204"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19-cust-Title-and-text-3" style:page-layout-name="PM1" draw:style-name="Mdp20">
      <draw:g draw:name="Google Shape;771;p20">
        <draw:custom-shape draw:name="Google Shape;772;p20" draw:style-name="Mgr10" draw:text-style-name="MP23" draw:layer="layout" svg:width="31.107cm" svg:height="16.702cm" svg:x="1.381cm" svg:y="1.175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773;p20">
          <draw:connector draw:name="Google Shape;774;p20" draw:style-name="Mgr11" draw:text-style-name="MP15" draw:layer="layout" draw:type="line" svg:x1="2.103cm" svg:y1="1.176cm" svg:x2="2.103cm" svg:y2="17.876cm" svg:d="M2103 1176v16700" svg:viewBox="0 0 1 16701">
            <text:p/>
          </draw:connector>
          <draw:connector draw:name="Google Shape;775;p20" draw:style-name="Mgr11" draw:text-style-name="MP15" draw:layer="layout" draw:type="line" svg:x1="3.585cm" svg:y1="2.534cm" svg:x2="3.585cm" svg:y2="17.877cm" svg:d="M3585 2534v15343" svg:viewBox="0 0 1 15344">
            <text:p/>
          </draw:connector>
          <draw:connector draw:name="Google Shape;776;p20" draw:style-name="Mgr11" draw:text-style-name="MP15" draw:layer="layout" draw:type="line" svg:x1="5.066cm" svg:y1="1.176cm" svg:x2="5.066cm" svg:y2="17.876cm" svg:d="M5066 1176v16700" svg:viewBox="0 0 1 16701">
            <text:p/>
          </draw:connector>
          <draw:connector draw:name="Google Shape;777;p20" draw:style-name="Mgr11" draw:text-style-name="MP15" draw:layer="layout" draw:type="line" svg:x1="6.547cm" svg:y1="2.45cm" svg:x2="6.547cm" svg:y2="17.878cm" svg:d="M6547 2450v15428" svg:viewBox="0 0 1 15429">
            <text:p/>
          </draw:connector>
          <draw:connector draw:name="Google Shape;778;p20" draw:style-name="Mgr11" draw:text-style-name="MP15" draw:layer="layout" draw:type="line" svg:x1="8.028cm" svg:y1="2.484cm" svg:x2="8.028cm" svg:y2="17.876cm" svg:d="M8028 2484v15392" svg:viewBox="0 0 1 15393">
            <text:p/>
          </draw:connector>
          <draw:connector draw:name="Google Shape;779;p20" draw:style-name="Mgr11" draw:text-style-name="MP15" draw:layer="layout" draw:type="line" svg:x1="9.51cm" svg:y1="1.176cm" svg:x2="9.51cm" svg:y2="17.876cm" svg:d="M9510 1176v16700" svg:viewBox="0 0 1 16701">
            <text:p/>
          </draw:connector>
          <draw:connector draw:name="Google Shape;780;p20" draw:style-name="Mgr11" draw:text-style-name="MP15" draw:layer="layout" draw:type="line" svg:x1="10.991cm" svg:y1="2.518cm" svg:x2="10.991cm" svg:y2="17.877cm" svg:d="M10991 2518v15359" svg:viewBox="0 0 1 15360">
            <text:p/>
          </draw:connector>
          <draw:connector draw:name="Google Shape;781;p20" draw:style-name="Mgr11" draw:text-style-name="MP15" draw:layer="layout" draw:type="line" svg:x1="12.472cm" svg:y1="1.176cm" svg:x2="12.472cm" svg:y2="17.876cm" svg:d="M12472 1176v16700" svg:viewBox="0 0 1 16701">
            <text:p/>
          </draw:connector>
          <draw:connector draw:name="Google Shape;782;p20" draw:style-name="Mgr11" draw:text-style-name="MP15" draw:layer="layout" draw:type="line" svg:x1="13.954cm" svg:y1="2.518cm" svg:x2="13.954cm" svg:y2="17.877cm" svg:d="M13954 2518v15359" svg:viewBox="0 0 1 15360">
            <text:p/>
          </draw:connector>
          <draw:connector draw:name="Google Shape;783;p20" draw:style-name="Mgr11" draw:text-style-name="MP15" draw:layer="layout" draw:type="line" svg:x1="15.435cm" svg:y1="1.176cm" svg:x2="15.435cm" svg:y2="17.876cm" svg:d="M15435 1176v16700" svg:viewBox="0 0 1 16701">
            <text:p/>
          </draw:connector>
          <draw:connector draw:name="Google Shape;784;p20" draw:style-name="Mgr11" draw:text-style-name="MP15" draw:layer="layout" draw:type="line" svg:x1="16.916cm" svg:y1="2.518cm" svg:x2="16.916cm" svg:y2="17.877cm" svg:d="M16916 2518v15359" svg:viewBox="0 0 1 15360">
            <text:p/>
          </draw:connector>
          <draw:connector draw:name="Google Shape;785;p20" draw:style-name="Mgr11" draw:text-style-name="MP15" draw:layer="layout" draw:type="line" svg:x1="18.397cm" svg:y1="1.176cm" svg:x2="18.397cm" svg:y2="17.876cm" svg:d="M18397 1176v16700" svg:viewBox="0 0 1 16701">
            <text:p/>
          </draw:connector>
          <draw:connector draw:name="Google Shape;786;p20" draw:style-name="Mgr11" draw:text-style-name="MP15" draw:layer="layout" draw:type="line" svg:x1="19.879cm" svg:y1="2.534cm" svg:x2="19.879cm" svg:y2="17.877cm" svg:d="M19879 2534v15343" svg:viewBox="0 0 1 15344">
            <text:p/>
          </draw:connector>
          <draw:connector draw:name="Google Shape;787;p20" draw:style-name="Mgr11" draw:text-style-name="MP15" draw:layer="layout" draw:type="line" svg:x1="21.36cm" svg:y1="1.176cm" svg:x2="21.36cm" svg:y2="17.876cm" svg:d="M21360 1176v16700" svg:viewBox="0 0 1 16701">
            <text:p/>
          </draw:connector>
          <draw:connector draw:name="Google Shape;788;p20" draw:style-name="Mgr11" draw:text-style-name="MP15" draw:layer="layout" draw:type="line" svg:x1="22.841cm" svg:y1="2.534cm" svg:x2="22.841cm" svg:y2="17.877cm" svg:d="M22841 2534v15343" svg:viewBox="0 0 1 15344">
            <text:p/>
          </draw:connector>
          <draw:connector draw:name="Google Shape;789;p20" draw:style-name="Mgr11" draw:text-style-name="MP15" draw:layer="layout" draw:type="line" svg:x1="24.322cm" svg:y1="1.176cm" svg:x2="24.322cm" svg:y2="17.876cm" svg:d="M24322 1176v16700" svg:viewBox="0 0 1 16701">
            <text:p/>
          </draw:connector>
          <draw:connector draw:name="Google Shape;790;p20" draw:style-name="Mgr11" draw:text-style-name="MP15" draw:layer="layout" draw:type="line" svg:x1="25.804cm" svg:y1="2.4cm" svg:x2="25.804cm" svg:y2="17.877cm" svg:d="M25804 2400v15477" svg:viewBox="0 0 1 15478">
            <text:p/>
          </draw:connector>
          <draw:connector draw:name="Google Shape;791;p20" draw:style-name="Mgr11" draw:text-style-name="MP15" draw:layer="layout" draw:type="line" svg:x1="27.285cm" svg:y1="2.534cm" svg:x2="27.285cm" svg:y2="17.877cm" svg:d="M27285 2534v15343" svg:viewBox="0 0 1 15344">
            <text:p/>
          </draw:connector>
          <draw:connector draw:name="Google Shape;792;p20" draw:style-name="Mgr11" draw:text-style-name="MP15" draw:layer="layout" draw:type="line" svg:x1="28.766cm" svg:y1="1.176cm" svg:x2="28.766cm" svg:y2="17.876cm" svg:d="M28766 1176v16700" svg:viewBox="0 0 1 16701">
            <text:p/>
          </draw:connector>
          <draw:connector draw:name="Google Shape;793;p20" draw:style-name="Mgr11" draw:text-style-name="MP15" draw:layer="layout" draw:type="line" svg:x1="30.247cm" svg:y1="2.534cm" svg:x2="30.247cm" svg:y2="17.877cm" svg:d="M30247 2534v15343" svg:viewBox="0 0 1 15344">
            <text:p/>
          </draw:connector>
          <draw:connector draw:name="Google Shape;794;p20" draw:style-name="Mgr11" draw:text-style-name="MP15" draw:layer="layout" draw:type="line" svg:x1="31.729cm" svg:y1="1.176cm" svg:x2="31.729cm" svg:y2="17.876cm" svg:d="M31729 1176v16700" svg:viewBox="0 0 1 16701">
            <text:p/>
          </draw:connector>
          <draw:connector draw:name="Google Shape;795;p20" draw:style-name="Mgr11" draw:text-style-name="MP15" draw:layer="layout" draw:type="line" svg:x1="32.489cm" svg:y1="2.601cm" svg:x2="1.381cm" svg:y2="2.601cm" svg:d="M32489 2601h-31108" svg:viewBox="0 0 31109 1">
            <text:p/>
          </draw:connector>
          <draw:connector draw:name="Google Shape;796;p20" draw:style-name="Mgr11" draw:text-style-name="MP15" draw:layer="layout" draw:type="line" svg:x1="32.489cm" svg:y1="4.081cm" svg:x2="1.381cm" svg:y2="4.081cm" svg:d="M32489 4081h-31108" svg:viewBox="0 0 31109 1">
            <text:p/>
          </draw:connector>
          <draw:connector draw:name="Google Shape;797;p20" draw:style-name="Mgr11" draw:text-style-name="MP15" draw:layer="layout" draw:type="line" svg:x1="32.489cm" svg:y1="5.56cm" svg:x2="1.381cm" svg:y2="5.56cm" svg:d="M32489 5560h-31108" svg:viewBox="0 0 31109 1">
            <text:p/>
          </draw:connector>
          <draw:connector draw:name="Google Shape;798;p20" draw:style-name="Mgr11" draw:text-style-name="MP15" draw:layer="layout" draw:type="line" svg:x1="32.489cm" svg:y1="7.04cm" svg:x2="1.381cm" svg:y2="7.04cm" svg:d="M32489 7040h-31108" svg:viewBox="0 0 31109 1">
            <text:p/>
          </draw:connector>
          <draw:connector draw:name="Google Shape;799;p20" draw:style-name="Mgr11" draw:text-style-name="MP15" draw:layer="layout" draw:type="line" svg:x1="32.489cm" svg:y1="8.521cm" svg:x2="1.381cm" svg:y2="8.521cm" svg:d="M32489 8521h-31108" svg:viewBox="0 0 31109 1">
            <text:p/>
          </draw:connector>
          <draw:connector draw:name="Google Shape;800;p20" draw:style-name="Mgr11" draw:text-style-name="MP15" draw:layer="layout" draw:type="line" svg:x1="32.489cm" svg:y1="10cm" svg:x2="1.381cm" svg:y2="10cm" svg:d="M32489 10000h-31108" svg:viewBox="0 0 31109 1">
            <text:p/>
          </draw:connector>
          <draw:connector draw:name="Google Shape;801;p20" draw:style-name="Mgr11" draw:text-style-name="MP15" draw:layer="layout" draw:type="line" svg:x1="32.489cm" svg:y1="11.48cm" svg:x2="1.381cm" svg:y2="11.48cm" svg:d="M32489 11480h-31108" svg:viewBox="0 0 31109 1">
            <text:p/>
          </draw:connector>
          <draw:connector draw:name="Google Shape;802;p20" draw:style-name="Mgr11" draw:text-style-name="MP15" draw:layer="layout" draw:type="line" svg:x1="32.489cm" svg:y1="12.959cm" svg:x2="1.381cm" svg:y2="12.96cm" svg:d="M32489 12959l-31108 1" svg:viewBox="0 0 31109 2">
            <text:p/>
          </draw:connector>
          <draw:connector draw:name="Google Shape;803;p20" draw:style-name="Mgr11" draw:text-style-name="MP15" draw:layer="layout" draw:type="line" svg:x1="32.489cm" svg:y1="14.439cm" svg:x2="1.381cm" svg:y2="14.439cm" svg:d="M32489 14439h-31108" svg:viewBox="0 0 31109 1">
            <text:p/>
          </draw:connector>
          <draw:connector draw:name="Google Shape;804;p20" draw:style-name="Mgr11" draw:text-style-name="MP15" draw:layer="layout" draw:type="line" svg:x1="32.489cm" svg:y1="15.92cm" svg:x2="1.381cm" svg:y2="15.92cm" svg:d="M32489 15920h-31108" svg:viewBox="0 0 31109 1">
            <text:p/>
          </draw:connector>
          <draw:connector draw:name="Google Shape;805;p20" draw:style-name="Mgr11" draw:text-style-name="MP15" draw:layer="layout" draw:type="line" svg:x1="32.489cm" svg:y1="17.399cm" svg:x2="1.381cm" svg:y2="17.399cm" svg:d="M32489 17399h-31108" svg:viewBox="0 0 31109 1">
            <text:p/>
          </draw:connector>
        </draw:g>
      </draw:g>
      <draw:frame draw:name="Google Shape;806;p20" presentation:style-name="Mpr205" draw:text-style-name="MP5" draw:layer="backgroundobjects" svg:width="19.463cm" svg:height="2.938cm" svg:x="7.215cm" svg:y="9.839cm" presentation:class="subtitle">
        <draw:text-box>
          <text:p text:style-name="MP26"><text:span text:style-name="MT26">按一下以編輯母片副標題樣式</text:span></text:p>
        </draw:text-box>
      </draw:frame>
      <draw:frame draw:name="Google Shape;807;p20" presentation:style-name="Mpr206" draw:text-style-name="MP5" draw:layer="backgroundobjects" svg:width="19.463cm" svg:height="3.37cm" svg:x="7.189cm" svg:y="6.274cm" presentation:class="title">
        <draw:text-box>
          <text:p text:style-name="MP7"><text:span text:style-name="MT34">按一下以編輯母片標題樣式</text:span></text:p>
        </draw:text-box>
      </draw:frame>
      <draw:frame draw:name="Google Shape;808;p20" draw:style-name="Mgr14" draw:text-style-name="MP15" draw:layer="backgroundobjects" svg:width="0.969cm" svg:height="1.125cm" svg:x="27.057cm" svg:y="3.357cm">
        <draw:image xlink:href="Pictures/1000000100000800000007FF123AF8A7C7073B36.png" xlink:type="simple" xlink:show="embed" xlink:actuate="onLoad" draw:mime-type="image/png">
          <text:p/>
        </draw:image>
      </draw:frame>
      <draw:frame draw:name="Google Shape;809;p20" draw:style-name="Mgr13" draw:text-style-name="MP15" draw:layer="backgroundobjects" svg:width="0.969cm" svg:height="1.511cm" svg:x="3.122cm" svg:y="7.539cm">
        <draw:image xlink:href="Pictures/1000000100000800000007FF123AF8A7C7073B36.png" xlink:type="simple" xlink:show="embed" xlink:actuate="onLoad" draw:mime-type="image/png">
          <text:p/>
        </draw:image>
      </draw:frame>
      <draw:frame draw:name="Google Shape;810;p20" draw:style-name="Mgr12" draw:text-style-name="MP15" draw:layer="backgroundobjects" svg:width="0.969cm" svg:height="1.256cm" svg:x="5.006cm" svg:y="8.459cm">
        <draw:image xlink:href="Pictures/1000000100000800000007FF123AF8A7C7073B36.png" xlink:type="simple" xlink:show="embed" xlink:actuate="onLoad" draw:mime-type="image/png">
          <text:p/>
        </draw:image>
      </draw:frame>
      <draw:frame draw:name="Google Shape;811;p20" draw:style-name="Mgr12" draw:text-style-name="MP15" draw:layer="backgroundobjects" svg:width="0.969cm" svg:height="1.256cm" svg:x="29.931cm" svg:y="5.354cm">
        <draw:image xlink:href="Pictures/1000000100000800000007FF123AF8A7C7073B36.png" xlink:type="simple" xlink:show="embed" xlink:actuate="onLoad" draw:mime-type="image/png">
          <text:p/>
        </draw:image>
      </draw:frame>
      <presentation:notes style:page-layout-name="PM2">
        <draw:frame draw:name="頁首版面配置區 1" presentation:style-name="Mpr207" draw:text-style-name="MP5" draw:layer="backgroundobjects" svg:width="8.255cm" svg:height="1.274cm" svg:x="0cm" svg:y="0cm" presentation:class="header">
          <draw:text-box>
            <text:p/>
          </draw:text-box>
        </draw:frame>
        <draw:frame draw:name="日期版面配置區 2" presentation:style-name="Mpr207"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19-cust-Title-and-text-3-title" draw:layer="backgroundobjects" svg:width="15.24cm" svg:height="8.572cm" svg:x="1.905cm" svg:y="3.175cm" presentation:class="page"/>
        <draw:frame draw:name="備忘稿版面配置區 4" presentation:style-name="Mpr208"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09" draw:text-style-name="MP5" draw:layer="backgroundobjects" svg:width="8.255cm" svg:height="1.274cm" svg:x="0cm" svg:y="24.126cm" presentation:class="footer">
          <draw:text-box>
            <text:p/>
          </draw:text-box>
        </draw:frame>
        <draw:frame draw:name="投影片編號版面配置區 6" presentation:style-name="Mpr209"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20-cust-Title-and-two-columns-1" style:page-layout-name="PM1" draw:style-name="Mdp21">
      <draw:g draw:name="Google Shape;813;p21">
        <draw:custom-shape draw:name="Google Shape;814;p21"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815;p21">
          <draw:connector draw:name="Google Shape;816;p21" draw:style-name="Mgr11" draw:text-style-name="MP15" draw:layer="layout" draw:type="line" svg:x1="1.24cm" svg:y1="0.471cm" svg:x2="1.24cm" svg:y2="18.581cm" svg:d="M1240 471v18110" svg:viewBox="0 0 1 18111">
            <text:p/>
          </draw:connector>
          <draw:connector draw:name="Google Shape;817;p21" draw:style-name="Mgr11" draw:text-style-name="MP15" draw:layer="layout" draw:type="line" svg:x1="2.808cm" svg:y1="1.944cm" svg:x2="2.808cm" svg:y2="18.582cm" svg:d="M2808 1944v16638" svg:viewBox="0 0 1 16639">
            <text:p/>
          </draw:connector>
          <draw:connector draw:name="Google Shape;818;p21" draw:style-name="Mgr11" draw:text-style-name="MP15" draw:layer="layout" draw:type="line" svg:x1="4.375cm" svg:y1="0.471cm" svg:x2="4.375cm" svg:y2="18.581cm" svg:d="M4375 471v18110" svg:viewBox="0 0 1 18111">
            <text:p/>
          </draw:connector>
          <draw:connector draw:name="Google Shape;819;p21" draw:style-name="Mgr11" draw:text-style-name="MP15" draw:layer="layout" draw:type="line" svg:x1="5.943cm" svg:y1="1.853cm" svg:x2="5.943cm" svg:y2="18.582cm" svg:d="M5943 1853v16729" svg:viewBox="0 0 1 16730">
            <text:p/>
          </draw:connector>
          <draw:connector draw:name="Google Shape;820;p21" draw:style-name="Mgr11" draw:text-style-name="MP15" draw:layer="layout" draw:type="line" svg:x1="7.51cm" svg:y1="1.89cm" svg:x2="7.51cm" svg:y2="18.581cm" svg:d="M7510 1890v16691" svg:viewBox="0 0 1 16692">
            <text:p/>
          </draw:connector>
          <draw:connector draw:name="Google Shape;821;p21" draw:style-name="Mgr11" draw:text-style-name="MP15" draw:layer="layout" draw:type="line" svg:x1="9.078cm" svg:y1="0.471cm" svg:x2="9.078cm" svg:y2="18.581cm" svg:d="M9078 471v18110" svg:viewBox="0 0 1 18111">
            <text:p/>
          </draw:connector>
          <draw:connector draw:name="Google Shape;822;p21" draw:style-name="Mgr11" draw:text-style-name="MP15" draw:layer="layout" draw:type="line" svg:x1="10.645cm" svg:y1="1.926cm" svg:x2="10.645cm" svg:y2="18.581cm" svg:d="M10645 1926v16655" svg:viewBox="0 0 1 16656">
            <text:p/>
          </draw:connector>
          <draw:connector draw:name="Google Shape;823;p21" draw:style-name="Mgr11" draw:text-style-name="MP15" draw:layer="layout" draw:type="line" svg:x1="12.213cm" svg:y1="0.471cm" svg:x2="12.213cm" svg:y2="18.581cm" svg:d="M12213 471v18110" svg:viewBox="0 0 1 18111">
            <text:p/>
          </draw:connector>
          <draw:connector draw:name="Google Shape;824;p21" draw:style-name="Mgr11" draw:text-style-name="MP15" draw:layer="layout" draw:type="line" svg:x1="13.78cm" svg:y1="1.926cm" svg:x2="13.78cm" svg:y2="18.581cm" svg:d="M13780 1926v16655" svg:viewBox="0 0 1 16656">
            <text:p/>
          </draw:connector>
          <draw:connector draw:name="Google Shape;825;p21" draw:style-name="Mgr11" draw:text-style-name="MP15" draw:layer="layout" draw:type="line" svg:x1="15.348cm" svg:y1="0.471cm" svg:x2="15.348cm" svg:y2="18.581cm" svg:d="M15348 471v18110" svg:viewBox="0 0 1 18111">
            <text:p/>
          </draw:connector>
          <draw:connector draw:name="Google Shape;826;p21" draw:style-name="Mgr11" draw:text-style-name="MP15" draw:layer="layout" draw:type="line" svg:x1="16.915cm" svg:y1="1.926cm" svg:x2="16.915cm" svg:y2="18.581cm" svg:d="M16915 1926v16655" svg:viewBox="0 0 1 16656">
            <text:p/>
          </draw:connector>
          <draw:connector draw:name="Google Shape;827;p21" draw:style-name="Mgr11" draw:text-style-name="MP15" draw:layer="layout" draw:type="line" svg:x1="18.483cm" svg:y1="0.471cm" svg:x2="18.483cm" svg:y2="18.581cm" svg:d="M18483 471v18110" svg:viewBox="0 0 1 18111">
            <text:p/>
          </draw:connector>
          <draw:connector draw:name="Google Shape;828;p21" draw:style-name="Mgr11" draw:text-style-name="MP15" draw:layer="layout" draw:type="line" svg:x1="20.05cm" svg:y1="1.944cm" svg:x2="20.05cm" svg:y2="18.582cm" svg:d="M20050 1944v16638" svg:viewBox="0 0 1 16639">
            <text:p/>
          </draw:connector>
          <draw:connector draw:name="Google Shape;829;p21" draw:style-name="Mgr11" draw:text-style-name="MP15" draw:layer="layout" draw:type="line" svg:x1="21.618cm" svg:y1="0.471cm" svg:x2="21.618cm" svg:y2="18.581cm" svg:d="M21618 471v18110" svg:viewBox="0 0 1 18111">
            <text:p/>
          </draw:connector>
          <draw:connector draw:name="Google Shape;830;p21" draw:style-name="Mgr11" draw:text-style-name="MP15" draw:layer="layout" draw:type="line" svg:x1="23.185cm" svg:y1="1.944cm" svg:x2="23.185cm" svg:y2="18.582cm" svg:d="M23185 1944v16638" svg:viewBox="0 0 1 16639">
            <text:p/>
          </draw:connector>
          <draw:connector draw:name="Google Shape;831;p21" draw:style-name="Mgr11" draw:text-style-name="MP15" draw:layer="layout" draw:type="line" svg:x1="24.753cm" svg:y1="0.471cm" svg:x2="24.753cm" svg:y2="18.581cm" svg:d="M24753 471v18110" svg:viewBox="0 0 1 18111">
            <text:p/>
          </draw:connector>
          <draw:connector draw:name="Google Shape;832;p21" draw:style-name="Mgr11" draw:text-style-name="MP15" draw:layer="layout" draw:type="line" svg:x1="26.32cm" svg:y1="1.799cm" svg:x2="26.32cm" svg:y2="18.581cm" svg:d="M26320 1799v16782" svg:viewBox="0 0 1 16783">
            <text:p/>
          </draw:connector>
          <draw:connector draw:name="Google Shape;833;p21" draw:style-name="Mgr11" draw:text-style-name="MP15" draw:layer="layout" draw:type="line" svg:x1="27.887cm" svg:y1="1.944cm" svg:x2="27.887cm" svg:y2="18.582cm" svg:d="M27887 1944v16638" svg:viewBox="0 0 1 16639">
            <text:p/>
          </draw:connector>
          <draw:connector draw:name="Google Shape;834;p21" draw:style-name="Mgr11" draw:text-style-name="MP15" draw:layer="layout" draw:type="line" svg:x1="29.455cm" svg:y1="0.471cm" svg:x2="29.455cm" svg:y2="18.581cm" svg:d="M29455 471v18110" svg:viewBox="0 0 1 18111">
            <text:p/>
          </draw:connector>
          <draw:connector draw:name="Google Shape;835;p21" draw:style-name="Mgr11" draw:text-style-name="MP15" draw:layer="layout" draw:type="line" svg:x1="31.022cm" svg:y1="1.944cm" svg:x2="31.022cm" svg:y2="18.582cm" svg:d="M31022 1944v16638" svg:viewBox="0 0 1 16639">
            <text:p/>
          </draw:connector>
          <draw:connector draw:name="Google Shape;836;p21" draw:style-name="Mgr11" draw:text-style-name="MP15" draw:layer="layout" draw:type="line" svg:x1="32.59cm" svg:y1="0.471cm" svg:x2="32.59cm" svg:y2="18.581cm" svg:d="M32590 471v18110" svg:viewBox="0 0 1 18111">
            <text:p/>
          </draw:connector>
          <draw:connector draw:name="Google Shape;837;p21" draw:style-name="Mgr11" draw:text-style-name="MP15" draw:layer="layout" draw:type="line" svg:x1="33.395cm" svg:y1="2.016cm" svg:x2="0.476cm" svg:y2="2.016cm" svg:d="M33395 2016h-32919" svg:viewBox="0 0 32920 1">
            <text:p/>
          </draw:connector>
          <draw:connector draw:name="Google Shape;838;p21" draw:style-name="Mgr11" draw:text-style-name="MP15" draw:layer="layout" draw:type="line" svg:x1="33.395cm" svg:y1="3.621cm" svg:x2="0.476cm" svg:y2="3.621cm" svg:d="M33395 3621h-32919" svg:viewBox="0 0 32920 1">
            <text:p/>
          </draw:connector>
          <draw:connector draw:name="Google Shape;839;p21" draw:style-name="Mgr11" draw:text-style-name="MP15" draw:layer="layout" draw:type="line" svg:x1="33.395cm" svg:y1="5.226cm" svg:x2="0.476cm" svg:y2="5.226cm" svg:d="M33395 5226h-32919" svg:viewBox="0 0 32920 1">
            <text:p/>
          </draw:connector>
          <draw:connector draw:name="Google Shape;840;p21" draw:style-name="Mgr11" draw:text-style-name="MP15" draw:layer="layout" draw:type="line" svg:x1="33.395cm" svg:y1="6.83cm" svg:x2="0.476cm" svg:y2="6.83cm" svg:d="M33395 6830h-32919" svg:viewBox="0 0 32920 1">
            <text:p/>
          </draw:connector>
          <draw:connector draw:name="Google Shape;841;p21" draw:style-name="Mgr11" draw:text-style-name="MP15" draw:layer="layout" draw:type="line" svg:x1="33.395cm" svg:y1="8.436cm" svg:x2="0.476cm" svg:y2="8.436cm" svg:d="M33395 8436h-32919" svg:viewBox="0 0 32920 1">
            <text:p/>
          </draw:connector>
          <draw:connector draw:name="Google Shape;842;p21" draw:style-name="Mgr11" draw:text-style-name="MP15" draw:layer="layout" draw:type="line" svg:x1="33.395cm" svg:y1="10.04cm" svg:x2="0.476cm" svg:y2="10.04cm" svg:d="M33395 10040h-32919" svg:viewBox="0 0 32920 1">
            <text:p/>
          </draw:connector>
          <draw:connector draw:name="Google Shape;843;p21" draw:style-name="Mgr11" draw:text-style-name="MP15" draw:layer="layout" draw:type="line" svg:x1="33.395cm" svg:y1="11.644cm" svg:x2="0.476cm" svg:y2="11.645cm" svg:d="M33395 11644l-32919 1" svg:viewBox="0 0 32920 2">
            <text:p/>
          </draw:connector>
          <draw:connector draw:name="Google Shape;844;p21" draw:style-name="Mgr11" draw:text-style-name="MP15" draw:layer="layout" draw:type="line" svg:x1="33.395cm" svg:y1="13.25cm" svg:x2="0.476cm" svg:y2="13.25cm" svg:d="M33395 13250h-32919" svg:viewBox="0 0 32920 1">
            <text:p/>
          </draw:connector>
          <draw:connector draw:name="Google Shape;845;p21" draw:style-name="Mgr11" draw:text-style-name="MP15" draw:layer="layout" draw:type="line" svg:x1="33.395cm" svg:y1="14.854cm" svg:x2="0.476cm" svg:y2="14.854cm" svg:d="M33395 14854h-32919" svg:viewBox="0 0 32920 1">
            <text:p/>
          </draw:connector>
          <draw:connector draw:name="Google Shape;846;p21" draw:style-name="Mgr11" draw:text-style-name="MP15" draw:layer="layout" draw:type="line" svg:x1="33.395cm" svg:y1="16.459cm" svg:x2="0.476cm" svg:y2="16.459cm" svg:d="M33395 16459h-32919" svg:viewBox="0 0 32920 1">
            <text:p/>
          </draw:connector>
          <draw:connector draw:name="Google Shape;847;p21" draw:style-name="Mgr11" draw:text-style-name="MP15" draw:layer="layout" draw:type="line" svg:x1="33.395cm" svg:y1="18.063cm" svg:x2="0.476cm" svg:y2="18.063cm" svg:d="M33395 18063h-32919" svg:viewBox="0 0 32920 1">
            <text:p/>
          </draw:connector>
        </draw:g>
      </draw:g>
      <draw:frame draw:name="Google Shape;848;p21" presentation:style-name="Mpr210" draw:text-style-name="MP5" draw:layer="backgroundobjects" svg:width="10.769cm" svg:height="1.878cm" svg:x="4.781cm" svg:y="8.929cm" presentation:class="subtitle">
        <draw:text-box>
          <text:p text:style-name="MP25"><text:span text:style-name="MT25">按一下以編輯母片副標題樣式</text:span></text:p>
        </draw:text-box>
      </draw:frame>
      <draw:frame draw:name="Google Shape;849;p21" presentation:style-name="Mpr210" draw:text-style-name="MP5" draw:layer="backgroundobjects" svg:width="10.769cm" svg:height="1.878cm" svg:x="18.317cm" svg:y="8.929cm" presentation:class="subtitle">
        <draw:text-box>
          <text:p text:style-name="MP25"><text:span text:style-name="MT25">按一下以編輯母片副標題樣式</text:span></text:p>
        </draw:text-box>
      </draw:frame>
      <draw:frame draw:name="Google Shape;850;p21" presentation:style-name="Mpr211" draw:text-style-name="MP5" draw:layer="backgroundobjects" svg:width="10.769cm" svg:height="3.496cm" svg:x="4.781cm" svg:y="10.821cm" presentation:class="subtitle">
        <draw:text-box>
          <text:p text:style-name="MP25"><text:span text:style-name="MT26">按一下以編輯母片副標題樣式</text:span></text:p>
        </draw:text-box>
      </draw:frame>
      <draw:frame draw:name="Google Shape;851;p21" presentation:style-name="Mpr211" draw:text-style-name="MP5" draw:layer="backgroundobjects" svg:width="10.769cm" svg:height="3.496cm" svg:x="18.317cm" svg:y="10.821cm" presentation:class="subtitle">
        <draw:text-box>
          <text:p text:style-name="MP25"><text:span text:style-name="MT26">按一下以編輯母片副標題樣式</text:span></text:p>
        </draw:text-box>
      </draw:frame>
      <draw:frame draw:name="Google Shape;852;p21" presentation:style-name="Mpr212" draw:text-style-name="MP5" draw:layer="backgroundobjects" svg:width="28.533cm" svg:height="2.121cm" svg:x="2.667cm" svg:y="1.93cm" presentation:class="title">
        <draw:text-box>
          <text:p text:style-name="MP7"><text:span text:style-name="MT24">按一下以編輯母片標題樣式</text:span></text:p>
        </draw:text-box>
      </draw:frame>
      <draw:frame draw:name="Google Shape;853;p21"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854;p21"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855;p21"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856;p21"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857;p21"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858;p21"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213" draw:text-style-name="MP5" draw:layer="backgroundobjects" svg:width="8.255cm" svg:height="1.274cm" svg:x="0cm" svg:y="0cm" presentation:class="header">
          <draw:text-box>
            <text:p/>
          </draw:text-box>
        </draw:frame>
        <draw:frame draw:name="日期版面配置區 2" presentation:style-name="Mpr213"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20-cust-Title-and-two-columns-1-title" draw:layer="backgroundobjects" svg:width="15.24cm" svg:height="8.572cm" svg:x="1.905cm" svg:y="3.175cm" presentation:class="page"/>
        <draw:frame draw:name="備忘稿版面配置區 4" presentation:style-name="Mpr214"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15" draw:text-style-name="MP5" draw:layer="backgroundobjects" svg:width="8.255cm" svg:height="1.274cm" svg:x="0cm" svg:y="24.126cm" presentation:class="footer">
          <draw:text-box>
            <text:p/>
          </draw:text-box>
        </draw:frame>
        <draw:frame draw:name="投影片編號版面配置區 6" presentation:style-name="Mpr215"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21-cust-Title-and-three-columns" style:page-layout-name="PM1" draw:style-name="Mdp22">
      <draw:g draw:name="Google Shape;860;p22">
        <draw:custom-shape draw:name="Google Shape;861;p22"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862;p22">
          <draw:connector draw:name="Google Shape;863;p22" draw:style-name="Mgr11" draw:text-style-name="MP15" draw:layer="layout" draw:type="line" svg:x1="1.24cm" svg:y1="0.471cm" svg:x2="1.24cm" svg:y2="18.581cm" svg:d="M1240 471v18110" svg:viewBox="0 0 1 18111">
            <text:p/>
          </draw:connector>
          <draw:connector draw:name="Google Shape;864;p22" draw:style-name="Mgr11" draw:text-style-name="MP15" draw:layer="layout" draw:type="line" svg:x1="2.808cm" svg:y1="1.944cm" svg:x2="2.808cm" svg:y2="18.582cm" svg:d="M2808 1944v16638" svg:viewBox="0 0 1 16639">
            <text:p/>
          </draw:connector>
          <draw:connector draw:name="Google Shape;865;p22" draw:style-name="Mgr11" draw:text-style-name="MP15" draw:layer="layout" draw:type="line" svg:x1="4.375cm" svg:y1="0.471cm" svg:x2="4.375cm" svg:y2="18.581cm" svg:d="M4375 471v18110" svg:viewBox="0 0 1 18111">
            <text:p/>
          </draw:connector>
          <draw:connector draw:name="Google Shape;866;p22" draw:style-name="Mgr11" draw:text-style-name="MP15" draw:layer="layout" draw:type="line" svg:x1="5.943cm" svg:y1="1.853cm" svg:x2="5.943cm" svg:y2="18.582cm" svg:d="M5943 1853v16729" svg:viewBox="0 0 1 16730">
            <text:p/>
          </draw:connector>
          <draw:connector draw:name="Google Shape;867;p22" draw:style-name="Mgr11" draw:text-style-name="MP15" draw:layer="layout" draw:type="line" svg:x1="7.51cm" svg:y1="1.89cm" svg:x2="7.51cm" svg:y2="18.581cm" svg:d="M7510 1890v16691" svg:viewBox="0 0 1 16692">
            <text:p/>
          </draw:connector>
          <draw:connector draw:name="Google Shape;868;p22" draw:style-name="Mgr11" draw:text-style-name="MP15" draw:layer="layout" draw:type="line" svg:x1="9.078cm" svg:y1="0.471cm" svg:x2="9.078cm" svg:y2="18.581cm" svg:d="M9078 471v18110" svg:viewBox="0 0 1 18111">
            <text:p/>
          </draw:connector>
          <draw:connector draw:name="Google Shape;869;p22" draw:style-name="Mgr11" draw:text-style-name="MP15" draw:layer="layout" draw:type="line" svg:x1="10.645cm" svg:y1="1.926cm" svg:x2="10.645cm" svg:y2="18.581cm" svg:d="M10645 1926v16655" svg:viewBox="0 0 1 16656">
            <text:p/>
          </draw:connector>
          <draw:connector draw:name="Google Shape;870;p22" draw:style-name="Mgr11" draw:text-style-name="MP15" draw:layer="layout" draw:type="line" svg:x1="12.213cm" svg:y1="0.471cm" svg:x2="12.213cm" svg:y2="18.581cm" svg:d="M12213 471v18110" svg:viewBox="0 0 1 18111">
            <text:p/>
          </draw:connector>
          <draw:connector draw:name="Google Shape;871;p22" draw:style-name="Mgr11" draw:text-style-name="MP15" draw:layer="layout" draw:type="line" svg:x1="13.78cm" svg:y1="1.926cm" svg:x2="13.78cm" svg:y2="18.581cm" svg:d="M13780 1926v16655" svg:viewBox="0 0 1 16656">
            <text:p/>
          </draw:connector>
          <draw:connector draw:name="Google Shape;872;p22" draw:style-name="Mgr11" draw:text-style-name="MP15" draw:layer="layout" draw:type="line" svg:x1="15.348cm" svg:y1="0.471cm" svg:x2="15.348cm" svg:y2="18.581cm" svg:d="M15348 471v18110" svg:viewBox="0 0 1 18111">
            <text:p/>
          </draw:connector>
          <draw:connector draw:name="Google Shape;873;p22" draw:style-name="Mgr11" draw:text-style-name="MP15" draw:layer="layout" draw:type="line" svg:x1="16.915cm" svg:y1="1.926cm" svg:x2="16.915cm" svg:y2="18.581cm" svg:d="M16915 1926v16655" svg:viewBox="0 0 1 16656">
            <text:p/>
          </draw:connector>
          <draw:connector draw:name="Google Shape;874;p22" draw:style-name="Mgr11" draw:text-style-name="MP15" draw:layer="layout" draw:type="line" svg:x1="18.483cm" svg:y1="0.471cm" svg:x2="18.483cm" svg:y2="18.581cm" svg:d="M18483 471v18110" svg:viewBox="0 0 1 18111">
            <text:p/>
          </draw:connector>
          <draw:connector draw:name="Google Shape;875;p22" draw:style-name="Mgr11" draw:text-style-name="MP15" draw:layer="layout" draw:type="line" svg:x1="20.05cm" svg:y1="1.944cm" svg:x2="20.05cm" svg:y2="18.582cm" svg:d="M20050 1944v16638" svg:viewBox="0 0 1 16639">
            <text:p/>
          </draw:connector>
          <draw:connector draw:name="Google Shape;876;p22" draw:style-name="Mgr11" draw:text-style-name="MP15" draw:layer="layout" draw:type="line" svg:x1="21.618cm" svg:y1="0.471cm" svg:x2="21.618cm" svg:y2="18.581cm" svg:d="M21618 471v18110" svg:viewBox="0 0 1 18111">
            <text:p/>
          </draw:connector>
          <draw:connector draw:name="Google Shape;877;p22" draw:style-name="Mgr11" draw:text-style-name="MP15" draw:layer="layout" draw:type="line" svg:x1="23.185cm" svg:y1="1.944cm" svg:x2="23.185cm" svg:y2="18.582cm" svg:d="M23185 1944v16638" svg:viewBox="0 0 1 16639">
            <text:p/>
          </draw:connector>
          <draw:connector draw:name="Google Shape;878;p22" draw:style-name="Mgr11" draw:text-style-name="MP15" draw:layer="layout" draw:type="line" svg:x1="24.753cm" svg:y1="0.471cm" svg:x2="24.753cm" svg:y2="18.581cm" svg:d="M24753 471v18110" svg:viewBox="0 0 1 18111">
            <text:p/>
          </draw:connector>
          <draw:connector draw:name="Google Shape;879;p22" draw:style-name="Mgr11" draw:text-style-name="MP15" draw:layer="layout" draw:type="line" svg:x1="26.32cm" svg:y1="1.799cm" svg:x2="26.32cm" svg:y2="18.581cm" svg:d="M26320 1799v16782" svg:viewBox="0 0 1 16783">
            <text:p/>
          </draw:connector>
          <draw:connector draw:name="Google Shape;880;p22" draw:style-name="Mgr11" draw:text-style-name="MP15" draw:layer="layout" draw:type="line" svg:x1="27.887cm" svg:y1="1.944cm" svg:x2="27.887cm" svg:y2="18.582cm" svg:d="M27887 1944v16638" svg:viewBox="0 0 1 16639">
            <text:p/>
          </draw:connector>
          <draw:connector draw:name="Google Shape;881;p22" draw:style-name="Mgr11" draw:text-style-name="MP15" draw:layer="layout" draw:type="line" svg:x1="29.455cm" svg:y1="0.471cm" svg:x2="29.455cm" svg:y2="18.581cm" svg:d="M29455 471v18110" svg:viewBox="0 0 1 18111">
            <text:p/>
          </draw:connector>
          <draw:connector draw:name="Google Shape;882;p22" draw:style-name="Mgr11" draw:text-style-name="MP15" draw:layer="layout" draw:type="line" svg:x1="31.022cm" svg:y1="1.944cm" svg:x2="31.022cm" svg:y2="18.582cm" svg:d="M31022 1944v16638" svg:viewBox="0 0 1 16639">
            <text:p/>
          </draw:connector>
          <draw:connector draw:name="Google Shape;883;p22" draw:style-name="Mgr11" draw:text-style-name="MP15" draw:layer="layout" draw:type="line" svg:x1="32.59cm" svg:y1="0.471cm" svg:x2="32.59cm" svg:y2="18.581cm" svg:d="M32590 471v18110" svg:viewBox="0 0 1 18111">
            <text:p/>
          </draw:connector>
          <draw:connector draw:name="Google Shape;884;p22" draw:style-name="Mgr11" draw:text-style-name="MP15" draw:layer="layout" draw:type="line" svg:x1="33.395cm" svg:y1="2.016cm" svg:x2="0.476cm" svg:y2="2.016cm" svg:d="M33395 2016h-32919" svg:viewBox="0 0 32920 1">
            <text:p/>
          </draw:connector>
          <draw:connector draw:name="Google Shape;885;p22" draw:style-name="Mgr11" draw:text-style-name="MP15" draw:layer="layout" draw:type="line" svg:x1="33.395cm" svg:y1="3.621cm" svg:x2="0.476cm" svg:y2="3.621cm" svg:d="M33395 3621h-32919" svg:viewBox="0 0 32920 1">
            <text:p/>
          </draw:connector>
          <draw:connector draw:name="Google Shape;886;p22" draw:style-name="Mgr11" draw:text-style-name="MP15" draw:layer="layout" draw:type="line" svg:x1="33.395cm" svg:y1="5.226cm" svg:x2="0.476cm" svg:y2="5.226cm" svg:d="M33395 5226h-32919" svg:viewBox="0 0 32920 1">
            <text:p/>
          </draw:connector>
          <draw:connector draw:name="Google Shape;887;p22" draw:style-name="Mgr11" draw:text-style-name="MP15" draw:layer="layout" draw:type="line" svg:x1="33.395cm" svg:y1="6.83cm" svg:x2="0.476cm" svg:y2="6.83cm" svg:d="M33395 6830h-32919" svg:viewBox="0 0 32920 1">
            <text:p/>
          </draw:connector>
          <draw:connector draw:name="Google Shape;888;p22" draw:style-name="Mgr11" draw:text-style-name="MP15" draw:layer="layout" draw:type="line" svg:x1="33.395cm" svg:y1="8.436cm" svg:x2="0.476cm" svg:y2="8.436cm" svg:d="M33395 8436h-32919" svg:viewBox="0 0 32920 1">
            <text:p/>
          </draw:connector>
          <draw:connector draw:name="Google Shape;889;p22" draw:style-name="Mgr11" draw:text-style-name="MP15" draw:layer="layout" draw:type="line" svg:x1="33.395cm" svg:y1="10.04cm" svg:x2="0.476cm" svg:y2="10.04cm" svg:d="M33395 10040h-32919" svg:viewBox="0 0 32920 1">
            <text:p/>
          </draw:connector>
          <draw:connector draw:name="Google Shape;890;p22" draw:style-name="Mgr11" draw:text-style-name="MP15" draw:layer="layout" draw:type="line" svg:x1="33.395cm" svg:y1="11.644cm" svg:x2="0.476cm" svg:y2="11.645cm" svg:d="M33395 11644l-32919 1" svg:viewBox="0 0 32920 2">
            <text:p/>
          </draw:connector>
          <draw:connector draw:name="Google Shape;891;p22" draw:style-name="Mgr11" draw:text-style-name="MP15" draw:layer="layout" draw:type="line" svg:x1="33.395cm" svg:y1="13.25cm" svg:x2="0.476cm" svg:y2="13.25cm" svg:d="M33395 13250h-32919" svg:viewBox="0 0 32920 1">
            <text:p/>
          </draw:connector>
          <draw:connector draw:name="Google Shape;892;p22" draw:style-name="Mgr11" draw:text-style-name="MP15" draw:layer="layout" draw:type="line" svg:x1="33.395cm" svg:y1="14.854cm" svg:x2="0.476cm" svg:y2="14.854cm" svg:d="M33395 14854h-32919" svg:viewBox="0 0 32920 1">
            <text:p/>
          </draw:connector>
          <draw:connector draw:name="Google Shape;893;p22" draw:style-name="Mgr11" draw:text-style-name="MP15" draw:layer="layout" draw:type="line" svg:x1="33.395cm" svg:y1="16.459cm" svg:x2="0.476cm" svg:y2="16.459cm" svg:d="M33395 16459h-32919" svg:viewBox="0 0 32920 1">
            <text:p/>
          </draw:connector>
          <draw:connector draw:name="Google Shape;894;p22" draw:style-name="Mgr11" draw:text-style-name="MP15" draw:layer="layout" draw:type="line" svg:x1="33.395cm" svg:y1="18.063cm" svg:x2="0.476cm" svg:y2="18.063cm" svg:d="M33395 18063h-32919" svg:viewBox="0 0 32920 1">
            <text:p/>
          </draw:connector>
        </draw:g>
      </draw:g>
      <draw:frame draw:name="Google Shape;895;p22" presentation:style-name="Mpr216" draw:text-style-name="MP5" draw:layer="backgroundobjects" svg:width="8.653cm" svg:height="1.954cm" svg:x="2.667cm" svg:y="9.54cm" presentation:class="title">
        <draw:text-box>
          <text:p text:style-name="MP14"><text:span text:style-name="MT25">按一下以編輯母片標題樣式</text:span></text:p>
        </draw:text-box>
      </draw:frame>
      <draw:frame draw:name="Google Shape;896;p22" presentation:style-name="Mpr217" draw:text-style-name="MP5" draw:layer="backgroundobjects" svg:width="8.653cm" svg:height="2.63cm" svg:x="2.667cm" svg:y="11.212cm" presentation:class="subtitle">
        <draw:text-box>
          <text:p text:style-name="MP25"><text:span text:style-name="MT26">按一下以編輯母片副標題樣式</text:span></text:p>
        </draw:text-box>
      </draw:frame>
      <draw:frame draw:name="Google Shape;897;p22" presentation:style-name="Mpr216" draw:text-style-name="MP5" draw:layer="backgroundobjects" svg:width="8.653cm" svg:height="1.954cm" svg:x="12.607cm" svg:y="9.54cm" presentation:class="title">
        <draw:text-box>
          <text:p text:style-name="MP14"><text:span text:style-name="MT25">按一下以編輯母片標題樣式</text:span></text:p>
        </draw:text-box>
      </draw:frame>
      <draw:frame draw:name="Google Shape;898;p22" presentation:style-name="Mpr217" draw:text-style-name="MP5" draw:layer="backgroundobjects" svg:width="8.653cm" svg:height="2.63cm" svg:x="12.607cm" svg:y="11.212cm" presentation:class="subtitle">
        <draw:text-box>
          <text:p text:style-name="MP25"><text:span text:style-name="MT26">按一下以編輯母片副標題樣式</text:span></text:p>
        </draw:text-box>
      </draw:frame>
      <draw:frame draw:name="Google Shape;899;p22" presentation:style-name="Mpr216" draw:text-style-name="MP5" draw:layer="backgroundobjects" svg:width="8.653cm" svg:height="1.954cm" svg:x="22.547cm" svg:y="9.54cm" presentation:class="title">
        <draw:text-box>
          <text:p text:style-name="MP14"><text:span text:style-name="MT25">按一下以編輯母片標題樣式</text:span></text:p>
        </draw:text-box>
      </draw:frame>
      <draw:frame draw:name="Google Shape;900;p22" presentation:style-name="Mpr217" draw:text-style-name="MP5" draw:layer="backgroundobjects" svg:width="8.653cm" svg:height="2.63cm" svg:x="22.547cm" svg:y="11.212cm" presentation:class="subtitle">
        <draw:text-box>
          <text:p text:style-name="MP25"><text:span text:style-name="MT26">按一下以編輯母片副標題樣式</text:span></text:p>
        </draw:text-box>
      </draw:frame>
      <draw:frame draw:name="Google Shape;901;p22" presentation:style-name="Mpr218" draw:text-style-name="MP5" draw:layer="backgroundobjects" svg:width="28.533cm" svg:height="2.121cm" svg:x="2.667cm" svg:y="1.93cm" presentation:class="title">
        <draw:text-box>
          <text:p text:style-name="MP7"><text:span text:style-name="MT24">按一下以編輯母片標題樣式</text:span></text:p>
        </draw:text-box>
      </draw:frame>
      <draw:frame draw:name="Google Shape;902;p22"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903;p22"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904;p22"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draw:frame draw:name="Google Shape;905;p22"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906;p22"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907;p22"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presentation:notes style:page-layout-name="PM2">
        <draw:frame draw:name="頁首版面配置區 1" presentation:style-name="Mpr219" draw:text-style-name="MP5" draw:layer="backgroundobjects" svg:width="8.255cm" svg:height="1.274cm" svg:x="0cm" svg:y="0cm" presentation:class="header">
          <draw:text-box>
            <text:p/>
          </draw:text-box>
        </draw:frame>
        <draw:frame draw:name="日期版面配置區 2" presentation:style-name="Mpr219"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21-cust-Title-and-three-columns-title" draw:layer="backgroundobjects" svg:width="15.24cm" svg:height="8.572cm" svg:x="1.905cm" svg:y="3.175cm" presentation:class="page"/>
        <draw:frame draw:name="備忘稿版面配置區 4" presentation:style-name="Mpr220"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21" draw:text-style-name="MP5" draw:layer="backgroundobjects" svg:width="8.255cm" svg:height="1.274cm" svg:x="0cm" svg:y="24.126cm" presentation:class="footer">
          <draw:text-box>
            <text:p/>
          </draw:text-box>
        </draw:frame>
        <draw:frame draw:name="投影片編號版面配置區 6" presentation:style-name="Mpr221"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22-cust-Title-and-three-columns-1" style:page-layout-name="PM1" draw:style-name="Mdp23">
      <draw:g draw:name="Google Shape;909;p23">
        <draw:custom-shape draw:name="Google Shape;910;p23"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911;p23">
          <draw:connector draw:name="Google Shape;912;p23" draw:style-name="Mgr11" draw:text-style-name="MP15" draw:layer="layout" draw:type="line" svg:x1="1.24cm" svg:y1="0.471cm" svg:x2="1.24cm" svg:y2="18.581cm" svg:d="M1240 471v18110" svg:viewBox="0 0 1 18111">
            <text:p/>
          </draw:connector>
          <draw:connector draw:name="Google Shape;913;p23" draw:style-name="Mgr11" draw:text-style-name="MP15" draw:layer="layout" draw:type="line" svg:x1="2.808cm" svg:y1="1.944cm" svg:x2="2.808cm" svg:y2="18.582cm" svg:d="M2808 1944v16638" svg:viewBox="0 0 1 16639">
            <text:p/>
          </draw:connector>
          <draw:connector draw:name="Google Shape;914;p23" draw:style-name="Mgr11" draw:text-style-name="MP15" draw:layer="layout" draw:type="line" svg:x1="4.375cm" svg:y1="0.471cm" svg:x2="4.375cm" svg:y2="18.581cm" svg:d="M4375 471v18110" svg:viewBox="0 0 1 18111">
            <text:p/>
          </draw:connector>
          <draw:connector draw:name="Google Shape;915;p23" draw:style-name="Mgr11" draw:text-style-name="MP15" draw:layer="layout" draw:type="line" svg:x1="5.943cm" svg:y1="1.853cm" svg:x2="5.943cm" svg:y2="18.582cm" svg:d="M5943 1853v16729" svg:viewBox="0 0 1 16730">
            <text:p/>
          </draw:connector>
          <draw:connector draw:name="Google Shape;916;p23" draw:style-name="Mgr11" draw:text-style-name="MP15" draw:layer="layout" draw:type="line" svg:x1="7.51cm" svg:y1="1.89cm" svg:x2="7.51cm" svg:y2="18.581cm" svg:d="M7510 1890v16691" svg:viewBox="0 0 1 16692">
            <text:p/>
          </draw:connector>
          <draw:connector draw:name="Google Shape;917;p23" draw:style-name="Mgr11" draw:text-style-name="MP15" draw:layer="layout" draw:type="line" svg:x1="9.078cm" svg:y1="0.471cm" svg:x2="9.078cm" svg:y2="18.581cm" svg:d="M9078 471v18110" svg:viewBox="0 0 1 18111">
            <text:p/>
          </draw:connector>
          <draw:connector draw:name="Google Shape;918;p23" draw:style-name="Mgr11" draw:text-style-name="MP15" draw:layer="layout" draw:type="line" svg:x1="10.645cm" svg:y1="1.926cm" svg:x2="10.645cm" svg:y2="18.581cm" svg:d="M10645 1926v16655" svg:viewBox="0 0 1 16656">
            <text:p/>
          </draw:connector>
          <draw:connector draw:name="Google Shape;919;p23" draw:style-name="Mgr11" draw:text-style-name="MP15" draw:layer="layout" draw:type="line" svg:x1="12.213cm" svg:y1="0.471cm" svg:x2="12.213cm" svg:y2="18.581cm" svg:d="M12213 471v18110" svg:viewBox="0 0 1 18111">
            <text:p/>
          </draw:connector>
          <draw:connector draw:name="Google Shape;920;p23" draw:style-name="Mgr11" draw:text-style-name="MP15" draw:layer="layout" draw:type="line" svg:x1="13.78cm" svg:y1="1.926cm" svg:x2="13.78cm" svg:y2="18.581cm" svg:d="M13780 1926v16655" svg:viewBox="0 0 1 16656">
            <text:p/>
          </draw:connector>
          <draw:connector draw:name="Google Shape;921;p23" draw:style-name="Mgr11" draw:text-style-name="MP15" draw:layer="layout" draw:type="line" svg:x1="15.348cm" svg:y1="0.471cm" svg:x2="15.348cm" svg:y2="18.581cm" svg:d="M15348 471v18110" svg:viewBox="0 0 1 18111">
            <text:p/>
          </draw:connector>
          <draw:connector draw:name="Google Shape;922;p23" draw:style-name="Mgr11" draw:text-style-name="MP15" draw:layer="layout" draw:type="line" svg:x1="16.915cm" svg:y1="1.926cm" svg:x2="16.915cm" svg:y2="18.581cm" svg:d="M16915 1926v16655" svg:viewBox="0 0 1 16656">
            <text:p/>
          </draw:connector>
          <draw:connector draw:name="Google Shape;923;p23" draw:style-name="Mgr11" draw:text-style-name="MP15" draw:layer="layout" draw:type="line" svg:x1="18.483cm" svg:y1="0.471cm" svg:x2="18.483cm" svg:y2="18.581cm" svg:d="M18483 471v18110" svg:viewBox="0 0 1 18111">
            <text:p/>
          </draw:connector>
          <draw:connector draw:name="Google Shape;924;p23" draw:style-name="Mgr11" draw:text-style-name="MP15" draw:layer="layout" draw:type="line" svg:x1="20.05cm" svg:y1="1.944cm" svg:x2="20.05cm" svg:y2="18.582cm" svg:d="M20050 1944v16638" svg:viewBox="0 0 1 16639">
            <text:p/>
          </draw:connector>
          <draw:connector draw:name="Google Shape;925;p23" draw:style-name="Mgr11" draw:text-style-name="MP15" draw:layer="layout" draw:type="line" svg:x1="21.618cm" svg:y1="0.471cm" svg:x2="21.618cm" svg:y2="18.581cm" svg:d="M21618 471v18110" svg:viewBox="0 0 1 18111">
            <text:p/>
          </draw:connector>
          <draw:connector draw:name="Google Shape;926;p23" draw:style-name="Mgr11" draw:text-style-name="MP15" draw:layer="layout" draw:type="line" svg:x1="23.185cm" svg:y1="1.944cm" svg:x2="23.185cm" svg:y2="18.582cm" svg:d="M23185 1944v16638" svg:viewBox="0 0 1 16639">
            <text:p/>
          </draw:connector>
          <draw:connector draw:name="Google Shape;927;p23" draw:style-name="Mgr11" draw:text-style-name="MP15" draw:layer="layout" draw:type="line" svg:x1="24.753cm" svg:y1="0.471cm" svg:x2="24.753cm" svg:y2="18.581cm" svg:d="M24753 471v18110" svg:viewBox="0 0 1 18111">
            <text:p/>
          </draw:connector>
          <draw:connector draw:name="Google Shape;928;p23" draw:style-name="Mgr11" draw:text-style-name="MP15" draw:layer="layout" draw:type="line" svg:x1="26.32cm" svg:y1="1.799cm" svg:x2="26.32cm" svg:y2="18.581cm" svg:d="M26320 1799v16782" svg:viewBox="0 0 1 16783">
            <text:p/>
          </draw:connector>
          <draw:connector draw:name="Google Shape;929;p23" draw:style-name="Mgr11" draw:text-style-name="MP15" draw:layer="layout" draw:type="line" svg:x1="27.887cm" svg:y1="1.944cm" svg:x2="27.887cm" svg:y2="18.582cm" svg:d="M27887 1944v16638" svg:viewBox="0 0 1 16639">
            <text:p/>
          </draw:connector>
          <draw:connector draw:name="Google Shape;930;p23" draw:style-name="Mgr11" draw:text-style-name="MP15" draw:layer="layout" draw:type="line" svg:x1="29.455cm" svg:y1="0.471cm" svg:x2="29.455cm" svg:y2="18.581cm" svg:d="M29455 471v18110" svg:viewBox="0 0 1 18111">
            <text:p/>
          </draw:connector>
          <draw:connector draw:name="Google Shape;931;p23" draw:style-name="Mgr11" draw:text-style-name="MP15" draw:layer="layout" draw:type="line" svg:x1="31.022cm" svg:y1="1.944cm" svg:x2="31.022cm" svg:y2="18.582cm" svg:d="M31022 1944v16638" svg:viewBox="0 0 1 16639">
            <text:p/>
          </draw:connector>
          <draw:connector draw:name="Google Shape;932;p23" draw:style-name="Mgr11" draw:text-style-name="MP15" draw:layer="layout" draw:type="line" svg:x1="32.59cm" svg:y1="0.471cm" svg:x2="32.59cm" svg:y2="18.581cm" svg:d="M32590 471v18110" svg:viewBox="0 0 1 18111">
            <text:p/>
          </draw:connector>
          <draw:connector draw:name="Google Shape;933;p23" draw:style-name="Mgr11" draw:text-style-name="MP15" draw:layer="layout" draw:type="line" svg:x1="33.395cm" svg:y1="2.016cm" svg:x2="0.476cm" svg:y2="2.016cm" svg:d="M33395 2016h-32919" svg:viewBox="0 0 32920 1">
            <text:p/>
          </draw:connector>
          <draw:connector draw:name="Google Shape;934;p23" draw:style-name="Mgr11" draw:text-style-name="MP15" draw:layer="layout" draw:type="line" svg:x1="33.395cm" svg:y1="3.621cm" svg:x2="0.476cm" svg:y2="3.621cm" svg:d="M33395 3621h-32919" svg:viewBox="0 0 32920 1">
            <text:p/>
          </draw:connector>
          <draw:connector draw:name="Google Shape;935;p23" draw:style-name="Mgr11" draw:text-style-name="MP15" draw:layer="layout" draw:type="line" svg:x1="33.395cm" svg:y1="5.226cm" svg:x2="0.476cm" svg:y2="5.226cm" svg:d="M33395 5226h-32919" svg:viewBox="0 0 32920 1">
            <text:p/>
          </draw:connector>
          <draw:connector draw:name="Google Shape;936;p23" draw:style-name="Mgr11" draw:text-style-name="MP15" draw:layer="layout" draw:type="line" svg:x1="33.395cm" svg:y1="6.83cm" svg:x2="0.476cm" svg:y2="6.83cm" svg:d="M33395 6830h-32919" svg:viewBox="0 0 32920 1">
            <text:p/>
          </draw:connector>
          <draw:connector draw:name="Google Shape;937;p23" draw:style-name="Mgr11" draw:text-style-name="MP15" draw:layer="layout" draw:type="line" svg:x1="33.395cm" svg:y1="8.436cm" svg:x2="0.476cm" svg:y2="8.436cm" svg:d="M33395 8436h-32919" svg:viewBox="0 0 32920 1">
            <text:p/>
          </draw:connector>
          <draw:connector draw:name="Google Shape;938;p23" draw:style-name="Mgr11" draw:text-style-name="MP15" draw:layer="layout" draw:type="line" svg:x1="33.395cm" svg:y1="10.04cm" svg:x2="0.476cm" svg:y2="10.04cm" svg:d="M33395 10040h-32919" svg:viewBox="0 0 32920 1">
            <text:p/>
          </draw:connector>
          <draw:connector draw:name="Google Shape;939;p23" draw:style-name="Mgr11" draw:text-style-name="MP15" draw:layer="layout" draw:type="line" svg:x1="33.395cm" svg:y1="11.644cm" svg:x2="0.476cm" svg:y2="11.645cm" svg:d="M33395 11644l-32919 1" svg:viewBox="0 0 32920 2">
            <text:p/>
          </draw:connector>
          <draw:connector draw:name="Google Shape;940;p23" draw:style-name="Mgr11" draw:text-style-name="MP15" draw:layer="layout" draw:type="line" svg:x1="33.395cm" svg:y1="13.25cm" svg:x2="0.476cm" svg:y2="13.25cm" svg:d="M33395 13250h-32919" svg:viewBox="0 0 32920 1">
            <text:p/>
          </draw:connector>
          <draw:connector draw:name="Google Shape;941;p23" draw:style-name="Mgr11" draw:text-style-name="MP15" draw:layer="layout" draw:type="line" svg:x1="33.395cm" svg:y1="14.854cm" svg:x2="0.476cm" svg:y2="14.854cm" svg:d="M33395 14854h-32919" svg:viewBox="0 0 32920 1">
            <text:p/>
          </draw:connector>
          <draw:connector draw:name="Google Shape;942;p23" draw:style-name="Mgr11" draw:text-style-name="MP15" draw:layer="layout" draw:type="line" svg:x1="33.395cm" svg:y1="16.459cm" svg:x2="0.476cm" svg:y2="16.459cm" svg:d="M33395 16459h-32919" svg:viewBox="0 0 32920 1">
            <text:p/>
          </draw:connector>
          <draw:connector draw:name="Google Shape;943;p23" draw:style-name="Mgr11" draw:text-style-name="MP15" draw:layer="layout" draw:type="line" svg:x1="33.395cm" svg:y1="18.063cm" svg:x2="0.476cm" svg:y2="18.063cm" svg:d="M33395 18063h-32919" svg:viewBox="0 0 32920 1">
            <text:p/>
          </draw:connector>
        </draw:g>
      </draw:g>
      <draw:frame draw:name="Google Shape;944;p23" presentation:style-name="Mpr222" draw:text-style-name="MP5" draw:layer="backgroundobjects" svg:width="8.653cm" svg:height="1.954cm" svg:x="2.629cm" svg:y="5.545cm" presentation:class="title">
        <draw:text-box>
          <text:p text:style-name="MP14"><text:span text:style-name="MT25">按一下以編輯母片標題樣式</text:span></text:p>
        </draw:text-box>
      </draw:frame>
      <draw:frame draw:name="Google Shape;945;p23" presentation:style-name="Mpr223" draw:text-style-name="MP5" draw:layer="backgroundobjects" svg:width="14.601cm" svg:height="2.382cm" svg:x="16.579cm" svg:y="5.331cm" presentation:class="subtitle">
        <draw:text-box>
          <text:p text:style-name="MP26"><text:span text:style-name="MT26">按一下以編輯母片副標題樣式</text:span></text:p>
        </draw:text-box>
      </draw:frame>
      <draw:frame draw:name="Google Shape;946;p23" presentation:style-name="Mpr222" draw:text-style-name="MP5" draw:layer="backgroundobjects" svg:width="8.653cm" svg:height="1.954cm" svg:x="2.629cm" svg:y="9.994cm" presentation:class="title">
        <draw:text-box>
          <text:p text:style-name="MP14"><text:span text:style-name="MT25">按一下以編輯母片標題樣式</text:span></text:p>
        </draw:text-box>
      </draw:frame>
      <draw:frame draw:name="Google Shape;947;p23" presentation:style-name="Mpr223" draw:text-style-name="MP5" draw:layer="backgroundobjects" svg:width="14.601cm" svg:height="2.382cm" svg:x="16.579cm" svg:y="9.732cm" presentation:class="subtitle">
        <draw:text-box>
          <text:p text:style-name="MP26"><text:span text:style-name="MT26">按一下以編輯母片副標題樣式</text:span></text:p>
        </draw:text-box>
      </draw:frame>
      <draw:frame draw:name="Google Shape;948;p23" presentation:style-name="Mpr222" draw:text-style-name="MP5" draw:layer="backgroundobjects" svg:width="8.653cm" svg:height="1.954cm" svg:x="2.629cm" svg:y="14.396cm" presentation:class="title">
        <draw:text-box>
          <text:p text:style-name="MP14"><text:span text:style-name="MT25">按一下以編輯母片標題樣式</text:span></text:p>
        </draw:text-box>
      </draw:frame>
      <draw:frame draw:name="Google Shape;949;p23" presentation:style-name="Mpr223" draw:text-style-name="MP5" draw:layer="backgroundobjects" svg:width="14.601cm" svg:height="2.382cm" svg:x="16.579cm" svg:y="14.182cm" presentation:class="subtitle">
        <draw:text-box>
          <text:p text:style-name="MP26"><text:span text:style-name="MT26">按一下以編輯母片副標題樣式</text:span></text:p>
        </draw:text-box>
      </draw:frame>
      <draw:frame draw:name="Google Shape;950;p23" presentation:style-name="Mpr224" draw:text-style-name="MP5" draw:layer="backgroundobjects" svg:width="28.533cm" svg:height="2.121cm" svg:x="2.667cm" svg:y="1.93cm" presentation:class="title">
        <draw:text-box>
          <text:p text:style-name="MP7"><text:span text:style-name="MT24">按一下以編輯母片標題樣式</text:span></text:p>
        </draw:text-box>
      </draw:frame>
      <draw:frame draw:name="Google Shape;951;p23"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952;p23"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953;p23"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954;p23"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955;p23"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956;p23"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225" draw:text-style-name="MP5" draw:layer="backgroundobjects" svg:width="8.255cm" svg:height="1.274cm" svg:x="0cm" svg:y="0cm" presentation:class="header">
          <draw:text-box>
            <text:p/>
          </draw:text-box>
        </draw:frame>
        <draw:frame draw:name="日期版面配置區 2" presentation:style-name="Mpr22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22-cust-Title-and-three-columns-1-title" draw:layer="backgroundobjects" svg:width="15.24cm" svg:height="8.572cm" svg:x="1.905cm" svg:y="3.175cm" presentation:class="page"/>
        <draw:frame draw:name="備忘稿版面配置區 4" presentation:style-name="Mpr22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27" draw:text-style-name="MP5" draw:layer="backgroundobjects" svg:width="8.255cm" svg:height="1.274cm" svg:x="0cm" svg:y="24.126cm" presentation:class="footer">
          <draw:text-box>
            <text:p/>
          </draw:text-box>
        </draw:frame>
        <draw:frame draw:name="投影片編號版面配置區 6" presentation:style-name="Mpr22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23-cust-Title-and-four-columns" style:page-layout-name="PM1" draw:style-name="Mdp24">
      <draw:g draw:name="Google Shape;958;p24">
        <draw:custom-shape draw:name="Google Shape;959;p24"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960;p24">
          <draw:connector draw:name="Google Shape;961;p24" draw:style-name="Mgr11" draw:text-style-name="MP15" draw:layer="layout" draw:type="line" svg:x1="1.24cm" svg:y1="0.471cm" svg:x2="1.24cm" svg:y2="18.581cm" svg:d="M1240 471v18110" svg:viewBox="0 0 1 18111">
            <text:p/>
          </draw:connector>
          <draw:connector draw:name="Google Shape;962;p24" draw:style-name="Mgr11" draw:text-style-name="MP15" draw:layer="layout" draw:type="line" svg:x1="2.808cm" svg:y1="1.944cm" svg:x2="2.808cm" svg:y2="18.582cm" svg:d="M2808 1944v16638" svg:viewBox="0 0 1 16639">
            <text:p/>
          </draw:connector>
          <draw:connector draw:name="Google Shape;963;p24" draw:style-name="Mgr11" draw:text-style-name="MP15" draw:layer="layout" draw:type="line" svg:x1="4.375cm" svg:y1="0.471cm" svg:x2="4.375cm" svg:y2="18.581cm" svg:d="M4375 471v18110" svg:viewBox="0 0 1 18111">
            <text:p/>
          </draw:connector>
          <draw:connector draw:name="Google Shape;964;p24" draw:style-name="Mgr11" draw:text-style-name="MP15" draw:layer="layout" draw:type="line" svg:x1="5.943cm" svg:y1="1.853cm" svg:x2="5.943cm" svg:y2="18.582cm" svg:d="M5943 1853v16729" svg:viewBox="0 0 1 16730">
            <text:p/>
          </draw:connector>
          <draw:connector draw:name="Google Shape;965;p24" draw:style-name="Mgr11" draw:text-style-name="MP15" draw:layer="layout" draw:type="line" svg:x1="7.51cm" svg:y1="1.89cm" svg:x2="7.51cm" svg:y2="18.581cm" svg:d="M7510 1890v16691" svg:viewBox="0 0 1 16692">
            <text:p/>
          </draw:connector>
          <draw:connector draw:name="Google Shape;966;p24" draw:style-name="Mgr11" draw:text-style-name="MP15" draw:layer="layout" draw:type="line" svg:x1="9.078cm" svg:y1="0.471cm" svg:x2="9.078cm" svg:y2="18.581cm" svg:d="M9078 471v18110" svg:viewBox="0 0 1 18111">
            <text:p/>
          </draw:connector>
          <draw:connector draw:name="Google Shape;967;p24" draw:style-name="Mgr11" draw:text-style-name="MP15" draw:layer="layout" draw:type="line" svg:x1="10.645cm" svg:y1="1.926cm" svg:x2="10.645cm" svg:y2="18.581cm" svg:d="M10645 1926v16655" svg:viewBox="0 0 1 16656">
            <text:p/>
          </draw:connector>
          <draw:connector draw:name="Google Shape;968;p24" draw:style-name="Mgr11" draw:text-style-name="MP15" draw:layer="layout" draw:type="line" svg:x1="12.213cm" svg:y1="0.471cm" svg:x2="12.213cm" svg:y2="18.581cm" svg:d="M12213 471v18110" svg:viewBox="0 0 1 18111">
            <text:p/>
          </draw:connector>
          <draw:connector draw:name="Google Shape;969;p24" draw:style-name="Mgr11" draw:text-style-name="MP15" draw:layer="layout" draw:type="line" svg:x1="13.78cm" svg:y1="1.926cm" svg:x2="13.78cm" svg:y2="18.581cm" svg:d="M13780 1926v16655" svg:viewBox="0 0 1 16656">
            <text:p/>
          </draw:connector>
          <draw:connector draw:name="Google Shape;970;p24" draw:style-name="Mgr11" draw:text-style-name="MP15" draw:layer="layout" draw:type="line" svg:x1="15.348cm" svg:y1="0.471cm" svg:x2="15.348cm" svg:y2="18.581cm" svg:d="M15348 471v18110" svg:viewBox="0 0 1 18111">
            <text:p/>
          </draw:connector>
          <draw:connector draw:name="Google Shape;971;p24" draw:style-name="Mgr11" draw:text-style-name="MP15" draw:layer="layout" draw:type="line" svg:x1="16.915cm" svg:y1="1.926cm" svg:x2="16.915cm" svg:y2="18.581cm" svg:d="M16915 1926v16655" svg:viewBox="0 0 1 16656">
            <text:p/>
          </draw:connector>
          <draw:connector draw:name="Google Shape;972;p24" draw:style-name="Mgr11" draw:text-style-name="MP15" draw:layer="layout" draw:type="line" svg:x1="18.483cm" svg:y1="0.471cm" svg:x2="18.483cm" svg:y2="18.581cm" svg:d="M18483 471v18110" svg:viewBox="0 0 1 18111">
            <text:p/>
          </draw:connector>
          <draw:connector draw:name="Google Shape;973;p24" draw:style-name="Mgr11" draw:text-style-name="MP15" draw:layer="layout" draw:type="line" svg:x1="20.05cm" svg:y1="1.944cm" svg:x2="20.05cm" svg:y2="18.582cm" svg:d="M20050 1944v16638" svg:viewBox="0 0 1 16639">
            <text:p/>
          </draw:connector>
          <draw:connector draw:name="Google Shape;974;p24" draw:style-name="Mgr11" draw:text-style-name="MP15" draw:layer="layout" draw:type="line" svg:x1="21.618cm" svg:y1="0.471cm" svg:x2="21.618cm" svg:y2="18.581cm" svg:d="M21618 471v18110" svg:viewBox="0 0 1 18111">
            <text:p/>
          </draw:connector>
          <draw:connector draw:name="Google Shape;975;p24" draw:style-name="Mgr11" draw:text-style-name="MP15" draw:layer="layout" draw:type="line" svg:x1="23.185cm" svg:y1="1.944cm" svg:x2="23.185cm" svg:y2="18.582cm" svg:d="M23185 1944v16638" svg:viewBox="0 0 1 16639">
            <text:p/>
          </draw:connector>
          <draw:connector draw:name="Google Shape;976;p24" draw:style-name="Mgr11" draw:text-style-name="MP15" draw:layer="layout" draw:type="line" svg:x1="24.753cm" svg:y1="0.471cm" svg:x2="24.753cm" svg:y2="18.581cm" svg:d="M24753 471v18110" svg:viewBox="0 0 1 18111">
            <text:p/>
          </draw:connector>
          <draw:connector draw:name="Google Shape;977;p24" draw:style-name="Mgr11" draw:text-style-name="MP15" draw:layer="layout" draw:type="line" svg:x1="26.32cm" svg:y1="1.799cm" svg:x2="26.32cm" svg:y2="18.581cm" svg:d="M26320 1799v16782" svg:viewBox="0 0 1 16783">
            <text:p/>
          </draw:connector>
          <draw:connector draw:name="Google Shape;978;p24" draw:style-name="Mgr11" draw:text-style-name="MP15" draw:layer="layout" draw:type="line" svg:x1="27.887cm" svg:y1="1.944cm" svg:x2="27.887cm" svg:y2="18.582cm" svg:d="M27887 1944v16638" svg:viewBox="0 0 1 16639">
            <text:p/>
          </draw:connector>
          <draw:connector draw:name="Google Shape;979;p24" draw:style-name="Mgr11" draw:text-style-name="MP15" draw:layer="layout" draw:type="line" svg:x1="29.455cm" svg:y1="0.471cm" svg:x2="29.455cm" svg:y2="18.581cm" svg:d="M29455 471v18110" svg:viewBox="0 0 1 18111">
            <text:p/>
          </draw:connector>
          <draw:connector draw:name="Google Shape;980;p24" draw:style-name="Mgr11" draw:text-style-name="MP15" draw:layer="layout" draw:type="line" svg:x1="31.022cm" svg:y1="1.944cm" svg:x2="31.022cm" svg:y2="18.582cm" svg:d="M31022 1944v16638" svg:viewBox="0 0 1 16639">
            <text:p/>
          </draw:connector>
          <draw:connector draw:name="Google Shape;981;p24" draw:style-name="Mgr11" draw:text-style-name="MP15" draw:layer="layout" draw:type="line" svg:x1="32.59cm" svg:y1="0.471cm" svg:x2="32.59cm" svg:y2="18.581cm" svg:d="M32590 471v18110" svg:viewBox="0 0 1 18111">
            <text:p/>
          </draw:connector>
          <draw:connector draw:name="Google Shape;982;p24" draw:style-name="Mgr11" draw:text-style-name="MP15" draw:layer="layout" draw:type="line" svg:x1="33.395cm" svg:y1="2.016cm" svg:x2="0.476cm" svg:y2="2.016cm" svg:d="M33395 2016h-32919" svg:viewBox="0 0 32920 1">
            <text:p/>
          </draw:connector>
          <draw:connector draw:name="Google Shape;983;p24" draw:style-name="Mgr11" draw:text-style-name="MP15" draw:layer="layout" draw:type="line" svg:x1="33.395cm" svg:y1="3.621cm" svg:x2="0.476cm" svg:y2="3.621cm" svg:d="M33395 3621h-32919" svg:viewBox="0 0 32920 1">
            <text:p/>
          </draw:connector>
          <draw:connector draw:name="Google Shape;984;p24" draw:style-name="Mgr11" draw:text-style-name="MP15" draw:layer="layout" draw:type="line" svg:x1="33.395cm" svg:y1="5.226cm" svg:x2="0.476cm" svg:y2="5.226cm" svg:d="M33395 5226h-32919" svg:viewBox="0 0 32920 1">
            <text:p/>
          </draw:connector>
          <draw:connector draw:name="Google Shape;985;p24" draw:style-name="Mgr11" draw:text-style-name="MP15" draw:layer="layout" draw:type="line" svg:x1="33.395cm" svg:y1="6.83cm" svg:x2="0.476cm" svg:y2="6.83cm" svg:d="M33395 6830h-32919" svg:viewBox="0 0 32920 1">
            <text:p/>
          </draw:connector>
          <draw:connector draw:name="Google Shape;986;p24" draw:style-name="Mgr11" draw:text-style-name="MP15" draw:layer="layout" draw:type="line" svg:x1="33.395cm" svg:y1="8.436cm" svg:x2="0.476cm" svg:y2="8.436cm" svg:d="M33395 8436h-32919" svg:viewBox="0 0 32920 1">
            <text:p/>
          </draw:connector>
          <draw:connector draw:name="Google Shape;987;p24" draw:style-name="Mgr11" draw:text-style-name="MP15" draw:layer="layout" draw:type="line" svg:x1="33.395cm" svg:y1="10.04cm" svg:x2="0.476cm" svg:y2="10.04cm" svg:d="M33395 10040h-32919" svg:viewBox="0 0 32920 1">
            <text:p/>
          </draw:connector>
          <draw:connector draw:name="Google Shape;988;p24" draw:style-name="Mgr11" draw:text-style-name="MP15" draw:layer="layout" draw:type="line" svg:x1="33.395cm" svg:y1="11.644cm" svg:x2="0.476cm" svg:y2="11.645cm" svg:d="M33395 11644l-32919 1" svg:viewBox="0 0 32920 2">
            <text:p/>
          </draw:connector>
          <draw:connector draw:name="Google Shape;989;p24" draw:style-name="Mgr11" draw:text-style-name="MP15" draw:layer="layout" draw:type="line" svg:x1="33.395cm" svg:y1="13.25cm" svg:x2="0.476cm" svg:y2="13.25cm" svg:d="M33395 13250h-32919" svg:viewBox="0 0 32920 1">
            <text:p/>
          </draw:connector>
          <draw:connector draw:name="Google Shape;990;p24" draw:style-name="Mgr11" draw:text-style-name="MP15" draw:layer="layout" draw:type="line" svg:x1="33.395cm" svg:y1="14.854cm" svg:x2="0.476cm" svg:y2="14.854cm" svg:d="M33395 14854h-32919" svg:viewBox="0 0 32920 1">
            <text:p/>
          </draw:connector>
          <draw:connector draw:name="Google Shape;991;p24" draw:style-name="Mgr11" draw:text-style-name="MP15" draw:layer="layout" draw:type="line" svg:x1="33.395cm" svg:y1="16.459cm" svg:x2="0.476cm" svg:y2="16.459cm" svg:d="M33395 16459h-32919" svg:viewBox="0 0 32920 1">
            <text:p/>
          </draw:connector>
          <draw:connector draw:name="Google Shape;992;p24" draw:style-name="Mgr11" draw:text-style-name="MP15" draw:layer="layout" draw:type="line" svg:x1="33.395cm" svg:y1="18.063cm" svg:x2="0.476cm" svg:y2="18.063cm" svg:d="M33395 18063h-32919" svg:viewBox="0 0 32920 1">
            <text:p/>
          </draw:connector>
        </draw:g>
      </draw:g>
      <draw:frame draw:name="Google Shape;993;p24" presentation:style-name="Mpr228" draw:text-style-name="MP5" draw:layer="backgroundobjects" svg:width="9.787cm" svg:height="1.954cm" svg:x="6.271cm" svg:y="6.283cm" presentation:class="title">
        <draw:text-box>
          <text:p text:style-name="MP7"><text:span text:style-name="MT25">按一下以編輯母片標題樣式</text:span></text:p>
        </draw:text-box>
      </draw:frame>
      <draw:frame draw:name="Google Shape;994;p24" presentation:style-name="Mpr229" draw:text-style-name="MP5" draw:layer="backgroundobjects" svg:width="9.787cm" svg:height="1.796cm" svg:x="6.271cm" svg:y="7.891cm" presentation:class="subtitle">
        <draw:text-box>
          <text:p text:style-name="MP26"><text:span text:style-name="MT26">按一下以編輯母片副標題樣式</text:span></text:p>
        </draw:text-box>
      </draw:frame>
      <draw:frame draw:name="Google Shape;995;p24" presentation:style-name="Mpr228" draw:text-style-name="MP5" draw:layer="backgroundobjects" svg:width="9.787cm" svg:height="1.954cm" svg:x="19.814cm" svg:y="6.283cm" presentation:class="title">
        <draw:text-box>
          <text:p text:style-name="MP7"><text:span text:style-name="MT25">按一下以編輯母片標題樣式</text:span></text:p>
        </draw:text-box>
      </draw:frame>
      <draw:frame draw:name="Google Shape;996;p24" presentation:style-name="Mpr229" draw:text-style-name="MP5" draw:layer="backgroundobjects" svg:width="9.787cm" svg:height="1.796cm" svg:x="19.814cm" svg:y="7.891cm" presentation:class="subtitle">
        <draw:text-box>
          <text:p text:style-name="MP26"><text:span text:style-name="MT26">按一下以編輯母片副標題樣式</text:span></text:p>
        </draw:text-box>
      </draw:frame>
      <draw:frame draw:name="Google Shape;997;p24" presentation:style-name="Mpr228" draw:text-style-name="MP5" draw:layer="backgroundobjects" svg:width="9.787cm" svg:height="1.954cm" svg:x="6.271cm" svg:y="11.592cm" presentation:class="title">
        <draw:text-box>
          <text:p text:style-name="MP7"><text:span text:style-name="MT25">按一下以編輯母片標題樣式</text:span></text:p>
        </draw:text-box>
      </draw:frame>
      <draw:frame draw:name="Google Shape;998;p24" presentation:style-name="Mpr229" draw:text-style-name="MP5" draw:layer="backgroundobjects" svg:width="9.787cm" svg:height="1.796cm" svg:x="6.271cm" svg:y="13.2cm" presentation:class="subtitle">
        <draw:text-box>
          <text:p text:style-name="MP26"><text:span text:style-name="MT26">按一下以編輯母片副標題樣式</text:span></text:p>
        </draw:text-box>
      </draw:frame>
      <draw:frame draw:name="Google Shape;999;p24" presentation:style-name="Mpr228" draw:text-style-name="MP5" draw:layer="backgroundobjects" svg:width="9.787cm" svg:height="1.954cm" svg:x="19.814cm" svg:y="11.592cm" presentation:class="title">
        <draw:text-box>
          <text:p text:style-name="MP7"><text:span text:style-name="MT25">按一下以編輯母片標題樣式</text:span></text:p>
        </draw:text-box>
      </draw:frame>
      <draw:frame draw:name="Google Shape;1000;p24" presentation:style-name="Mpr229" draw:text-style-name="MP5" draw:layer="backgroundobjects" svg:width="9.787cm" svg:height="1.796cm" svg:x="19.814cm" svg:y="13.2cm" presentation:class="subtitle">
        <draw:text-box>
          <text:p text:style-name="MP26"><text:span text:style-name="MT26">按一下以編輯母片副標題樣式</text:span></text:p>
        </draw:text-box>
      </draw:frame>
      <draw:frame draw:name="Google Shape;1001;p24" presentation:style-name="Mpr228" draw:text-style-name="MP5" draw:layer="backgroundobjects" svg:width="28.533cm" svg:height="2.121cm" svg:x="2.667cm" svg:y="1.93cm" presentation:class="title">
        <draw:text-box>
          <text:p text:style-name="MP7"><text:span text:style-name="MT24">按一下以編輯母片標題樣式</text:span></text:p>
        </draw:text-box>
      </draw:frame>
      <draw:frame draw:name="Google Shape;1002;p24"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1003;p24"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1004;p24"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1005;p24"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1006;p24"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1007;p24"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230" draw:text-style-name="MP5" draw:layer="backgroundobjects" svg:width="8.255cm" svg:height="1.274cm" svg:x="0cm" svg:y="0cm" presentation:class="header">
          <draw:text-box>
            <text:p/>
          </draw:text-box>
        </draw:frame>
        <draw:frame draw:name="日期版面配置區 2" presentation:style-name="Mpr23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23-cust-Title-and-four-columns-title" draw:layer="backgroundobjects" svg:width="15.24cm" svg:height="8.572cm" svg:x="1.905cm" svg:y="3.175cm" presentation:class="page"/>
        <draw:frame draw:name="備忘稿版面配置區 4" presentation:style-name="Mpr23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32" draw:text-style-name="MP5" draw:layer="backgroundobjects" svg:width="8.255cm" svg:height="1.274cm" svg:x="0cm" svg:y="24.126cm" presentation:class="footer">
          <draw:text-box>
            <text:p/>
          </draw:text-box>
        </draw:frame>
        <draw:frame draw:name="投影片編號版面配置區 6" presentation:style-name="Mpr23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24-cust-Title-and-six-columns" style:page-layout-name="PM1" draw:style-name="Mdp25">
      <draw:g draw:name="Google Shape;1009;p25">
        <draw:custom-shape draw:name="Google Shape;1010;p25"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1011;p25">
          <draw:connector draw:name="Google Shape;1012;p25" draw:style-name="Mgr11" draw:text-style-name="MP15" draw:layer="layout" draw:type="line" svg:x1="1.24cm" svg:y1="0.471cm" svg:x2="1.24cm" svg:y2="18.581cm" svg:d="M1240 471v18110" svg:viewBox="0 0 1 18111">
            <text:p/>
          </draw:connector>
          <draw:connector draw:name="Google Shape;1013;p25" draw:style-name="Mgr11" draw:text-style-name="MP15" draw:layer="layout" draw:type="line" svg:x1="2.808cm" svg:y1="1.944cm" svg:x2="2.808cm" svg:y2="18.582cm" svg:d="M2808 1944v16638" svg:viewBox="0 0 1 16639">
            <text:p/>
          </draw:connector>
          <draw:connector draw:name="Google Shape;1014;p25" draw:style-name="Mgr11" draw:text-style-name="MP15" draw:layer="layout" draw:type="line" svg:x1="4.375cm" svg:y1="0.471cm" svg:x2="4.375cm" svg:y2="18.581cm" svg:d="M4375 471v18110" svg:viewBox="0 0 1 18111">
            <text:p/>
          </draw:connector>
          <draw:connector draw:name="Google Shape;1015;p25" draw:style-name="Mgr11" draw:text-style-name="MP15" draw:layer="layout" draw:type="line" svg:x1="5.943cm" svg:y1="1.853cm" svg:x2="5.943cm" svg:y2="18.582cm" svg:d="M5943 1853v16729" svg:viewBox="0 0 1 16730">
            <text:p/>
          </draw:connector>
          <draw:connector draw:name="Google Shape;1016;p25" draw:style-name="Mgr11" draw:text-style-name="MP15" draw:layer="layout" draw:type="line" svg:x1="7.51cm" svg:y1="1.89cm" svg:x2="7.51cm" svg:y2="18.581cm" svg:d="M7510 1890v16691" svg:viewBox="0 0 1 16692">
            <text:p/>
          </draw:connector>
          <draw:connector draw:name="Google Shape;1017;p25" draw:style-name="Mgr11" draw:text-style-name="MP15" draw:layer="layout" draw:type="line" svg:x1="9.078cm" svg:y1="0.471cm" svg:x2="9.078cm" svg:y2="18.581cm" svg:d="M9078 471v18110" svg:viewBox="0 0 1 18111">
            <text:p/>
          </draw:connector>
          <draw:connector draw:name="Google Shape;1018;p25" draw:style-name="Mgr11" draw:text-style-name="MP15" draw:layer="layout" draw:type="line" svg:x1="10.645cm" svg:y1="1.926cm" svg:x2="10.645cm" svg:y2="18.581cm" svg:d="M10645 1926v16655" svg:viewBox="0 0 1 16656">
            <text:p/>
          </draw:connector>
          <draw:connector draw:name="Google Shape;1019;p25" draw:style-name="Mgr11" draw:text-style-name="MP15" draw:layer="layout" draw:type="line" svg:x1="12.213cm" svg:y1="0.471cm" svg:x2="12.213cm" svg:y2="18.581cm" svg:d="M12213 471v18110" svg:viewBox="0 0 1 18111">
            <text:p/>
          </draw:connector>
          <draw:connector draw:name="Google Shape;1020;p25" draw:style-name="Mgr11" draw:text-style-name="MP15" draw:layer="layout" draw:type="line" svg:x1="13.78cm" svg:y1="1.926cm" svg:x2="13.78cm" svg:y2="18.581cm" svg:d="M13780 1926v16655" svg:viewBox="0 0 1 16656">
            <text:p/>
          </draw:connector>
          <draw:connector draw:name="Google Shape;1021;p25" draw:style-name="Mgr11" draw:text-style-name="MP15" draw:layer="layout" draw:type="line" svg:x1="15.348cm" svg:y1="0.471cm" svg:x2="15.348cm" svg:y2="18.581cm" svg:d="M15348 471v18110" svg:viewBox="0 0 1 18111">
            <text:p/>
          </draw:connector>
          <draw:connector draw:name="Google Shape;1022;p25" draw:style-name="Mgr11" draw:text-style-name="MP15" draw:layer="layout" draw:type="line" svg:x1="16.915cm" svg:y1="1.926cm" svg:x2="16.915cm" svg:y2="18.581cm" svg:d="M16915 1926v16655" svg:viewBox="0 0 1 16656">
            <text:p/>
          </draw:connector>
          <draw:connector draw:name="Google Shape;1023;p25" draw:style-name="Mgr11" draw:text-style-name="MP15" draw:layer="layout" draw:type="line" svg:x1="18.483cm" svg:y1="0.471cm" svg:x2="18.483cm" svg:y2="18.581cm" svg:d="M18483 471v18110" svg:viewBox="0 0 1 18111">
            <text:p/>
          </draw:connector>
          <draw:connector draw:name="Google Shape;1024;p25" draw:style-name="Mgr11" draw:text-style-name="MP15" draw:layer="layout" draw:type="line" svg:x1="20.05cm" svg:y1="1.944cm" svg:x2="20.05cm" svg:y2="18.582cm" svg:d="M20050 1944v16638" svg:viewBox="0 0 1 16639">
            <text:p/>
          </draw:connector>
          <draw:connector draw:name="Google Shape;1025;p25" draw:style-name="Mgr11" draw:text-style-name="MP15" draw:layer="layout" draw:type="line" svg:x1="21.618cm" svg:y1="0.471cm" svg:x2="21.618cm" svg:y2="18.581cm" svg:d="M21618 471v18110" svg:viewBox="0 0 1 18111">
            <text:p/>
          </draw:connector>
          <draw:connector draw:name="Google Shape;1026;p25" draw:style-name="Mgr11" draw:text-style-name="MP15" draw:layer="layout" draw:type="line" svg:x1="23.185cm" svg:y1="1.944cm" svg:x2="23.185cm" svg:y2="18.582cm" svg:d="M23185 1944v16638" svg:viewBox="0 0 1 16639">
            <text:p/>
          </draw:connector>
          <draw:connector draw:name="Google Shape;1027;p25" draw:style-name="Mgr11" draw:text-style-name="MP15" draw:layer="layout" draw:type="line" svg:x1="24.753cm" svg:y1="0.471cm" svg:x2="24.753cm" svg:y2="18.581cm" svg:d="M24753 471v18110" svg:viewBox="0 0 1 18111">
            <text:p/>
          </draw:connector>
          <draw:connector draw:name="Google Shape;1028;p25" draw:style-name="Mgr11" draw:text-style-name="MP15" draw:layer="layout" draw:type="line" svg:x1="26.32cm" svg:y1="1.799cm" svg:x2="26.32cm" svg:y2="18.581cm" svg:d="M26320 1799v16782" svg:viewBox="0 0 1 16783">
            <text:p/>
          </draw:connector>
          <draw:connector draw:name="Google Shape;1029;p25" draw:style-name="Mgr11" draw:text-style-name="MP15" draw:layer="layout" draw:type="line" svg:x1="27.887cm" svg:y1="1.944cm" svg:x2="27.887cm" svg:y2="18.582cm" svg:d="M27887 1944v16638" svg:viewBox="0 0 1 16639">
            <text:p/>
          </draw:connector>
          <draw:connector draw:name="Google Shape;1030;p25" draw:style-name="Mgr11" draw:text-style-name="MP15" draw:layer="layout" draw:type="line" svg:x1="29.455cm" svg:y1="0.471cm" svg:x2="29.455cm" svg:y2="18.581cm" svg:d="M29455 471v18110" svg:viewBox="0 0 1 18111">
            <text:p/>
          </draw:connector>
          <draw:connector draw:name="Google Shape;1031;p25" draw:style-name="Mgr11" draw:text-style-name="MP15" draw:layer="layout" draw:type="line" svg:x1="31.022cm" svg:y1="1.944cm" svg:x2="31.022cm" svg:y2="18.582cm" svg:d="M31022 1944v16638" svg:viewBox="0 0 1 16639">
            <text:p/>
          </draw:connector>
          <draw:connector draw:name="Google Shape;1032;p25" draw:style-name="Mgr11" draw:text-style-name="MP15" draw:layer="layout" draw:type="line" svg:x1="32.59cm" svg:y1="0.471cm" svg:x2="32.59cm" svg:y2="18.581cm" svg:d="M32590 471v18110" svg:viewBox="0 0 1 18111">
            <text:p/>
          </draw:connector>
          <draw:connector draw:name="Google Shape;1033;p25" draw:style-name="Mgr11" draw:text-style-name="MP15" draw:layer="layout" draw:type="line" svg:x1="33.395cm" svg:y1="2.016cm" svg:x2="0.476cm" svg:y2="2.016cm" svg:d="M33395 2016h-32919" svg:viewBox="0 0 32920 1">
            <text:p/>
          </draw:connector>
          <draw:connector draw:name="Google Shape;1034;p25" draw:style-name="Mgr11" draw:text-style-name="MP15" draw:layer="layout" draw:type="line" svg:x1="33.395cm" svg:y1="3.621cm" svg:x2="0.476cm" svg:y2="3.621cm" svg:d="M33395 3621h-32919" svg:viewBox="0 0 32920 1">
            <text:p/>
          </draw:connector>
          <draw:connector draw:name="Google Shape;1035;p25" draw:style-name="Mgr11" draw:text-style-name="MP15" draw:layer="layout" draw:type="line" svg:x1="33.395cm" svg:y1="5.226cm" svg:x2="0.476cm" svg:y2="5.226cm" svg:d="M33395 5226h-32919" svg:viewBox="0 0 32920 1">
            <text:p/>
          </draw:connector>
          <draw:connector draw:name="Google Shape;1036;p25" draw:style-name="Mgr11" draw:text-style-name="MP15" draw:layer="layout" draw:type="line" svg:x1="33.395cm" svg:y1="6.83cm" svg:x2="0.476cm" svg:y2="6.83cm" svg:d="M33395 6830h-32919" svg:viewBox="0 0 32920 1">
            <text:p/>
          </draw:connector>
          <draw:connector draw:name="Google Shape;1037;p25" draw:style-name="Mgr11" draw:text-style-name="MP15" draw:layer="layout" draw:type="line" svg:x1="33.395cm" svg:y1="8.436cm" svg:x2="0.476cm" svg:y2="8.436cm" svg:d="M33395 8436h-32919" svg:viewBox="0 0 32920 1">
            <text:p/>
          </draw:connector>
          <draw:connector draw:name="Google Shape;1038;p25" draw:style-name="Mgr11" draw:text-style-name="MP15" draw:layer="layout" draw:type="line" svg:x1="33.395cm" svg:y1="10.04cm" svg:x2="0.476cm" svg:y2="10.04cm" svg:d="M33395 10040h-32919" svg:viewBox="0 0 32920 1">
            <text:p/>
          </draw:connector>
          <draw:connector draw:name="Google Shape;1039;p25" draw:style-name="Mgr11" draw:text-style-name="MP15" draw:layer="layout" draw:type="line" svg:x1="33.395cm" svg:y1="11.644cm" svg:x2="0.476cm" svg:y2="11.645cm" svg:d="M33395 11644l-32919 1" svg:viewBox="0 0 32920 2">
            <text:p/>
          </draw:connector>
          <draw:connector draw:name="Google Shape;1040;p25" draw:style-name="Mgr11" draw:text-style-name="MP15" draw:layer="layout" draw:type="line" svg:x1="33.395cm" svg:y1="13.25cm" svg:x2="0.476cm" svg:y2="13.25cm" svg:d="M33395 13250h-32919" svg:viewBox="0 0 32920 1">
            <text:p/>
          </draw:connector>
          <draw:connector draw:name="Google Shape;1041;p25" draw:style-name="Mgr11" draw:text-style-name="MP15" draw:layer="layout" draw:type="line" svg:x1="33.395cm" svg:y1="14.854cm" svg:x2="0.476cm" svg:y2="14.854cm" svg:d="M33395 14854h-32919" svg:viewBox="0 0 32920 1">
            <text:p/>
          </draw:connector>
          <draw:connector draw:name="Google Shape;1042;p25" draw:style-name="Mgr11" draw:text-style-name="MP15" draw:layer="layout" draw:type="line" svg:x1="33.395cm" svg:y1="16.459cm" svg:x2="0.476cm" svg:y2="16.459cm" svg:d="M33395 16459h-32919" svg:viewBox="0 0 32920 1">
            <text:p/>
          </draw:connector>
          <draw:connector draw:name="Google Shape;1043;p25" draw:style-name="Mgr11" draw:text-style-name="MP15" draw:layer="layout" draw:type="line" svg:x1="33.395cm" svg:y1="18.063cm" svg:x2="0.476cm" svg:y2="18.063cm" svg:d="M33395 18063h-32919" svg:viewBox="0 0 32920 1">
            <text:p/>
          </draw:connector>
        </draw:g>
      </draw:g>
      <draw:frame draw:name="Google Shape;1044;p25" presentation:style-name="Mpr233" draw:text-style-name="MP5" draw:layer="backgroundobjects" svg:width="8.539cm" svg:height="1.954cm" svg:x="2.667cm" svg:y="6.592cm" presentation:class="title">
        <draw:text-box>
          <text:p text:style-name="MP14"><text:span text:style-name="MT25">按一下以編輯母片標題樣式</text:span></text:p>
        </draw:text-box>
      </draw:frame>
      <draw:frame draw:name="Google Shape;1045;p25" presentation:style-name="Mpr234" draw:text-style-name="MP5" draw:layer="backgroundobjects" svg:width="8.539cm" svg:height="1.796cm" svg:x="2.667cm" svg:y="8.2cm" presentation:class="subtitle">
        <draw:text-box>
          <text:p text:style-name="MP25"><text:span text:style-name="MT26">按一下以編輯母片副標題樣式</text:span></text:p>
        </draw:text-box>
      </draw:frame>
      <draw:frame draw:name="Google Shape;1046;p25" presentation:style-name="Mpr233" draw:text-style-name="MP5" draw:layer="backgroundobjects" svg:width="8.539cm" svg:height="1.954cm" svg:x="12.664cm" svg:y="6.592cm" presentation:class="title">
        <draw:text-box>
          <text:p text:style-name="MP14"><text:span text:style-name="MT25">按一下以編輯母片標題樣式</text:span></text:p>
        </draw:text-box>
      </draw:frame>
      <draw:frame draw:name="Google Shape;1047;p25" presentation:style-name="Mpr234" draw:text-style-name="MP5" draw:layer="backgroundobjects" svg:width="8.539cm" svg:height="1.796cm" svg:x="12.664cm" svg:y="8.2cm" presentation:class="subtitle">
        <draw:text-box>
          <text:p text:style-name="MP25"><text:span text:style-name="MT26">按一下以編輯母片副標題樣式</text:span></text:p>
        </draw:text-box>
      </draw:frame>
      <draw:frame draw:name="Google Shape;1048;p25" presentation:style-name="Mpr233" draw:text-style-name="MP5" draw:layer="backgroundobjects" svg:width="8.539cm" svg:height="1.954cm" svg:x="2.667cm" svg:y="13.101cm" presentation:class="title">
        <draw:text-box>
          <text:p text:style-name="MP14"><text:span text:style-name="MT25">按一下以編輯母片標題樣式</text:span></text:p>
        </draw:text-box>
      </draw:frame>
      <draw:frame draw:name="Google Shape;1049;p25" presentation:style-name="Mpr234" draw:text-style-name="MP5" draw:layer="backgroundobjects" svg:width="8.539cm" svg:height="1.796cm" svg:x="2.667cm" svg:y="14.709cm" presentation:class="subtitle">
        <draw:text-box>
          <text:p text:style-name="MP25"><text:span text:style-name="MT26">按一下以編輯母片副標題樣式</text:span></text:p>
        </draw:text-box>
      </draw:frame>
      <draw:frame draw:name="Google Shape;1050;p25" presentation:style-name="Mpr233" draw:text-style-name="MP5" draw:layer="backgroundobjects" svg:width="8.539cm" svg:height="1.954cm" svg:x="12.664cm" svg:y="13.101cm" presentation:class="title">
        <draw:text-box>
          <text:p text:style-name="MP14"><text:span text:style-name="MT25">按一下以編輯母片標題樣式</text:span></text:p>
        </draw:text-box>
      </draw:frame>
      <draw:frame draw:name="Google Shape;1051;p25" presentation:style-name="Mpr234" draw:text-style-name="MP5" draw:layer="backgroundobjects" svg:width="8.539cm" svg:height="1.796cm" svg:x="12.664cm" svg:y="14.709cm" presentation:class="subtitle">
        <draw:text-box>
          <text:p text:style-name="MP25"><text:span text:style-name="MT26">按一下以編輯母片副標題樣式</text:span></text:p>
        </draw:text-box>
      </draw:frame>
      <draw:frame draw:name="Google Shape;1052;p25" presentation:style-name="Mpr233" draw:text-style-name="MP5" draw:layer="backgroundobjects" svg:width="8.539cm" svg:height="1.954cm" svg:x="22.661cm" svg:y="6.592cm" presentation:class="title">
        <draw:text-box>
          <text:p text:style-name="MP14"><text:span text:style-name="MT25">按一下以編輯母片標題樣式</text:span></text:p>
        </draw:text-box>
      </draw:frame>
      <draw:frame draw:name="Google Shape;1053;p25" presentation:style-name="Mpr234" draw:text-style-name="MP5" draw:layer="backgroundobjects" svg:width="8.539cm" svg:height="1.796cm" svg:x="22.661cm" svg:y="8.2cm" presentation:class="subtitle">
        <draw:text-box>
          <text:p text:style-name="MP25"><text:span text:style-name="MT26">按一下以編輯母片副標題樣式</text:span></text:p>
        </draw:text-box>
      </draw:frame>
      <draw:frame draw:name="Google Shape;1054;p25" presentation:style-name="Mpr233" draw:text-style-name="MP5" draw:layer="backgroundobjects" svg:width="8.539cm" svg:height="1.954cm" svg:x="22.661cm" svg:y="13.101cm" presentation:class="title">
        <draw:text-box>
          <text:p text:style-name="MP14"><text:span text:style-name="MT25">按一下以編輯母片標題樣式</text:span></text:p>
        </draw:text-box>
      </draw:frame>
      <draw:frame draw:name="Google Shape;1055;p25" presentation:style-name="Mpr234" draw:text-style-name="MP5" draw:layer="backgroundobjects" svg:width="8.539cm" svg:height="1.796cm" svg:x="22.661cm" svg:y="14.709cm" presentation:class="subtitle">
        <draw:text-box>
          <text:p text:style-name="MP25"><text:span text:style-name="MT26">按一下以編輯母片副標題樣式</text:span></text:p>
        </draw:text-box>
      </draw:frame>
      <draw:frame draw:name="Google Shape;1056;p25" presentation:style-name="Mpr235" draw:text-style-name="MP5" draw:layer="backgroundobjects" svg:width="28.533cm" svg:height="2.121cm" svg:x="2.667cm" svg:y="1.93cm" presentation:class="title">
        <draw:text-box>
          <text:p text:style-name="MP7"><text:span text:style-name="MT24">按一下以編輯母片標題樣式</text:span></text:p>
        </draw:text-box>
      </draw:frame>
      <draw:frame draw:name="Google Shape;1057;p25"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1058;p25"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1059;p25"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1060;p25"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1061;p25"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1062;p25"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236" draw:text-style-name="MP5" draw:layer="backgroundobjects" svg:width="8.255cm" svg:height="1.274cm" svg:x="0cm" svg:y="0cm" presentation:class="header">
          <draw:text-box>
            <text:p/>
          </draw:text-box>
        </draw:frame>
        <draw:frame draw:name="日期版面配置區 2" presentation:style-name="Mpr236"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24-cust-Title-and-six-columns-title" draw:layer="backgroundobjects" svg:width="15.24cm" svg:height="8.572cm" svg:x="1.905cm" svg:y="3.175cm" presentation:class="page"/>
        <draw:frame draw:name="備忘稿版面配置區 4" presentation:style-name="Mpr237"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38" draw:text-style-name="MP5" draw:layer="backgroundobjects" svg:width="8.255cm" svg:height="1.274cm" svg:x="0cm" svg:y="24.126cm" presentation:class="footer">
          <draw:text-box>
            <text:p/>
          </draw:text-box>
        </draw:frame>
        <draw:frame draw:name="投影片編號版面配置區 6" presentation:style-name="Mpr238"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25-cust-Numbers-and-text" style:page-layout-name="PM1" draw:style-name="Mdp26">
      <draw:g draw:name="Google Shape;1064;p26">
        <draw:custom-shape draw:name="Google Shape;1065;p26" draw:style-name="Mgr10" draw:text-style-name="MP23" draw:layer="layout" svg:width="32.918cm" svg:height="18.111cm" svg:x="0.476cm" svg:y="0.47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1066;p26">
          <draw:connector draw:name="Google Shape;1067;p26" draw:style-name="Mgr11" draw:text-style-name="MP15" draw:layer="layout" draw:type="line" svg:x1="1.24cm" svg:y1="0.471cm" svg:x2="1.24cm" svg:y2="18.581cm" svg:d="M1240 471v18110" svg:viewBox="0 0 1 18111">
            <text:p/>
          </draw:connector>
          <draw:connector draw:name="Google Shape;1068;p26" draw:style-name="Mgr11" draw:text-style-name="MP15" draw:layer="layout" draw:type="line" svg:x1="2.808cm" svg:y1="1.944cm" svg:x2="2.808cm" svg:y2="18.582cm" svg:d="M2808 1944v16638" svg:viewBox="0 0 1 16639">
            <text:p/>
          </draw:connector>
          <draw:connector draw:name="Google Shape;1069;p26" draw:style-name="Mgr11" draw:text-style-name="MP15" draw:layer="layout" draw:type="line" svg:x1="4.375cm" svg:y1="0.471cm" svg:x2="4.375cm" svg:y2="18.581cm" svg:d="M4375 471v18110" svg:viewBox="0 0 1 18111">
            <text:p/>
          </draw:connector>
          <draw:connector draw:name="Google Shape;1070;p26" draw:style-name="Mgr11" draw:text-style-name="MP15" draw:layer="layout" draw:type="line" svg:x1="5.943cm" svg:y1="1.853cm" svg:x2="5.943cm" svg:y2="18.582cm" svg:d="M5943 1853v16729" svg:viewBox="0 0 1 16730">
            <text:p/>
          </draw:connector>
          <draw:connector draw:name="Google Shape;1071;p26" draw:style-name="Mgr11" draw:text-style-name="MP15" draw:layer="layout" draw:type="line" svg:x1="7.51cm" svg:y1="1.89cm" svg:x2="7.51cm" svg:y2="18.581cm" svg:d="M7510 1890v16691" svg:viewBox="0 0 1 16692">
            <text:p/>
          </draw:connector>
          <draw:connector draw:name="Google Shape;1072;p26" draw:style-name="Mgr11" draw:text-style-name="MP15" draw:layer="layout" draw:type="line" svg:x1="9.078cm" svg:y1="0.471cm" svg:x2="9.078cm" svg:y2="18.581cm" svg:d="M9078 471v18110" svg:viewBox="0 0 1 18111">
            <text:p/>
          </draw:connector>
          <draw:connector draw:name="Google Shape;1073;p26" draw:style-name="Mgr11" draw:text-style-name="MP15" draw:layer="layout" draw:type="line" svg:x1="10.645cm" svg:y1="1.926cm" svg:x2="10.645cm" svg:y2="18.581cm" svg:d="M10645 1926v16655" svg:viewBox="0 0 1 16656">
            <text:p/>
          </draw:connector>
          <draw:connector draw:name="Google Shape;1074;p26" draw:style-name="Mgr11" draw:text-style-name="MP15" draw:layer="layout" draw:type="line" svg:x1="12.213cm" svg:y1="0.471cm" svg:x2="12.213cm" svg:y2="18.581cm" svg:d="M12213 471v18110" svg:viewBox="0 0 1 18111">
            <text:p/>
          </draw:connector>
          <draw:connector draw:name="Google Shape;1075;p26" draw:style-name="Mgr11" draw:text-style-name="MP15" draw:layer="layout" draw:type="line" svg:x1="13.78cm" svg:y1="1.926cm" svg:x2="13.78cm" svg:y2="18.581cm" svg:d="M13780 1926v16655" svg:viewBox="0 0 1 16656">
            <text:p/>
          </draw:connector>
          <draw:connector draw:name="Google Shape;1076;p26" draw:style-name="Mgr11" draw:text-style-name="MP15" draw:layer="layout" draw:type="line" svg:x1="15.348cm" svg:y1="0.471cm" svg:x2="15.348cm" svg:y2="18.581cm" svg:d="M15348 471v18110" svg:viewBox="0 0 1 18111">
            <text:p/>
          </draw:connector>
          <draw:connector draw:name="Google Shape;1077;p26" draw:style-name="Mgr11" draw:text-style-name="MP15" draw:layer="layout" draw:type="line" svg:x1="16.915cm" svg:y1="1.926cm" svg:x2="16.915cm" svg:y2="18.581cm" svg:d="M16915 1926v16655" svg:viewBox="0 0 1 16656">
            <text:p/>
          </draw:connector>
          <draw:connector draw:name="Google Shape;1078;p26" draw:style-name="Mgr11" draw:text-style-name="MP15" draw:layer="layout" draw:type="line" svg:x1="18.483cm" svg:y1="0.471cm" svg:x2="18.483cm" svg:y2="18.581cm" svg:d="M18483 471v18110" svg:viewBox="0 0 1 18111">
            <text:p/>
          </draw:connector>
          <draw:connector draw:name="Google Shape;1079;p26" draw:style-name="Mgr11" draw:text-style-name="MP15" draw:layer="layout" draw:type="line" svg:x1="20.05cm" svg:y1="1.944cm" svg:x2="20.05cm" svg:y2="18.582cm" svg:d="M20050 1944v16638" svg:viewBox="0 0 1 16639">
            <text:p/>
          </draw:connector>
          <draw:connector draw:name="Google Shape;1080;p26" draw:style-name="Mgr11" draw:text-style-name="MP15" draw:layer="layout" draw:type="line" svg:x1="21.618cm" svg:y1="0.471cm" svg:x2="21.618cm" svg:y2="18.581cm" svg:d="M21618 471v18110" svg:viewBox="0 0 1 18111">
            <text:p/>
          </draw:connector>
          <draw:connector draw:name="Google Shape;1081;p26" draw:style-name="Mgr11" draw:text-style-name="MP15" draw:layer="layout" draw:type="line" svg:x1="23.185cm" svg:y1="1.944cm" svg:x2="23.185cm" svg:y2="18.582cm" svg:d="M23185 1944v16638" svg:viewBox="0 0 1 16639">
            <text:p/>
          </draw:connector>
          <draw:connector draw:name="Google Shape;1082;p26" draw:style-name="Mgr11" draw:text-style-name="MP15" draw:layer="layout" draw:type="line" svg:x1="24.753cm" svg:y1="0.471cm" svg:x2="24.753cm" svg:y2="18.581cm" svg:d="M24753 471v18110" svg:viewBox="0 0 1 18111">
            <text:p/>
          </draw:connector>
          <draw:connector draw:name="Google Shape;1083;p26" draw:style-name="Mgr11" draw:text-style-name="MP15" draw:layer="layout" draw:type="line" svg:x1="26.32cm" svg:y1="1.799cm" svg:x2="26.32cm" svg:y2="18.581cm" svg:d="M26320 1799v16782" svg:viewBox="0 0 1 16783">
            <text:p/>
          </draw:connector>
          <draw:connector draw:name="Google Shape;1084;p26" draw:style-name="Mgr11" draw:text-style-name="MP15" draw:layer="layout" draw:type="line" svg:x1="27.887cm" svg:y1="1.944cm" svg:x2="27.887cm" svg:y2="18.582cm" svg:d="M27887 1944v16638" svg:viewBox="0 0 1 16639">
            <text:p/>
          </draw:connector>
          <draw:connector draw:name="Google Shape;1085;p26" draw:style-name="Mgr11" draw:text-style-name="MP15" draw:layer="layout" draw:type="line" svg:x1="29.455cm" svg:y1="0.471cm" svg:x2="29.455cm" svg:y2="18.581cm" svg:d="M29455 471v18110" svg:viewBox="0 0 1 18111">
            <text:p/>
          </draw:connector>
          <draw:connector draw:name="Google Shape;1086;p26" draw:style-name="Mgr11" draw:text-style-name="MP15" draw:layer="layout" draw:type="line" svg:x1="31.022cm" svg:y1="1.944cm" svg:x2="31.022cm" svg:y2="18.582cm" svg:d="M31022 1944v16638" svg:viewBox="0 0 1 16639">
            <text:p/>
          </draw:connector>
          <draw:connector draw:name="Google Shape;1087;p26" draw:style-name="Mgr11" draw:text-style-name="MP15" draw:layer="layout" draw:type="line" svg:x1="32.59cm" svg:y1="0.471cm" svg:x2="32.59cm" svg:y2="18.581cm" svg:d="M32590 471v18110" svg:viewBox="0 0 1 18111">
            <text:p/>
          </draw:connector>
          <draw:connector draw:name="Google Shape;1088;p26" draw:style-name="Mgr11" draw:text-style-name="MP15" draw:layer="layout" draw:type="line" svg:x1="33.395cm" svg:y1="2.016cm" svg:x2="0.476cm" svg:y2="2.016cm" svg:d="M33395 2016h-32919" svg:viewBox="0 0 32920 1">
            <text:p/>
          </draw:connector>
          <draw:connector draw:name="Google Shape;1089;p26" draw:style-name="Mgr11" draw:text-style-name="MP15" draw:layer="layout" draw:type="line" svg:x1="33.395cm" svg:y1="3.621cm" svg:x2="0.476cm" svg:y2="3.621cm" svg:d="M33395 3621h-32919" svg:viewBox="0 0 32920 1">
            <text:p/>
          </draw:connector>
          <draw:connector draw:name="Google Shape;1090;p26" draw:style-name="Mgr11" draw:text-style-name="MP15" draw:layer="layout" draw:type="line" svg:x1="33.395cm" svg:y1="5.226cm" svg:x2="0.476cm" svg:y2="5.226cm" svg:d="M33395 5226h-32919" svg:viewBox="0 0 32920 1">
            <text:p/>
          </draw:connector>
          <draw:connector draw:name="Google Shape;1091;p26" draw:style-name="Mgr11" draw:text-style-name="MP15" draw:layer="layout" draw:type="line" svg:x1="33.395cm" svg:y1="6.83cm" svg:x2="0.476cm" svg:y2="6.83cm" svg:d="M33395 6830h-32919" svg:viewBox="0 0 32920 1">
            <text:p/>
          </draw:connector>
          <draw:connector draw:name="Google Shape;1092;p26" draw:style-name="Mgr11" draw:text-style-name="MP15" draw:layer="layout" draw:type="line" svg:x1="33.395cm" svg:y1="8.436cm" svg:x2="0.476cm" svg:y2="8.436cm" svg:d="M33395 8436h-32919" svg:viewBox="0 0 32920 1">
            <text:p/>
          </draw:connector>
          <draw:connector draw:name="Google Shape;1093;p26" draw:style-name="Mgr11" draw:text-style-name="MP15" draw:layer="layout" draw:type="line" svg:x1="33.395cm" svg:y1="10.04cm" svg:x2="0.476cm" svg:y2="10.04cm" svg:d="M33395 10040h-32919" svg:viewBox="0 0 32920 1">
            <text:p/>
          </draw:connector>
          <draw:connector draw:name="Google Shape;1094;p26" draw:style-name="Mgr11" draw:text-style-name="MP15" draw:layer="layout" draw:type="line" svg:x1="33.395cm" svg:y1="11.644cm" svg:x2="0.476cm" svg:y2="11.645cm" svg:d="M33395 11644l-32919 1" svg:viewBox="0 0 32920 2">
            <text:p/>
          </draw:connector>
          <draw:connector draw:name="Google Shape;1095;p26" draw:style-name="Mgr11" draw:text-style-name="MP15" draw:layer="layout" draw:type="line" svg:x1="33.395cm" svg:y1="13.25cm" svg:x2="0.476cm" svg:y2="13.25cm" svg:d="M33395 13250h-32919" svg:viewBox="0 0 32920 1">
            <text:p/>
          </draw:connector>
          <draw:connector draw:name="Google Shape;1096;p26" draw:style-name="Mgr11" draw:text-style-name="MP15" draw:layer="layout" draw:type="line" svg:x1="33.395cm" svg:y1="14.854cm" svg:x2="0.476cm" svg:y2="14.854cm" svg:d="M33395 14854h-32919" svg:viewBox="0 0 32920 1">
            <text:p/>
          </draw:connector>
          <draw:connector draw:name="Google Shape;1097;p26" draw:style-name="Mgr11" draw:text-style-name="MP15" draw:layer="layout" draw:type="line" svg:x1="33.395cm" svg:y1="16.459cm" svg:x2="0.476cm" svg:y2="16.459cm" svg:d="M33395 16459h-32919" svg:viewBox="0 0 32920 1">
            <text:p/>
          </draw:connector>
          <draw:connector draw:name="Google Shape;1098;p26" draw:style-name="Mgr11" draw:text-style-name="MP15" draw:layer="layout" draw:type="line" svg:x1="33.395cm" svg:y1="18.063cm" svg:x2="0.476cm" svg:y2="18.063cm" svg:d="M33395 18063h-32919" svg:viewBox="0 0 32920 1">
            <text:p/>
          </draw:connector>
        </draw:g>
      </draw:g>
      <draw:frame draw:name="Google Shape;1099;p26" presentation:style-name="Mpr239" draw:text-style-name="MP5" draw:layer="backgroundobjects" svg:width="13.867cm" svg:height="3.068cm" svg:x="2.649cm" svg:y="3.863cm" presentation:class="title">
        <draw:text-box>
          <text:p text:style-name="MP14"><text:span text:style-name="MT35">xx%</text:span></text:p>
        </draw:text-box>
      </draw:frame>
      <draw:frame draw:name="Google Shape;1100;p26" presentation:style-name="Mpr240" draw:text-style-name="MP5" draw:layer="backgroundobjects" svg:width="13.867cm" svg:height="1.649cm" svg:x="2.649cm" svg:y="6.478cm" presentation:class="subtitle">
        <draw:text-box>
          <text:p text:style-name="MP25"><text:span text:style-name="MT26">按一下以編輯母片副標題樣式</text:span></text:p>
        </draw:text-box>
      </draw:frame>
      <draw:frame draw:name="Google Shape;1101;p26" presentation:style-name="Mpr239" draw:text-style-name="MP5" draw:layer="backgroundobjects" svg:width="13.867cm" svg:height="3.068cm" svg:x="17.351cm" svg:y="3.863cm" presentation:class="title">
        <draw:text-box>
          <text:p text:style-name="MP14"><text:span text:style-name="MT36">xx%</text:span></text:p>
        </draw:text-box>
      </draw:frame>
      <draw:frame draw:name="Google Shape;1102;p26" presentation:style-name="Mpr240" draw:text-style-name="MP5" draw:layer="backgroundobjects" svg:width="13.867cm" svg:height="1.649cm" svg:x="17.351cm" svg:y="6.478cm" presentation:class="subtitle">
        <draw:text-box>
          <text:p text:style-name="MP25"><text:span text:style-name="MT26">按一下以編輯母片副標題樣式</text:span></text:p>
        </draw:text-box>
      </draw:frame>
      <draw:frame draw:name="Google Shape;1103;p26" presentation:style-name="Mpr239" draw:text-style-name="MP5" draw:layer="backgroundobjects" svg:width="13.867cm" svg:height="3.068cm" svg:x="2.649cm" svg:y="10.923cm" presentation:class="title">
        <draw:text-box>
          <text:p text:style-name="MP14"><text:span text:style-name="MT37">xx%</text:span></text:p>
        </draw:text-box>
      </draw:frame>
      <draw:frame draw:name="Google Shape;1104;p26" presentation:style-name="Mpr240" draw:text-style-name="MP5" draw:layer="backgroundobjects" svg:width="13.867cm" svg:height="1.649cm" svg:x="2.649cm" svg:y="13.538cm" presentation:class="subtitle">
        <draw:text-box>
          <text:p text:style-name="MP25"><text:span text:style-name="MT26">按一下以編輯母片副標題樣式</text:span></text:p>
        </draw:text-box>
      </draw:frame>
      <draw:frame draw:name="Google Shape;1105;p26" presentation:style-name="Mpr239" draw:text-style-name="MP5" draw:layer="backgroundobjects" svg:width="13.867cm" svg:height="3.068cm" svg:x="17.351cm" svg:y="10.923cm" presentation:class="title">
        <draw:text-box>
          <text:p text:style-name="MP14"><text:span text:style-name="MT38">xx%</text:span></text:p>
        </draw:text-box>
      </draw:frame>
      <draw:frame draw:name="Google Shape;1106;p26" presentation:style-name="Mpr240" draw:text-style-name="MP5" draw:layer="backgroundobjects" svg:width="13.867cm" svg:height="1.649cm" svg:x="17.351cm" svg:y="13.538cm" presentation:class="subtitle">
        <draw:text-box>
          <text:p text:style-name="MP25"><text:span text:style-name="MT26">按一下以編輯母片副標題樣式</text:span></text:p>
        </draw:text-box>
      </draw:frame>
      <draw:frame draw:name="Google Shape;1107;p26"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1108;p26"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1109;p26"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1110;p26"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1111;p26"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1112;p26"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241" draw:text-style-name="MP5" draw:layer="backgroundobjects" svg:width="8.255cm" svg:height="1.274cm" svg:x="0cm" svg:y="0cm" presentation:class="header">
          <draw:text-box>
            <text:p/>
          </draw:text-box>
        </draw:frame>
        <draw:frame draw:name="日期版面配置區 2" presentation:style-name="Mpr241"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25-cust-Numbers-and-text-title" draw:layer="backgroundobjects" svg:width="15.24cm" svg:height="8.572cm" svg:x="1.905cm" svg:y="3.175cm" presentation:class="page"/>
        <draw:frame draw:name="備忘稿版面配置區 4" presentation:style-name="Mpr242"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43" draw:text-style-name="MP5" draw:layer="backgroundobjects" svg:width="8.255cm" svg:height="1.274cm" svg:x="0cm" svg:y="24.126cm" presentation:class="footer">
          <draw:text-box>
            <text:p/>
          </draw:text-box>
        </draw:frame>
        <draw:frame draw:name="投影片編號版面配置區 6" presentation:style-name="Mpr243"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26-cust-Thanks" style:page-layout-name="PM1" draw:style-name="Mdp27">
      <draw:g draw:name="Google Shape;1114;p27">
        <draw:custom-shape draw:name="Google Shape;1115;p27" draw:style-name="Mgr10" draw:text-style-name="MP23" draw:layer="layout" svg:width="32.918cm" svg:height="18.111cm" svg:x="0.579cm" svg:y="0.469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1116;p27">
          <draw:connector draw:name="Google Shape;1117;p27" draw:style-name="Mgr11" draw:text-style-name="MP15" draw:layer="layout" draw:type="line" svg:x1="1.343cm" svg:y1="0.47cm" svg:x2="1.343cm" svg:y2="18.58cm" svg:d="M1343 470v18110" svg:viewBox="0 0 1 18111">
            <text:p/>
          </draw:connector>
          <draw:connector draw:name="Google Shape;1118;p27" draw:style-name="Mgr11" draw:text-style-name="MP15" draw:layer="layout" draw:type="line" svg:x1="2.911cm" svg:y1="1.943cm" svg:x2="2.911cm" svg:y2="18.581cm" svg:d="M2911 1943v16638" svg:viewBox="0 0 1 16639">
            <text:p/>
          </draw:connector>
          <draw:connector draw:name="Google Shape;1119;p27" draw:style-name="Mgr11" draw:text-style-name="MP15" draw:layer="layout" draw:type="line" svg:x1="4.478cm" svg:y1="0.47cm" svg:x2="4.478cm" svg:y2="18.58cm" svg:d="M4478 470v18110" svg:viewBox="0 0 1 18111">
            <text:p/>
          </draw:connector>
          <draw:connector draw:name="Google Shape;1120;p27" draw:style-name="Mgr11" draw:text-style-name="MP15" draw:layer="layout" draw:type="line" svg:x1="6.046cm" svg:y1="1.852cm" svg:x2="6.046cm" svg:y2="18.581cm" svg:d="M6046 1852v16729" svg:viewBox="0 0 1 16730">
            <text:p/>
          </draw:connector>
          <draw:connector draw:name="Google Shape;1121;p27" draw:style-name="Mgr11" draw:text-style-name="MP15" draw:layer="layout" draw:type="line" svg:x1="7.613cm" svg:y1="1.889cm" svg:x2="7.613cm" svg:y2="18.58cm" svg:d="M7613 1889v16691" svg:viewBox="0 0 1 16692">
            <text:p/>
          </draw:connector>
          <draw:connector draw:name="Google Shape;1122;p27" draw:style-name="Mgr11" draw:text-style-name="MP15" draw:layer="layout" draw:type="line" svg:x1="9.181cm" svg:y1="0.47cm" svg:x2="9.181cm" svg:y2="18.58cm" svg:d="M9181 470v18110" svg:viewBox="0 0 1 18111">
            <text:p/>
          </draw:connector>
          <draw:connector draw:name="Google Shape;1123;p27" draw:style-name="Mgr11" draw:text-style-name="MP15" draw:layer="layout" draw:type="line" svg:x1="10.748cm" svg:y1="1.925cm" svg:x2="10.748cm" svg:y2="18.58cm" svg:d="M10748 1925v16655" svg:viewBox="0 0 1 16656">
            <text:p/>
          </draw:connector>
          <draw:connector draw:name="Google Shape;1124;p27" draw:style-name="Mgr11" draw:text-style-name="MP15" draw:layer="layout" draw:type="line" svg:x1="12.316cm" svg:y1="0.47cm" svg:x2="12.316cm" svg:y2="18.58cm" svg:d="M12316 470v18110" svg:viewBox="0 0 1 18111">
            <text:p/>
          </draw:connector>
          <draw:connector draw:name="Google Shape;1125;p27" draw:style-name="Mgr11" draw:text-style-name="MP15" draw:layer="layout" draw:type="line" svg:x1="13.883cm" svg:y1="1.925cm" svg:x2="13.883cm" svg:y2="18.58cm" svg:d="M13883 1925v16655" svg:viewBox="0 0 1 16656">
            <text:p/>
          </draw:connector>
          <draw:connector draw:name="Google Shape;1126;p27" draw:style-name="Mgr11" draw:text-style-name="MP15" draw:layer="layout" draw:type="line" svg:x1="15.451cm" svg:y1="0.47cm" svg:x2="15.451cm" svg:y2="18.58cm" svg:d="M15451 470v18110" svg:viewBox="0 0 1 18111">
            <text:p/>
          </draw:connector>
          <draw:connector draw:name="Google Shape;1127;p27" draw:style-name="Mgr11" draw:text-style-name="MP15" draw:layer="layout" draw:type="line" svg:x1="17.018cm" svg:y1="1.925cm" svg:x2="17.018cm" svg:y2="18.58cm" svg:d="M17018 1925v16655" svg:viewBox="0 0 1 16656">
            <text:p/>
          </draw:connector>
          <draw:connector draw:name="Google Shape;1128;p27" draw:style-name="Mgr11" draw:text-style-name="MP15" draw:layer="layout" draw:type="line" svg:x1="18.586cm" svg:y1="0.47cm" svg:x2="18.586cm" svg:y2="18.58cm" svg:d="M18586 470v18110" svg:viewBox="0 0 1 18111">
            <text:p/>
          </draw:connector>
          <draw:connector draw:name="Google Shape;1129;p27" draw:style-name="Mgr11" draw:text-style-name="MP15" draw:layer="layout" draw:type="line" svg:x1="20.153cm" svg:y1="1.943cm" svg:x2="20.153cm" svg:y2="18.581cm" svg:d="M20153 1943v16638" svg:viewBox="0 0 1 16639">
            <text:p/>
          </draw:connector>
          <draw:connector draw:name="Google Shape;1130;p27" draw:style-name="Mgr11" draw:text-style-name="MP15" draw:layer="layout" draw:type="line" svg:x1="21.721cm" svg:y1="0.47cm" svg:x2="21.721cm" svg:y2="18.58cm" svg:d="M21721 470v18110" svg:viewBox="0 0 1 18111">
            <text:p/>
          </draw:connector>
          <draw:connector draw:name="Google Shape;1131;p27" draw:style-name="Mgr11" draw:text-style-name="MP15" draw:layer="layout" draw:type="line" svg:x1="23.288cm" svg:y1="1.943cm" svg:x2="23.288cm" svg:y2="18.581cm" svg:d="M23288 1943v16638" svg:viewBox="0 0 1 16639">
            <text:p/>
          </draw:connector>
          <draw:connector draw:name="Google Shape;1132;p27" draw:style-name="Mgr11" draw:text-style-name="MP15" draw:layer="layout" draw:type="line" svg:x1="24.856cm" svg:y1="0.47cm" svg:x2="24.856cm" svg:y2="18.58cm" svg:d="M24856 470v18110" svg:viewBox="0 0 1 18111">
            <text:p/>
          </draw:connector>
          <draw:connector draw:name="Google Shape;1133;p27" draw:style-name="Mgr11" draw:text-style-name="MP15" draw:layer="layout" draw:type="line" svg:x1="26.423cm" svg:y1="1.797cm" svg:x2="26.423cm" svg:y2="18.58cm" svg:d="M26423 1797v16783" svg:viewBox="0 0 1 16784">
            <text:p/>
          </draw:connector>
          <draw:connector draw:name="Google Shape;1134;p27" draw:style-name="Mgr11" draw:text-style-name="MP15" draw:layer="layout" draw:type="line" svg:x1="27.99cm" svg:y1="1.943cm" svg:x2="27.99cm" svg:y2="18.581cm" svg:d="M27990 1943v16638" svg:viewBox="0 0 1 16639">
            <text:p/>
          </draw:connector>
          <draw:connector draw:name="Google Shape;1135;p27" draw:style-name="Mgr11" draw:text-style-name="MP15" draw:layer="layout" draw:type="line" svg:x1="29.558cm" svg:y1="0.47cm" svg:x2="29.558cm" svg:y2="18.58cm" svg:d="M29558 470v18110" svg:viewBox="0 0 1 18111">
            <text:p/>
          </draw:connector>
          <draw:connector draw:name="Google Shape;1136;p27" draw:style-name="Mgr11" draw:text-style-name="MP15" draw:layer="layout" draw:type="line" svg:x1="31.125cm" svg:y1="1.943cm" svg:x2="31.125cm" svg:y2="18.581cm" svg:d="M31125 1943v16638" svg:viewBox="0 0 1 16639">
            <text:p/>
          </draw:connector>
          <draw:connector draw:name="Google Shape;1137;p27" draw:style-name="Mgr11" draw:text-style-name="MP15" draw:layer="layout" draw:type="line" svg:x1="32.693cm" svg:y1="0.47cm" svg:x2="32.693cm" svg:y2="18.58cm" svg:d="M32693 470v18110" svg:viewBox="0 0 1 18111">
            <text:p/>
          </draw:connector>
          <draw:connector draw:name="Google Shape;1138;p27" draw:style-name="Mgr11" draw:text-style-name="MP15" draw:layer="layout" draw:type="line" svg:x1="33.498cm" svg:y1="2.016cm" svg:x2="0.579cm" svg:y2="2.016cm" svg:d="M33498 2016h-32919" svg:viewBox="0 0 32920 1">
            <text:p/>
          </draw:connector>
          <draw:connector draw:name="Google Shape;1139;p27" draw:style-name="Mgr11" draw:text-style-name="MP15" draw:layer="layout" draw:type="line" svg:x1="33.498cm" svg:y1="3.62cm" svg:x2="0.579cm" svg:y2="3.62cm" svg:d="M33498 3620h-32919" svg:viewBox="0 0 32920 1">
            <text:p/>
          </draw:connector>
          <draw:connector draw:name="Google Shape;1140;p27" draw:style-name="Mgr11" draw:text-style-name="MP15" draw:layer="layout" draw:type="line" svg:x1="33.498cm" svg:y1="5.225cm" svg:x2="0.579cm" svg:y2="5.225cm" svg:d="M33498 5225h-32919" svg:viewBox="0 0 32920 1">
            <text:p/>
          </draw:connector>
          <draw:connector draw:name="Google Shape;1141;p27" draw:style-name="Mgr11" draw:text-style-name="MP15" draw:layer="layout" draw:type="line" svg:x1="33.498cm" svg:y1="6.829cm" svg:x2="0.579cm" svg:y2="6.829cm" svg:d="M33498 6829h-32919" svg:viewBox="0 0 32920 1">
            <text:p/>
          </draw:connector>
          <draw:connector draw:name="Google Shape;1142;p27" draw:style-name="Mgr11" draw:text-style-name="MP15" draw:layer="layout" draw:type="line" svg:x1="33.498cm" svg:y1="8.434cm" svg:x2="0.579cm" svg:y2="8.435cm" svg:d="M33498 8434l-32919 1" svg:viewBox="0 0 32920 2">
            <text:p/>
          </draw:connector>
          <draw:connector draw:name="Google Shape;1143;p27" draw:style-name="Mgr11" draw:text-style-name="MP15" draw:layer="layout" draw:type="line" svg:x1="33.498cm" svg:y1="10.039cm" svg:x2="0.579cm" svg:y2="10.039cm" svg:d="M33498 10039h-32919" svg:viewBox="0 0 32920 1">
            <text:p/>
          </draw:connector>
          <draw:connector draw:name="Google Shape;1144;p27" draw:style-name="Mgr11" draw:text-style-name="MP15" draw:layer="layout" draw:type="line" svg:x1="33.498cm" svg:y1="11.643cm" svg:x2="0.579cm" svg:y2="11.643cm" svg:d="M33498 11643h-32919" svg:viewBox="0 0 32920 1">
            <text:p/>
          </draw:connector>
          <draw:connector draw:name="Google Shape;1145;p27" draw:style-name="Mgr11" draw:text-style-name="MP15" draw:layer="layout" draw:type="line" svg:x1="33.498cm" svg:y1="13.249cm" svg:x2="0.579cm" svg:y2="13.249cm" svg:d="M33498 13249h-32919" svg:viewBox="0 0 32920 1">
            <text:p/>
          </draw:connector>
          <draw:connector draw:name="Google Shape;1146;p27" draw:style-name="Mgr11" draw:text-style-name="MP15" draw:layer="layout" draw:type="line" svg:x1="33.498cm" svg:y1="14.853cm" svg:x2="0.579cm" svg:y2="14.853cm" svg:d="M33498 14853h-32919" svg:viewBox="0 0 32920 1">
            <text:p/>
          </draw:connector>
          <draw:connector draw:name="Google Shape;1147;p27" draw:style-name="Mgr11" draw:text-style-name="MP15" draw:layer="layout" draw:type="line" svg:x1="33.498cm" svg:y1="16.458cm" svg:x2="0.579cm" svg:y2="16.458cm" svg:d="M33498 16458h-32919" svg:viewBox="0 0 32920 1">
            <text:p/>
          </draw:connector>
          <draw:connector draw:name="Google Shape;1148;p27" draw:style-name="Mgr11" draw:text-style-name="MP15" draw:layer="layout" draw:type="line" svg:x1="33.498cm" svg:y1="18.063cm" svg:x2="0.579cm" svg:y2="18.063cm" svg:d="M33498 18063h-32919" svg:viewBox="0 0 32920 1">
            <text:p/>
          </draw:connector>
        </draw:g>
      </draw:g>
      <draw:frame draw:name="Google Shape;1149;p27" presentation:style-name="Mpr244" draw:text-style-name="MP5" draw:layer="backgroundobjects" svg:width="15.867cm" svg:height="3.696cm" svg:x="9cm" svg:y="2.481cm" presentation:class="title">
        <draw:text-box>
          <text:p text:style-name="MP14"><text:span text:style-name="MT39">按一下以編輯母片標題樣式</text:span></text:p>
        </draw:text-box>
      </draw:frame>
      <draw:frame draw:name="Google Shape;1150;p27" presentation:style-name="Mpr245" draw:text-style-name="MP5" draw:layer="backgroundobjects" svg:width="15.903cm" svg:height="4.379cm" svg:x="8.982cm" svg:y="6.313cm" presentation:class="subtitle">
        <draw:text-box>
          <text:p text:style-name="MP25"><text:span text:style-name="MT26">按一下以編輯母片副標題樣式</text:span></text:p>
        </draw:text-box>
      </draw:frame>
      <draw:frame draw:name="Google Shape;1151;p27" draw:style-name="Mgr16" draw:text-style-name="MP5" draw:layer="backgroundobjects" svg:width="17.862cm" svg:height="1.603cm" svg:x="8.002cm" svg:y="13.433cm">
        <draw:text-box>
          <text:p text:style-name="MP29"><text:span text:style-name="MT40">CREDITS: This presentation template was created by </text:span><text:span text:style-name="MT41"><text:a xlink:href="http://bit.ly/2Tynxth" xlink:type="simple">Slidesgo</text:a></text:span><text:span text:style-name="MT41">, </text:span><text:span text:style-name="MT40">and includes icons by </text:span><text:span text:style-name="MT41"><text:a xlink:href="http://bit.ly/2TyoMsr" xlink:type="simple">Flaticon</text:a></text:span><text:span text:style-name="MT40"><text:s/>and infographics &amp; images by </text:span><text:span text:style-name="MT41"><text:a xlink:href="http://bit.ly/2TtBDfr" xlink:type="simple">Freepik</text:a></text:span></text:p>
        </draw:text-box>
      </draw:frame>
      <draw:frame draw:name="Google Shape;1152;p27"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1153;p27"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1154;p27"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draw:frame draw:name="Google Shape;1155;p27" draw:style-name="Mgr13" draw:text-style-name="MP15" draw:layer="backgroundobjects" svg:width="0.969cm" svg:height="1.511cm" svg:x="1.399cm" svg:y="8.617cm">
        <draw:image xlink:href="Pictures/1000000100000800000007FF123AF8A7C7073B36.png" xlink:type="simple" xlink:show="embed" xlink:actuate="onLoad" draw:mime-type="image/png">
          <text:p/>
        </draw:image>
      </draw:frame>
      <draw:frame draw:name="Google Shape;1156;p27" draw:style-name="Mgr12" draw:text-style-name="MP15" draw:layer="backgroundobjects" svg:width="0.969cm" svg:height="1.256cm" svg:x="3.479cm" svg:y="10.33cm">
        <draw:image xlink:href="Pictures/1000000100000800000007FF123AF8A7C7073B36.png" xlink:type="simple" xlink:show="embed" xlink:actuate="onLoad" draw:mime-type="image/png">
          <text:p/>
        </draw:image>
      </draw:frame>
      <draw:frame draw:name="Google Shape;1157;p27" draw:style-name="Mgr15" draw:text-style-name="MP15" draw:layer="backgroundobjects" svg:width="1.086cm" svg:height="0.873cm" svg:x="4.548cm" svg:y="8.617cm">
        <draw:image xlink:href="Pictures/1000000100000800000007FFA74D326244C3C543.png" xlink:type="simple" xlink:show="embed" xlink:actuate="onLoad" draw:mime-type="image/png">
          <text:p/>
        </draw:image>
      </draw:frame>
      <presentation:notes style:page-layout-name="PM2">
        <draw:frame draw:name="頁首版面配置區 1" presentation:style-name="Mpr246" draw:text-style-name="MP5" draw:layer="backgroundobjects" svg:width="8.255cm" svg:height="1.274cm" svg:x="0cm" svg:y="0cm" presentation:class="header">
          <draw:text-box>
            <text:p/>
          </draw:text-box>
        </draw:frame>
        <draw:frame draw:name="日期版面配置區 2" presentation:style-name="Mpr246"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26-cust-Thanks-title" draw:layer="backgroundobjects" svg:width="15.24cm" svg:height="8.572cm" svg:x="1.905cm" svg:y="3.175cm" presentation:class="page"/>
        <draw:frame draw:name="備忘稿版面配置區 4" presentation:style-name="Mpr247"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48" draw:text-style-name="MP5" draw:layer="backgroundobjects" svg:width="8.255cm" svg:height="1.274cm" svg:x="0cm" svg:y="24.126cm" presentation:class="footer">
          <draw:text-box>
            <text:p/>
          </draw:text-box>
        </draw:frame>
        <draw:frame draw:name="投影片編號版面配置區 6" presentation:style-name="Mpr248"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27-cust-Background" style:page-layout-name="PM1" draw:style-name="Mdp28">
      <draw:g draw:name="Google Shape;1159;p28">
        <draw:custom-shape draw:name="Google Shape;1160;p28" draw:style-name="Mgr10" draw:text-style-name="MP23" draw:layer="layout" svg:width="31.107cm" svg:height="16.702cm" svg:x="1.381cm" svg:y="1.175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1161;p28">
          <draw:connector draw:name="Google Shape;1162;p28" draw:style-name="Mgr11" draw:text-style-name="MP15" draw:layer="layout" draw:type="line" svg:x1="2.103cm" svg:y1="1.176cm" svg:x2="2.103cm" svg:y2="17.876cm" svg:d="M2103 1176v16700" svg:viewBox="0 0 1 16701">
            <text:p/>
          </draw:connector>
          <draw:connector draw:name="Google Shape;1163;p28" draw:style-name="Mgr11" draw:text-style-name="MP15" draw:layer="layout" draw:type="line" svg:x1="3.585cm" svg:y1="2.534cm" svg:x2="3.585cm" svg:y2="17.877cm" svg:d="M3585 2534v15343" svg:viewBox="0 0 1 15344">
            <text:p/>
          </draw:connector>
          <draw:connector draw:name="Google Shape;1164;p28" draw:style-name="Mgr11" draw:text-style-name="MP15" draw:layer="layout" draw:type="line" svg:x1="5.066cm" svg:y1="1.176cm" svg:x2="5.066cm" svg:y2="17.876cm" svg:d="M5066 1176v16700" svg:viewBox="0 0 1 16701">
            <text:p/>
          </draw:connector>
          <draw:connector draw:name="Google Shape;1165;p28" draw:style-name="Mgr11" draw:text-style-name="MP15" draw:layer="layout" draw:type="line" svg:x1="6.547cm" svg:y1="2.45cm" svg:x2="6.547cm" svg:y2="17.878cm" svg:d="M6547 2450v15428" svg:viewBox="0 0 1 15429">
            <text:p/>
          </draw:connector>
          <draw:connector draw:name="Google Shape;1166;p28" draw:style-name="Mgr11" draw:text-style-name="MP15" draw:layer="layout" draw:type="line" svg:x1="8.028cm" svg:y1="2.484cm" svg:x2="8.028cm" svg:y2="17.876cm" svg:d="M8028 2484v15392" svg:viewBox="0 0 1 15393">
            <text:p/>
          </draw:connector>
          <draw:connector draw:name="Google Shape;1167;p28" draw:style-name="Mgr11" draw:text-style-name="MP15" draw:layer="layout" draw:type="line" svg:x1="9.51cm" svg:y1="1.176cm" svg:x2="9.51cm" svg:y2="17.876cm" svg:d="M9510 1176v16700" svg:viewBox="0 0 1 16701">
            <text:p/>
          </draw:connector>
          <draw:connector draw:name="Google Shape;1168;p28" draw:style-name="Mgr11" draw:text-style-name="MP15" draw:layer="layout" draw:type="line" svg:x1="10.991cm" svg:y1="2.518cm" svg:x2="10.991cm" svg:y2="17.877cm" svg:d="M10991 2518v15359" svg:viewBox="0 0 1 15360">
            <text:p/>
          </draw:connector>
          <draw:connector draw:name="Google Shape;1169;p28" draw:style-name="Mgr11" draw:text-style-name="MP15" draw:layer="layout" draw:type="line" svg:x1="12.472cm" svg:y1="1.176cm" svg:x2="12.472cm" svg:y2="17.876cm" svg:d="M12472 1176v16700" svg:viewBox="0 0 1 16701">
            <text:p/>
          </draw:connector>
          <draw:connector draw:name="Google Shape;1170;p28" draw:style-name="Mgr11" draw:text-style-name="MP15" draw:layer="layout" draw:type="line" svg:x1="13.954cm" svg:y1="2.518cm" svg:x2="13.954cm" svg:y2="17.877cm" svg:d="M13954 2518v15359" svg:viewBox="0 0 1 15360">
            <text:p/>
          </draw:connector>
          <draw:connector draw:name="Google Shape;1171;p28" draw:style-name="Mgr11" draw:text-style-name="MP15" draw:layer="layout" draw:type="line" svg:x1="15.435cm" svg:y1="1.176cm" svg:x2="15.435cm" svg:y2="17.876cm" svg:d="M15435 1176v16700" svg:viewBox="0 0 1 16701">
            <text:p/>
          </draw:connector>
          <draw:connector draw:name="Google Shape;1172;p28" draw:style-name="Mgr11" draw:text-style-name="MP15" draw:layer="layout" draw:type="line" svg:x1="16.916cm" svg:y1="2.518cm" svg:x2="16.916cm" svg:y2="17.877cm" svg:d="M16916 2518v15359" svg:viewBox="0 0 1 15360">
            <text:p/>
          </draw:connector>
          <draw:connector draw:name="Google Shape;1173;p28" draw:style-name="Mgr11" draw:text-style-name="MP15" draw:layer="layout" draw:type="line" svg:x1="18.397cm" svg:y1="1.176cm" svg:x2="18.397cm" svg:y2="17.876cm" svg:d="M18397 1176v16700" svg:viewBox="0 0 1 16701">
            <text:p/>
          </draw:connector>
          <draw:connector draw:name="Google Shape;1174;p28" draw:style-name="Mgr11" draw:text-style-name="MP15" draw:layer="layout" draw:type="line" svg:x1="19.879cm" svg:y1="2.534cm" svg:x2="19.879cm" svg:y2="17.877cm" svg:d="M19879 2534v15343" svg:viewBox="0 0 1 15344">
            <text:p/>
          </draw:connector>
          <draw:connector draw:name="Google Shape;1175;p28" draw:style-name="Mgr11" draw:text-style-name="MP15" draw:layer="layout" draw:type="line" svg:x1="21.36cm" svg:y1="1.176cm" svg:x2="21.36cm" svg:y2="17.876cm" svg:d="M21360 1176v16700" svg:viewBox="0 0 1 16701">
            <text:p/>
          </draw:connector>
          <draw:connector draw:name="Google Shape;1176;p28" draw:style-name="Mgr11" draw:text-style-name="MP15" draw:layer="layout" draw:type="line" svg:x1="22.841cm" svg:y1="2.534cm" svg:x2="22.841cm" svg:y2="17.877cm" svg:d="M22841 2534v15343" svg:viewBox="0 0 1 15344">
            <text:p/>
          </draw:connector>
          <draw:connector draw:name="Google Shape;1177;p28" draw:style-name="Mgr11" draw:text-style-name="MP15" draw:layer="layout" draw:type="line" svg:x1="24.322cm" svg:y1="1.176cm" svg:x2="24.322cm" svg:y2="17.876cm" svg:d="M24322 1176v16700" svg:viewBox="0 0 1 16701">
            <text:p/>
          </draw:connector>
          <draw:connector draw:name="Google Shape;1178;p28" draw:style-name="Mgr11" draw:text-style-name="MP15" draw:layer="layout" draw:type="line" svg:x1="25.804cm" svg:y1="2.4cm" svg:x2="25.804cm" svg:y2="17.877cm" svg:d="M25804 2400v15477" svg:viewBox="0 0 1 15478">
            <text:p/>
          </draw:connector>
          <draw:connector draw:name="Google Shape;1179;p28" draw:style-name="Mgr11" draw:text-style-name="MP15" draw:layer="layout" draw:type="line" svg:x1="27.285cm" svg:y1="2.534cm" svg:x2="27.285cm" svg:y2="17.877cm" svg:d="M27285 2534v15343" svg:viewBox="0 0 1 15344">
            <text:p/>
          </draw:connector>
          <draw:connector draw:name="Google Shape;1180;p28" draw:style-name="Mgr11" draw:text-style-name="MP15" draw:layer="layout" draw:type="line" svg:x1="28.766cm" svg:y1="1.176cm" svg:x2="28.766cm" svg:y2="17.876cm" svg:d="M28766 1176v16700" svg:viewBox="0 0 1 16701">
            <text:p/>
          </draw:connector>
          <draw:connector draw:name="Google Shape;1181;p28" draw:style-name="Mgr11" draw:text-style-name="MP15" draw:layer="layout" draw:type="line" svg:x1="30.247cm" svg:y1="2.534cm" svg:x2="30.247cm" svg:y2="17.877cm" svg:d="M30247 2534v15343" svg:viewBox="0 0 1 15344">
            <text:p/>
          </draw:connector>
          <draw:connector draw:name="Google Shape;1182;p28" draw:style-name="Mgr11" draw:text-style-name="MP15" draw:layer="layout" draw:type="line" svg:x1="31.729cm" svg:y1="1.176cm" svg:x2="31.729cm" svg:y2="17.876cm" svg:d="M31729 1176v16700" svg:viewBox="0 0 1 16701">
            <text:p/>
          </draw:connector>
          <draw:connector draw:name="Google Shape;1183;p28" draw:style-name="Mgr11" draw:text-style-name="MP15" draw:layer="layout" draw:type="line" svg:x1="32.489cm" svg:y1="2.601cm" svg:x2="1.381cm" svg:y2="2.601cm" svg:d="M32489 2601h-31108" svg:viewBox="0 0 31109 1">
            <text:p/>
          </draw:connector>
          <draw:connector draw:name="Google Shape;1184;p28" draw:style-name="Mgr11" draw:text-style-name="MP15" draw:layer="layout" draw:type="line" svg:x1="32.489cm" svg:y1="4.081cm" svg:x2="1.381cm" svg:y2="4.081cm" svg:d="M32489 4081h-31108" svg:viewBox="0 0 31109 1">
            <text:p/>
          </draw:connector>
          <draw:connector draw:name="Google Shape;1185;p28" draw:style-name="Mgr11" draw:text-style-name="MP15" draw:layer="layout" draw:type="line" svg:x1="32.489cm" svg:y1="5.56cm" svg:x2="1.381cm" svg:y2="5.56cm" svg:d="M32489 5560h-31108" svg:viewBox="0 0 31109 1">
            <text:p/>
          </draw:connector>
          <draw:connector draw:name="Google Shape;1186;p28" draw:style-name="Mgr11" draw:text-style-name="MP15" draw:layer="layout" draw:type="line" svg:x1="32.489cm" svg:y1="7.04cm" svg:x2="1.381cm" svg:y2="7.04cm" svg:d="M32489 7040h-31108" svg:viewBox="0 0 31109 1">
            <text:p/>
          </draw:connector>
          <draw:connector draw:name="Google Shape;1187;p28" draw:style-name="Mgr11" draw:text-style-name="MP15" draw:layer="layout" draw:type="line" svg:x1="32.489cm" svg:y1="8.521cm" svg:x2="1.381cm" svg:y2="8.521cm" svg:d="M32489 8521h-31108" svg:viewBox="0 0 31109 1">
            <text:p/>
          </draw:connector>
          <draw:connector draw:name="Google Shape;1188;p28" draw:style-name="Mgr11" draw:text-style-name="MP15" draw:layer="layout" draw:type="line" svg:x1="32.489cm" svg:y1="10cm" svg:x2="1.381cm" svg:y2="10cm" svg:d="M32489 10000h-31108" svg:viewBox="0 0 31109 1">
            <text:p/>
          </draw:connector>
          <draw:connector draw:name="Google Shape;1189;p28" draw:style-name="Mgr11" draw:text-style-name="MP15" draw:layer="layout" draw:type="line" svg:x1="32.489cm" svg:y1="11.48cm" svg:x2="1.381cm" svg:y2="11.48cm" svg:d="M32489 11480h-31108" svg:viewBox="0 0 31109 1">
            <text:p/>
          </draw:connector>
          <draw:connector draw:name="Google Shape;1190;p28" draw:style-name="Mgr11" draw:text-style-name="MP15" draw:layer="layout" draw:type="line" svg:x1="32.489cm" svg:y1="12.959cm" svg:x2="1.381cm" svg:y2="12.96cm" svg:d="M32489 12959l-31108 1" svg:viewBox="0 0 31109 2">
            <text:p/>
          </draw:connector>
          <draw:connector draw:name="Google Shape;1191;p28" draw:style-name="Mgr11" draw:text-style-name="MP15" draw:layer="layout" draw:type="line" svg:x1="32.489cm" svg:y1="14.439cm" svg:x2="1.381cm" svg:y2="14.439cm" svg:d="M32489 14439h-31108" svg:viewBox="0 0 31109 1">
            <text:p/>
          </draw:connector>
          <draw:connector draw:name="Google Shape;1192;p28" draw:style-name="Mgr11" draw:text-style-name="MP15" draw:layer="layout" draw:type="line" svg:x1="32.489cm" svg:y1="15.92cm" svg:x2="1.381cm" svg:y2="15.92cm" svg:d="M32489 15920h-31108" svg:viewBox="0 0 31109 1">
            <text:p/>
          </draw:connector>
          <draw:connector draw:name="Google Shape;1193;p28" draw:style-name="Mgr11" draw:text-style-name="MP15" draw:layer="layout" draw:type="line" svg:x1="32.489cm" svg:y1="17.399cm" svg:x2="1.381cm" svg:y2="17.399cm" svg:d="M32489 17399h-31108" svg:viewBox="0 0 31109 1">
            <text:p/>
          </draw:connector>
        </draw:g>
      </draw:g>
      <presentation:notes style:page-layout-name="PM2">
        <draw:frame draw:name="頁首版面配置區 1" presentation:style-name="Mpr249" draw:text-style-name="MP5" draw:layer="backgroundobjects" svg:width="8.255cm" svg:height="1.274cm" svg:x="0cm" svg:y="0cm" presentation:class="header">
          <draw:text-box>
            <text:p/>
          </draw:text-box>
        </draw:frame>
        <draw:frame draw:name="日期版面配置區 2" presentation:style-name="Mpr249"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27-cust-Background-title" draw:layer="backgroundobjects" svg:width="15.24cm" svg:height="8.572cm" svg:x="1.905cm" svg:y="3.175cm" presentation:class="page"/>
        <draw:frame draw:name="備忘稿版面配置區 4" presentation:style-name="Mpr250"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51" draw:text-style-name="MP5" draw:layer="backgroundobjects" svg:width="8.255cm" svg:height="1.274cm" svg:x="0cm" svg:y="24.126cm" presentation:class="footer">
          <draw:text-box>
            <text:p/>
          </draw:text-box>
        </draw:frame>
        <draw:frame draw:name="投影片編號版面配置區 6" presentation:style-name="Mpr251"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4-Layout28-cust-Background-1" style:page-layout-name="PM1" draw:style-name="Mdp29">
      <draw:g draw:name="Google Shape;1195;p29">
        <draw:custom-shape draw:name="Google Shape;1196;p29" draw:style-name="Mgr10" draw:text-style-name="MP23" draw:layer="layout" svg:width="32.918cm" svg:height="18.111cm" svg:x="0.579cm" svg:y="0.469cm">
          <text:p/>
          <draw:enhanced-geometry svg:viewBox="0 0 285362 153212" draw:text-areas="?f8 ?f10 ?f9 ?f11" draw:type="non-primitive" draw:enhanced-path="M 0 0 L 0 153212 285362 153212 285362 0 273015 0 273015 6286 C 274242 6599 275169 7801 275169 9217 275169 10882 273916 12247 272376 12247 L 263773 12247 C 262245 12247 260981 10882 260981 9217 260981 7852 261845 6687 263009 6324 L 263009 0 247819 0 247819 6286 C 249047 6599 249973 7801 249973 9217 249973 10882 248721 12247 247193 12247 L 238578 12247 C 237050 12247 235798 10882 235798 9217 235798 7852 236662 6687 237814 6324 L 237814 0 222624 0 222624 6286 C 223851 6599 224778 7801 224778 9217 224778 10882 223526 12247 221998 12247 L 213383 12247 C 211855 12247 210603 10882 210603 9217 210603 7852 211467 6687 212631 6324 L 212631 0 197429 0 197429 6286 C 198656 6599 199583 7801 199583 9217 199583 10882 198331 12247 196803 12247 L 188188 12247 C 186660 12247 185408 10882 185408 9217 185408 7852 186272 6687 187436 6324 L 187436 0 172234 0 172234 6286 C 173474 6599 174388 7801 174388 9217 174388 10882 173136 12247 171608 12247 L 162992 12247 C 161465 12247 160212 10882 160212 9217 160212 7852 161076 6687 162241 6324 L 162241 0 147051 0 147051 6286 C 148278 6599 149205 7801 149205 9217 149205 10882 147953 12247 146425 12247 L 137810 12247 C 136282 12247 135030 10882 135030 9217 135030 7852 135894 6687 137046 6324 L 137046 0 121856 0 121856 6286 C 123083 6599 124010 7801 124010 9217 124010 10882 122758 12247 121230 12247 L 112614 12247 C 111087 12247 109834 10882 109834 9217 109834 7852 110699 6687 111863 6324 L 111863 0 96661 0 96661 6286 C 97901 6599 98815 7801 98815 9217 98815 10882 97562 12247 96035 12247 L 87432 12247 C 85892 12247 84639 10882 84639 9217 84639 7852 85503 6687 86668 6324 L 86668 0 71478 0 71478 6286 C 72705 6599 73632 7801 73632 9217 73632 10882 72380 12247 70840 12247 L 62237 12247 C 60696 12247 59444 10882 59444 9217 59444 7852 60308 6687 61473 6324 L 61473 0 46283 0 46283 6286 C 47510 6599 48437 7801 48437 9217 48437 10882 47185 12247 45657 12247 L 37041 12247 C 35514 12247 34261 10882 34261 9217 34261 7852 35126 6687 36278 6324 L 36278 0 21088 0 21088 6286 C 22315 6599 23242 7801 23242 9217 23242 10882 21989 12247 20462 12247 L 11846 12247 C 10319 12247 9066 10882 9066 9217 9066 7852 9930 6687 11095 6324 L 110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62"/>
            <draw:equation draw:name="f7" draw:formula="?f4 / 153212"/>
            <draw:equation draw:name="f8" draw:formula="?f0 / ?f6"/>
            <draw:equation draw:name="f9" draw:formula="?f1 / ?f6"/>
            <draw:equation draw:name="f10" draw:formula="?f2 / ?f7"/>
            <draw:equation draw:name="f11" draw:formula="?f3 / ?f7"/>
          </draw:enhanced-geometry>
        </draw:custom-shape>
        <draw:g draw:name="Google Shape;1197;p29">
          <draw:connector draw:name="Google Shape;1198;p29" draw:style-name="Mgr11" draw:text-style-name="MP15" draw:layer="layout" draw:type="line" svg:x1="1.343cm" svg:y1="0.47cm" svg:x2="1.343cm" svg:y2="18.58cm" svg:d="M1343 470v18110" svg:viewBox="0 0 1 18111">
            <text:p/>
          </draw:connector>
          <draw:connector draw:name="Google Shape;1199;p29" draw:style-name="Mgr11" draw:text-style-name="MP15" draw:layer="layout" draw:type="line" svg:x1="2.911cm" svg:y1="1.943cm" svg:x2="2.911cm" svg:y2="18.581cm" svg:d="M2911 1943v16638" svg:viewBox="0 0 1 16639">
            <text:p/>
          </draw:connector>
          <draw:connector draw:name="Google Shape;1200;p29" draw:style-name="Mgr11" draw:text-style-name="MP15" draw:layer="layout" draw:type="line" svg:x1="4.478cm" svg:y1="0.47cm" svg:x2="4.478cm" svg:y2="18.58cm" svg:d="M4478 470v18110" svg:viewBox="0 0 1 18111">
            <text:p/>
          </draw:connector>
          <draw:connector draw:name="Google Shape;1201;p29" draw:style-name="Mgr11" draw:text-style-name="MP15" draw:layer="layout" draw:type="line" svg:x1="6.046cm" svg:y1="1.852cm" svg:x2="6.046cm" svg:y2="18.581cm" svg:d="M6046 1852v16729" svg:viewBox="0 0 1 16730">
            <text:p/>
          </draw:connector>
          <draw:connector draw:name="Google Shape;1202;p29" draw:style-name="Mgr11" draw:text-style-name="MP15" draw:layer="layout" draw:type="line" svg:x1="7.613cm" svg:y1="1.889cm" svg:x2="7.613cm" svg:y2="18.58cm" svg:d="M7613 1889v16691" svg:viewBox="0 0 1 16692">
            <text:p/>
          </draw:connector>
          <draw:connector draw:name="Google Shape;1203;p29" draw:style-name="Mgr11" draw:text-style-name="MP15" draw:layer="layout" draw:type="line" svg:x1="9.181cm" svg:y1="0.47cm" svg:x2="9.181cm" svg:y2="18.58cm" svg:d="M9181 470v18110" svg:viewBox="0 0 1 18111">
            <text:p/>
          </draw:connector>
          <draw:connector draw:name="Google Shape;1204;p29" draw:style-name="Mgr11" draw:text-style-name="MP15" draw:layer="layout" draw:type="line" svg:x1="10.748cm" svg:y1="1.925cm" svg:x2="10.748cm" svg:y2="18.58cm" svg:d="M10748 1925v16655" svg:viewBox="0 0 1 16656">
            <text:p/>
          </draw:connector>
          <draw:connector draw:name="Google Shape;1205;p29" draw:style-name="Mgr11" draw:text-style-name="MP15" draw:layer="layout" draw:type="line" svg:x1="12.316cm" svg:y1="0.47cm" svg:x2="12.316cm" svg:y2="18.58cm" svg:d="M12316 470v18110" svg:viewBox="0 0 1 18111">
            <text:p/>
          </draw:connector>
          <draw:connector draw:name="Google Shape;1206;p29" draw:style-name="Mgr11" draw:text-style-name="MP15" draw:layer="layout" draw:type="line" svg:x1="13.883cm" svg:y1="1.925cm" svg:x2="13.883cm" svg:y2="18.58cm" svg:d="M13883 1925v16655" svg:viewBox="0 0 1 16656">
            <text:p/>
          </draw:connector>
          <draw:connector draw:name="Google Shape;1207;p29" draw:style-name="Mgr11" draw:text-style-name="MP15" draw:layer="layout" draw:type="line" svg:x1="15.451cm" svg:y1="0.47cm" svg:x2="15.451cm" svg:y2="18.58cm" svg:d="M15451 470v18110" svg:viewBox="0 0 1 18111">
            <text:p/>
          </draw:connector>
          <draw:connector draw:name="Google Shape;1208;p29" draw:style-name="Mgr11" draw:text-style-name="MP15" draw:layer="layout" draw:type="line" svg:x1="17.018cm" svg:y1="1.925cm" svg:x2="17.018cm" svg:y2="18.58cm" svg:d="M17018 1925v16655" svg:viewBox="0 0 1 16656">
            <text:p/>
          </draw:connector>
          <draw:connector draw:name="Google Shape;1209;p29" draw:style-name="Mgr11" draw:text-style-name="MP15" draw:layer="layout" draw:type="line" svg:x1="18.586cm" svg:y1="0.47cm" svg:x2="18.586cm" svg:y2="18.58cm" svg:d="M18586 470v18110" svg:viewBox="0 0 1 18111">
            <text:p/>
          </draw:connector>
          <draw:connector draw:name="Google Shape;1210;p29" draw:style-name="Mgr11" draw:text-style-name="MP15" draw:layer="layout" draw:type="line" svg:x1="20.153cm" svg:y1="1.943cm" svg:x2="20.153cm" svg:y2="18.581cm" svg:d="M20153 1943v16638" svg:viewBox="0 0 1 16639">
            <text:p/>
          </draw:connector>
          <draw:connector draw:name="Google Shape;1211;p29" draw:style-name="Mgr11" draw:text-style-name="MP15" draw:layer="layout" draw:type="line" svg:x1="21.721cm" svg:y1="0.47cm" svg:x2="21.721cm" svg:y2="18.58cm" svg:d="M21721 470v18110" svg:viewBox="0 0 1 18111">
            <text:p/>
          </draw:connector>
          <draw:connector draw:name="Google Shape;1212;p29" draw:style-name="Mgr11" draw:text-style-name="MP15" draw:layer="layout" draw:type="line" svg:x1="23.288cm" svg:y1="1.943cm" svg:x2="23.288cm" svg:y2="18.581cm" svg:d="M23288 1943v16638" svg:viewBox="0 0 1 16639">
            <text:p/>
          </draw:connector>
          <draw:connector draw:name="Google Shape;1213;p29" draw:style-name="Mgr11" draw:text-style-name="MP15" draw:layer="layout" draw:type="line" svg:x1="24.856cm" svg:y1="0.47cm" svg:x2="24.856cm" svg:y2="18.58cm" svg:d="M24856 470v18110" svg:viewBox="0 0 1 18111">
            <text:p/>
          </draw:connector>
          <draw:connector draw:name="Google Shape;1214;p29" draw:style-name="Mgr11" draw:text-style-name="MP15" draw:layer="layout" draw:type="line" svg:x1="26.423cm" svg:y1="1.797cm" svg:x2="26.423cm" svg:y2="18.58cm" svg:d="M26423 1797v16783" svg:viewBox="0 0 1 16784">
            <text:p/>
          </draw:connector>
          <draw:connector draw:name="Google Shape;1215;p29" draw:style-name="Mgr11" draw:text-style-name="MP15" draw:layer="layout" draw:type="line" svg:x1="27.99cm" svg:y1="1.943cm" svg:x2="27.99cm" svg:y2="18.581cm" svg:d="M27990 1943v16638" svg:viewBox="0 0 1 16639">
            <text:p/>
          </draw:connector>
          <draw:connector draw:name="Google Shape;1216;p29" draw:style-name="Mgr11" draw:text-style-name="MP15" draw:layer="layout" draw:type="line" svg:x1="29.558cm" svg:y1="0.47cm" svg:x2="29.558cm" svg:y2="18.58cm" svg:d="M29558 470v18110" svg:viewBox="0 0 1 18111">
            <text:p/>
          </draw:connector>
          <draw:connector draw:name="Google Shape;1217;p29" draw:style-name="Mgr11" draw:text-style-name="MP15" draw:layer="layout" draw:type="line" svg:x1="31.125cm" svg:y1="1.943cm" svg:x2="31.125cm" svg:y2="18.581cm" svg:d="M31125 1943v16638" svg:viewBox="0 0 1 16639">
            <text:p/>
          </draw:connector>
          <draw:connector draw:name="Google Shape;1218;p29" draw:style-name="Mgr11" draw:text-style-name="MP15" draw:layer="layout" draw:type="line" svg:x1="32.693cm" svg:y1="0.47cm" svg:x2="32.693cm" svg:y2="18.58cm" svg:d="M32693 470v18110" svg:viewBox="0 0 1 18111">
            <text:p/>
          </draw:connector>
          <draw:connector draw:name="Google Shape;1219;p29" draw:style-name="Mgr11" draw:text-style-name="MP15" draw:layer="layout" draw:type="line" svg:x1="33.498cm" svg:y1="2.016cm" svg:x2="0.579cm" svg:y2="2.016cm" svg:d="M33498 2016h-32919" svg:viewBox="0 0 32920 1">
            <text:p/>
          </draw:connector>
          <draw:connector draw:name="Google Shape;1220;p29" draw:style-name="Mgr11" draw:text-style-name="MP15" draw:layer="layout" draw:type="line" svg:x1="33.498cm" svg:y1="3.62cm" svg:x2="0.579cm" svg:y2="3.62cm" svg:d="M33498 3620h-32919" svg:viewBox="0 0 32920 1">
            <text:p/>
          </draw:connector>
          <draw:connector draw:name="Google Shape;1221;p29" draw:style-name="Mgr11" draw:text-style-name="MP15" draw:layer="layout" draw:type="line" svg:x1="33.498cm" svg:y1="5.225cm" svg:x2="0.579cm" svg:y2="5.225cm" svg:d="M33498 5225h-32919" svg:viewBox="0 0 32920 1">
            <text:p/>
          </draw:connector>
          <draw:connector draw:name="Google Shape;1222;p29" draw:style-name="Mgr11" draw:text-style-name="MP15" draw:layer="layout" draw:type="line" svg:x1="33.498cm" svg:y1="6.829cm" svg:x2="0.579cm" svg:y2="6.829cm" svg:d="M33498 6829h-32919" svg:viewBox="0 0 32920 1">
            <text:p/>
          </draw:connector>
          <draw:connector draw:name="Google Shape;1223;p29" draw:style-name="Mgr11" draw:text-style-name="MP15" draw:layer="layout" draw:type="line" svg:x1="33.498cm" svg:y1="8.434cm" svg:x2="0.579cm" svg:y2="8.435cm" svg:d="M33498 8434l-32919 1" svg:viewBox="0 0 32920 2">
            <text:p/>
          </draw:connector>
          <draw:connector draw:name="Google Shape;1224;p29" draw:style-name="Mgr11" draw:text-style-name="MP15" draw:layer="layout" draw:type="line" svg:x1="33.498cm" svg:y1="10.039cm" svg:x2="0.579cm" svg:y2="10.039cm" svg:d="M33498 10039h-32919" svg:viewBox="0 0 32920 1">
            <text:p/>
          </draw:connector>
          <draw:connector draw:name="Google Shape;1225;p29" draw:style-name="Mgr11" draw:text-style-name="MP15" draw:layer="layout" draw:type="line" svg:x1="33.498cm" svg:y1="11.643cm" svg:x2="0.579cm" svg:y2="11.643cm" svg:d="M33498 11643h-32919" svg:viewBox="0 0 32920 1">
            <text:p/>
          </draw:connector>
          <draw:connector draw:name="Google Shape;1226;p29" draw:style-name="Mgr11" draw:text-style-name="MP15" draw:layer="layout" draw:type="line" svg:x1="33.498cm" svg:y1="13.249cm" svg:x2="0.579cm" svg:y2="13.249cm" svg:d="M33498 13249h-32919" svg:viewBox="0 0 32920 1">
            <text:p/>
          </draw:connector>
          <draw:connector draw:name="Google Shape;1227;p29" draw:style-name="Mgr11" draw:text-style-name="MP15" draw:layer="layout" draw:type="line" svg:x1="33.498cm" svg:y1="14.853cm" svg:x2="0.579cm" svg:y2="14.853cm" svg:d="M33498 14853h-32919" svg:viewBox="0 0 32920 1">
            <text:p/>
          </draw:connector>
          <draw:connector draw:name="Google Shape;1228;p29" draw:style-name="Mgr11" draw:text-style-name="MP15" draw:layer="layout" draw:type="line" svg:x1="33.498cm" svg:y1="16.458cm" svg:x2="0.579cm" svg:y2="16.458cm" svg:d="M33498 16458h-32919" svg:viewBox="0 0 32920 1">
            <text:p/>
          </draw:connector>
          <draw:connector draw:name="Google Shape;1229;p29" draw:style-name="Mgr11" draw:text-style-name="MP15" draw:layer="layout" draw:type="line" svg:x1="33.498cm" svg:y1="18.063cm" svg:x2="0.579cm" svg:y2="18.063cm" svg:d="M33498 18063h-32919" svg:viewBox="0 0 32920 1">
            <text:p/>
          </draw:connector>
        </draw:g>
      </draw:g>
      <draw:frame draw:name="Google Shape;1230;p29" draw:style-name="Mgr14" draw:text-style-name="MP15" draw:layer="backgroundobjects" svg:width="0.969cm" svg:height="1.125cm" svg:x="0.879cm" svg:y="16.99cm">
        <draw:image xlink:href="Pictures/1000000100000800000007FF123AF8A7C7073B36.png" xlink:type="simple" xlink:show="embed" xlink:actuate="onLoad" draw:mime-type="image/png">
          <text:p/>
        </draw:image>
      </draw:frame>
      <draw:frame draw:name="Google Shape;1231;p29" draw:style-name="Mgr12" draw:text-style-name="MP15" draw:layer="backgroundobjects" svg:width="0.969cm" svg:height="1.256cm" svg:x="1.532cm" svg:y="15.181cm">
        <draw:image xlink:href="Pictures/1000000100000800000007FF123AF8A7C7073B36.png" xlink:type="simple" xlink:show="embed" xlink:actuate="onLoad" draw:mime-type="image/png">
          <text:p/>
        </draw:image>
      </draw:frame>
      <draw:frame draw:name="Google Shape;1232;p29" draw:style-name="Mgr15" draw:text-style-name="MP15" draw:layer="backgroundobjects" svg:width="1.086cm" svg:height="0.873cm" svg:x="3.073cm" svg:y="17.312cm">
        <draw:image xlink:href="Pictures/1000000100000800000007FFA74D326244C3C543.png" xlink:type="simple" xlink:show="embed" xlink:actuate="onLoad" draw:mime-type="image/png">
          <text:p/>
        </draw:image>
      </draw:frame>
      <draw:frame draw:name="Google Shape;1233;p29" draw:style-name="Mgr12" draw:text-style-name="MP15" draw:layer="backgroundobjects" svg:width="0.969cm" svg:height="1.256cm" svg:x="31.659cm" svg:y="2.509cm">
        <draw:image xlink:href="Pictures/1000000100000800000007FF123AF8A7C7073B36.png" xlink:type="simple" xlink:show="embed" xlink:actuate="onLoad" draw:mime-type="image/png">
          <text:p/>
        </draw:image>
      </draw:frame>
      <draw:frame draw:name="Google Shape;1234;p29" draw:style-name="Mgr13" draw:text-style-name="MP15" draw:layer="backgroundobjects" svg:width="0.969cm" svg:height="1.511cm" svg:x="31.308cm" svg:y="4.102cm">
        <draw:image xlink:href="Pictures/1000000100000800000007FF123AF8A7C7073B36.png" xlink:type="simple" xlink:show="embed" xlink:actuate="onLoad" draw:mime-type="image/png">
          <text:p/>
        </draw:image>
      </draw:frame>
      <draw:frame draw:name="Google Shape;1235;p29" draw:style-name="Mgr15" draw:text-style-name="MP15" draw:layer="backgroundobjects" svg:width="1.086cm" svg:height="0.873cm" svg:x="32.277cm" svg:y="5.95cm">
        <draw:image xlink:href="Pictures/1000000100000800000007FFA74D326244C3C543.png" xlink:type="simple" xlink:show="embed" xlink:actuate="onLoad" draw:mime-type="image/png">
          <text:p/>
        </draw:image>
      </draw:frame>
      <presentation:notes style:page-layout-name="PM2">
        <draw:frame draw:name="頁首版面配置區 1" presentation:style-name="Mpr252" draw:text-style-name="MP5" draw:layer="backgroundobjects" svg:width="8.255cm" svg:height="1.274cm" svg:x="0cm" svg:y="0cm" presentation:class="header">
          <draw:text-box>
            <text:p/>
          </draw:text-box>
        </draw:frame>
        <draw:frame draw:name="日期版面配置區 2" presentation:style-name="Mpr252"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4-Layout28-cust-Background-1-title" draw:layer="backgroundobjects" svg:width="15.24cm" svg:height="8.572cm" svg:x="1.905cm" svg:y="3.175cm" presentation:class="page"/>
        <draw:frame draw:name="備忘稿版面配置區 4" presentation:style-name="Mpr253"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54" draw:text-style-name="MP5" draw:layer="backgroundobjects" svg:width="8.255cm" svg:height="1.274cm" svg:x="0cm" svg:y="24.126cm" presentation:class="footer">
          <draw:text-box>
            <text:p/>
          </draw:text-box>
        </draw:frame>
        <draw:frame draw:name="投影片編號版面配置區 6" presentation:style-name="Mpr254"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5-2_5f_Slidesgo-Final-Pages" style:display-name="Master5-2_Slidesgo-Final-Pages" style:page-layout-name="PM1" draw:style-name="Mdp1">
      <draw:frame draw:name="Google Shape;1237;p30" presentation:style-name="Mpr255" draw:text-style-name="MP5" draw:layer="backgroundobjects" svg:width="26.101cm" svg:height="1.787cm" svg:x="3.956cm" svg:y="3.457cm" presentation:class="title">
        <draw:text-box>
          <text:p/>
        </draw:text-box>
      </draw:frame>
      <draw:frame draw:name="Google Shape;1238;p30" presentation:style-name="Mpr256" draw:text-style-name="MP5" draw:layer="backgroundobjects" svg:width="26.101cm" svg:height="9.267cm" svg:x="3.956cm" svg:y="6.279cm" presentation:class="outline">
        <draw:text-box>
          <text:p/>
        </draw:text-box>
      </draw:frame>
      <presentation:notes style:page-layout-name="PM2">
        <draw:frame draw:name="頁首版面配置區 1" presentation:style-name="Mpr257" draw:text-style-name="MP5" draw:layer="backgroundobjects" svg:width="8.255cm" svg:height="1.274cm" svg:x="0cm" svg:y="0cm" presentation:class="header">
          <draw:text-box>
            <text:p/>
          </draw:text-box>
        </draw:frame>
        <draw:frame draw:name="日期版面配置區 2" presentation:style-name="Mpr257"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5-2_5f_Slidesgo-Final-Pages-title" draw:layer="backgroundobjects" svg:width="15.24cm" svg:height="8.572cm" svg:x="1.905cm" svg:y="3.175cm" presentation:class="page"/>
        <draw:frame draw:name="備忘稿版面配置區 4" presentation:style-name="Mpr258"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59" draw:text-style-name="MP5" draw:layer="backgroundobjects" svg:width="8.255cm" svg:height="1.274cm" svg:x="0cm" svg:y="24.126cm" presentation:class="footer">
          <draw:text-box>
            <text:p/>
          </draw:text-box>
        </draw:frame>
        <draw:frame draw:name="投影片編號版面配置區 6" presentation:style-name="Mpr259"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5-Layout1-blank-Blank-slide" style:page-layout-name="PM1" draw:style-name="Mdp1">
      <presentation:notes style:page-layout-name="PM2">
        <draw:frame draw:name="頁首版面配置區 1" presentation:style-name="Mpr260" draw:text-style-name="MP5" draw:layer="backgroundobjects" svg:width="8.255cm" svg:height="1.274cm" svg:x="0cm" svg:y="0cm" presentation:class="header">
          <draw:text-box>
            <text:p/>
          </draw:text-box>
        </draw:frame>
        <draw:frame draw:name="日期版面配置區 2" presentation:style-name="Mpr26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5-Layout1-blank-Blank-slide-title" draw:layer="backgroundobjects" svg:width="15.24cm" svg:height="8.572cm" svg:x="1.905cm" svg:y="3.175cm" presentation:class="page"/>
        <draw:frame draw:name="備忘稿版面配置區 4" presentation:style-name="Mpr26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62" draw:text-style-name="MP5" draw:layer="backgroundobjects" svg:width="8.255cm" svg:height="1.274cm" svg:x="0cm" svg:y="24.126cm" presentation:class="footer">
          <draw:text-box>
            <text:p/>
          </draw:text-box>
        </draw:frame>
        <draw:frame draw:name="投影片編號版面配置區 6" presentation:style-name="Mpr26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5-Layout2-cust-Title-only" style:page-layout-name="PM1" draw:style-name="Mdp1">
      <draw:frame draw:name="Google Shape;1241;p32" presentation:style-name="Mpr263" draw:text-style-name="MP5" draw:layer="backgroundobjects" svg:width="26.101cm" svg:height="1.787cm" svg:x="3.883cm" svg:y="1.199cm" presentation:class="title">
        <draw:text-box>
          <text:p text:style-name="MP14"><text:span text:style-name="MT42">按一下以編輯母片標題樣式</text:span></text:p>
        </draw:text-box>
      </draw:frame>
      <presentation:notes style:page-layout-name="PM2">
        <draw:frame draw:name="頁首版面配置區 1" presentation:style-name="Mpr264" draw:text-style-name="MP5" draw:layer="backgroundobjects" svg:width="8.255cm" svg:height="1.274cm" svg:x="0cm" svg:y="0cm" presentation:class="header">
          <draw:text-box>
            <text:p/>
          </draw:text-box>
        </draw:frame>
        <draw:frame draw:name="日期版面配置區 2" presentation:style-name="Mpr264"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5-Layout2-cust-Title-only-title" draw:layer="backgroundobjects" svg:width="15.24cm" svg:height="8.572cm" svg:x="1.905cm" svg:y="3.175cm" presentation:class="page"/>
        <draw:frame draw:name="備忘稿版面配置區 4" presentation:style-name="Mpr265"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66" draw:text-style-name="MP5" draw:layer="backgroundobjects" svg:width="8.255cm" svg:height="1.274cm" svg:x="0cm" svg:y="24.126cm" presentation:class="footer">
          <draw:text-box>
            <text:p/>
          </draw:text-box>
        </draw:frame>
        <draw:frame draw:name="投影片編號版面配置區 6" presentation:style-name="Mpr266"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nguage-Arts-for-High-School---9th-Grade_3a_-Continuous-Tenses-and-Sentence-Variety-by-Slidesgo" style:display-name="Master6-Language-Arts-for-High-School---9th-Grade:-Continuous-Tenses-and-Sentence-Variety-by-Slidesgo" style:page-layout-name="PM1" draw:style-name="Mdp1">
      <draw:frame draw:name="Google Shape;6;p1" presentation:style-name="Mpr267" draw:text-style-name="MP5" draw:layer="backgroundobjects" svg:width="31.558cm" svg:height="2.121cm" svg:x="1.154cm" svg:y="1.648cm" presentation:class="title">
        <draw:text-box>
          <text:p/>
        </draw:text-box>
      </draw:frame>
      <draw:frame draw:name="Google Shape;7;p1" presentation:style-name="Mpr268" draw:text-style-name="MP5" draw:layer="backgroundobjects" svg:width="31.558cm" svg:height="12.653cm" svg:x="1.154cm" svg:y="4.268cm" presentation:class="outline">
        <draw:text-box>
          <text:p/>
        </draw:text-box>
      </draw:frame>
      <presentation:notes style:page-layout-name="PM2">
        <draw:frame draw:name="頁首版面配置區 1" presentation:style-name="Mpr269" draw:text-style-name="MP5" draw:layer="backgroundobjects" svg:width="8.255cm" svg:height="1.274cm" svg:x="0cm" svg:y="0cm" presentation:class="header">
          <draw:text-box>
            <text:p/>
          </draw:text-box>
        </draw:frame>
        <draw:frame draw:name="日期版面配置區 2" presentation:style-name="Mpr269"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nguage-Arts-for-High-School---9th-Grade_3a_-Continuous-Tenses-and-Sentence-Variety-by-Slidesgo-title" draw:layer="backgroundobjects" svg:width="15.24cm" svg:height="8.572cm" svg:x="1.905cm" svg:y="3.175cm" presentation:class="page"/>
        <draw:frame draw:name="備忘稿版面配置區 4" presentation:style-name="Mpr270"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71" draw:text-style-name="MP5" draw:layer="backgroundobjects" svg:width="8.255cm" svg:height="1.274cm" svg:x="0cm" svg:y="24.126cm" presentation:class="footer">
          <draw:text-box>
            <text:p/>
          </draw:text-box>
        </draw:frame>
        <draw:frame draw:name="投影片編號版面配置區 6" presentation:style-name="Mpr271"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title-Title-slide" style:page-layout-name="PM1" draw:style-name="Mdp30">
      <draw:g draw:name="Google Shape;9;p2">
        <draw:custom-shape draw:name="Google Shape;10;p2"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11;p2"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12;p2" draw:style-name="Mgr19" draw:text-style-name="MP15" draw:layer="layout" draw:type="line" svg:x1="1.521cm" svg:y1="2.644cm" svg:x2="32.45cm" svg:y2="2.644cm" svg:d="M1521 2644h30929" svg:viewBox="0 0 30930 1">
          <text:p/>
        </draw:connector>
        <draw:connector draw:name="Google Shape;13;p2" draw:style-name="Mgr19" draw:text-style-name="MP15" draw:layer="layout" draw:type="line" svg:x1="3.177cm" svg:y1="1.386cm" svg:x2="30.71cm" svg:y2="1.386cm" svg:d="M3177 1386h27533" svg:viewBox="0 0 27534 1">
          <text:p/>
        </draw:connector>
        <draw:connector draw:name="Google Shape;14;p2" draw:style-name="Mgr19" draw:text-style-name="MP15" draw:layer="layout" draw:type="line" svg:x1="3.177cm" svg:y1="1.676cm" svg:x2="30.71cm" svg:y2="1.676cm" svg:d="M3177 1676h27533" svg:viewBox="0 0 27534 1">
          <text:p/>
        </draw:connector>
        <draw:connector draw:name="Google Shape;15;p2" draw:style-name="Mgr19" draw:text-style-name="MP15" draw:layer="layout" draw:type="line" svg:x1="3.177cm" svg:y1="1.965cm" svg:x2="30.71cm" svg:y2="1.965cm" svg:d="M3177 1965h27533" svg:viewBox="0 0 27534 1">
          <text:p/>
        </draw:connector>
        <draw:connector draw:name="Google Shape;16;p2" draw:style-name="Mgr19" draw:text-style-name="MP15" draw:layer="layout" draw:type="line" svg:x1="3.177cm" svg:y1="2.255cm" svg:x2="30.71cm" svg:y2="2.255cm" svg:d="M3177 2255h27533" svg:viewBox="0 0 27534 1">
          <text:p/>
        </draw:connector>
        <draw:custom-shape draw:name="Google Shape;17;p2"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18;p2" presentation:style-name="Mpr272" draw:text-style-name="MP5" draw:layer="backgroundobjects" svg:width="23.654cm" svg:height="6.127cm" svg:x="5.106cm" svg:y="7.122cm" presentation:class="title">
        <draw:text-box>
          <text:p text:style-name="MP24"><text:span text:style-name="MT43">按一下以編輯母片標題樣式</text:span></text:p>
        </draw:text-box>
      </draw:frame>
      <draw:frame draw:name="Google Shape;19;p2" presentation:style-name="Mpr273" draw:text-style-name="MP5" draw:layer="backgroundobjects" svg:width="16.144cm" svg:height="1.517cm" svg:x="8.861cm" svg:y="13.435cm" presentation:class="subtitle">
        <draw:text-box>
          <text:p text:style-name="MP25"><text:span text:style-name="MT44">按一下以編輯母片副標題樣式</text:span></text:p>
        </draw:text-box>
      </draw:frame>
      <draw:frame presentation:style-name="Master6-Layout1-title-Title-slide-outline1" draw:layer="backgroundobjects" svg:width="30.479cm" svg:height="11.048cm" svg:x="1.693cm" svg:y="4.457cm" presentation:class="outline" presentation:placeholder="true">
        <draw:text-box/>
      </draw:frame>
      <presentation:notes style:page-layout-name="PM2">
        <draw:frame draw:name="頁首版面配置區 1" presentation:style-name="Mpr274" draw:text-style-name="MP5" draw:layer="backgroundobjects" svg:width="8.255cm" svg:height="1.274cm" svg:x="0cm" svg:y="0cm" presentation:class="header">
          <draw:text-box>
            <text:p/>
          </draw:text-box>
        </draw:frame>
        <draw:frame draw:name="日期版面配置區 2" presentation:style-name="Mpr274"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title-Title-slide-title" draw:layer="backgroundobjects" svg:width="15.24cm" svg:height="8.572cm" svg:x="1.905cm" svg:y="3.175cm" presentation:class="page"/>
        <draw:frame draw:name="備忘稿版面配置區 4" presentation:style-name="Mpr275"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76" draw:text-style-name="MP5" draw:layer="backgroundobjects" svg:width="8.255cm" svg:height="1.274cm" svg:x="0cm" svg:y="24.126cm" presentation:class="footer">
          <draw:text-box>
            <text:p/>
          </draw:text-box>
        </draw:frame>
        <draw:frame draw:name="投影片編號版面配置區 6" presentation:style-name="Mpr276"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2-tx-Title-and-body" style:page-layout-name="PM1" draw:style-name="Mdp1">
      <draw:g draw:name="Google Shape;34;p4">
        <draw:custom-shape draw:name="Google Shape;35;p4"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36;p4"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37;p4" draw:style-name="Mgr19" draw:text-style-name="MP15" draw:layer="layout" draw:type="line" svg:x1="1.521cm" svg:y1="2.644cm" svg:x2="32.45cm" svg:y2="2.644cm" svg:d="M1521 2644h30929" svg:viewBox="0 0 30930 1">
          <text:p/>
        </draw:connector>
        <draw:connector draw:name="Google Shape;38;p4" draw:style-name="Mgr19" draw:text-style-name="MP15" draw:layer="layout" draw:type="line" svg:x1="3.177cm" svg:y1="1.386cm" svg:x2="30.71cm" svg:y2="1.386cm" svg:d="M3177 1386h27533" svg:viewBox="0 0 27534 1">
          <text:p/>
        </draw:connector>
        <draw:connector draw:name="Google Shape;39;p4" draw:style-name="Mgr19" draw:text-style-name="MP15" draw:layer="layout" draw:type="line" svg:x1="3.177cm" svg:y1="1.676cm" svg:x2="30.71cm" svg:y2="1.676cm" svg:d="M3177 1676h27533" svg:viewBox="0 0 27534 1">
          <text:p/>
        </draw:connector>
        <draw:connector draw:name="Google Shape;40;p4" draw:style-name="Mgr19" draw:text-style-name="MP15" draw:layer="layout" draw:type="line" svg:x1="3.177cm" svg:y1="1.965cm" svg:x2="30.71cm" svg:y2="1.965cm" svg:d="M3177 1965h27533" svg:viewBox="0 0 27534 1">
          <text:p/>
        </draw:connector>
        <draw:connector draw:name="Google Shape;41;p4" draw:style-name="Mgr19" draw:text-style-name="MP15" draw:layer="layout" draw:type="line" svg:x1="3.177cm" svg:y1="2.255cm" svg:x2="30.71cm" svg:y2="2.255cm" svg:d="M3177 2255h27533" svg:viewBox="0 0 27534 1">
          <text:p/>
        </draw:connector>
        <draw:custom-shape draw:name="Google Shape;42;p4"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43;p4" presentation:style-name="Mpr277" draw:text-style-name="MP5" draw:layer="backgroundobjects" svg:width="28.533cm" svg:height="2.121cm" svg:x="2.667cm" svg:y="2.988cm" presentation:class="title">
        <draw:text-box>
          <text:p text:style-name="MP14"><text:span text:style-name="MT43">按一下以編輯母片標題樣式</text:span></text:p>
        </draw:text-box>
      </draw:frame>
      <draw:frame draw:name="Google Shape;44;p4" presentation:style-name="Mpr278" draw:text-style-name="MP5" draw:layer="backgroundobjects" svg:width="28.533cm" svg:height="11.347cm" svg:x="2.667cm" svg:y="5.18cm" presentation:class="outline">
        <draw:text-box>
          <text:list text:style-name="ML3">
            <text:list-item>
              <text:p text:style-name="MP32"><text:span text:style-name="MT45">編輯母片文字樣式</text:span></text:p>
            </text:list-item>
          </text:list>
        </draw:text-box>
      </draw:frame>
      <presentation:notes style:page-layout-name="PM2">
        <draw:frame draw:name="頁首版面配置區 1" presentation:style-name="Mpr279" draw:text-style-name="MP5" draw:layer="backgroundobjects" svg:width="8.255cm" svg:height="1.274cm" svg:x="0cm" svg:y="0cm" presentation:class="header">
          <draw:text-box>
            <text:p/>
          </draw:text-box>
        </draw:frame>
        <draw:frame draw:name="日期版面配置區 2" presentation:style-name="Mpr279"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2-tx-Title-and-body-title" draw:layer="backgroundobjects" svg:width="15.24cm" svg:height="8.572cm" svg:x="1.905cm" svg:y="3.175cm" presentation:class="page"/>
        <draw:frame draw:name="備忘稿版面配置區 4" presentation:style-name="Mpr280"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81" draw:text-style-name="MP5" draw:layer="backgroundobjects" svg:width="8.255cm" svg:height="1.274cm" svg:x="0cm" svg:y="24.126cm" presentation:class="footer">
          <draw:text-box>
            <text:p/>
          </draw:text-box>
        </draw:frame>
        <draw:frame draw:name="投影片編號版面配置區 6" presentation:style-name="Mpr281"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3-twoColTx-Title-and-two-columns" style:page-layout-name="PM1" draw:style-name="Mdp1">
      <draw:g draw:name="Google Shape;46;p5">
        <draw:custom-shape draw:name="Google Shape;47;p5"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48;p5"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49;p5" draw:style-name="Mgr19" draw:text-style-name="MP15" draw:layer="layout" draw:type="line" svg:x1="1.521cm" svg:y1="2.644cm" svg:x2="32.45cm" svg:y2="2.644cm" svg:d="M1521 2644h30929" svg:viewBox="0 0 30930 1">
          <text:p/>
        </draw:connector>
        <draw:connector draw:name="Google Shape;50;p5" draw:style-name="Mgr19" draw:text-style-name="MP15" draw:layer="layout" draw:type="line" svg:x1="1.845cm" svg:y1="1.386cm" svg:x2="30.71cm" svg:y2="1.386cm" svg:d="M1845 1386h28865" svg:viewBox="0 0 28866 1">
          <text:p/>
        </draw:connector>
        <draw:connector draw:name="Google Shape;51;p5" draw:style-name="Mgr19" draw:text-style-name="MP15" draw:layer="layout" draw:type="line" svg:x1="1.845cm" svg:y1="1.676cm" svg:x2="30.71cm" svg:y2="1.676cm" svg:d="M1845 1676h28865" svg:viewBox="0 0 28866 1">
          <text:p/>
        </draw:connector>
        <draw:connector draw:name="Google Shape;52;p5" draw:style-name="Mgr19" draw:text-style-name="MP15" draw:layer="layout" draw:type="line" svg:x1="1.845cm" svg:y1="1.965cm" svg:x2="30.71cm" svg:y2="1.965cm" svg:d="M1845 1965h28865" svg:viewBox="0 0 28866 1">
          <text:p/>
        </draw:connector>
        <draw:connector draw:name="Google Shape;53;p5" draw:style-name="Mgr19" draw:text-style-name="MP15" draw:layer="layout" draw:type="line" svg:x1="1.845cm" svg:y1="2.255cm" svg:x2="30.71cm" svg:y2="2.255cm" svg:d="M1845 2255h28865" svg:viewBox="0 0 28866 1">
          <text:p/>
        </draw:connector>
      </draw:g>
      <draw:frame draw:name="Google Shape;54;p5" presentation:style-name="Mpr282" draw:text-style-name="MP5" draw:layer="backgroundobjects" svg:width="10.769cm" svg:height="1.734cm" svg:x="4.781cm" svg:y="9.943cm" presentation:class="subtitle">
        <draw:text-box>
          <text:p text:style-name="MP25"><text:span text:style-name="MT46">按一下以編輯母片副標題樣式</text:span></text:p>
        </draw:text-box>
      </draw:frame>
      <draw:frame draw:name="Google Shape;55;p5" presentation:style-name="Mpr282" draw:text-style-name="MP5" draw:layer="backgroundobjects" svg:width="10.769cm" svg:height="1.734cm" svg:x="18.317cm" svg:y="9.943cm" presentation:class="subtitle">
        <draw:text-box>
          <text:p text:style-name="MP25"><text:span text:style-name="MT46">按一下以編輯母片副標題樣式</text:span></text:p>
        </draw:text-box>
      </draw:frame>
      <draw:frame draw:name="Google Shape;56;p5" presentation:style-name="Mpr282" draw:text-style-name="MP5" draw:layer="backgroundobjects" svg:width="9.624cm" svg:height="2.874cm" svg:x="5.353cm" svg:y="11.678cm" presentation:class="subtitle">
        <draw:text-box>
          <text:p text:style-name="MP25"><text:span text:style-name="MT47">按一下以編輯母片副標題樣式</text:span></text:p>
        </draw:text-box>
      </draw:frame>
      <draw:frame draw:name="Google Shape;57;p5" presentation:style-name="Mpr282" draw:text-style-name="MP5" draw:layer="backgroundobjects" svg:width="9.624cm" svg:height="2.874cm" svg:x="18.889cm" svg:y="11.678cm" presentation:class="subtitle">
        <draw:text-box>
          <text:p text:style-name="MP25"><text:span text:style-name="MT47">按一下以編輯母片副標題樣式</text:span></text:p>
        </draw:text-box>
      </draw:frame>
      <draw:frame draw:name="Google Shape;58;p5" presentation:style-name="Mpr283" draw:text-style-name="MP5" draw:layer="backgroundobjects" svg:width="28.533cm" svg:height="2.121cm" svg:x="2.667cm" svg:y="3.022cm" presentation:class="title">
        <draw:text-box>
          <text:p text:style-name="MP14"><text:span text:style-name="MT43">按一下以編輯母片標題樣式</text:span></text:p>
        </draw:text-box>
      </draw:frame>
      <presentation:notes style:page-layout-name="PM2">
        <draw:frame draw:name="頁首版面配置區 1" presentation:style-name="Mpr284" draw:text-style-name="MP5" draw:layer="backgroundobjects" svg:width="8.255cm" svg:height="1.274cm" svg:x="0cm" svg:y="0cm" presentation:class="header">
          <draw:text-box>
            <text:p/>
          </draw:text-box>
        </draw:frame>
        <draw:frame draw:name="日期版面配置區 2" presentation:style-name="Mpr284"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3-twoColTx-Title-and-two-columns-title" draw:layer="backgroundobjects" svg:width="15.24cm" svg:height="8.572cm" svg:x="1.905cm" svg:y="3.175cm" presentation:class="page"/>
        <draw:frame draw:name="備忘稿版面配置區 4" presentation:style-name="Mpr285"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86" draw:text-style-name="MP5" draw:layer="backgroundobjects" svg:width="8.255cm" svg:height="1.274cm" svg:x="0cm" svg:y="24.126cm" presentation:class="footer">
          <draw:text-box>
            <text:p/>
          </draw:text-box>
        </draw:frame>
        <draw:frame draw:name="投影片編號版面配置區 6" presentation:style-name="Mpr286"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4-titleOnly-Title-only" style:page-layout-name="PM1" draw:style-name="Mdp1">
      <draw:g draw:name="Google Shape;60;p6">
        <draw:custom-shape draw:name="Google Shape;61;p6"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62;p6"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63;p6" draw:style-name="Mgr19" draw:text-style-name="MP15" draw:layer="layout" draw:type="line" svg:x1="1.521cm" svg:y1="2.644cm" svg:x2="32.45cm" svg:y2="2.644cm" svg:d="M1521 2644h30929" svg:viewBox="0 0 30930 1">
          <text:p/>
        </draw:connector>
        <draw:connector draw:name="Google Shape;64;p6" draw:style-name="Mgr19" draw:text-style-name="MP15" draw:layer="layout" draw:type="line" svg:x1="1.845cm" svg:y1="1.386cm" svg:x2="30.71cm" svg:y2="1.386cm" svg:d="M1845 1386h28865" svg:viewBox="0 0 28866 1">
          <text:p/>
        </draw:connector>
        <draw:connector draw:name="Google Shape;65;p6" draw:style-name="Mgr19" draw:text-style-name="MP15" draw:layer="layout" draw:type="line" svg:x1="1.845cm" svg:y1="1.676cm" svg:x2="30.71cm" svg:y2="1.676cm" svg:d="M1845 1676h28865" svg:viewBox="0 0 28866 1">
          <text:p/>
        </draw:connector>
        <draw:connector draw:name="Google Shape;66;p6" draw:style-name="Mgr19" draw:text-style-name="MP15" draw:layer="layout" draw:type="line" svg:x1="1.845cm" svg:y1="1.965cm" svg:x2="30.71cm" svg:y2="1.965cm" svg:d="M1845 1965h28865" svg:viewBox="0 0 28866 1">
          <text:p/>
        </draw:connector>
        <draw:connector draw:name="Google Shape;67;p6" draw:style-name="Mgr19" draw:text-style-name="MP15" draw:layer="layout" draw:type="line" svg:x1="1.845cm" svg:y1="2.255cm" svg:x2="30.71cm" svg:y2="2.255cm" svg:d="M1845 2255h28865" svg:viewBox="0 0 28866 1">
          <text:p/>
        </draw:connector>
      </draw:g>
      <draw:frame draw:name="Google Shape;68;p6" presentation:style-name="Mpr287" draw:text-style-name="MP5" draw:layer="backgroundobjects" svg:width="28.533cm" svg:height="2.121cm" svg:x="2.667cm" svg:y="2.987cm" presentation:class="title">
        <draw:text-box>
          <text:p text:style-name="MP14"><text:span text:style-name="MT43">按一下以編輯母片標題樣式</text:span></text:p>
        </draw:text-box>
      </draw:frame>
      <presentation:notes style:page-layout-name="PM2">
        <draw:frame draw:name="頁首版面配置區 1" presentation:style-name="Mpr288" draw:text-style-name="MP5" draw:layer="backgroundobjects" svg:width="8.255cm" svg:height="1.274cm" svg:x="0cm" svg:y="0cm" presentation:class="header">
          <draw:text-box>
            <text:p/>
          </draw:text-box>
        </draw:frame>
        <draw:frame draw:name="日期版面配置區 2" presentation:style-name="Mpr288"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4-titleOnly-Title-only-title" draw:layer="backgroundobjects" svg:width="15.24cm" svg:height="8.572cm" svg:x="1.905cm" svg:y="3.175cm" presentation:class="page"/>
        <draw:frame draw:name="備忘稿版面配置區 4" presentation:style-name="Mpr289"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90" draw:text-style-name="MP5" draw:layer="backgroundobjects" svg:width="8.255cm" svg:height="1.274cm" svg:x="0cm" svg:y="24.126cm" presentation:class="footer">
          <draw:text-box>
            <text:p/>
          </draw:text-box>
        </draw:frame>
        <draw:frame draw:name="投影片編號版面配置區 6" presentation:style-name="Mpr290"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5-cust-One-column-text" style:page-layout-name="PM1" draw:style-name="Mdp1">
      <draw:g draw:name="Google Shape;70;p7">
        <draw:custom-shape draw:name="Google Shape;71;p7"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72;p7"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73;p7" draw:style-name="Mgr19" draw:text-style-name="MP15" draw:layer="layout" draw:type="line" svg:x1="1.521cm" svg:y1="2.644cm" svg:x2="32.45cm" svg:y2="2.644cm" svg:d="M1521 2644h30929" svg:viewBox="0 0 30930 1">
          <text:p/>
        </draw:connector>
        <draw:connector draw:name="Google Shape;74;p7" draw:style-name="Mgr19" draw:text-style-name="MP15" draw:layer="layout" draw:type="line" svg:x1="1.845cm" svg:y1="1.386cm" svg:x2="30.71cm" svg:y2="1.386cm" svg:d="M1845 1386h28865" svg:viewBox="0 0 28866 1">
          <text:p/>
        </draw:connector>
        <draw:connector draw:name="Google Shape;75;p7" draw:style-name="Mgr19" draw:text-style-name="MP15" draw:layer="layout" draw:type="line" svg:x1="1.845cm" svg:y1="1.676cm" svg:x2="30.71cm" svg:y2="1.676cm" svg:d="M1845 1676h28865" svg:viewBox="0 0 28866 1">
          <text:p/>
        </draw:connector>
        <draw:connector draw:name="Google Shape;76;p7" draw:style-name="Mgr19" draw:text-style-name="MP15" draw:layer="layout" draw:type="line" svg:x1="1.845cm" svg:y1="1.965cm" svg:x2="30.71cm" svg:y2="1.965cm" svg:d="M1845 1965h28865" svg:viewBox="0 0 28866 1">
          <text:p/>
        </draw:connector>
        <draw:connector draw:name="Google Shape;77;p7" draw:style-name="Mgr19" draw:text-style-name="MP15" draw:layer="layout" draw:type="line" svg:x1="1.845cm" svg:y1="2.255cm" svg:x2="30.71cm" svg:y2="2.255cm" svg:d="M1845 2255h28865" svg:viewBox="0 0 28866 1">
          <text:p/>
        </draw:connector>
      </draw:g>
      <draw:frame draw:name="Google Shape;78;p7" presentation:style-name="Mpr291" draw:text-style-name="MP5" draw:layer="backgroundobjects" svg:width="28.533cm" svg:height="2.121cm" svg:x="2.667cm" svg:y="2.989cm" presentation:class="title">
        <draw:text-box>
          <text:p text:style-name="MP14"><text:span text:style-name="MT43">按一下以編輯母片標題樣式</text:span></text:p>
        </draw:text-box>
      </draw:frame>
      <draw:frame draw:name="Google Shape;79;p7" presentation:style-name="Mpr292" draw:text-style-name="MP5" draw:layer="backgroundobjects" svg:width="14.304cm" svg:height="7.306cm" svg:x="3.303cm" svg:y="7.158cm" presentation:class="outline">
        <draw:text-box>
          <text:list text:style-name="ML3">
            <text:list-item>
              <text:p text:style-name="MP33"><text:span text:style-name="MT48">編輯母片文字樣式</text:span></text:p>
            </text:list-item>
          </text:list>
        </draw:text-box>
      </draw:frame>
      <presentation:notes style:page-layout-name="PM2">
        <draw:frame draw:name="頁首版面配置區 1" presentation:style-name="Mpr293" draw:text-style-name="MP5" draw:layer="backgroundobjects" svg:width="8.255cm" svg:height="1.274cm" svg:x="0cm" svg:y="0cm" presentation:class="header">
          <draw:text-box>
            <text:p/>
          </draw:text-box>
        </draw:frame>
        <draw:frame draw:name="日期版面配置區 2" presentation:style-name="Mpr293"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5-cust-One-column-text-title" draw:layer="backgroundobjects" svg:width="15.24cm" svg:height="8.572cm" svg:x="1.905cm" svg:y="3.175cm" presentation:class="page"/>
        <draw:frame draw:name="備忘稿版面配置區 4" presentation:style-name="Mpr294"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95" draw:text-style-name="MP5" draw:layer="backgroundobjects" svg:width="8.255cm" svg:height="1.274cm" svg:x="0cm" svg:y="24.126cm" presentation:class="footer">
          <draw:text-box>
            <text:p/>
          </draw:text-box>
        </draw:frame>
        <draw:frame draw:name="投影片編號版面配置區 6" presentation:style-name="Mpr295"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6-cust-Main-point" style:page-layout-name="PM1" draw:style-name="Mdp31">
      <draw:g draw:name="Google Shape;81;p8">
        <draw:custom-shape draw:name="Google Shape;82;p8"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83;p8"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84;p8" draw:style-name="Mgr19" draw:text-style-name="MP15" draw:layer="layout" draw:type="line" svg:x1="1.521cm" svg:y1="2.644cm" svg:x2="32.45cm" svg:y2="2.644cm" svg:d="M1521 2644h30929" svg:viewBox="0 0 30930 1">
          <text:p/>
        </draw:connector>
        <draw:connector draw:name="Google Shape;85;p8" draw:style-name="Mgr19" draw:text-style-name="MP15" draw:layer="layout" draw:type="line" svg:x1="3.177cm" svg:y1="1.386cm" svg:x2="30.71cm" svg:y2="1.386cm" svg:d="M3177 1386h27533" svg:viewBox="0 0 27534 1">
          <text:p/>
        </draw:connector>
        <draw:connector draw:name="Google Shape;86;p8" draw:style-name="Mgr19" draw:text-style-name="MP15" draw:layer="layout" draw:type="line" svg:x1="3.177cm" svg:y1="1.676cm" svg:x2="30.71cm" svg:y2="1.676cm" svg:d="M3177 1676h27533" svg:viewBox="0 0 27534 1">
          <text:p/>
        </draw:connector>
        <draw:connector draw:name="Google Shape;87;p8" draw:style-name="Mgr19" draw:text-style-name="MP15" draw:layer="layout" draw:type="line" svg:x1="3.177cm" svg:y1="1.965cm" svg:x2="30.71cm" svg:y2="1.965cm" svg:d="M3177 1965h27533" svg:viewBox="0 0 27534 1">
          <text:p/>
        </draw:connector>
        <draw:connector draw:name="Google Shape;88;p8" draw:style-name="Mgr19" draw:text-style-name="MP15" draw:layer="layout" draw:type="line" svg:x1="3.177cm" svg:y1="2.255cm" svg:x2="30.71cm" svg:y2="2.255cm" svg:d="M3177 2255h27533" svg:viewBox="0 0 27534 1">
          <text:p/>
        </draw:connector>
        <draw:custom-shape draw:name="Google Shape;89;p8"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90;p8" presentation:style-name="Mpr296" draw:text-style-name="MP5" draw:layer="backgroundobjects" svg:width="23.584cm" svg:height="9.368cm" svg:x="5.141cm" svg:y="5.6cm" presentation:class="title">
        <draw:text-box>
          <text:p text:style-name="MP14"><text:span text:style-name="MT49">按一下以編輯母片標題樣式</text:span></text:p>
        </draw:text-box>
      </draw:frame>
      <presentation:notes style:page-layout-name="PM2">
        <draw:frame draw:name="頁首版面配置區 1" presentation:style-name="Mpr297" draw:text-style-name="MP5" draw:layer="backgroundobjects" svg:width="8.255cm" svg:height="1.274cm" svg:x="0cm" svg:y="0cm" presentation:class="header">
          <draw:text-box>
            <text:p/>
          </draw:text-box>
        </draw:frame>
        <draw:frame draw:name="日期版面配置區 2" presentation:style-name="Mpr297"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6-cust-Main-point-title" draw:layer="backgroundobjects" svg:width="15.24cm" svg:height="8.572cm" svg:x="1.905cm" svg:y="3.175cm" presentation:class="page"/>
        <draw:frame draw:name="備忘稿版面配置區 4" presentation:style-name="Mpr298"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299" draw:text-style-name="MP5" draw:layer="backgroundobjects" svg:width="8.255cm" svg:height="1.274cm" svg:x="0cm" svg:y="24.126cm" presentation:class="footer">
          <draw:text-box>
            <text:p/>
          </draw:text-box>
        </draw:frame>
        <draw:frame draw:name="投影片編號版面配置區 6" presentation:style-name="Mpr299"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7-cust-Section-title-and-description" style:page-layout-name="PM1" draw:style-name="Mdp32">
      <draw:g draw:name="Google Shape;92;p9">
        <draw:custom-shape draw:name="Google Shape;93;p9"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94;p9"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95;p9" draw:style-name="Mgr19" draw:text-style-name="MP15" draw:layer="layout" draw:type="line" svg:x1="1.521cm" svg:y1="2.644cm" svg:x2="32.45cm" svg:y2="2.644cm" svg:d="M1521 2644h30929" svg:viewBox="0 0 30930 1">
          <text:p/>
        </draw:connector>
        <draw:connector draw:name="Google Shape;96;p9" draw:style-name="Mgr19" draw:text-style-name="MP15" draw:layer="layout" draw:type="line" svg:x1="3.177cm" svg:y1="1.386cm" svg:x2="30.71cm" svg:y2="1.386cm" svg:d="M3177 1386h27533" svg:viewBox="0 0 27534 1">
          <text:p/>
        </draw:connector>
        <draw:connector draw:name="Google Shape;97;p9" draw:style-name="Mgr19" draw:text-style-name="MP15" draw:layer="layout" draw:type="line" svg:x1="3.177cm" svg:y1="1.676cm" svg:x2="30.71cm" svg:y2="1.676cm" svg:d="M3177 1676h27533" svg:viewBox="0 0 27534 1">
          <text:p/>
        </draw:connector>
        <draw:connector draw:name="Google Shape;98;p9" draw:style-name="Mgr19" draw:text-style-name="MP15" draw:layer="layout" draw:type="line" svg:x1="3.177cm" svg:y1="1.965cm" svg:x2="30.71cm" svg:y2="1.965cm" svg:d="M3177 1965h27533" svg:viewBox="0 0 27534 1">
          <text:p/>
        </draw:connector>
        <draw:connector draw:name="Google Shape;99;p9" draw:style-name="Mgr19" draw:text-style-name="MP15" draw:layer="layout" draw:type="line" svg:x1="3.177cm" svg:y1="2.255cm" svg:x2="30.71cm" svg:y2="2.255cm" svg:d="M3177 2255h27533" svg:viewBox="0 0 27534 1">
          <text:p/>
        </draw:connector>
        <draw:custom-shape draw:name="Google Shape;100;p9"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101;p9" presentation:style-name="Mpr300" draw:text-style-name="MP5" draw:layer="backgroundobjects" svg:width="16.583cm" svg:height="6.703cm" svg:x="14.404cm" svg:y="4.7cm" presentation:class="title">
        <draw:text-box>
          <text:p text:style-name="MP7"><text:span text:style-name="MT50">按一下以編輯母片標題樣式</text:span></text:p>
        </draw:text-box>
      </draw:frame>
      <draw:frame draw:name="Google Shape;102;p9" presentation:style-name="Mpr301" draw:text-style-name="MP5" draw:layer="backgroundobjects" svg:width="14.518cm" svg:height="3.554cm" svg:x="14.404cm" svg:y="11.875cm" presentation:class="subtitle">
        <draw:text-box>
          <text:p text:style-name="MP26"><text:span text:style-name="MT44">按一下以編輯母片副標題樣式</text:span></text:p>
        </draw:text-box>
      </draw:frame>
      <presentation:notes style:page-layout-name="PM2">
        <draw:frame draw:name="頁首版面配置區 1" presentation:style-name="Mpr302" draw:text-style-name="MP5" draw:layer="backgroundobjects" svg:width="8.255cm" svg:height="1.274cm" svg:x="0cm" svg:y="0cm" presentation:class="header">
          <draw:text-box>
            <text:p/>
          </draw:text-box>
        </draw:frame>
        <draw:frame draw:name="日期版面配置區 2" presentation:style-name="Mpr302"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7-cust-Section-title-and-description-title" draw:layer="backgroundobjects" svg:width="15.24cm" svg:height="8.572cm" svg:x="1.905cm" svg:y="3.175cm" presentation:class="page"/>
        <draw:frame draw:name="備忘稿版面配置區 4" presentation:style-name="Mpr303"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04" draw:text-style-name="MP5" draw:layer="backgroundobjects" svg:width="8.255cm" svg:height="1.274cm" svg:x="0cm" svg:y="24.126cm" presentation:class="footer">
          <draw:text-box>
            <text:p/>
          </draw:text-box>
        </draw:frame>
        <draw:frame draw:name="投影片編號版面配置區 6" presentation:style-name="Mpr304"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8-cust-Caption" style:page-layout-name="PM1" draw:style-name="Mdp1">
      <draw:frame draw:name="Google Shape;104;p10" presentation:style-name="Mpr305" draw:text-style-name="MP5" draw:layer="backgroundobjects" svg:width="28.533cm" svg:height="2.121cm" svg:x="2.667cm" svg:y="14.724cm" presentation:class="title">
        <draw:text-box>
          <text:p text:style-name="MP14"><text:span text:style-name="MT43">按一下以編輯母片標題樣式</text:span></text:p>
        </draw:text-box>
      </draw:frame>
      <presentation:notes style:page-layout-name="PM2">
        <draw:frame draw:name="頁首版面配置區 1" presentation:style-name="Mpr306" draw:text-style-name="MP5" draw:layer="backgroundobjects" svg:width="8.255cm" svg:height="1.274cm" svg:x="0cm" svg:y="0cm" presentation:class="header">
          <draw:text-box>
            <text:p/>
          </draw:text-box>
        </draw:frame>
        <draw:frame draw:name="日期版面配置區 2" presentation:style-name="Mpr306"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8-cust-Caption-title" draw:layer="backgroundobjects" svg:width="15.24cm" svg:height="8.572cm" svg:x="1.905cm" svg:y="3.175cm" presentation:class="page"/>
        <draw:frame draw:name="備忘稿版面配置區 4" presentation:style-name="Mpr307"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08" draw:text-style-name="MP5" draw:layer="backgroundobjects" svg:width="8.255cm" svg:height="1.274cm" svg:x="0cm" svg:y="24.126cm" presentation:class="footer">
          <draw:text-box>
            <text:p/>
          </draw:text-box>
        </draw:frame>
        <draw:frame draw:name="投影片編號版面配置區 6" presentation:style-name="Mpr308"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9-cust-Big-number" style:page-layout-name="PM1" draw:style-name="Mdp33">
      <draw:g draw:name="Google Shape;106;p11">
        <draw:custom-shape draw:name="Google Shape;107;p11"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108;p11"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109;p11" draw:style-name="Mgr19" draw:text-style-name="MP15" draw:layer="layout" draw:type="line" svg:x1="1.521cm" svg:y1="2.644cm" svg:x2="32.45cm" svg:y2="2.644cm" svg:d="M1521 2644h30929" svg:viewBox="0 0 30930 1">
          <text:p/>
        </draw:connector>
        <draw:connector draw:name="Google Shape;110;p11" draw:style-name="Mgr19" draw:text-style-name="MP15" draw:layer="layout" draw:type="line" svg:x1="3.177cm" svg:y1="1.386cm" svg:x2="30.71cm" svg:y2="1.386cm" svg:d="M3177 1386h27533" svg:viewBox="0 0 27534 1">
          <text:p/>
        </draw:connector>
        <draw:connector draw:name="Google Shape;111;p11" draw:style-name="Mgr19" draw:text-style-name="MP15" draw:layer="layout" draw:type="line" svg:x1="3.177cm" svg:y1="1.676cm" svg:x2="30.71cm" svg:y2="1.676cm" svg:d="M3177 1676h27533" svg:viewBox="0 0 27534 1">
          <text:p/>
        </draw:connector>
        <draw:connector draw:name="Google Shape;112;p11" draw:style-name="Mgr19" draw:text-style-name="MP15" draw:layer="layout" draw:type="line" svg:x1="3.177cm" svg:y1="1.965cm" svg:x2="30.71cm" svg:y2="1.965cm" svg:d="M3177 1965h27533" svg:viewBox="0 0 27534 1">
          <text:p/>
        </draw:connector>
        <draw:connector draw:name="Google Shape;113;p11" draw:style-name="Mgr19" draw:text-style-name="MP15" draw:layer="layout" draw:type="line" svg:x1="3.177cm" svg:y1="2.255cm" svg:x2="30.71cm" svg:y2="2.255cm" svg:d="M3177 2255h27533" svg:viewBox="0 0 27534 1">
          <text:p/>
        </draw:connector>
        <draw:custom-shape draw:name="Google Shape;114;p11"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115;p11" presentation:style-name="Mpr309" draw:text-style-name="MP5" draw:layer="backgroundobjects" svg:width="17.851cm" svg:height="5.597cm" svg:x="8.008cm" svg:y="6.311cm" presentation:class="title">
        <draw:text-box>
          <text:p text:style-name="MP14"><text:span text:style-name="MT51">xx%</text:span></text:p>
        </draw:text-box>
      </draw:frame>
      <draw:frame draw:name="Google Shape;116;p11" presentation:style-name="Mpr310" draw:text-style-name="MP5" draw:layer="backgroundobjects" svg:width="15.75cm" svg:height="1.564cm" svg:x="9.058cm" svg:y="11.908cm" presentation:class="subtitle">
        <draw:text-box>
          <text:p text:style-name="MP25"><text:span text:style-name="MT44">按一下以編輯母片副標題樣式</text:span></text:p>
        </draw:text-box>
      </draw:frame>
      <presentation:notes style:page-layout-name="PM2">
        <draw:frame draw:name="頁首版面配置區 1" presentation:style-name="Mpr311" draw:text-style-name="MP5" draw:layer="backgroundobjects" svg:width="8.255cm" svg:height="1.274cm" svg:x="0cm" svg:y="0cm" presentation:class="header">
          <draw:text-box>
            <text:p/>
          </draw:text-box>
        </draw:frame>
        <draw:frame draw:name="日期版面配置區 2" presentation:style-name="Mpr311"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9-cust-Big-number-title" draw:layer="backgroundobjects" svg:width="15.24cm" svg:height="8.572cm" svg:x="1.905cm" svg:y="3.175cm" presentation:class="page"/>
        <draw:frame draw:name="備忘稿版面配置區 4" presentation:style-name="Mpr312"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13" draw:text-style-name="MP5" draw:layer="backgroundobjects" svg:width="8.255cm" svg:height="1.274cm" svg:x="0cm" svg:y="24.126cm" presentation:class="footer">
          <draw:text-box>
            <text:p/>
          </draw:text-box>
        </draw:frame>
        <draw:frame draw:name="投影片編號版面配置區 6" presentation:style-name="Mpr313"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0-blank-Blank" style:page-layout-name="PM1" draw:style-name="Mdp1">
      <presentation:notes style:page-layout-name="PM2">
        <draw:frame draw:name="頁首版面配置區 1" presentation:style-name="Mpr314" draw:text-style-name="MP5" draw:layer="backgroundobjects" svg:width="8.255cm" svg:height="1.274cm" svg:x="0cm" svg:y="0cm" presentation:class="header">
          <draw:text-box>
            <text:p/>
          </draw:text-box>
        </draw:frame>
        <draw:frame draw:name="日期版面配置區 2" presentation:style-name="Mpr314"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0-blank-Blank-title" draw:layer="backgroundobjects" svg:width="15.24cm" svg:height="8.572cm" svg:x="1.905cm" svg:y="3.175cm" presentation:class="page"/>
        <draw:frame draw:name="備忘稿版面配置區 4" presentation:style-name="Mpr315"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16" draw:text-style-name="MP5" draw:layer="backgroundobjects" svg:width="8.255cm" svg:height="1.274cm" svg:x="0cm" svg:y="24.126cm" presentation:class="footer">
          <draw:text-box>
            <text:p/>
          </draw:text-box>
        </draw:frame>
        <draw:frame draw:name="投影片編號版面配置區 6" presentation:style-name="Mpr316"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1-cust-Table-of-contents" style:page-layout-name="PM1" draw:style-name="Mdp34">
      <draw:g draw:name="Google Shape;119;p13">
        <draw:custom-shape draw:name="Google Shape;120;p13"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121;p13"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122;p13" draw:style-name="Mgr19" draw:text-style-name="MP15" draw:layer="layout" draw:type="line" svg:x1="1.521cm" svg:y1="2.644cm" svg:x2="32.45cm" svg:y2="2.644cm" svg:d="M1521 2644h30929" svg:viewBox="0 0 30930 1">
          <text:p/>
        </draw:connector>
        <draw:connector draw:name="Google Shape;123;p13" draw:style-name="Mgr19" draw:text-style-name="MP15" draw:layer="layout" draw:type="line" svg:x1="3.177cm" svg:y1="1.386cm" svg:x2="30.71cm" svg:y2="1.386cm" svg:d="M3177 1386h27533" svg:viewBox="0 0 27534 1">
          <text:p/>
        </draw:connector>
        <draw:connector draw:name="Google Shape;124;p13" draw:style-name="Mgr19" draw:text-style-name="MP15" draw:layer="layout" draw:type="line" svg:x1="3.177cm" svg:y1="1.676cm" svg:x2="30.71cm" svg:y2="1.676cm" svg:d="M3177 1676h27533" svg:viewBox="0 0 27534 1">
          <text:p/>
        </draw:connector>
        <draw:connector draw:name="Google Shape;125;p13" draw:style-name="Mgr19" draw:text-style-name="MP15" draw:layer="layout" draw:type="line" svg:x1="3.177cm" svg:y1="1.965cm" svg:x2="30.71cm" svg:y2="1.965cm" svg:d="M3177 1965h27533" svg:viewBox="0 0 27534 1">
          <text:p/>
        </draw:connector>
        <draw:connector draw:name="Google Shape;126;p13" draw:style-name="Mgr19" draw:text-style-name="MP15" draw:layer="layout" draw:type="line" svg:x1="3.177cm" svg:y1="2.255cm" svg:x2="30.71cm" svg:y2="2.255cm" svg:d="M3177 2255h27533" svg:viewBox="0 0 27534 1">
          <text:p/>
        </draw:connector>
        <draw:custom-shape draw:name="Google Shape;127;p13"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128;p13" presentation:style-name="Mpr317" draw:text-style-name="MP5" draw:layer="backgroundobjects" svg:width="7.419cm" svg:height="1.954cm" svg:x="3.284cm" svg:y="7.389cm" presentation:class="title">
        <draw:text-box>
          <text:p text:style-name="MP14"><text:span text:style-name="MT46">按一下以編輯母片標題樣式</text:span></text:p>
        </draw:text-box>
      </draw:frame>
      <draw:frame draw:name="Google Shape;129;p13" presentation:style-name="Mpr317" draw:text-style-name="MP5" draw:layer="backgroundobjects" svg:width="4.723cm" svg:height="2.198cm" svg:x="4.632cm" svg:y="5.756cm" presentation:class="title">
        <draw:text-box>
          <text:p text:style-name="MP14"><text:span text:style-name="MT52">xx%</text:span></text:p>
        </draw:text-box>
      </draw:frame>
      <draw:frame draw:name="Google Shape;130;p13" presentation:style-name="Mpr318" draw:text-style-name="MP5" draw:layer="backgroundobjects" svg:width="7.419cm" svg:height="1.796cm" svg:x="3.284cm" svg:y="8.997cm" presentation:class="subtitle">
        <draw:text-box>
          <text:p text:style-name="MP25"><text:span text:style-name="MT47">按一下以編輯母片副標題樣式</text:span></text:p>
        </draw:text-box>
      </draw:frame>
      <draw:frame draw:name="Google Shape;131;p13" presentation:style-name="Mpr317" draw:text-style-name="MP5" draw:layer="backgroundobjects" svg:width="7.419cm" svg:height="1.954cm" svg:x="13.224cm" svg:y="7.389cm" presentation:class="title">
        <draw:text-box>
          <text:p text:style-name="MP14"><text:span text:style-name="MT46">按一下以編輯母片標題樣式</text:span></text:p>
        </draw:text-box>
      </draw:frame>
      <draw:frame draw:name="Google Shape;132;p13" presentation:style-name="Mpr317" draw:text-style-name="MP5" draw:layer="backgroundobjects" svg:width="4.723cm" svg:height="2.198cm" svg:x="14.572cm" svg:y="5.756cm" presentation:class="title">
        <draw:text-box>
          <text:p text:style-name="MP14"><text:span text:style-name="MT52">xx%</text:span></text:p>
        </draw:text-box>
      </draw:frame>
      <draw:frame draw:name="Google Shape;133;p13" presentation:style-name="Mpr318" draw:text-style-name="MP5" draw:layer="backgroundobjects" svg:width="7.419cm" svg:height="1.796cm" svg:x="13.224cm" svg:y="8.997cm" presentation:class="subtitle">
        <draw:text-box>
          <text:p text:style-name="MP25"><text:span text:style-name="MT47">按一下以編輯母片副標題樣式</text:span></text:p>
        </draw:text-box>
      </draw:frame>
      <draw:frame draw:name="Google Shape;134;p13" presentation:style-name="Mpr317" draw:text-style-name="MP5" draw:layer="backgroundobjects" svg:width="7.419cm" svg:height="1.954cm" svg:x="23.164cm" svg:y="7.389cm" presentation:class="title">
        <draw:text-box>
          <text:p text:style-name="MP14"><text:span text:style-name="MT46">按一下以編輯母片標題樣式</text:span></text:p>
        </draw:text-box>
      </draw:frame>
      <draw:frame draw:name="Google Shape;135;p13" presentation:style-name="Mpr317" draw:text-style-name="MP5" draw:layer="backgroundobjects" svg:width="4.723cm" svg:height="2.198cm" svg:x="24.512cm" svg:y="5.756cm" presentation:class="title">
        <draw:text-box>
          <text:p text:style-name="MP14"><text:span text:style-name="MT52">xx%</text:span></text:p>
        </draw:text-box>
      </draw:frame>
      <draw:frame draw:name="Google Shape;136;p13" presentation:style-name="Mpr318" draw:text-style-name="MP5" draw:layer="backgroundobjects" svg:width="7.419cm" svg:height="1.796cm" svg:x="23.164cm" svg:y="8.997cm" presentation:class="subtitle">
        <draw:text-box>
          <text:p text:style-name="MP25"><text:span text:style-name="MT47">按一下以編輯母片副標題樣式</text:span></text:p>
        </draw:text-box>
      </draw:frame>
      <draw:frame draw:name="Google Shape;137;p13" presentation:style-name="Mpr317" draw:text-style-name="MP5" draw:layer="backgroundobjects" svg:width="7.419cm" svg:height="1.954cm" svg:x="3.284cm" svg:y="13.082cm" presentation:class="title">
        <draw:text-box>
          <text:p text:style-name="MP14"><text:span text:style-name="MT46">按一下以編輯母片標題樣式</text:span></text:p>
        </draw:text-box>
      </draw:frame>
      <draw:frame draw:name="Google Shape;138;p13" presentation:style-name="Mpr317" draw:text-style-name="MP5" draw:layer="backgroundobjects" svg:width="4.723cm" svg:height="2.198cm" svg:x="4.632cm" svg:y="11.45cm" presentation:class="title">
        <draw:text-box>
          <text:p text:style-name="MP14"><text:span text:style-name="MT52">xx%</text:span></text:p>
        </draw:text-box>
      </draw:frame>
      <draw:frame draw:name="Google Shape;139;p13" presentation:style-name="Mpr318" draw:text-style-name="MP5" draw:layer="backgroundobjects" svg:width="7.419cm" svg:height="1.796cm" svg:x="3.284cm" svg:y="14.69cm" presentation:class="subtitle">
        <draw:text-box>
          <text:p text:style-name="MP25"><text:span text:style-name="MT47">按一下以編輯母片副標題樣式</text:span></text:p>
        </draw:text-box>
      </draw:frame>
      <draw:frame draw:name="Google Shape;140;p13" presentation:style-name="Mpr317" draw:text-style-name="MP5" draw:layer="backgroundobjects" svg:width="7.419cm" svg:height="1.954cm" svg:x="13.224cm" svg:y="13.082cm" presentation:class="title">
        <draw:text-box>
          <text:p text:style-name="MP14"><text:span text:style-name="MT46">按一下以編輯母片標題樣式</text:span></text:p>
        </draw:text-box>
      </draw:frame>
      <draw:frame draw:name="Google Shape;141;p13" presentation:style-name="Mpr317" draw:text-style-name="MP5" draw:layer="backgroundobjects" svg:width="4.723cm" svg:height="2.198cm" svg:x="14.572cm" svg:y="11.45cm" presentation:class="title">
        <draw:text-box>
          <text:p text:style-name="MP14"><text:span text:style-name="MT52">xx%</text:span></text:p>
        </draw:text-box>
      </draw:frame>
      <draw:frame draw:name="Google Shape;142;p13" presentation:style-name="Mpr318" draw:text-style-name="MP5" draw:layer="backgroundobjects" svg:width="7.419cm" svg:height="1.796cm" svg:x="13.224cm" svg:y="14.69cm" presentation:class="subtitle">
        <draw:text-box>
          <text:p text:style-name="MP25"><text:span text:style-name="MT47">按一下以編輯母片副標題樣式</text:span></text:p>
        </draw:text-box>
      </draw:frame>
      <draw:frame draw:name="Google Shape;143;p13" presentation:style-name="Mpr317" draw:text-style-name="MP5" draw:layer="backgroundobjects" svg:width="7.419cm" svg:height="1.954cm" svg:x="23.164cm" svg:y="13.082cm" presentation:class="title">
        <draw:text-box>
          <text:p text:style-name="MP14"><text:span text:style-name="MT46">按一下以編輯母片標題樣式</text:span></text:p>
        </draw:text-box>
      </draw:frame>
      <draw:frame draw:name="Google Shape;144;p13" presentation:style-name="Mpr317" draw:text-style-name="MP5" draw:layer="backgroundobjects" svg:width="4.723cm" svg:height="2.198cm" svg:x="24.512cm" svg:y="11.45cm" presentation:class="title">
        <draw:text-box>
          <text:p text:style-name="MP14"><text:span text:style-name="MT52">xx%</text:span></text:p>
        </draw:text-box>
      </draw:frame>
      <draw:frame draw:name="Google Shape;145;p13" presentation:style-name="Mpr318" draw:text-style-name="MP5" draw:layer="backgroundobjects" svg:width="7.419cm" svg:height="1.796cm" svg:x="23.164cm" svg:y="14.69cm" presentation:class="subtitle">
        <draw:text-box>
          <text:p text:style-name="MP25"><text:span text:style-name="MT47">按一下以編輯母片副標題樣式</text:span></text:p>
        </draw:text-box>
      </draw:frame>
      <draw:frame draw:name="Google Shape;146;p13" presentation:style-name="Mpr317" draw:text-style-name="MP5" draw:layer="backgroundobjects" svg:width="28.533cm" svg:height="2.121cm" svg:x="2.667cm" svg:y="2.987cm" presentation:class="title">
        <draw:text-box>
          <text:p text:style-name="MP14"><text:span text:style-name="MT43">按一下以編輯母片標題樣式</text:span></text:p>
        </draw:text-box>
      </draw:frame>
      <presentation:notes style:page-layout-name="PM2">
        <draw:frame draw:name="頁首版面配置區 1" presentation:style-name="Mpr319" draw:text-style-name="MP5" draw:layer="backgroundobjects" svg:width="8.255cm" svg:height="1.274cm" svg:x="0cm" svg:y="0cm" presentation:class="header">
          <draw:text-box>
            <text:p/>
          </draw:text-box>
        </draw:frame>
        <draw:frame draw:name="日期版面配置區 2" presentation:style-name="Mpr319"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1-cust-Table-of-contents-title" draw:layer="backgroundobjects" svg:width="15.24cm" svg:height="8.572cm" svg:x="1.905cm" svg:y="3.175cm" presentation:class="page"/>
        <draw:frame draw:name="備忘稿版面配置區 4" presentation:style-name="Mpr320"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21" draw:text-style-name="MP5" draw:layer="backgroundobjects" svg:width="8.255cm" svg:height="1.274cm" svg:x="0cm" svg:y="24.126cm" presentation:class="footer">
          <draw:text-box>
            <text:p/>
          </draw:text-box>
        </draw:frame>
        <draw:frame draw:name="投影片編號版面配置區 6" presentation:style-name="Mpr321"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2-cust-Quote" style:page-layout-name="PM1" draw:style-name="Mdp35">
      <draw:g draw:name="Google Shape;148;p14">
        <draw:custom-shape draw:name="Google Shape;149;p14"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150;p14"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151;p14" draw:style-name="Mgr19" draw:text-style-name="MP15" draw:layer="layout" draw:type="line" svg:x1="1.521cm" svg:y1="2.644cm" svg:x2="32.45cm" svg:y2="2.644cm" svg:d="M1521 2644h30929" svg:viewBox="0 0 30930 1">
          <text:p/>
        </draw:connector>
        <draw:connector draw:name="Google Shape;152;p14" draw:style-name="Mgr19" draw:text-style-name="MP15" draw:layer="layout" draw:type="line" svg:x1="3.177cm" svg:y1="1.386cm" svg:x2="30.71cm" svg:y2="1.386cm" svg:d="M3177 1386h27533" svg:viewBox="0 0 27534 1">
          <text:p/>
        </draw:connector>
        <draw:connector draw:name="Google Shape;153;p14" draw:style-name="Mgr19" draw:text-style-name="MP15" draw:layer="layout" draw:type="line" svg:x1="3.177cm" svg:y1="1.676cm" svg:x2="30.71cm" svg:y2="1.676cm" svg:d="M3177 1676h27533" svg:viewBox="0 0 27534 1">
          <text:p/>
        </draw:connector>
        <draw:connector draw:name="Google Shape;154;p14" draw:style-name="Mgr19" draw:text-style-name="MP15" draw:layer="layout" draw:type="line" svg:x1="3.177cm" svg:y1="1.965cm" svg:x2="30.71cm" svg:y2="1.965cm" svg:d="M3177 1965h27533" svg:viewBox="0 0 27534 1">
          <text:p/>
        </draw:connector>
        <draw:connector draw:name="Google Shape;155;p14" draw:style-name="Mgr19" draw:text-style-name="MP15" draw:layer="layout" draw:type="line" svg:x1="3.177cm" svg:y1="2.255cm" svg:x2="30.71cm" svg:y2="2.255cm" svg:d="M3177 2255h27533" svg:viewBox="0 0 27534 1">
          <text:p/>
        </draw:connector>
        <draw:custom-shape draw:name="Google Shape;156;p14"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157;p14" presentation:style-name="Mpr322" draw:text-style-name="MP5" draw:layer="backgroundobjects" svg:width="16.903cm" svg:height="1.97cm" svg:x="8.482cm" svg:y="11.879cm" presentation:class="title">
        <draw:text-box>
          <text:p text:style-name="MP14"><text:span text:style-name="MT43">按一下以編輯母片標題樣式</text:span></text:p>
        </draw:text-box>
      </draw:frame>
      <draw:frame draw:name="Google Shape;158;p14" presentation:style-name="Mpr323" draw:text-style-name="MP5" draw:layer="backgroundobjects" svg:width="18.141cm" svg:height="4.673cm" svg:x="7.863cm" svg:y="6.178cm" presentation:class="subtitle">
        <draw:text-box>
          <text:p text:style-name="MP25"><text:span text:style-name="MT53">按一下以編輯母片副標題樣式</text:span></text:p>
        </draw:text-box>
      </draw:frame>
      <presentation:notes style:page-layout-name="PM2">
        <draw:frame draw:name="頁首版面配置區 1" presentation:style-name="Mpr324" draw:text-style-name="MP5" draw:layer="backgroundobjects" svg:width="8.255cm" svg:height="1.274cm" svg:x="0cm" svg:y="0cm" presentation:class="header">
          <draw:text-box>
            <text:p/>
          </draw:text-box>
        </draw:frame>
        <draw:frame draw:name="日期版面配置區 2" presentation:style-name="Mpr324"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2-cust-Quote-title" draw:layer="backgroundobjects" svg:width="15.24cm" svg:height="8.572cm" svg:x="1.905cm" svg:y="3.175cm" presentation:class="page"/>
        <draw:frame draw:name="備忘稿版面配置區 4" presentation:style-name="Mpr325"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26" draw:text-style-name="MP5" draw:layer="backgroundobjects" svg:width="8.255cm" svg:height="1.274cm" svg:x="0cm" svg:y="24.126cm" presentation:class="footer">
          <draw:text-box>
            <text:p/>
          </draw:text-box>
        </draw:frame>
        <draw:frame draw:name="投影片編號版面配置區 6" presentation:style-name="Mpr326"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3-cust-Title-and-text" style:page-layout-name="PM1" draw:style-name="Mdp36">
      <draw:g draw:name="Google Shape;160;p15">
        <draw:custom-shape draw:name="Google Shape;161;p15"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162;p15"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163;p15" draw:style-name="Mgr19" draw:text-style-name="MP15" draw:layer="layout" draw:type="line" svg:x1="1.521cm" svg:y1="2.644cm" svg:x2="32.45cm" svg:y2="2.644cm" svg:d="M1521 2644h30929" svg:viewBox="0 0 30930 1">
          <text:p/>
        </draw:connector>
        <draw:connector draw:name="Google Shape;164;p15" draw:style-name="Mgr19" draw:text-style-name="MP15" draw:layer="layout" draw:type="line" svg:x1="3.177cm" svg:y1="1.386cm" svg:x2="30.71cm" svg:y2="1.386cm" svg:d="M3177 1386h27533" svg:viewBox="0 0 27534 1">
          <text:p/>
        </draw:connector>
        <draw:connector draw:name="Google Shape;165;p15" draw:style-name="Mgr19" draw:text-style-name="MP15" draw:layer="layout" draw:type="line" svg:x1="3.177cm" svg:y1="1.676cm" svg:x2="30.71cm" svg:y2="1.676cm" svg:d="M3177 1676h27533" svg:viewBox="0 0 27534 1">
          <text:p/>
        </draw:connector>
        <draw:connector draw:name="Google Shape;166;p15" draw:style-name="Mgr19" draw:text-style-name="MP15" draw:layer="layout" draw:type="line" svg:x1="3.177cm" svg:y1="1.965cm" svg:x2="30.71cm" svg:y2="1.965cm" svg:d="M3177 1965h27533" svg:viewBox="0 0 27534 1">
          <text:p/>
        </draw:connector>
        <draw:connector draw:name="Google Shape;167;p15" draw:style-name="Mgr19" draw:text-style-name="MP15" draw:layer="layout" draw:type="line" svg:x1="3.177cm" svg:y1="2.255cm" svg:x2="30.71cm" svg:y2="2.255cm" svg:d="M3177 2255h27533" svg:viewBox="0 0 27534 1">
          <text:p/>
        </draw:connector>
        <draw:custom-shape draw:name="Google Shape;168;p15"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169;p15" presentation:style-name="Mpr327" draw:text-style-name="MP5" draw:layer="backgroundobjects" svg:width="16.62cm" svg:height="2.734cm" svg:x="8.623cm" svg:y="10.62cm" presentation:class="subtitle">
        <draw:text-box>
          <text:p text:style-name="MP25"><text:span text:style-name="MT44">按一下以編輯母片副標題樣式</text:span></text:p>
        </draw:text-box>
      </draw:frame>
      <draw:frame draw:name="Google Shape;170;p15" presentation:style-name="Mpr328" draw:text-style-name="MP5" draw:layer="backgroundobjects" svg:width="16.62cm" svg:height="4.903cm" svg:x="8.623cm" svg:y="5.717cm" presentation:class="title">
        <draw:text-box>
          <text:p text:style-name="MP14"><text:span text:style-name="MT49">按一下以編輯母片標題樣式</text:span></text:p>
        </draw:text-box>
      </draw:frame>
      <presentation:notes style:page-layout-name="PM2">
        <draw:frame draw:name="頁首版面配置區 1" presentation:style-name="Mpr329" draw:text-style-name="MP5" draw:layer="backgroundobjects" svg:width="8.255cm" svg:height="1.274cm" svg:x="0cm" svg:y="0cm" presentation:class="header">
          <draw:text-box>
            <text:p/>
          </draw:text-box>
        </draw:frame>
        <draw:frame draw:name="日期版面配置區 2" presentation:style-name="Mpr329"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3-cust-Title-and-text-title" draw:layer="backgroundobjects" svg:width="15.24cm" svg:height="8.572cm" svg:x="1.905cm" svg:y="3.175cm" presentation:class="page"/>
        <draw:frame draw:name="備忘稿版面配置區 4" presentation:style-name="Mpr330"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31" draw:text-style-name="MP5" draw:layer="backgroundobjects" svg:width="8.255cm" svg:height="1.274cm" svg:x="0cm" svg:y="24.126cm" presentation:class="footer">
          <draw:text-box>
            <text:p/>
          </draw:text-box>
        </draw:frame>
        <draw:frame draw:name="投影片編號版面配置區 6" presentation:style-name="Mpr331"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4-cust-Title-and-two-columns-1" style:page-layout-name="PM1" draw:style-name="Mdp1">
      <draw:g draw:name="Google Shape;172;p16">
        <draw:custom-shape draw:name="Google Shape;173;p16"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174;p16"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175;p16" draw:style-name="Mgr19" draw:text-style-name="MP15" draw:layer="layout" draw:type="line" svg:x1="1.521cm" svg:y1="2.644cm" svg:x2="32.45cm" svg:y2="2.644cm" svg:d="M1521 2644h30929" svg:viewBox="0 0 30930 1">
          <text:p/>
        </draw:connector>
        <draw:connector draw:name="Google Shape;176;p16" draw:style-name="Mgr19" draw:text-style-name="MP15" draw:layer="layout" draw:type="line" svg:x1="1.845cm" svg:y1="1.386cm" svg:x2="30.71cm" svg:y2="1.386cm" svg:d="M1845 1386h28865" svg:viewBox="0 0 28866 1">
          <text:p/>
        </draw:connector>
        <draw:connector draw:name="Google Shape;177;p16" draw:style-name="Mgr19" draw:text-style-name="MP15" draw:layer="layout" draw:type="line" svg:x1="1.845cm" svg:y1="1.676cm" svg:x2="30.71cm" svg:y2="1.676cm" svg:d="M1845 1676h28865" svg:viewBox="0 0 28866 1">
          <text:p/>
        </draw:connector>
        <draw:connector draw:name="Google Shape;178;p16" draw:style-name="Mgr19" draw:text-style-name="MP15" draw:layer="layout" draw:type="line" svg:x1="1.845cm" svg:y1="1.965cm" svg:x2="30.71cm" svg:y2="1.965cm" svg:d="M1845 1965h28865" svg:viewBox="0 0 28866 1">
          <text:p/>
        </draw:connector>
        <draw:connector draw:name="Google Shape;179;p16" draw:style-name="Mgr19" draw:text-style-name="MP15" draw:layer="layout" draw:type="line" svg:x1="1.845cm" svg:y1="2.255cm" svg:x2="30.71cm" svg:y2="2.255cm" svg:d="M1845 2255h28865" svg:viewBox="0 0 28866 1">
          <text:p/>
        </draw:connector>
      </draw:g>
      <draw:frame draw:name="Google Shape;180;p16" presentation:style-name="Mpr332" draw:text-style-name="MP5" draw:layer="backgroundobjects" svg:width="9.384cm" svg:height="1.907cm" svg:x="5.473cm" svg:y="13.443cm" presentation:class="subtitle">
        <draw:text-box>
          <text:p text:style-name="MP25"><text:span text:style-name="MT46">按一下以編輯母片副標題樣式</text:span></text:p>
        </draw:text-box>
      </draw:frame>
      <draw:frame draw:name="Google Shape;181;p16" presentation:style-name="Mpr332" draw:text-style-name="MP5" draw:layer="backgroundobjects" svg:width="9.384cm" svg:height="1.907cm" svg:x="19.01cm" svg:y="13.443cm" presentation:class="subtitle">
        <draw:text-box>
          <text:p text:style-name="MP25"><text:span text:style-name="MT46">按一下以編輯母片副標題樣式</text:span></text:p>
        </draw:text-box>
      </draw:frame>
      <draw:frame draw:name="Google Shape;182;p16" presentation:style-name="Mpr332" draw:text-style-name="MP5" draw:layer="backgroundobjects" svg:width="8.077cm" svg:height="1.907cm" svg:x="6.127cm" svg:y="15.153cm" presentation:class="subtitle">
        <draw:text-box>
          <text:p text:style-name="MP25"><text:span text:style-name="MT47">按一下以編輯母片副標題樣式</text:span></text:p>
        </draw:text-box>
      </draw:frame>
      <draw:frame draw:name="Google Shape;183;p16" presentation:style-name="Mpr332" draw:text-style-name="MP5" draw:layer="backgroundobjects" svg:width="8.077cm" svg:height="1.907cm" svg:x="19.663cm" svg:y="15.153cm" presentation:class="subtitle">
        <draw:text-box>
          <text:p text:style-name="MP25"><text:span text:style-name="MT47">按一下以編輯母片副標題樣式</text:span></text:p>
        </draw:text-box>
      </draw:frame>
      <draw:frame draw:name="Google Shape;184;p16" presentation:style-name="Mpr333" draw:text-style-name="MP5" draw:layer="backgroundobjects" svg:width="28.533cm" svg:height="2.121cm" svg:x="2.667cm" svg:y="2.988cm" presentation:class="title">
        <draw:text-box>
          <text:p text:style-name="MP14"><text:span text:style-name="MT43">按一下以編輯母片標題樣式</text:span></text:p>
        </draw:text-box>
      </draw:frame>
      <presentation:notes style:page-layout-name="PM2">
        <draw:frame draw:name="頁首版面配置區 1" presentation:style-name="Mpr334" draw:text-style-name="MP5" draw:layer="backgroundobjects" svg:width="8.255cm" svg:height="1.274cm" svg:x="0cm" svg:y="0cm" presentation:class="header">
          <draw:text-box>
            <text:p/>
          </draw:text-box>
        </draw:frame>
        <draw:frame draw:name="日期版面配置區 2" presentation:style-name="Mpr334"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4-cust-Title-and-two-columns-1-title" draw:layer="backgroundobjects" svg:width="15.24cm" svg:height="8.572cm" svg:x="1.905cm" svg:y="3.175cm" presentation:class="page"/>
        <draw:frame draw:name="備忘稿版面配置區 4" presentation:style-name="Mpr335"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36" draw:text-style-name="MP5" draw:layer="backgroundobjects" svg:width="8.255cm" svg:height="1.274cm" svg:x="0cm" svg:y="24.126cm" presentation:class="footer">
          <draw:text-box>
            <text:p/>
          </draw:text-box>
        </draw:frame>
        <draw:frame draw:name="投影片編號版面配置區 6" presentation:style-name="Mpr336"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5-cust-Title-and-three-columns" style:page-layout-name="PM1" draw:style-name="Mdp1">
      <draw:g draw:name="Google Shape;186;p17">
        <draw:custom-shape draw:name="Google Shape;187;p17"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188;p17"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189;p17" draw:style-name="Mgr19" draw:text-style-name="MP15" draw:layer="layout" draw:type="line" svg:x1="1.521cm" svg:y1="2.644cm" svg:x2="32.45cm" svg:y2="2.644cm" svg:d="M1521 2644h30929" svg:viewBox="0 0 30930 1">
          <text:p/>
        </draw:connector>
        <draw:connector draw:name="Google Shape;190;p17" draw:style-name="Mgr19" draw:text-style-name="MP15" draw:layer="layout" draw:type="line" svg:x1="1.845cm" svg:y1="1.386cm" svg:x2="30.71cm" svg:y2="1.386cm" svg:d="M1845 1386h28865" svg:viewBox="0 0 28866 1">
          <text:p/>
        </draw:connector>
        <draw:connector draw:name="Google Shape;191;p17" draw:style-name="Mgr19" draw:text-style-name="MP15" draw:layer="layout" draw:type="line" svg:x1="1.845cm" svg:y1="1.676cm" svg:x2="30.71cm" svg:y2="1.676cm" svg:d="M1845 1676h28865" svg:viewBox="0 0 28866 1">
          <text:p/>
        </draw:connector>
        <draw:connector draw:name="Google Shape;192;p17" draw:style-name="Mgr19" draw:text-style-name="MP15" draw:layer="layout" draw:type="line" svg:x1="1.845cm" svg:y1="1.965cm" svg:x2="30.71cm" svg:y2="1.965cm" svg:d="M1845 1965h28865" svg:viewBox="0 0 28866 1">
          <text:p/>
        </draw:connector>
        <draw:connector draw:name="Google Shape;193;p17" draw:style-name="Mgr19" draw:text-style-name="MP15" draw:layer="layout" draw:type="line" svg:x1="1.845cm" svg:y1="2.255cm" svg:x2="30.71cm" svg:y2="2.255cm" svg:d="M1845 2255h28865" svg:viewBox="0 0 28866 1">
          <text:p/>
        </draw:connector>
      </draw:g>
      <draw:frame draw:name="Google Shape;194;p17" presentation:style-name="Mpr337" draw:text-style-name="MP5" draw:layer="backgroundobjects" svg:width="8.653cm" svg:height="2.55cm" svg:x="2.667cm" svg:y="7.316cm" presentation:class="title">
        <draw:text-box>
          <text:p text:style-name="MP14"><text:span text:style-name="MT46">按一下以編輯母片標題樣式</text:span></text:p>
        </draw:text-box>
      </draw:frame>
      <draw:frame draw:name="Google Shape;195;p17" presentation:style-name="Mpr338" draw:text-style-name="MP5" draw:layer="backgroundobjects" svg:width="8.653cm" svg:height="2.782cm" svg:x="2.667cm" svg:y="10.306cm" presentation:class="subtitle">
        <draw:text-box>
          <text:p text:style-name="MP25"><text:span text:style-name="MT47">按一下以編輯母片副標題樣式</text:span></text:p>
        </draw:text-box>
      </draw:frame>
      <draw:frame draw:name="Google Shape;196;p17" presentation:style-name="Mpr337" draw:text-style-name="MP5" draw:layer="backgroundobjects" svg:width="8.653cm" svg:height="2.55cm" svg:x="12.607cm" svg:y="7.316cm" presentation:class="title">
        <draw:text-box>
          <text:p text:style-name="MP14"><text:span text:style-name="MT46">按一下以編輯母片標題樣式</text:span></text:p>
        </draw:text-box>
      </draw:frame>
      <draw:frame draw:name="Google Shape;197;p17" presentation:style-name="Mpr338" draw:text-style-name="MP5" draw:layer="backgroundobjects" svg:width="8.653cm" svg:height="2.782cm" svg:x="12.607cm" svg:y="10.306cm" presentation:class="subtitle">
        <draw:text-box>
          <text:p text:style-name="MP25"><text:span text:style-name="MT47">按一下以編輯母片副標題樣式</text:span></text:p>
        </draw:text-box>
      </draw:frame>
      <draw:frame draw:name="Google Shape;198;p17" presentation:style-name="Mpr337" draw:text-style-name="MP5" draw:layer="backgroundobjects" svg:width="8.653cm" svg:height="2.55cm" svg:x="22.547cm" svg:y="7.316cm" presentation:class="title">
        <draw:text-box>
          <text:p text:style-name="MP14"><text:span text:style-name="MT46">按一下以編輯母片標題樣式</text:span></text:p>
        </draw:text-box>
      </draw:frame>
      <draw:frame draw:name="Google Shape;199;p17" presentation:style-name="Mpr338" draw:text-style-name="MP5" draw:layer="backgroundobjects" svg:width="8.653cm" svg:height="2.782cm" svg:x="22.547cm" svg:y="10.306cm" presentation:class="subtitle">
        <draw:text-box>
          <text:p text:style-name="MP25"><text:span text:style-name="MT47">按一下以編輯母片副標題樣式</text:span></text:p>
        </draw:text-box>
      </draw:frame>
      <draw:frame draw:name="Google Shape;200;p17" presentation:style-name="Mpr339" draw:text-style-name="MP5" draw:layer="backgroundobjects" svg:width="28.533cm" svg:height="2.121cm" svg:x="2.667cm" svg:y="2.994cm" presentation:class="title">
        <draw:text-box>
          <text:p text:style-name="MP7"><text:span text:style-name="MT43">按一下以編輯母片標題樣式</text:span></text:p>
        </draw:text-box>
      </draw:frame>
      <presentation:notes style:page-layout-name="PM2">
        <draw:frame draw:name="頁首版面配置區 1" presentation:style-name="Mpr340" draw:text-style-name="MP5" draw:layer="backgroundobjects" svg:width="8.255cm" svg:height="1.274cm" svg:x="0cm" svg:y="0cm" presentation:class="header">
          <draw:text-box>
            <text:p/>
          </draw:text-box>
        </draw:frame>
        <draw:frame draw:name="日期版面配置區 2" presentation:style-name="Mpr34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5-cust-Title-and-three-columns-title" draw:layer="backgroundobjects" svg:width="15.24cm" svg:height="8.572cm" svg:x="1.905cm" svg:y="3.175cm" presentation:class="page"/>
        <draw:frame draw:name="備忘稿版面配置區 4" presentation:style-name="Mpr34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42" draw:text-style-name="MP5" draw:layer="backgroundobjects" svg:width="8.255cm" svg:height="1.274cm" svg:x="0cm" svg:y="24.126cm" presentation:class="footer">
          <draw:text-box>
            <text:p/>
          </draw:text-box>
        </draw:frame>
        <draw:frame draw:name="投影片編號版面配置區 6" presentation:style-name="Mpr34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6-cust-Title-and-three-columns-1" style:page-layout-name="PM1" draw:style-name="Mdp1">
      <draw:g draw:name="Google Shape;202;p18">
        <draw:custom-shape draw:name="Google Shape;203;p18"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204;p18"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205;p18" draw:style-name="Mgr19" draw:text-style-name="MP15" draw:layer="layout" draw:type="line" svg:x1="1.521cm" svg:y1="2.644cm" svg:x2="32.45cm" svg:y2="2.644cm" svg:d="M1521 2644h30929" svg:viewBox="0 0 30930 1">
          <text:p/>
        </draw:connector>
        <draw:connector draw:name="Google Shape;206;p18" draw:style-name="Mgr19" draw:text-style-name="MP15" draw:layer="layout" draw:type="line" svg:x1="1.845cm" svg:y1="1.386cm" svg:x2="30.71cm" svg:y2="1.386cm" svg:d="M1845 1386h28865" svg:viewBox="0 0 28866 1">
          <text:p/>
        </draw:connector>
        <draw:connector draw:name="Google Shape;207;p18" draw:style-name="Mgr19" draw:text-style-name="MP15" draw:layer="layout" draw:type="line" svg:x1="1.845cm" svg:y1="1.676cm" svg:x2="30.71cm" svg:y2="1.676cm" svg:d="M1845 1676h28865" svg:viewBox="0 0 28866 1">
          <text:p/>
        </draw:connector>
        <draw:connector draw:name="Google Shape;208;p18" draw:style-name="Mgr19" draw:text-style-name="MP15" draw:layer="layout" draw:type="line" svg:x1="1.845cm" svg:y1="1.965cm" svg:x2="30.71cm" svg:y2="1.965cm" svg:d="M1845 1965h28865" svg:viewBox="0 0 28866 1">
          <text:p/>
        </draw:connector>
        <draw:connector draw:name="Google Shape;209;p18" draw:style-name="Mgr19" draw:text-style-name="MP15" draw:layer="layout" draw:type="line" svg:x1="1.845cm" svg:y1="2.255cm" svg:x2="30.71cm" svg:y2="2.255cm" svg:d="M1845 2255h28865" svg:viewBox="0 0 28866 1">
          <text:p/>
        </draw:connector>
      </draw:g>
      <draw:frame draw:name="Google Shape;210;p18" presentation:style-name="Mpr343" draw:text-style-name="MP5" draw:layer="backgroundobjects" svg:width="8.653cm" svg:height="2.767cm" svg:x="2.667cm" svg:y="10.09cm" presentation:class="title">
        <draw:text-box>
          <text:p text:style-name="MP14"><text:span text:style-name="MT46">按一下以編輯母片標題樣式</text:span></text:p>
        </draw:text-box>
      </draw:frame>
      <draw:frame draw:name="Google Shape;211;p18" presentation:style-name="Mpr344" draw:text-style-name="MP5" draw:layer="backgroundobjects" svg:width="7.961cm" svg:height="2.564cm" svg:x="3.013cm" svg:y="13.146cm" presentation:class="subtitle">
        <draw:text-box>
          <text:p text:style-name="MP25"><text:span text:style-name="MT47">按一下以編輯母片副標題樣式</text:span></text:p>
        </draw:text-box>
      </draw:frame>
      <draw:frame draw:name="Google Shape;212;p18" presentation:style-name="Mpr343" draw:text-style-name="MP5" draw:layer="backgroundobjects" svg:width="8.653cm" svg:height="2.767cm" svg:x="12.607cm" svg:y="10.09cm" presentation:class="title">
        <draw:text-box>
          <text:p text:style-name="MP14"><text:span text:style-name="MT46">按一下以編輯母片標題樣式</text:span></text:p>
        </draw:text-box>
      </draw:frame>
      <draw:frame draw:name="Google Shape;213;p18" presentation:style-name="Mpr344" draw:text-style-name="MP5" draw:layer="backgroundobjects" svg:width="7.961cm" svg:height="2.564cm" svg:x="12.953cm" svg:y="13.146cm" presentation:class="subtitle">
        <draw:text-box>
          <text:p text:style-name="MP25"><text:span text:style-name="MT47">按一下以編輯母片副標題樣式</text:span></text:p>
        </draw:text-box>
      </draw:frame>
      <draw:frame draw:name="Google Shape;214;p18" presentation:style-name="Mpr343" draw:text-style-name="MP5" draw:layer="backgroundobjects" svg:width="8.653cm" svg:height="2.767cm" svg:x="22.547cm" svg:y="10.09cm" presentation:class="title">
        <draw:text-box>
          <text:p text:style-name="MP14"><text:span text:style-name="MT46">按一下以編輯母片標題樣式</text:span></text:p>
        </draw:text-box>
      </draw:frame>
      <draw:frame draw:name="Google Shape;215;p18" presentation:style-name="Mpr344" draw:text-style-name="MP5" draw:layer="backgroundobjects" svg:width="7.961cm" svg:height="2.564cm" svg:x="22.893cm" svg:y="13.146cm" presentation:class="subtitle">
        <draw:text-box>
          <text:p text:style-name="MP25"><text:span text:style-name="MT47">按一下以編輯母片副標題樣式</text:span></text:p>
        </draw:text-box>
      </draw:frame>
      <draw:frame draw:name="Google Shape;216;p18" presentation:style-name="Mpr343" draw:text-style-name="MP5" draw:layer="backgroundobjects" svg:width="28.533cm" svg:height="2.121cm" svg:x="2.667cm" svg:y="2.988cm" presentation:class="title">
        <draw:text-box>
          <text:p text:style-name="MP14"><text:span text:style-name="MT43">按一下以編輯母片標題樣式</text:span></text:p>
        </draw:text-box>
      </draw:frame>
      <presentation:notes style:page-layout-name="PM2">
        <draw:frame draw:name="頁首版面配置區 1" presentation:style-name="Mpr345" draw:text-style-name="MP5" draw:layer="backgroundobjects" svg:width="8.255cm" svg:height="1.274cm" svg:x="0cm" svg:y="0cm" presentation:class="header">
          <draw:text-box>
            <text:p/>
          </draw:text-box>
        </draw:frame>
        <draw:frame draw:name="日期版面配置區 2" presentation:style-name="Mpr34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6-cust-Title-and-three-columns-1-title" draw:layer="backgroundobjects" svg:width="15.24cm" svg:height="8.572cm" svg:x="1.905cm" svg:y="3.175cm" presentation:class="page"/>
        <draw:frame draw:name="備忘稿版面配置區 4" presentation:style-name="Mpr34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47" draw:text-style-name="MP5" draw:layer="backgroundobjects" svg:width="8.255cm" svg:height="1.274cm" svg:x="0cm" svg:y="24.126cm" presentation:class="footer">
          <draw:text-box>
            <text:p/>
          </draw:text-box>
        </draw:frame>
        <draw:frame draw:name="投影片編號版面配置區 6" presentation:style-name="Mpr34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7-cust-Title-and-four-columns" style:page-layout-name="PM1" draw:style-name="Mdp1">
      <draw:g draw:name="Google Shape;218;p19">
        <draw:custom-shape draw:name="Google Shape;219;p19"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220;p19"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221;p19" draw:style-name="Mgr19" draw:text-style-name="MP15" draw:layer="layout" draw:type="line" svg:x1="1.521cm" svg:y1="2.644cm" svg:x2="32.45cm" svg:y2="2.644cm" svg:d="M1521 2644h30929" svg:viewBox="0 0 30930 1">
          <text:p/>
        </draw:connector>
        <draw:connector draw:name="Google Shape;222;p19" draw:style-name="Mgr19" draw:text-style-name="MP15" draw:layer="layout" draw:type="line" svg:x1="1.845cm" svg:y1="1.386cm" svg:x2="30.71cm" svg:y2="1.386cm" svg:d="M1845 1386h28865" svg:viewBox="0 0 28866 1">
          <text:p/>
        </draw:connector>
        <draw:connector draw:name="Google Shape;223;p19" draw:style-name="Mgr19" draw:text-style-name="MP15" draw:layer="layout" draw:type="line" svg:x1="1.845cm" svg:y1="1.676cm" svg:x2="30.71cm" svg:y2="1.676cm" svg:d="M1845 1676h28865" svg:viewBox="0 0 28866 1">
          <text:p/>
        </draw:connector>
        <draw:connector draw:name="Google Shape;224;p19" draw:style-name="Mgr19" draw:text-style-name="MP15" draw:layer="layout" draw:type="line" svg:x1="1.845cm" svg:y1="1.965cm" svg:x2="30.71cm" svg:y2="1.965cm" svg:d="M1845 1965h28865" svg:viewBox="0 0 28866 1">
          <text:p/>
        </draw:connector>
        <draw:connector draw:name="Google Shape;225;p19" draw:style-name="Mgr19" draw:text-style-name="MP15" draw:layer="layout" draw:type="line" svg:x1="1.845cm" svg:y1="2.255cm" svg:x2="30.71cm" svg:y2="2.255cm" svg:d="M1845 2255h28865" svg:viewBox="0 0 28866 1">
          <text:p/>
        </draw:connector>
      </draw:g>
      <draw:frame draw:name="Google Shape;226;p19" presentation:style-name="Mpr348" draw:text-style-name="MP5" draw:layer="backgroundobjects" svg:width="12.614cm" svg:height="1.954cm" svg:x="3.504cm" svg:y="6.534cm" presentation:class="title">
        <draw:text-box>
          <text:p text:style-name="MP14"><text:span text:style-name="MT46">按一下以編輯母片標題樣式</text:span></text:p>
        </draw:text-box>
      </draw:frame>
      <draw:frame draw:name="Google Shape;227;p19" presentation:style-name="Mpr349" draw:text-style-name="MP5" draw:layer="backgroundobjects" svg:width="6.969cm" svg:height="1.796cm" svg:x="6.327cm" svg:y="9.111cm" presentation:class="subtitle">
        <draw:text-box>
          <text:p text:style-name="MP25"><text:span text:style-name="MT47">按一下以編輯母片副標題樣式</text:span></text:p>
        </draw:text-box>
      </draw:frame>
      <draw:frame draw:name="Google Shape;228;p19" presentation:style-name="Mpr348" draw:text-style-name="MP5" draw:layer="backgroundobjects" svg:width="12.614cm" svg:height="1.954cm" svg:x="17.748cm" svg:y="6.534cm" presentation:class="title">
        <draw:text-box>
          <text:p text:style-name="MP14"><text:span text:style-name="MT46">按一下以編輯母片標題樣式</text:span></text:p>
        </draw:text-box>
      </draw:frame>
      <draw:frame draw:name="Google Shape;229;p19" presentation:style-name="Mpr349" draw:text-style-name="MP5" draw:layer="backgroundobjects" svg:width="6.969cm" svg:height="1.796cm" svg:x="20.571cm" svg:y="9.111cm" presentation:class="subtitle">
        <draw:text-box>
          <text:p text:style-name="MP25"><text:span text:style-name="MT47">按一下以編輯母片副標題樣式</text:span></text:p>
        </draw:text-box>
      </draw:frame>
      <draw:frame draw:name="Google Shape;230;p19" presentation:style-name="Mpr348" draw:text-style-name="MP5" draw:layer="backgroundobjects" svg:width="12.614cm" svg:height="1.954cm" svg:x="3.504cm" svg:y="11.843cm" presentation:class="title">
        <draw:text-box>
          <text:p text:style-name="MP14"><text:span text:style-name="MT46">按一下以編輯母片標題樣式</text:span></text:p>
        </draw:text-box>
      </draw:frame>
      <draw:frame draw:name="Google Shape;231;p19" presentation:style-name="Mpr349" draw:text-style-name="MP5" draw:layer="backgroundobjects" svg:width="6.969cm" svg:height="1.796cm" svg:x="6.327cm" svg:y="14.42cm" presentation:class="subtitle">
        <draw:text-box>
          <text:p text:style-name="MP25"><text:span text:style-name="MT47">按一下以編輯母片副標題樣式</text:span></text:p>
        </draw:text-box>
      </draw:frame>
      <draw:frame draw:name="Google Shape;232;p19" presentation:style-name="Mpr348" draw:text-style-name="MP5" draw:layer="backgroundobjects" svg:width="12.614cm" svg:height="1.954cm" svg:x="17.748cm" svg:y="11.843cm" presentation:class="title">
        <draw:text-box>
          <text:p text:style-name="MP14"><text:span text:style-name="MT46">按一下以編輯母片標題樣式</text:span></text:p>
        </draw:text-box>
      </draw:frame>
      <draw:frame draw:name="Google Shape;233;p19" presentation:style-name="Mpr349" draw:text-style-name="MP5" draw:layer="backgroundobjects" svg:width="6.969cm" svg:height="1.796cm" svg:x="20.571cm" svg:y="14.42cm" presentation:class="subtitle">
        <draw:text-box>
          <text:p text:style-name="MP25"><text:span text:style-name="MT47">按一下以編輯母片副標題樣式</text:span></text:p>
        </draw:text-box>
      </draw:frame>
      <draw:frame draw:name="Google Shape;234;p19" presentation:style-name="Mpr348" draw:text-style-name="MP5" draw:layer="backgroundobjects" svg:width="28.533cm" svg:height="2.121cm" svg:x="2.667cm" svg:y="2.981cm" presentation:class="title">
        <draw:text-box>
          <text:p text:style-name="MP14"><text:span text:style-name="MT43">按一下以編輯母片標題樣式</text:span></text:p>
        </draw:text-box>
      </draw:frame>
      <presentation:notes style:page-layout-name="PM2">
        <draw:frame draw:name="頁首版面配置區 1" presentation:style-name="Mpr350" draw:text-style-name="MP5" draw:layer="backgroundobjects" svg:width="8.255cm" svg:height="1.274cm" svg:x="0cm" svg:y="0cm" presentation:class="header">
          <draw:text-box>
            <text:p/>
          </draw:text-box>
        </draw:frame>
        <draw:frame draw:name="日期版面配置區 2" presentation:style-name="Mpr35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7-cust-Title-and-four-columns-title" draw:layer="backgroundobjects" svg:width="15.24cm" svg:height="8.572cm" svg:x="1.905cm" svg:y="3.175cm" presentation:class="page"/>
        <draw:frame draw:name="備忘稿版面配置區 4" presentation:style-name="Mpr35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52" draw:text-style-name="MP5" draw:layer="backgroundobjects" svg:width="8.255cm" svg:height="1.274cm" svg:x="0cm" svg:y="24.126cm" presentation:class="footer">
          <draw:text-box>
            <text:p/>
          </draw:text-box>
        </draw:frame>
        <draw:frame draw:name="投影片編號版面配置區 6" presentation:style-name="Mpr35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8-cust-Title-and-six-columns" style:page-layout-name="PM1" draw:style-name="Mdp1">
      <draw:g draw:name="Google Shape;236;p20">
        <draw:custom-shape draw:name="Google Shape;237;p20"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238;p20"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239;p20" draw:style-name="Mgr19" draw:text-style-name="MP15" draw:layer="layout" draw:type="line" svg:x1="1.521cm" svg:y1="2.644cm" svg:x2="32.45cm" svg:y2="2.644cm" svg:d="M1521 2644h30929" svg:viewBox="0 0 30930 1">
          <text:p/>
        </draw:connector>
        <draw:connector draw:name="Google Shape;240;p20" draw:style-name="Mgr19" draw:text-style-name="MP15" draw:layer="layout" draw:type="line" svg:x1="1.845cm" svg:y1="1.386cm" svg:x2="30.71cm" svg:y2="1.386cm" svg:d="M1845 1386h28865" svg:viewBox="0 0 28866 1">
          <text:p/>
        </draw:connector>
        <draw:connector draw:name="Google Shape;241;p20" draw:style-name="Mgr19" draw:text-style-name="MP15" draw:layer="layout" draw:type="line" svg:x1="1.845cm" svg:y1="1.676cm" svg:x2="30.71cm" svg:y2="1.676cm" svg:d="M1845 1676h28865" svg:viewBox="0 0 28866 1">
          <text:p/>
        </draw:connector>
        <draw:connector draw:name="Google Shape;242;p20" draw:style-name="Mgr19" draw:text-style-name="MP15" draw:layer="layout" draw:type="line" svg:x1="1.845cm" svg:y1="1.965cm" svg:x2="30.71cm" svg:y2="1.965cm" svg:d="M1845 1965h28865" svg:viewBox="0 0 28866 1">
          <text:p/>
        </draw:connector>
        <draw:connector draw:name="Google Shape;243;p20" draw:style-name="Mgr19" draw:text-style-name="MP15" draw:layer="layout" draw:type="line" svg:x1="1.845cm" svg:y1="2.255cm" svg:x2="30.71cm" svg:y2="2.255cm" svg:d="M1845 2255h28865" svg:viewBox="0 0 28866 1">
          <text:p/>
        </draw:connector>
      </draw:g>
      <draw:frame draw:name="Google Shape;244;p20" presentation:style-name="Mpr353" draw:text-style-name="MP5" draw:layer="backgroundobjects" svg:width="7.206cm" svg:height="1.298cm" svg:x="3.362cm" svg:y="5.543cm" presentation:class="title">
        <draw:text-box>
          <text:p text:style-name="MP14"><text:span text:style-name="MT46">按一下以編輯母片標題樣式</text:span></text:p>
        </draw:text-box>
      </draw:frame>
      <draw:frame draw:name="Google Shape;245;p20" presentation:style-name="Mpr354" draw:text-style-name="MP5" draw:layer="backgroundobjects" svg:width="7.206cm" svg:height="1.796cm" svg:x="3.362cm" svg:y="6.823cm" presentation:class="subtitle">
        <draw:text-box>
          <text:p text:style-name="MP25"><text:span text:style-name="MT47">按一下以編輯母片副標題樣式</text:span></text:p>
        </draw:text-box>
      </draw:frame>
      <draw:frame draw:name="Google Shape;246;p20" presentation:style-name="Mpr353" draw:text-style-name="MP5" draw:layer="backgroundobjects" svg:width="7.206cm" svg:height="1.298cm" svg:x="13.358cm" svg:y="5.543cm" presentation:class="title">
        <draw:text-box>
          <text:p text:style-name="MP14"><text:span text:style-name="MT46">按一下以編輯母片標題樣式</text:span></text:p>
        </draw:text-box>
      </draw:frame>
      <draw:frame draw:name="Google Shape;247;p20" presentation:style-name="Mpr354" draw:text-style-name="MP5" draw:layer="backgroundobjects" svg:width="7.206cm" svg:height="1.796cm" svg:x="13.358cm" svg:y="6.823cm" presentation:class="subtitle">
        <draw:text-box>
          <text:p text:style-name="MP25"><text:span text:style-name="MT47">按一下以編輯母片副標題樣式</text:span></text:p>
        </draw:text-box>
      </draw:frame>
      <draw:frame draw:name="Google Shape;248;p20" presentation:style-name="Mpr353" draw:text-style-name="MP5" draw:layer="backgroundobjects" svg:width="7.206cm" svg:height="1.298cm" svg:x="3.362cm" svg:y="11.58cm" presentation:class="title">
        <draw:text-box>
          <text:p text:style-name="MP14"><text:span text:style-name="MT46">按一下以編輯母片標題樣式</text:span></text:p>
        </draw:text-box>
      </draw:frame>
      <draw:frame draw:name="Google Shape;249;p20" presentation:style-name="Mpr354" draw:text-style-name="MP5" draw:layer="backgroundobjects" svg:width="7.206cm" svg:height="1.796cm" svg:x="3.362cm" svg:y="12.86cm" presentation:class="subtitle">
        <draw:text-box>
          <text:p text:style-name="MP25"><text:span text:style-name="MT47">按一下以編輯母片副標題樣式</text:span></text:p>
        </draw:text-box>
      </draw:frame>
      <draw:frame draw:name="Google Shape;250;p20" presentation:style-name="Mpr353" draw:text-style-name="MP5" draw:layer="backgroundobjects" svg:width="7.206cm" svg:height="1.298cm" svg:x="13.358cm" svg:y="11.58cm" presentation:class="title">
        <draw:text-box>
          <text:p text:style-name="MP14"><text:span text:style-name="MT46">按一下以編輯母片標題樣式</text:span></text:p>
        </draw:text-box>
      </draw:frame>
      <draw:frame draw:name="Google Shape;251;p20" presentation:style-name="Mpr354" draw:text-style-name="MP5" draw:layer="backgroundobjects" svg:width="7.206cm" svg:height="1.796cm" svg:x="13.358cm" svg:y="12.86cm" presentation:class="subtitle">
        <draw:text-box>
          <text:p text:style-name="MP25"><text:span text:style-name="MT47">按一下以編輯母片副標題樣式</text:span></text:p>
        </draw:text-box>
      </draw:frame>
      <draw:frame draw:name="Google Shape;252;p20" presentation:style-name="Mpr353" draw:text-style-name="MP5" draw:layer="backgroundobjects" svg:width="7.206cm" svg:height="1.298cm" svg:x="23.353cm" svg:y="5.543cm" presentation:class="title">
        <draw:text-box>
          <text:p text:style-name="MP14"><text:span text:style-name="MT46">按一下以編輯母片標題樣式</text:span></text:p>
        </draw:text-box>
      </draw:frame>
      <draw:frame draw:name="Google Shape;253;p20" presentation:style-name="Mpr354" draw:text-style-name="MP5" draw:layer="backgroundobjects" svg:width="7.206cm" svg:height="1.796cm" svg:x="23.353cm" svg:y="6.823cm" presentation:class="subtitle">
        <draw:text-box>
          <text:p text:style-name="MP25"><text:span text:style-name="MT47">按一下以編輯母片副標題樣式</text:span></text:p>
        </draw:text-box>
      </draw:frame>
      <draw:frame draw:name="Google Shape;254;p20" presentation:style-name="Mpr353" draw:text-style-name="MP5" draw:layer="backgroundobjects" svg:width="7.206cm" svg:height="1.298cm" svg:x="23.353cm" svg:y="11.58cm" presentation:class="title">
        <draw:text-box>
          <text:p text:style-name="MP14"><text:span text:style-name="MT46">按一下以編輯母片標題樣式</text:span></text:p>
        </draw:text-box>
      </draw:frame>
      <draw:frame draw:name="Google Shape;255;p20" presentation:style-name="Mpr354" draw:text-style-name="MP5" draw:layer="backgroundobjects" svg:width="7.206cm" svg:height="1.796cm" svg:x="23.353cm" svg:y="12.86cm" presentation:class="subtitle">
        <draw:text-box>
          <text:p text:style-name="MP25"><text:span text:style-name="MT47">按一下以編輯母片副標題樣式</text:span></text:p>
        </draw:text-box>
      </draw:frame>
      <draw:frame draw:name="Google Shape;256;p20" presentation:style-name="Mpr353" draw:text-style-name="MP5" draw:layer="backgroundobjects" svg:width="28.533cm" svg:height="2.121cm" svg:x="2.667cm" svg:y="2.987cm" presentation:class="title">
        <draw:text-box>
          <text:p text:style-name="MP14"><text:span text:style-name="MT43">按一下以編輯母片標題樣式</text:span></text:p>
        </draw:text-box>
      </draw:frame>
      <presentation:notes style:page-layout-name="PM2">
        <draw:frame draw:name="頁首版面配置區 1" presentation:style-name="Mpr355" draw:text-style-name="MP5" draw:layer="backgroundobjects" svg:width="8.255cm" svg:height="1.274cm" svg:x="0cm" svg:y="0cm" presentation:class="header">
          <draw:text-box>
            <text:p/>
          </draw:text-box>
        </draw:frame>
        <draw:frame draw:name="日期版面配置區 2" presentation:style-name="Mpr35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8-cust-Title-and-six-columns-title" draw:layer="backgroundobjects" svg:width="15.24cm" svg:height="8.572cm" svg:x="1.905cm" svg:y="3.175cm" presentation:class="page"/>
        <draw:frame draw:name="備忘稿版面配置區 4" presentation:style-name="Mpr35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57" draw:text-style-name="MP5" draw:layer="backgroundobjects" svg:width="8.255cm" svg:height="1.274cm" svg:x="0cm" svg:y="24.126cm" presentation:class="footer">
          <draw:text-box>
            <text:p/>
          </draw:text-box>
        </draw:frame>
        <draw:frame draw:name="投影片編號版面配置區 6" presentation:style-name="Mpr35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19-cust-Numbers-and-text" style:page-layout-name="PM1" draw:style-name="Mdp37">
      <draw:g draw:name="Google Shape;258;p21">
        <draw:custom-shape draw:name="Google Shape;259;p21"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260;p21"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261;p21" draw:style-name="Mgr19" draw:text-style-name="MP15" draw:layer="layout" draw:type="line" svg:x1="1.521cm" svg:y1="2.644cm" svg:x2="32.45cm" svg:y2="2.644cm" svg:d="M1521 2644h30929" svg:viewBox="0 0 30930 1">
          <text:p/>
        </draw:connector>
        <draw:connector draw:name="Google Shape;262;p21" draw:style-name="Mgr19" draw:text-style-name="MP15" draw:layer="layout" draw:type="line" svg:x1="3.177cm" svg:y1="1.386cm" svg:x2="30.71cm" svg:y2="1.386cm" svg:d="M3177 1386h27533" svg:viewBox="0 0 27534 1">
          <text:p/>
        </draw:connector>
        <draw:connector draw:name="Google Shape;263;p21" draw:style-name="Mgr19" draw:text-style-name="MP15" draw:layer="layout" draw:type="line" svg:x1="3.177cm" svg:y1="1.676cm" svg:x2="30.71cm" svg:y2="1.676cm" svg:d="M3177 1676h27533" svg:viewBox="0 0 27534 1">
          <text:p/>
        </draw:connector>
        <draw:connector draw:name="Google Shape;264;p21" draw:style-name="Mgr19" draw:text-style-name="MP15" draw:layer="layout" draw:type="line" svg:x1="3.177cm" svg:y1="1.965cm" svg:x2="30.71cm" svg:y2="1.965cm" svg:d="M3177 1965h27533" svg:viewBox="0 0 27534 1">
          <text:p/>
        </draw:connector>
        <draw:connector draw:name="Google Shape;265;p21" draw:style-name="Mgr19" draw:text-style-name="MP15" draw:layer="layout" draw:type="line" svg:x1="3.177cm" svg:y1="2.255cm" svg:x2="30.71cm" svg:y2="2.255cm" svg:d="M3177 2255h27533" svg:viewBox="0 0 27534 1">
          <text:p/>
        </draw:connector>
        <draw:custom-shape draw:name="Google Shape;266;p21"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267;p21" presentation:style-name="Mpr358" draw:text-style-name="MP5" draw:layer="backgroundobjects" svg:width="6.116cm" svg:height="3.068cm" svg:x="4.17cm" svg:y="7.792cm" presentation:class="title">
        <draw:text-box>
          <text:p text:style-name="MP14"><text:span text:style-name="MT54">xx%</text:span></text:p>
        </draw:text-box>
      </draw:frame>
      <draw:frame draw:name="Google Shape;268;p21" presentation:style-name="Mpr359" draw:text-style-name="MP5" draw:layer="backgroundobjects" svg:width="7.709cm" svg:height="1.649cm" svg:x="3.374cm" svg:y="10.971cm" presentation:class="subtitle">
        <draw:text-box>
          <text:p text:style-name="MP25"><text:span text:style-name="MT47">按一下以編輯母片副標題樣式</text:span></text:p>
        </draw:text-box>
      </draw:frame>
      <draw:frame draw:name="Google Shape;269;p21" presentation:style-name="Mpr358" draw:text-style-name="MP5" draw:layer="backgroundobjects" svg:width="6.116cm" svg:height="3.068cm" svg:x="13.785cm" svg:y="7.792cm" presentation:class="title">
        <draw:text-box>
          <text:p text:style-name="MP14"><text:span text:style-name="MT54">xx%</text:span></text:p>
        </draw:text-box>
      </draw:frame>
      <draw:frame draw:name="Google Shape;270;p21" presentation:style-name="Mpr359" draw:text-style-name="MP5" draw:layer="backgroundobjects" svg:width="7.709cm" svg:height="1.649cm" svg:x="12.988cm" svg:y="10.971cm" presentation:class="subtitle">
        <draw:text-box>
          <text:p text:style-name="MP25"><text:span text:style-name="MT47">按一下以編輯母片副標題樣式</text:span></text:p>
        </draw:text-box>
      </draw:frame>
      <draw:frame draw:name="Google Shape;271;p21" presentation:style-name="Mpr358" draw:text-style-name="MP5" draw:layer="backgroundobjects" svg:width="6.116cm" svg:height="3.068cm" svg:x="23.428cm" svg:y="7.791cm" presentation:class="title">
        <draw:text-box>
          <text:p text:style-name="MP14"><text:span text:style-name="MT54">xx%</text:span></text:p>
        </draw:text-box>
      </draw:frame>
      <draw:frame draw:name="Google Shape;272;p21" presentation:style-name="Mpr359" draw:text-style-name="MP5" draw:layer="backgroundobjects" svg:width="7.709cm" svg:height="1.649cm" svg:x="22.631cm" svg:y="10.971cm" presentation:class="subtitle">
        <draw:text-box>
          <text:p text:style-name="MP25"><text:span text:style-name="MT47">按一下以編輯母片副標題樣式</text:span></text:p>
        </draw:text-box>
      </draw:frame>
      <presentation:notes style:page-layout-name="PM2">
        <draw:frame draw:name="頁首版面配置區 1" presentation:style-name="Mpr360" draw:text-style-name="MP5" draw:layer="backgroundobjects" svg:width="8.255cm" svg:height="1.274cm" svg:x="0cm" svg:y="0cm" presentation:class="header">
          <draw:text-box>
            <text:p/>
          </draw:text-box>
        </draw:frame>
        <draw:frame draw:name="日期版面配置區 2" presentation:style-name="Mpr36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19-cust-Numbers-and-text-title" draw:layer="backgroundobjects" svg:width="15.24cm" svg:height="8.572cm" svg:x="1.905cm" svg:y="3.175cm" presentation:class="page"/>
        <draw:frame draw:name="備忘稿版面配置區 4" presentation:style-name="Mpr36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62" draw:text-style-name="MP5" draw:layer="backgroundobjects" svg:width="8.255cm" svg:height="1.274cm" svg:x="0cm" svg:y="24.126cm" presentation:class="footer">
          <draw:text-box>
            <text:p/>
          </draw:text-box>
        </draw:frame>
        <draw:frame draw:name="投影片編號版面配置區 6" presentation:style-name="Mpr36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20-cust-Numbers-and-text-1" style:page-layout-name="PM1" draw:style-name="Mdp38">
      <draw:g draw:name="Google Shape;274;p22">
        <draw:custom-shape draw:name="Google Shape;275;p22"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276;p22"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277;p22" draw:style-name="Mgr19" draw:text-style-name="MP15" draw:layer="layout" draw:type="line" svg:x1="1.521cm" svg:y1="2.644cm" svg:x2="32.45cm" svg:y2="2.644cm" svg:d="M1521 2644h30929" svg:viewBox="0 0 30930 1">
          <text:p/>
        </draw:connector>
        <draw:connector draw:name="Google Shape;278;p22" draw:style-name="Mgr19" draw:text-style-name="MP15" draw:layer="layout" draw:type="line" svg:x1="3.177cm" svg:y1="1.386cm" svg:x2="30.71cm" svg:y2="1.386cm" svg:d="M3177 1386h27533" svg:viewBox="0 0 27534 1">
          <text:p/>
        </draw:connector>
        <draw:connector draw:name="Google Shape;279;p22" draw:style-name="Mgr19" draw:text-style-name="MP15" draw:layer="layout" draw:type="line" svg:x1="3.177cm" svg:y1="1.676cm" svg:x2="30.71cm" svg:y2="1.676cm" svg:d="M3177 1676h27533" svg:viewBox="0 0 27534 1">
          <text:p/>
        </draw:connector>
        <draw:connector draw:name="Google Shape;280;p22" draw:style-name="Mgr19" draw:text-style-name="MP15" draw:layer="layout" draw:type="line" svg:x1="3.177cm" svg:y1="1.965cm" svg:x2="30.71cm" svg:y2="1.965cm" svg:d="M3177 1965h27533" svg:viewBox="0 0 27534 1">
          <text:p/>
        </draw:connector>
        <draw:connector draw:name="Google Shape;281;p22" draw:style-name="Mgr19" draw:text-style-name="MP15" draw:layer="layout" draw:type="line" svg:x1="3.177cm" svg:y1="2.255cm" svg:x2="30.71cm" svg:y2="2.255cm" svg:d="M3177 2255h27533" svg:viewBox="0 0 27534 1">
          <text:p/>
        </draw:connector>
        <draw:custom-shape draw:name="Google Shape;282;p22"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283;p22" presentation:style-name="Mpr363" draw:text-style-name="MP5" draw:layer="backgroundobjects" svg:width="6.116cm" svg:height="3.068cm" svg:x="4.17cm" svg:y="7.792cm" presentation:class="title">
        <draw:text-box>
          <text:p text:style-name="MP14"><text:span text:style-name="MT54">xx%</text:span></text:p>
        </draw:text-box>
      </draw:frame>
      <draw:frame draw:name="Google Shape;284;p22" presentation:style-name="Mpr364" draw:text-style-name="MP5" draw:layer="backgroundobjects" svg:width="7.709cm" svg:height="1.649cm" svg:x="3.374cm" svg:y="10.971cm" presentation:class="subtitle">
        <draw:text-box>
          <text:p text:style-name="MP25"><text:span text:style-name="MT47">按一下以編輯母片副標題樣式</text:span></text:p>
        </draw:text-box>
      </draw:frame>
      <draw:frame draw:name="Google Shape;285;p22" presentation:style-name="Mpr363" draw:text-style-name="MP5" draw:layer="backgroundobjects" svg:width="6.116cm" svg:height="3.068cm" svg:x="13.785cm" svg:y="7.792cm" presentation:class="title">
        <draw:text-box>
          <text:p text:style-name="MP14"><text:span text:style-name="MT54">xx%</text:span></text:p>
        </draw:text-box>
      </draw:frame>
      <draw:frame draw:name="Google Shape;286;p22" presentation:style-name="Mpr364" draw:text-style-name="MP5" draw:layer="backgroundobjects" svg:width="7.709cm" svg:height="1.649cm" svg:x="12.988cm" svg:y="10.971cm" presentation:class="subtitle">
        <draw:text-box>
          <text:p text:style-name="MP25"><text:span text:style-name="MT47">按一下以編輯母片副標題樣式</text:span></text:p>
        </draw:text-box>
      </draw:frame>
      <draw:frame draw:name="Google Shape;287;p22" presentation:style-name="Mpr363" draw:text-style-name="MP5" draw:layer="backgroundobjects" svg:width="6.116cm" svg:height="3.068cm" svg:x="23.428cm" svg:y="7.791cm" presentation:class="title">
        <draw:text-box>
          <text:p text:style-name="MP14"><text:span text:style-name="MT54">xx%</text:span></text:p>
        </draw:text-box>
      </draw:frame>
      <draw:frame draw:name="Google Shape;288;p22" presentation:style-name="Mpr364" draw:text-style-name="MP5" draw:layer="backgroundobjects" svg:width="7.709cm" svg:height="1.649cm" svg:x="22.631cm" svg:y="10.971cm" presentation:class="subtitle">
        <draw:text-box>
          <text:p text:style-name="MP25"><text:span text:style-name="MT47">按一下以編輯母片副標題樣式</text:span></text:p>
        </draw:text-box>
      </draw:frame>
      <draw:frame draw:name="Google Shape;289;p22" presentation:style-name="Mpr364" draw:text-style-name="MP5" draw:layer="backgroundobjects" svg:width="7.709cm" svg:height="1.649cm" svg:x="3.374cm" svg:y="13.19cm" presentation:class="subtitle">
        <draw:text-box>
          <text:p text:style-name="MP25"><text:span text:style-name="MT47">按一下以編輯母片副標題樣式</text:span></text:p>
        </draw:text-box>
      </draw:frame>
      <draw:frame draw:name="Google Shape;290;p22" presentation:style-name="Mpr364" draw:text-style-name="MP5" draw:layer="backgroundobjects" svg:width="7.709cm" svg:height="1.649cm" svg:x="12.988cm" svg:y="13.19cm" presentation:class="subtitle">
        <draw:text-box>
          <text:p text:style-name="MP25"><text:span text:style-name="MT47">按一下以編輯母片副標題樣式</text:span></text:p>
        </draw:text-box>
      </draw:frame>
      <draw:frame draw:name="Google Shape;291;p22" presentation:style-name="Mpr364" draw:text-style-name="MP5" draw:layer="backgroundobjects" svg:width="7.709cm" svg:height="1.649cm" svg:x="22.631cm" svg:y="13.19cm" presentation:class="subtitle">
        <draw:text-box>
          <text:p text:style-name="MP25"><text:span text:style-name="MT47">按一下以編輯母片副標題樣式</text:span></text:p>
        </draw:text-box>
      </draw:frame>
      <draw:frame draw:name="Google Shape;292;p22" presentation:style-name="Mpr363" draw:text-style-name="MP5" draw:layer="backgroundobjects" svg:width="28.533cm" svg:height="2.121cm" svg:x="2.667cm" svg:y="2.987cm" presentation:class="title">
        <draw:text-box>
          <text:p text:style-name="MP14"><text:span text:style-name="MT43">按一下以編輯母片標題樣式</text:span></text:p>
        </draw:text-box>
      </draw:frame>
      <presentation:notes style:page-layout-name="PM2">
        <draw:frame draw:name="頁首版面配置區 1" presentation:style-name="Mpr365" draw:text-style-name="MP5" draw:layer="backgroundobjects" svg:width="8.255cm" svg:height="1.274cm" svg:x="0cm" svg:y="0cm" presentation:class="header">
          <draw:text-box>
            <text:p/>
          </draw:text-box>
        </draw:frame>
        <draw:frame draw:name="日期版面配置區 2" presentation:style-name="Mpr36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20-cust-Numbers-and-text-1-title" draw:layer="backgroundobjects" svg:width="15.24cm" svg:height="8.572cm" svg:x="1.905cm" svg:y="3.175cm" presentation:class="page"/>
        <draw:frame draw:name="備忘稿版面配置區 4" presentation:style-name="Mpr36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67" draw:text-style-name="MP5" draw:layer="backgroundobjects" svg:width="8.255cm" svg:height="1.274cm" svg:x="0cm" svg:y="24.126cm" presentation:class="footer">
          <draw:text-box>
            <text:p/>
          </draw:text-box>
        </draw:frame>
        <draw:frame draw:name="投影片編號版面配置區 6" presentation:style-name="Mpr36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21-cust-Title-and-text-1" style:page-layout-name="PM1" draw:style-name="Mdp1">
      <draw:g draw:name="Google Shape;294;p23">
        <draw:custom-shape draw:name="Google Shape;295;p23"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296;p23"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297;p23" draw:style-name="Mgr19" draw:text-style-name="MP15" draw:layer="layout" draw:type="line" svg:x1="1.521cm" svg:y1="2.644cm" svg:x2="32.45cm" svg:y2="2.644cm" svg:d="M1521 2644h30929" svg:viewBox="0 0 30930 1">
          <text:p/>
        </draw:connector>
        <draw:connector draw:name="Google Shape;298;p23" draw:style-name="Mgr19" draw:text-style-name="MP15" draw:layer="layout" draw:type="line" svg:x1="3.177cm" svg:y1="1.386cm" svg:x2="30.71cm" svg:y2="1.386cm" svg:d="M3177 1386h27533" svg:viewBox="0 0 27534 1">
          <text:p/>
        </draw:connector>
        <draw:connector draw:name="Google Shape;299;p23" draw:style-name="Mgr19" draw:text-style-name="MP15" draw:layer="layout" draw:type="line" svg:x1="3.177cm" svg:y1="1.676cm" svg:x2="30.71cm" svg:y2="1.676cm" svg:d="M3177 1676h27533" svg:viewBox="0 0 27534 1">
          <text:p/>
        </draw:connector>
        <draw:connector draw:name="Google Shape;300;p23" draw:style-name="Mgr19" draw:text-style-name="MP15" draw:layer="layout" draw:type="line" svg:x1="3.177cm" svg:y1="1.965cm" svg:x2="30.71cm" svg:y2="1.965cm" svg:d="M3177 1965h27533" svg:viewBox="0 0 27534 1">
          <text:p/>
        </draw:connector>
        <draw:connector draw:name="Google Shape;301;p23" draw:style-name="Mgr19" draw:text-style-name="MP15" draw:layer="layout" draw:type="line" svg:x1="3.177cm" svg:y1="2.255cm" svg:x2="30.71cm" svg:y2="2.255cm" svg:d="M3177 2255h27533" svg:viewBox="0 0 27534 1">
          <text:p/>
        </draw:connector>
        <draw:custom-shape draw:name="Google Shape;302;p23"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303;p23" presentation:style-name="Mpr368" draw:text-style-name="MP5" draw:layer="backgroundobjects" svg:width="10.898cm" svg:height="4.342cm" svg:x="2.828cm" svg:y="9.437cm" presentation:class="subtitle">
        <draw:text-box>
          <text:p text:style-name="MP26"><text:span text:style-name="MT44">按一下以編輯母片副標題樣式</text:span></text:p>
        </draw:text-box>
      </draw:frame>
      <draw:frame draw:name="Google Shape;304;p23" presentation:style-name="Mpr369" draw:text-style-name="MP5" draw:layer="backgroundobjects" svg:width="14.591cm" svg:height="2.734cm" svg:x="2.829cm" svg:y="7.029cm" presentation:class="title">
        <draw:text-box>
          <text:p text:style-name="MP7"><text:span text:style-name="MT50">按一下以編輯母片標題樣式</text:span></text:p>
        </draw:text-box>
      </draw:frame>
      <presentation:notes style:page-layout-name="PM2">
        <draw:frame draw:name="頁首版面配置區 1" presentation:style-name="Mpr370" draw:text-style-name="MP5" draw:layer="backgroundobjects" svg:width="8.255cm" svg:height="1.274cm" svg:x="0cm" svg:y="0cm" presentation:class="header">
          <draw:text-box>
            <text:p/>
          </draw:text-box>
        </draw:frame>
        <draw:frame draw:name="日期版面配置區 2" presentation:style-name="Mpr37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21-cust-Title-and-text-1-title" draw:layer="backgroundobjects" svg:width="15.24cm" svg:height="8.572cm" svg:x="1.905cm" svg:y="3.175cm" presentation:class="page"/>
        <draw:frame draw:name="備忘稿版面配置區 4" presentation:style-name="Mpr37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72" draw:text-style-name="MP5" draw:layer="backgroundobjects" svg:width="8.255cm" svg:height="1.274cm" svg:x="0cm" svg:y="24.126cm" presentation:class="footer">
          <draw:text-box>
            <text:p/>
          </draw:text-box>
        </draw:frame>
        <draw:frame draw:name="投影片編號版面配置區 6" presentation:style-name="Mpr37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22-cust-Title-and-text-2" style:page-layout-name="PM1" draw:style-name="Mdp1">
      <draw:g draw:name="Google Shape;306;p24">
        <draw:custom-shape draw:name="Google Shape;307;p24"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308;p24"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309;p24" draw:style-name="Mgr19" draw:text-style-name="MP15" draw:layer="layout" draw:type="line" svg:x1="1.521cm" svg:y1="2.644cm" svg:x2="32.45cm" svg:y2="2.644cm" svg:d="M1521 2644h30929" svg:viewBox="0 0 30930 1">
          <text:p/>
        </draw:connector>
        <draw:connector draw:name="Google Shape;310;p24" draw:style-name="Mgr19" draw:text-style-name="MP15" draw:layer="layout" draw:type="line" svg:x1="3.177cm" svg:y1="1.386cm" svg:x2="30.71cm" svg:y2="1.386cm" svg:d="M3177 1386h27533" svg:viewBox="0 0 27534 1">
          <text:p/>
        </draw:connector>
        <draw:connector draw:name="Google Shape;311;p24" draw:style-name="Mgr19" draw:text-style-name="MP15" draw:layer="layout" draw:type="line" svg:x1="3.177cm" svg:y1="1.676cm" svg:x2="30.71cm" svg:y2="1.676cm" svg:d="M3177 1676h27533" svg:viewBox="0 0 27534 1">
          <text:p/>
        </draw:connector>
        <draw:connector draw:name="Google Shape;312;p24" draw:style-name="Mgr19" draw:text-style-name="MP15" draw:layer="layout" draw:type="line" svg:x1="3.177cm" svg:y1="1.965cm" svg:x2="30.71cm" svg:y2="1.965cm" svg:d="M3177 1965h27533" svg:viewBox="0 0 27534 1">
          <text:p/>
        </draw:connector>
        <draw:connector draw:name="Google Shape;313;p24" draw:style-name="Mgr19" draw:text-style-name="MP15" draw:layer="layout" draw:type="line" svg:x1="3.177cm" svg:y1="2.255cm" svg:x2="30.71cm" svg:y2="2.255cm" svg:d="M3177 2255h27533" svg:viewBox="0 0 27534 1">
          <text:p/>
        </draw:connector>
        <draw:custom-shape draw:name="Google Shape;314;p24"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315;p24" presentation:style-name="Mpr373" draw:text-style-name="MP5" draw:layer="backgroundobjects" svg:width="10.898cm" svg:height="4.342cm" svg:x="18.727cm" svg:y="9.437cm" presentation:class="subtitle">
        <draw:text-box>
          <text:p text:style-name="MP26"><text:span text:style-name="MT44">按一下以編輯母片副標題樣式</text:span></text:p>
        </draw:text-box>
      </draw:frame>
      <draw:frame draw:name="Google Shape;316;p24" presentation:style-name="Mpr374" draw:text-style-name="MP5" draw:layer="backgroundobjects" svg:width="10.898cm" svg:height="2.734cm" svg:x="18.728cm" svg:y="7.029cm" presentation:class="title">
        <draw:text-box>
          <text:p text:style-name="MP7"><text:span text:style-name="MT50">按一下以編輯母片標題樣式</text:span></text:p>
        </draw:text-box>
      </draw:frame>
      <presentation:notes style:page-layout-name="PM2">
        <draw:frame draw:name="頁首版面配置區 1" presentation:style-name="Mpr375" draw:text-style-name="MP5" draw:layer="backgroundobjects" svg:width="8.255cm" svg:height="1.274cm" svg:x="0cm" svg:y="0cm" presentation:class="header">
          <draw:text-box>
            <text:p/>
          </draw:text-box>
        </draw:frame>
        <draw:frame draw:name="日期版面配置區 2" presentation:style-name="Mpr37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22-cust-Title-and-text-2-title" draw:layer="backgroundobjects" svg:width="15.24cm" svg:height="8.572cm" svg:x="1.905cm" svg:y="3.175cm" presentation:class="page"/>
        <draw:frame draw:name="備忘稿版面配置區 4" presentation:style-name="Mpr37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77" draw:text-style-name="MP5" draw:layer="backgroundobjects" svg:width="8.255cm" svg:height="1.274cm" svg:x="0cm" svg:y="24.126cm" presentation:class="footer">
          <draw:text-box>
            <text:p/>
          </draw:text-box>
        </draw:frame>
        <draw:frame draw:name="投影片編號版面配置區 6" presentation:style-name="Mpr37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23-cust-Title-and-text-3" style:page-layout-name="PM1" draw:style-name="Mdp1">
      <draw:g draw:name="Google Shape;318;p25">
        <draw:custom-shape draw:name="Google Shape;319;p25"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320;p25"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321;p25" draw:style-name="Mgr19" draw:text-style-name="MP15" draw:layer="layout" draw:type="line" svg:x1="1.521cm" svg:y1="2.644cm" svg:x2="32.45cm" svg:y2="2.644cm" svg:d="M1521 2644h30929" svg:viewBox="0 0 30930 1">
          <text:p/>
        </draw:connector>
        <draw:connector draw:name="Google Shape;322;p25" draw:style-name="Mgr19" draw:text-style-name="MP15" draw:layer="layout" draw:type="line" svg:x1="3.177cm" svg:y1="1.386cm" svg:x2="30.71cm" svg:y2="1.386cm" svg:d="M3177 1386h27533" svg:viewBox="0 0 27534 1">
          <text:p/>
        </draw:connector>
        <draw:connector draw:name="Google Shape;323;p25" draw:style-name="Mgr19" draw:text-style-name="MP15" draw:layer="layout" draw:type="line" svg:x1="3.177cm" svg:y1="1.676cm" svg:x2="30.71cm" svg:y2="1.676cm" svg:d="M3177 1676h27533" svg:viewBox="0 0 27534 1">
          <text:p/>
        </draw:connector>
        <draw:connector draw:name="Google Shape;324;p25" draw:style-name="Mgr19" draw:text-style-name="MP15" draw:layer="layout" draw:type="line" svg:x1="3.177cm" svg:y1="1.965cm" svg:x2="30.71cm" svg:y2="1.965cm" svg:d="M3177 1965h27533" svg:viewBox="0 0 27534 1">
          <text:p/>
        </draw:connector>
        <draw:connector draw:name="Google Shape;325;p25" draw:style-name="Mgr19" draw:text-style-name="MP15" draw:layer="layout" draw:type="line" svg:x1="3.177cm" svg:y1="2.255cm" svg:x2="30.71cm" svg:y2="2.255cm" svg:d="M3177 2255h27533" svg:viewBox="0 0 27534 1">
          <text:p/>
        </draw:connector>
        <draw:custom-shape draw:name="Google Shape;326;p25"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327;p25" presentation:style-name="Mpr378" draw:text-style-name="MP5" draw:layer="backgroundobjects" svg:width="10.898cm" svg:height="4.342cm" svg:x="6.128cm" svg:y="9.441cm" presentation:class="subtitle">
        <draw:text-box>
          <text:p text:style-name="MP26"><text:span text:style-name="MT44">按一下以編輯母片副標題樣式</text:span></text:p>
        </draw:text-box>
      </draw:frame>
      <draw:frame draw:name="Google Shape;328;p25" presentation:style-name="Mpr379" draw:text-style-name="MP5" draw:layer="backgroundobjects" svg:width="10.898cm" svg:height="2.734cm" svg:x="6.128cm" svg:y="7.033cm" presentation:class="title">
        <draw:text-box>
          <text:p text:style-name="MP7"><text:span text:style-name="MT50">按一下以編輯母片標題樣式</text:span></text:p>
        </draw:text-box>
      </draw:frame>
      <presentation:notes style:page-layout-name="PM2">
        <draw:frame draw:name="頁首版面配置區 1" presentation:style-name="Mpr380" draw:text-style-name="MP5" draw:layer="backgroundobjects" svg:width="8.255cm" svg:height="1.274cm" svg:x="0cm" svg:y="0cm" presentation:class="header">
          <draw:text-box>
            <text:p/>
          </draw:text-box>
        </draw:frame>
        <draw:frame draw:name="日期版面配置區 2" presentation:style-name="Mpr38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23-cust-Title-and-text-3-title" draw:layer="backgroundobjects" svg:width="15.24cm" svg:height="8.572cm" svg:x="1.905cm" svg:y="3.175cm" presentation:class="page"/>
        <draw:frame draw:name="備忘稿版面配置區 4" presentation:style-name="Mpr38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82" draw:text-style-name="MP5" draw:layer="backgroundobjects" svg:width="8.255cm" svg:height="1.274cm" svg:x="0cm" svg:y="24.126cm" presentation:class="footer">
          <draw:text-box>
            <text:p/>
          </draw:text-box>
        </draw:frame>
        <draw:frame draw:name="投影片編號版面配置區 6" presentation:style-name="Mpr38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24-cust-Title-and-text-4" style:page-layout-name="PM1" draw:style-name="Mdp1">
      <draw:g draw:name="Google Shape;330;p26">
        <draw:custom-shape draw:name="Google Shape;331;p26"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332;p26"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333;p26" draw:style-name="Mgr19" draw:text-style-name="MP15" draw:layer="layout" draw:type="line" svg:x1="1.521cm" svg:y1="2.644cm" svg:x2="32.45cm" svg:y2="2.644cm" svg:d="M1521 2644h30929" svg:viewBox="0 0 30930 1">
          <text:p/>
        </draw:connector>
        <draw:connector draw:name="Google Shape;334;p26" draw:style-name="Mgr19" draw:text-style-name="MP15" draw:layer="layout" draw:type="line" svg:x1="3.177cm" svg:y1="1.386cm" svg:x2="30.71cm" svg:y2="1.386cm" svg:d="M3177 1386h27533" svg:viewBox="0 0 27534 1">
          <text:p/>
        </draw:connector>
        <draw:connector draw:name="Google Shape;335;p26" draw:style-name="Mgr19" draw:text-style-name="MP15" draw:layer="layout" draw:type="line" svg:x1="3.177cm" svg:y1="1.676cm" svg:x2="30.71cm" svg:y2="1.676cm" svg:d="M3177 1676h27533" svg:viewBox="0 0 27534 1">
          <text:p/>
        </draw:connector>
        <draw:connector draw:name="Google Shape;336;p26" draw:style-name="Mgr19" draw:text-style-name="MP15" draw:layer="layout" draw:type="line" svg:x1="3.177cm" svg:y1="1.965cm" svg:x2="30.71cm" svg:y2="1.965cm" svg:d="M3177 1965h27533" svg:viewBox="0 0 27534 1">
          <text:p/>
        </draw:connector>
        <draw:connector draw:name="Google Shape;337;p26" draw:style-name="Mgr19" draw:text-style-name="MP15" draw:layer="layout" draw:type="line" svg:x1="3.177cm" svg:y1="2.255cm" svg:x2="30.71cm" svg:y2="2.255cm" svg:d="M3177 2255h27533" svg:viewBox="0 0 27534 1">
          <text:p/>
        </draw:connector>
        <draw:custom-shape draw:name="Google Shape;338;p26"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339;p26" presentation:style-name="Mpr383" draw:text-style-name="MP5" draw:layer="backgroundobjects" svg:width="28.533cm" svg:height="10.687cm" svg:x="2.667cm" svg:y="5.968cm" presentation:class="subtitle">
        <draw:text-box>
          <text:list text:style-name="ML7">
            <text:list-item>
              <text:p text:style-name="MP26"><text:span text:style-name="MT44">按一下以編輯母片副標題樣式</text:span></text:p>
            </text:list-item>
          </text:list>
        </draw:text-box>
      </draw:frame>
      <draw:frame draw:name="Google Shape;340;p26" presentation:style-name="Mpr384" draw:text-style-name="MP5" draw:layer="backgroundobjects" svg:width="28.533cm" svg:height="2.121cm" svg:x="2.667cm" svg:y="2.988cm" presentation:class="title">
        <draw:text-box>
          <text:p text:style-name="MP14"><text:span text:style-name="MT43">按一下以編輯母片標題樣式</text:span></text:p>
        </draw:text-box>
      </draw:frame>
      <presentation:notes style:page-layout-name="PM2">
        <draw:frame draw:name="頁首版面配置區 1" presentation:style-name="Mpr385" draw:text-style-name="MP5" draw:layer="backgroundobjects" svg:width="8.255cm" svg:height="1.274cm" svg:x="0cm" svg:y="0cm" presentation:class="header">
          <draw:text-box>
            <text:p/>
          </draw:text-box>
        </draw:frame>
        <draw:frame draw:name="日期版面配置區 2" presentation:style-name="Mpr385"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24-cust-Title-and-text-4-title" draw:layer="backgroundobjects" svg:width="15.24cm" svg:height="8.572cm" svg:x="1.905cm" svg:y="3.175cm" presentation:class="page"/>
        <draw:frame draw:name="備忘稿版面配置區 4" presentation:style-name="Mpr386"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87" draw:text-style-name="MP5" draw:layer="backgroundobjects" svg:width="8.255cm" svg:height="1.274cm" svg:x="0cm" svg:y="24.126cm" presentation:class="footer">
          <draw:text-box>
            <text:p/>
          </draw:text-box>
        </draw:frame>
        <draw:frame draw:name="投影片編號版面配置區 6" presentation:style-name="Mpr387"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25-cust-Thanks" style:page-layout-name="PM1" draw:style-name="Mdp39">
      <draw:g draw:name="Google Shape;342;p27">
        <draw:custom-shape draw:name="Google Shape;343;p27" draw:style-name="Mgr17" draw:text-style-name="MP30" draw:layer="layout" svg:width="30.966cm" svg:height="17.13cm" svg:x="1.485cm" svg:y="0.971cm">
          <text:p/>
          <draw:enhanced-geometry svg:viewBox="0 0 21600 21600" draw:type="non-primitive" draw:enhanced-path="M 0 0 L 21600 0 21600 21600 0 21600 Z N"/>
        </draw:custom-shape>
        <draw:custom-shape draw:name="Google Shape;344;p27" draw:style-name="Mgr18" draw:text-style-name="MP31" draw:layer="layout" svg:width="1.058cm" svg:height="1.058cm" svg:x="31.042cm" svg:y="1.267cm">
          <text:p/>
          <draw:enhanced-geometry svg:viewBox="0 0 21600 21600" draw:type="non-primitive" draw:enhanced-path="M 0 0 L 21600 0 21600 21600 0 21600 Z N"/>
        </draw:custom-shape>
        <draw:connector draw:name="Google Shape;345;p27" draw:style-name="Mgr19" draw:text-style-name="MP15" draw:layer="layout" draw:type="line" svg:x1="1.521cm" svg:y1="2.644cm" svg:x2="32.45cm" svg:y2="2.644cm" svg:d="M1521 2644h30929" svg:viewBox="0 0 30930 1">
          <text:p/>
        </draw:connector>
        <draw:connector draw:name="Google Shape;346;p27" draw:style-name="Mgr19" draw:text-style-name="MP15" draw:layer="layout" draw:type="line" svg:x1="3.177cm" svg:y1="1.386cm" svg:x2="30.71cm" svg:y2="1.386cm" svg:d="M3177 1386h27533" svg:viewBox="0 0 27534 1">
          <text:p/>
        </draw:connector>
        <draw:connector draw:name="Google Shape;347;p27" draw:style-name="Mgr19" draw:text-style-name="MP15" draw:layer="layout" draw:type="line" svg:x1="3.177cm" svg:y1="1.676cm" svg:x2="30.71cm" svg:y2="1.676cm" svg:d="M3177 1676h27533" svg:viewBox="0 0 27534 1">
          <text:p/>
        </draw:connector>
        <draw:connector draw:name="Google Shape;348;p27" draw:style-name="Mgr19" draw:text-style-name="MP15" draw:layer="layout" draw:type="line" svg:x1="3.177cm" svg:y1="1.965cm" svg:x2="30.71cm" svg:y2="1.965cm" svg:d="M3177 1965h27533" svg:viewBox="0 0 27534 1">
          <text:p/>
        </draw:connector>
        <draw:connector draw:name="Google Shape;349;p27" draw:style-name="Mgr19" draw:text-style-name="MP15" draw:layer="layout" draw:type="line" svg:x1="3.177cm" svg:y1="2.255cm" svg:x2="30.71cm" svg:y2="2.255cm" svg:d="M3177 2255h27533" svg:viewBox="0 0 27534 1">
          <text:p/>
        </draw:connector>
        <draw:custom-shape draw:name="Google Shape;350;p27" draw:style-name="Mgr18" draw:text-style-name="MP31" draw:layer="layout" svg:width="1.058cm" svg:height="1.058cm" svg:x="1.787cm" svg:y="1.267cm">
          <text:p/>
          <draw:enhanced-geometry svg:viewBox="0 0 21600 21600" draw:type="non-primitive" draw:enhanced-path="M 0 0 L 21600 0 21600 21600 0 21600 Z N"/>
        </draw:custom-shape>
      </draw:g>
      <draw:frame draw:name="Google Shape;351;p27" presentation:style-name="Mpr388" draw:text-style-name="MP5" draw:layer="backgroundobjects" svg:width="15.867cm" svg:height="3.696cm" svg:x="9cm" svg:y="3.595cm" presentation:class="title">
        <draw:text-box>
          <text:p text:style-name="MP14"><text:span text:style-name="MT55">按一下以編輯母片標題樣式</text:span></text:p>
        </draw:text-box>
      </draw:frame>
      <draw:frame draw:name="Google Shape;352;p27" presentation:style-name="Mpr389" draw:text-style-name="MP5" draw:layer="backgroundobjects" svg:width="15.903cm" svg:height="4.516cm" svg:x="8.982cm" svg:y="7.291cm" presentation:class="subtitle">
        <draw:text-box>
          <text:p text:style-name="MP25"><text:span text:style-name="MT44">按一下以編輯母片副標題樣式</text:span></text:p>
        </draw:text-box>
      </draw:frame>
      <draw:frame draw:name="Google Shape;353;p27" draw:style-name="Mgr16" draw:text-style-name="MP5" draw:layer="backgroundobjects" svg:width="14.568cm" svg:height="1.159cm" svg:x="9.65cm" svg:y="14.306cm">
        <draw:text-box>
          <text:p text:style-name="MP29"><text:span text:style-name="MT56">CREDITS: This presentation template was created by </text:span><text:span text:style-name="MT57"><text:a xlink:href="http://bit.ly/2Tynxth" xlink:type="simple">Slidesgo</text:a></text:span><text:span text:style-name="MT56">, and it includes icons by </text:span><text:span text:style-name="MT57"><text:a xlink:href="http://bit.ly/2TyoMsr" xlink:type="simple">Flaticon</text:a></text:span><text:span text:style-name="MT56">, infographics &amp; images by </text:span><text:span text:style-name="MT57"><text:a xlink:href="http://bit.ly/2TtBDfr" xlink:type="simple">Freepik</text:a></text:span><text:span text:style-name="MT57"><text:s/></text:span></text:p>
        </draw:text-box>
      </draw:frame>
      <presentation:notes style:page-layout-name="PM2">
        <draw:frame draw:name="頁首版面配置區 1" presentation:style-name="Mpr390" draw:text-style-name="MP5" draw:layer="backgroundobjects" svg:width="8.255cm" svg:height="1.274cm" svg:x="0cm" svg:y="0cm" presentation:class="header">
          <draw:text-box>
            <text:p/>
          </draw:text-box>
        </draw:frame>
        <draw:frame draw:name="日期版面配置區 2" presentation:style-name="Mpr390"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25-cust-Thanks-title" draw:layer="backgroundobjects" svg:width="15.24cm" svg:height="8.572cm" svg:x="1.905cm" svg:y="3.175cm" presentation:class="page"/>
        <draw:frame draw:name="備忘稿版面配置區 4" presentation:style-name="Mpr391"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92" draw:text-style-name="MP5" draw:layer="backgroundobjects" svg:width="8.255cm" svg:height="1.274cm" svg:x="0cm" svg:y="24.126cm" presentation:class="footer">
          <draw:text-box>
            <text:p/>
          </draw:text-box>
        </draw:frame>
        <draw:frame draw:name="投影片編號版面配置區 6" presentation:style-name="Mpr392"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26-cust-Background" style:page-layout-name="PM1" draw:style-name="Mdp1">
      <draw:g draw:name="Google Shape;355;p28">
        <draw:g draw:name="Google Shape;356;p28">
          <draw:custom-shape draw:name="Google Shape;357;p28" draw:style-name="Mgr17" draw:text-style-name="MP30" draw:layer="layout" svg:width="13.366cm" svg:height="17.13cm" svg:x="2.868cm" svg:y="0.971cm">
            <text:p/>
            <draw:enhanced-geometry svg:viewBox="0 0 21600 21600" draw:type="non-primitive" draw:enhanced-path="M 0 0 L 21600 0 21600 21600 0 21600 Z N"/>
          </draw:custom-shape>
          <draw:connector draw:name="Google Shape;358;p28" draw:style-name="Mgr19" draw:text-style-name="MP15" draw:layer="layout" draw:type="line" svg:x1="2.904cm" svg:y1="2.644cm" svg:x2="16.233cm" svg:y2="2.644cm" svg:d="M2904 2644h13329" svg:viewBox="0 0 13330 1">
            <text:p/>
          </draw:connector>
          <draw:connector draw:name="Google Shape;359;p28" draw:style-name="Mgr19" draw:text-style-name="MP15" draw:layer="layout" draw:type="line" svg:x1="3.617cm" svg:y1="1.386cm" svg:x2="15.89cm" svg:y2="1.386cm" svg:d="M3617 1386h12273" svg:viewBox="0 0 12274 1">
            <text:p/>
          </draw:connector>
          <draw:connector draw:name="Google Shape;360;p28" draw:style-name="Mgr19" draw:text-style-name="MP15" draw:layer="layout" draw:type="line" svg:x1="3.617cm" svg:y1="1.676cm" svg:x2="15.89cm" svg:y2="1.676cm" svg:d="M3617 1676h12273" svg:viewBox="0 0 12274 1">
            <text:p/>
          </draw:connector>
          <draw:connector draw:name="Google Shape;361;p28" draw:style-name="Mgr19" draw:text-style-name="MP15" draw:layer="layout" draw:type="line" svg:x1="3.617cm" svg:y1="1.965cm" svg:x2="15.89cm" svg:y2="1.965cm" svg:d="M3617 1965h12273" svg:viewBox="0 0 12274 1">
            <text:p/>
          </draw:connector>
          <draw:connector draw:name="Google Shape;362;p28" draw:style-name="Mgr19" draw:text-style-name="MP15" draw:layer="layout" draw:type="line" svg:x1="3.617cm" svg:y1="2.255cm" svg:x2="15.89cm" svg:y2="2.255cm" svg:d="M3617 2255h12273" svg:viewBox="0 0 12274 1">
            <text:p/>
          </draw:connector>
        </draw:g>
        <draw:custom-shape draw:name="Google Shape;363;p28" draw:style-name="Mgr18" draw:text-style-name="MP31" draw:layer="layout" svg:width="1.058cm" svg:height="1.058cm" svg:x="3.17cm" svg:y="1.267cm">
          <text:p/>
          <draw:enhanced-geometry svg:viewBox="0 0 21600 21600" draw:type="non-primitive" draw:enhanced-path="M 0 0 L 21600 0 21600 21600 0 21600 Z N"/>
        </draw:custom-shape>
      </draw:g>
      <draw:g draw:name="Google Shape;364;p28">
        <draw:g draw:name="Google Shape;365;p28">
          <draw:custom-shape draw:name="Google Shape;366;p28" draw:style-name="Mgr17" draw:text-style-name="MP30" draw:layer="layout" svg:width="13.366cm" svg:height="17.13cm" svg:x="17.634cm" svg:y="0.971cm">
            <text:p/>
            <draw:enhanced-geometry svg:viewBox="0 0 21600 21600" draw:type="non-primitive" draw:enhanced-path="M 0 0 L 21600 0 21600 21600 0 21600 Z N"/>
          </draw:custom-shape>
          <draw:connector draw:name="Google Shape;367;p28" draw:style-name="Mgr19" draw:text-style-name="MP15" draw:layer="layout" draw:type="line" svg:x1="17.67cm" svg:y1="2.644cm" svg:x2="30.999cm" svg:y2="2.644cm" svg:d="M17670 2644h13329" svg:viewBox="0 0 13330 1">
            <text:p/>
          </draw:connector>
          <draw:connector draw:name="Google Shape;368;p28" draw:style-name="Mgr19" draw:text-style-name="MP15" draw:layer="layout" draw:type="line" svg:x1="18.383cm" svg:y1="1.386cm" svg:x2="30.656cm" svg:y2="1.386cm" svg:d="M18383 1386h12273" svg:viewBox="0 0 12274 1">
            <text:p/>
          </draw:connector>
          <draw:connector draw:name="Google Shape;369;p28" draw:style-name="Mgr19" draw:text-style-name="MP15" draw:layer="layout" draw:type="line" svg:x1="18.383cm" svg:y1="1.676cm" svg:x2="30.656cm" svg:y2="1.676cm" svg:d="M18383 1676h12273" svg:viewBox="0 0 12274 1">
            <text:p/>
          </draw:connector>
          <draw:connector draw:name="Google Shape;370;p28" draw:style-name="Mgr19" draw:text-style-name="MP15" draw:layer="layout" draw:type="line" svg:x1="18.383cm" svg:y1="1.965cm" svg:x2="30.656cm" svg:y2="1.965cm" svg:d="M18383 1965h12273" svg:viewBox="0 0 12274 1">
            <text:p/>
          </draw:connector>
          <draw:connector draw:name="Google Shape;371;p28" draw:style-name="Mgr19" draw:text-style-name="MP15" draw:layer="layout" draw:type="line" svg:x1="18.383cm" svg:y1="2.255cm" svg:x2="30.656cm" svg:y2="2.255cm" svg:d="M18383 2255h12273" svg:viewBox="0 0 12274 1">
            <text:p/>
          </draw:connector>
        </draw:g>
        <draw:custom-shape draw:name="Google Shape;372;p28" draw:style-name="Mgr18" draw:text-style-name="MP31" draw:layer="layout" svg:width="1.058cm" svg:height="1.058cm" svg:x="17.936cm" svg:y="1.267cm">
          <text:p/>
          <draw:enhanced-geometry svg:viewBox="0 0 21600 21600" draw:type="non-primitive" draw:enhanced-path="M 0 0 L 21600 0 21600 21600 0 21600 Z N"/>
        </draw:custom-shape>
      </draw:g>
      <draw:frame presentation:style-name="Master6-Layout26-cust-Background-title" draw:layer="backgroundobjects" svg:width="30.479cm" svg:height="3.18cm" svg:x="1.693cm" svg:y="0.76cm" presentation:class="title" presentation:placeholder="true">
        <draw:text-box/>
      </draw:frame>
      <draw:frame presentation:style-name="Master6-Layout26-cust-Background-outline1" draw:layer="backgroundobjects" svg:width="30.479cm" svg:height="11.048cm" svg:x="1.693cm" svg:y="4.457cm" presentation:class="outline" presentation:placeholder="true">
        <draw:text-box/>
      </draw:frame>
      <presentation:notes style:page-layout-name="PM2">
        <draw:frame draw:name="頁首版面配置區 1" presentation:style-name="Mpr393" draw:text-style-name="MP5" draw:layer="backgroundobjects" svg:width="8.255cm" svg:height="1.274cm" svg:x="0cm" svg:y="0cm" presentation:class="header">
          <draw:text-box>
            <text:p/>
          </draw:text-box>
        </draw:frame>
        <draw:frame draw:name="日期版面配置區 2" presentation:style-name="Mpr393"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26-cust-Background-title" draw:layer="backgroundobjects" svg:width="15.24cm" svg:height="8.572cm" svg:x="1.905cm" svg:y="3.175cm" presentation:class="page"/>
        <draw:frame draw:name="備忘稿版面配置區 4" presentation:style-name="Mpr394"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95" draw:text-style-name="MP5" draw:layer="backgroundobjects" svg:width="8.255cm" svg:height="1.274cm" svg:x="0cm" svg:y="24.126cm" presentation:class="footer">
          <draw:text-box>
            <text:p/>
          </draw:text-box>
        </draw:frame>
        <draw:frame draw:name="投影片編號版面配置區 6" presentation:style-name="Mpr395"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6-Layout27-cust-Background-1" style:page-layout-name="PM1" draw:style-name="Mdp1">
      <draw:g draw:name="Google Shape;374;p29">
        <draw:custom-shape draw:name="Google Shape;375;p29" draw:style-name="Mgr17" draw:text-style-name="MP30" draw:layer="layout" svg:width="30.966cm" svg:height="7.428cm" svg:x="1.485cm" svg:y="1.476cm">
          <text:p/>
          <draw:enhanced-geometry svg:viewBox="0 0 21600 21600" draw:type="non-primitive" draw:enhanced-path="M 0 0 L 21600 0 21600 21600 0 21600 Z N"/>
        </draw:custom-shape>
        <draw:custom-shape draw:name="Google Shape;376;p29" draw:style-name="Mgr18" draw:text-style-name="MP31" draw:layer="layout" svg:width="1.058cm" svg:height="1.058cm" svg:x="31.042cm" svg:y="1.772cm">
          <text:p/>
          <draw:enhanced-geometry svg:viewBox="0 0 21600 21600" draw:type="non-primitive" draw:enhanced-path="M 0 0 L 21600 0 21600 21600 0 21600 Z N"/>
        </draw:custom-shape>
        <draw:connector draw:name="Google Shape;377;p29" draw:style-name="Mgr19" draw:text-style-name="MP15" draw:layer="layout" draw:type="line" svg:x1="1.521cm" svg:y1="3.149cm" svg:x2="32.45cm" svg:y2="3.149cm" svg:d="M1521 3149h30929" svg:viewBox="0 0 30930 1">
          <text:p/>
        </draw:connector>
        <draw:connector draw:name="Google Shape;378;p29" draw:style-name="Mgr19" draw:text-style-name="MP15" draw:layer="layout" draw:type="line" svg:x1="1.845cm" svg:y1="1.891cm" svg:x2="30.71cm" svg:y2="1.891cm" svg:d="M1845 1891h28865" svg:viewBox="0 0 28866 1">
          <text:p/>
        </draw:connector>
        <draw:connector draw:name="Google Shape;379;p29" draw:style-name="Mgr19" draw:text-style-name="MP15" draw:layer="layout" draw:type="line" svg:x1="1.845cm" svg:y1="2.181cm" svg:x2="30.71cm" svg:y2="2.181cm" svg:d="M1845 2181h28865" svg:viewBox="0 0 28866 1">
          <text:p/>
        </draw:connector>
        <draw:connector draw:name="Google Shape;380;p29" draw:style-name="Mgr19" draw:text-style-name="MP15" draw:layer="layout" draw:type="line" svg:x1="1.845cm" svg:y1="2.471cm" svg:x2="30.71cm" svg:y2="2.471cm" svg:d="M1845 2471h28865" svg:viewBox="0 0 28866 1">
          <text:p/>
        </draw:connector>
        <draw:connector draw:name="Google Shape;381;p29" draw:style-name="Mgr19" draw:text-style-name="MP15" draw:layer="layout" draw:type="line" svg:x1="1.845cm" svg:y1="2.761cm" svg:x2="30.71cm" svg:y2="2.761cm" svg:d="M1845 2761h28865" svg:viewBox="0 0 28866 1">
          <text:p/>
        </draw:connector>
      </draw:g>
      <draw:g draw:name="Google Shape;382;p29">
        <draw:custom-shape draw:name="Google Shape;383;p29" draw:style-name="Mgr17" draw:text-style-name="MP30" draw:layer="layout" svg:width="30.966cm" svg:height="7.428cm" svg:x="1.485cm" svg:y="10.146cm">
          <text:p/>
          <draw:enhanced-geometry svg:viewBox="0 0 21600 21600" draw:type="non-primitive" draw:enhanced-path="M 0 0 L 21600 0 21600 21600 0 21600 Z N"/>
        </draw:custom-shape>
        <draw:custom-shape draw:name="Google Shape;384;p29" draw:style-name="Mgr18" draw:text-style-name="MP31" draw:layer="layout" svg:width="1.058cm" svg:height="1.058cm" svg:x="31.042cm" svg:y="10.442cm">
          <text:p/>
          <draw:enhanced-geometry svg:viewBox="0 0 21600 21600" draw:type="non-primitive" draw:enhanced-path="M 0 0 L 21600 0 21600 21600 0 21600 Z N"/>
        </draw:custom-shape>
        <draw:connector draw:name="Google Shape;385;p29" draw:style-name="Mgr19" draw:text-style-name="MP15" draw:layer="layout" draw:type="line" svg:x1="1.521cm" svg:y1="11.819cm" svg:x2="32.45cm" svg:y2="11.819cm" svg:d="M1521 11819h30929" svg:viewBox="0 0 30930 1">
          <text:p/>
        </draw:connector>
        <draw:connector draw:name="Google Shape;386;p29" draw:style-name="Mgr19" draw:text-style-name="MP15" draw:layer="layout" draw:type="line" svg:x1="1.845cm" svg:y1="10.561cm" svg:x2="30.71cm" svg:y2="10.561cm" svg:d="M1845 10561h28865" svg:viewBox="0 0 28866 1">
          <text:p/>
        </draw:connector>
        <draw:connector draw:name="Google Shape;387;p29" draw:style-name="Mgr19" draw:text-style-name="MP15" draw:layer="layout" draw:type="line" svg:x1="1.845cm" svg:y1="10.851cm" svg:x2="30.71cm" svg:y2="10.851cm" svg:d="M1845 10851h28865" svg:viewBox="0 0 28866 1">
          <text:p/>
        </draw:connector>
        <draw:connector draw:name="Google Shape;388;p29" draw:style-name="Mgr19" draw:text-style-name="MP15" draw:layer="layout" draw:type="line" svg:x1="1.845cm" svg:y1="11.141cm" svg:x2="30.71cm" svg:y2="11.141cm" svg:d="M1845 11141h28865" svg:viewBox="0 0 28866 1">
          <text:p/>
        </draw:connector>
        <draw:connector draw:name="Google Shape;389;p29" draw:style-name="Mgr19" draw:text-style-name="MP15" draw:layer="layout" draw:type="line" svg:x1="1.845cm" svg:y1="11.431cm" svg:x2="30.71cm" svg:y2="11.431cm" svg:d="M1845 11431h28865" svg:viewBox="0 0 28866 1">
          <text:p/>
        </draw:connector>
      </draw:g>
      <draw:frame presentation:style-name="Master6-Layout27-cust-Background-1-title" draw:layer="backgroundobjects" svg:width="30.479cm" svg:height="3.18cm" svg:x="1.693cm" svg:y="0.76cm" presentation:class="title" presentation:placeholder="true">
        <draw:text-box/>
      </draw:frame>
      <draw:frame presentation:style-name="Master6-Layout27-cust-Background-1-outline1" draw:layer="backgroundobjects" svg:width="30.479cm" svg:height="11.048cm" svg:x="1.693cm" svg:y="4.457cm" presentation:class="outline" presentation:placeholder="true">
        <draw:text-box/>
      </draw:frame>
      <presentation:notes style:page-layout-name="PM2">
        <draw:frame draw:name="頁首版面配置區 1" presentation:style-name="Mpr396" draw:text-style-name="MP5" draw:layer="backgroundobjects" svg:width="8.255cm" svg:height="1.274cm" svg:x="0cm" svg:y="0cm" presentation:class="header">
          <draw:text-box>
            <text:p/>
          </draw:text-box>
        </draw:frame>
        <draw:frame draw:name="日期版面配置區 2" presentation:style-name="Mpr396"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6-Layout27-cust-Background-1-title" draw:layer="backgroundobjects" svg:width="15.24cm" svg:height="8.572cm" svg:x="1.905cm" svg:y="3.175cm" presentation:class="page"/>
        <draw:frame draw:name="備忘稿版面配置區 4" presentation:style-name="Mpr397"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398" draw:text-style-name="MP5" draw:layer="backgroundobjects" svg:width="8.255cm" svg:height="1.274cm" svg:x="0cm" svg:y="24.126cm" presentation:class="footer">
          <draw:text-box>
            <text:p/>
          </draw:text-box>
        </draw:frame>
        <draw:frame draw:name="投影片編號版面配置區 6" presentation:style-name="Mpr398"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7-3_5f_Slidesgo-Final-Pages" style:display-name="Master7-3_Slidesgo-Final-Pages" style:page-layout-name="PM1" draw:style-name="Mdp1">
      <draw:frame draw:name="Google Shape;391;p30" presentation:style-name="Mpr399" draw:text-style-name="MP5" draw:layer="backgroundobjects" svg:width="26.101cm" svg:height="1.787cm" svg:x="3.956cm" svg:y="3.457cm" presentation:class="title">
        <draw:text-box>
          <text:p/>
        </draw:text-box>
      </draw:frame>
      <draw:frame draw:name="Google Shape;392;p30" presentation:style-name="Mpr400" draw:text-style-name="MP5" draw:layer="backgroundobjects" svg:width="26.101cm" svg:height="9.267cm" svg:x="3.956cm" svg:y="6.279cm" presentation:class="outline">
        <draw:text-box>
          <text:p/>
        </draw:text-box>
      </draw:frame>
      <presentation:notes style:page-layout-name="PM2">
        <draw:frame draw:name="頁首版面配置區 1" presentation:style-name="Mpr401" draw:text-style-name="MP5" draw:layer="backgroundobjects" svg:width="8.255cm" svg:height="1.274cm" svg:x="0cm" svg:y="0cm" presentation:class="header">
          <draw:text-box>
            <text:p/>
          </draw:text-box>
        </draw:frame>
        <draw:frame draw:name="日期版面配置區 2" presentation:style-name="Mpr401"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7-3_5f_Slidesgo-Final-Pages-title" draw:layer="backgroundobjects" svg:width="15.24cm" svg:height="8.572cm" svg:x="1.905cm" svg:y="3.175cm" presentation:class="page"/>
        <draw:frame draw:name="備忘稿版面配置區 4" presentation:style-name="Mpr402"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403" draw:text-style-name="MP5" draw:layer="backgroundobjects" svg:width="8.255cm" svg:height="1.274cm" svg:x="0cm" svg:y="24.126cm" presentation:class="footer">
          <draw:text-box>
            <text:p/>
          </draw:text-box>
        </draw:frame>
        <draw:frame draw:name="投影片編號版面配置區 6" presentation:style-name="Mpr403"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7-Layout1-blank-Blank-slide" style:page-layout-name="PM1" draw:style-name="Mdp1">
      <presentation:notes style:page-layout-name="PM2">
        <draw:frame draw:name="頁首版面配置區 1" presentation:style-name="Mpr404" draw:text-style-name="MP5" draw:layer="backgroundobjects" svg:width="8.255cm" svg:height="1.274cm" svg:x="0cm" svg:y="0cm" presentation:class="header">
          <draw:text-box>
            <text:p/>
          </draw:text-box>
        </draw:frame>
        <draw:frame draw:name="日期版面配置區 2" presentation:style-name="Mpr404"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7-Layout1-blank-Blank-slide-title" draw:layer="backgroundobjects" svg:width="15.24cm" svg:height="8.572cm" svg:x="1.905cm" svg:y="3.175cm" presentation:class="page"/>
        <draw:frame draw:name="備忘稿版面配置區 4" presentation:style-name="Mpr405"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406" draw:text-style-name="MP5" draw:layer="backgroundobjects" svg:width="8.255cm" svg:height="1.274cm" svg:x="0cm" svg:y="24.126cm" presentation:class="footer">
          <draw:text-box>
            <text:p/>
          </draw:text-box>
        </draw:frame>
        <draw:frame draw:name="投影片編號版面配置區 6" presentation:style-name="Mpr406"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style:master-page style:name="Master7-Layout2-cust-Title-only" style:page-layout-name="PM1" draw:style-name="Mdp1">
      <draw:frame draw:name="Google Shape;395;p32" presentation:style-name="Mpr407" draw:text-style-name="MP5" draw:layer="backgroundobjects" svg:width="26.101cm" svg:height="1.787cm" svg:x="3.883cm" svg:y="1.199cm" presentation:class="title">
        <draw:text-box>
          <text:p text:style-name="MP14"><text:span text:style-name="MT42">按一下以編輯母片標題樣式</text:span></text:p>
        </draw:text-box>
      </draw:frame>
      <presentation:notes style:page-layout-name="PM2">
        <draw:frame draw:name="頁首版面配置區 1" presentation:style-name="Mpr408" draw:text-style-name="MP5" draw:layer="backgroundobjects" svg:width="8.255cm" svg:height="1.274cm" svg:x="0cm" svg:y="0cm" presentation:class="header">
          <draw:text-box>
            <text:p/>
          </draw:text-box>
        </draw:frame>
        <draw:frame draw:name="日期版面配置區 2" presentation:style-name="Mpr408" draw:text-style-name="MP5" draw:layer="backgroundobjects" svg:width="8.255cm" svg:height="1.274cm" svg:x="10.791cm" svg:y="0cm" presentation:class="date-time">
          <draw:text-box>
            <text:p text:style-name="MP6"><text:span text:style-name="MT1"><text:date style:data-style-name="D1" text:date-value="2023-10-17">10/17/23</text:date></text:span></text:p>
          </draw:text-box>
        </draw:frame>
        <draw:page-thumbnail draw:name="投影片圖像版面配置區 3" presentation:style-name="Master7-Layout2-cust-Title-only-title" draw:layer="backgroundobjects" svg:width="15.24cm" svg:height="8.572cm" svg:x="1.905cm" svg:y="3.175cm" presentation:class="page"/>
        <draw:frame draw:name="備忘稿版面配置區 4" presentation:style-name="Mpr409" draw:text-style-name="MP5" draw:layer="backgroundobjects" svg:width="15.24cm" svg:height="10.001cm" svg:x="1.905cm" svg:y="12.224cm" presentation:class="notes">
          <draw:text-box>
            <text:p text:style-name="MP7"><text:span text:style-name="MT2">編輯母片文字樣式</text:span></text:p>
            <text:list text:style-name="ML5">
              <text:list-item>
                <text:list>
                  <text:list-item>
                    <text:p text:style-name="MP8"><text:span text:style-name="MT2">第二層</text:span></text:p>
                    <text:list>
                      <text:list-item>
                        <text:p text:style-name="MP9"><text:span text:style-name="MT2">第三層</text:span></text:p>
                        <text:list>
                          <text:list-item>
                            <text:p text:style-name="MP10"><text:span text:style-name="MT2">第四層</text:span></text:p>
                            <text:list>
                              <text:list-item>
                                <text:p text:style-name="MP11"><text:span text:style-name="MT2">第五層</text:span></text:p>
                              </text:list-item>
                            </text:list>
                          </text:list-item>
                        </text:list>
                      </text:list-item>
                    </text:list>
                  </text:list-item>
                </text:list>
              </text:list-item>
            </text:list>
          </draw:text-box>
        </draw:frame>
        <draw:frame draw:name="頁尾版面配置區 5" presentation:style-name="Mpr410" draw:text-style-name="MP5" draw:layer="backgroundobjects" svg:width="8.255cm" svg:height="1.274cm" svg:x="0cm" svg:y="24.126cm" presentation:class="footer">
          <draw:text-box>
            <text:p/>
          </draw:text-box>
        </draw:frame>
        <draw:frame draw:name="投影片編號版面配置區 6" presentation:style-name="Mpr410" draw:text-style-name="MP5" draw:layer="backgroundobjects" svg:width="8.255cm" svg:height="1.274cm" svg:x="10.791cm" svg:y="24.126cm" presentation:class="page-number">
          <draw:text-box>
            <text:p text:style-name="MP6"><text:span text:style-name="MT1"><text:page-number>&lt;編號&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7.2$Windows_X86_64 LibreOffice_project/e114eadc50a9ff8d8c8a0567d6da8f454beeb84f</meta:generator>
    <dc:title>校園流感疫苗電子化系統(CIVS) 家長操作手冊</dc:title>
    <meta:initial-creator>盧薇存</meta:initial-creator>
    <dc:creator>盧薇存</dc:creator>
    <meta:creation-date>2022-09-15T06:28:52Z</meta:creation-date>
    <dc:date>2022-09-16T06:06:42Z</dc:date>
    <meta:editing-cycles>27</meta:editing-cycles>
    <meta:editing-duration>PT11148S</meta:editing-duration>
    <meta:document-statistic meta:object-count="2280"/>
    <meta:template xlink:type="simple" xlink:actuate="onRequest" xlink:title="" xlink:href="file:///E:/user-down/1669012433666tUyHoan5.odp/Language%20School%20Newsletter%20Green%20variant"/>
  </office:meta>
</office:document-meta>
</file>