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555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5555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7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fo:line-height="0.5277in" fo:text-indent="0.5in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3" style:parent-style-name="內文" style:family="paragraph">
      <style:paragraph-properties fo:line-height="0.5277in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6944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6944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6944in" fo:text-indent="3.125in"/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3" style:parent-style-name="內文" style:family="paragraph">
      <style:paragraph-properties fo:text-align="center" fo:line-height="0.5277in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71552" draw:id="id0" draw:style-name="a0" draw:name="文字方塊 2" text:anchor-type="paragraph" svg:x="-0.1625in" svg:y="0.32998in" svg:width="0.875in" svg:height="1.53542in" style:rel-width="scale" style:rel-height="scale"><draw:text-box><text:p text:style-name="P14">附件四</text:p></draw:text-box><svg:title/><svg:desc/></draw:frame></text:span></text:p>
      <text:p text:style-name="P15"><text:span text:style-name="T16">報到同意書</text:span></text:p>
      <text:p text:style-name="P17"/>
      <text:p text:style-name="P18"><text:span text:style-name="T19">敝子弟</text:span><text:span text:style-name="T20"><text:s text:c="16"/></text:span><text:span text:style-name="T21">，參加</text:span><text:span text:style-name="T22">臺北市立大同高級中學(國中部)</text:span><text:span text:style-name="T23">體育績優生甄選</text:span>，<text:span text:style-name="T24">經甄選通過錄取為本校</text:span><text:span text:style-name="T25">115</text:span><text:span text:style-name="T26">學年度</text:span><text:span text:style-name="T27">體育班學生</text:span><text:span text:style-name="T28">，並確定報到就讀。</text:span></text:p>
      <text:p text:style-name="P29"><text:s text:c="4"/>凡經甄選錄取並完成報到手續之學生，不得參加本市其他學校所辦之體育績優學生甄選，如經查屬實，將取消後項考試之錄取資格。</text:p>
      <text:p text:style-name="P30"/>
      <text:p text:style-name="P31"><text:s text:c="4"/>謹此</text:p>
      <text:p text:style-name="P32"/>
      <text:p text:style-name="P33"><text:span text:style-name="T34"><text:s text:c="17"/>學生簽名：</text:span><text:span text:style-name="T35"><text:s text:c="18"/></text:span></text:p>
      <text:p text:style-name="P36"><text:s text:c="16"/><text:s/>法定代理人1簽章： <text:s text:c="18"/></text:p>
      <text:p text:style-name="P37"><text:span text:style-name="T38"><text:s text:c="17"/>法定代理人2簽章</text:span><text:span text:style-name="T39">：</text:span><text:span text:style-name="T40"><text:s text:c="12"/></text:span></text:p>
      <text:p text:style-name="P41">(若僅有一位法定代理人，請1及2皆需重複簽章)</text:p>
      <text:p text:style-name="P42"/>
      <text:p text:style-name="P43"><text:span text:style-name="T44">中華民國<text:s/></text:span><text:span text:style-name="T45"><text:s/></text:span><text:span text:style-name="T46">115</text:span><text:span text:style-name="T47"><text:s/></text:span><text:span text:style-name="T48"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/>115</text:span><text:span text:style-name="T5">年</text:span><text:span text:style-name="T6">4</text:span><text:span text:style-name="T7">月</text:span><text:span text:style-name="T8">29</text:span><text:span text:style-name="T9">日</text:span><text:span text:style-name="T10">北市教體字第</text:span><text:span text:style-name="T11">11530603962</text:span><text:span text:style-name="T12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/>
    <meta:initial-creator>tpedu</meta:initial-creator>
    <dc:creator>User</dc:creator>
    <meta:creation-date>2026-05-22T07:54:00Z</meta:creation-date>
    <dc:date>2026-05-22T07:54:00Z</dc:date>
    <meta:print-date>2026-04-30T07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