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本文" style:family="paragraph">
      <style:paragraph-properties style:snap-to-layout-grid="false" fo:text-align="center" fo:margin-top="0.125in" fo:line-height="0.3194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10" style:parent-style-name="本文" style:family="paragraph">
      <style:paragraph-properties style:snap-to-layout-grid="false" fo:line-height="0.31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fo:widows="2" fo:orphans="2"/>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widows="2" fo:orphans="2"/>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fo:widows="2" fo:orphans="2"/>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1.1958in" style:use-optimal-column-width="false"/>
    </style:style>
    <style:style style:name="TableColumn31" style:family="table-column">
      <style:table-column-properties style:column-width="1.1909in" style:use-optimal-column-width="false"/>
    </style:style>
    <style:style style:name="TableColumn32" style:family="table-column">
      <style:table-column-properties style:column-width="2.1152in" style:use-optimal-column-width="false"/>
    </style:style>
    <style:style style:name="TableColumn33" style:family="table-column">
      <style:table-column-properties style:column-width="1.252in" style:use-optimal-column-width="false"/>
    </style:style>
    <style:style style:name="Table29" style:family="table">
      <style:table-properties style:width="5.7541in" fo:margin-left="0.075in" table:align="left"/>
    </style:style>
    <style:style style:name="TableRow34" style:family="table-row">
      <style:table-row-properties style:min-row-height="0.3645in" style:use-optimal-row-height="false"/>
    </style:style>
    <style:style style:name="TableCell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widows="2" fo:orphans="2" fo:text-align="center"/>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本文" style:family="paragraph">
      <style:paragraph-properties fo:widows="2" fo:orphans="2"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本文" style:family="paragraph">
      <style:paragraph-properties fo:widows="2" fo:orphans="2" fo:text-align="center"/>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本文" style:family="paragraph">
      <style:paragraph-properties fo:widows="2" fo:orphans="2" fo:text-align="center"/>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5909in" style:use-optimal-row-height="false"/>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fo:widows="2" fo:orphans="2" fo:text-align="justify"/>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65" style:family="table-row">
      <style:table-row-properties style:min-row-height="0.5909in" style:use-optimal-row-height="false"/>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本文" style:family="paragraph">
      <style:paragraph-properties fo:widows="2" fo:orphans="2" fo:text-align="justify"/>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75" style:family="table-row">
      <style:table-row-properties style:min-row-height="0.5909in" style:use-optimal-row-height="false"/>
    </style:style>
    <style:style style:name="TableCell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widows="2" fo:orphans="2" fo:text-align="justify"/>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85" style:parent-style-name="本文" style:family="paragraph">
      <style:paragraph-properties fo:line-height="130%"/>
      <style:text-properties style:font-name="標楷體" style:font-name-asian="標楷體" fo:font-size="14pt" style:font-size-asian="14pt" style:font-size-complex="14pt"/>
    </style:style>
    <style:style style:name="P86" style:parent-style-name="本文" style:family="paragraph">
      <style:paragraph-properties fo:line-height="130%"/>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4<text:s/></text:span></text:p>
      <text:p text:style-name="P4"><text:span text:style-name="T5"><text:tab/></text:span><text:span text:style-name="T6">臺北市</text:span><text:span text:style-name="T7">113</text:span><text:span text:style-name="T8">學年度推動與發展國民中小學戶外教育徵件實施計畫方案徵件著作權授權同意書</text:span></text:p>
      <text:p text:style-name="P9"/>
      <text:p text:style-name="P10"><text:span text:style-name="T11">本人參與「</text:span><text:span text:style-name="T12"><text:tab/></text:span><text:span text:style-name="T13">臺北市</text:span><text:span text:style-name="T14">113</text:span><text:span text:style-name="T15">學年度推動與發展國民中小學戶外教育徵件實施計畫方案徵件申請</text:span><text:span text:style-name="T16">」，</text:span></text:p>
      <text:p text:style-name="P17"><text:span text:style-name="T18">子計畫</text:span><text:span text:style-name="T19">___<text:s/></text:span><text:span text:style-name="T20">方案名稱：</text:span><text:span text:style-name="T21"><text:s text:c="24"/></text:span><text:span text:style-name="T22">，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3"><text:span text:style-name="T24">此致</text:span></text:p>
      <text:p text:style-name="P25"><text:span text:style-name="T26">臺北市政府教育局</text:span></text:p>
      <text:p text:style-name="P27"><text:span text:style-name="T28">【授權簽署】</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姓</text:span><text:span text:style-name="T38"><text:s text:c="3"/></text:span><text:span text:style-name="T39">名</text:span></text:p>
          </table:table-cell>
          <table:table-cell table:style-name="TableCell40">
            <text:p text:style-name="P41"><text:span text:style-name="T42">身分證字號</text:span></text:p>
          </table:table-cell>
          <table:table-cell table:style-name="TableCell43">
            <text:p text:style-name="P44"><text:span text:style-name="T45">戶</text:span><text:span text:style-name="T46"><text:s/></text:span><text:span text:style-name="T47">籍</text:span><text:span text:style-name="T48"><text:s/></text:span><text:span text:style-name="T49">地</text:span><text:span text:style-name="T50"><text:s/></text:span><text:span text:style-name="T51">址</text:span></text:p>
          </table:table-cell>
          <table:table-cell table:style-name="TableCell52">
            <text:p text:style-name="P53"><text:span text:style-name="T54">聯絡電話</text:span></text:p>
          </table:table-cell>
        </table:table-row>
        <table:table-row table:style-name="TableRow55">
          <table:table-cell table:style-name="TableCell56">
            <text:p text:style-name="P57"><text:span text:style-name="T58">1.</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2.</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3.</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中華民國</text:span><text:span text:style-name="T88">112</text:span><text:span text:style-name="T89">年　　月　　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user</dc:creator>
    <meta:creation-date>2023-12-22T07:46:00Z</meta:creation-date>
    <dc:date>2023-12-22T07:46:00Z</dc:date>
    <meta:print-date>1899-12-31T16:00:00Z</meta:print-date>
    <meta:template xlink:href="Normal" xlink:type="simple"/>
    <meta:editing-cycles>2</meta:editing-cycles>
    <meta:editing-duration>PT0S</meta:editing-duration>
    <meta:document-statistic meta:page-count="1" meta:paragraph-count="1" meta:word-count="49" meta:character-count="332" meta:row-count="2" meta:non-whitespace-character-count="284"/>
  </office:meta>
</office:document-meta>
</file>