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master-page-name="MP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23" style:parent-style-name="Standard" style:family="paragraph">
      <style:paragraph-properties style:snap-to-layout-grid="false" fo:text-align="center" style:line-height-at-least="0.1666in"/>
    </style:style>
    <style:style style:name="T2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29" style:parent-style-name="Standard" style:family="paragraph">
      <style:paragraph-properties style:snap-to-layout-grid="false" fo:margin-bottom="0.0694in"/>
    </style:style>
    <style:style style:name="T3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3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3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7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8" style:parent-style-name="Standard" style:family="paragraph">
      <style:paragraph-properties style:snap-to-layout-grid="false" fo:text-align="center" fo:margin-bottom="0.0694in" fo:line-height="200%"/>
    </style:style>
    <style:style style:name="T39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4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5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margin-left="0.098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margin-left="0.098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098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margin-left="0.098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69" style:family="table-column">
      <style:table-column-properties style:column-width="1.3548in"/>
    </style:style>
    <style:style style:name="TableColumn70" style:family="table-column">
      <style:table-column-properties style:column-width="2.7562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1.8097in"/>
    </style:style>
    <style:style style:name="Table68" style:family="table">
      <style:table-properties style:width="6.8069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style:line-height-at-least="0.1666in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4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44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34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53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460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87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P20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08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09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0.2777in" fo:text-indent="0.1666in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fo:text-align="justify" fo:line-height="0.2777in" fo:text-indent="0.1666in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P221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text-align="justify" fo:line-height="0.2777in" fo:text-indent="0.1666in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2777in" fo:text-indent="0.166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text-align="justify" fo:line-height="0.2777in" fo:text-indent="0.1666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break-before="page" style:snap-to-layout-grid="false" style:line-height-at-least="0.1666in"/>
    </style:style>
    <style:style style:name="TableColumn249" style:family="table-column">
      <style:table-column-properties style:column-width="0.4548in" style:use-optimal-column-width="false"/>
    </style:style>
    <style:style style:name="TableColumn250" style:family="table-column">
      <style:table-column-properties style:column-width="1.152in" style:use-optimal-column-width="false"/>
    </style:style>
    <style:style style:name="TableColumn251" style:family="table-column">
      <style:table-column-properties style:column-width="0.5479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0.4826in" style:use-optimal-column-width="false"/>
    </style:style>
    <style:style style:name="TableColumn254" style:family="table-column">
      <style:table-column-properties style:column-width="0.2062in" style:use-optimal-column-width="false"/>
    </style:style>
    <style:style style:name="TableColumn255" style:family="table-column">
      <style:table-column-properties style:column-width="0.1319in" style:use-optimal-column-width="false"/>
    </style:style>
    <style:style style:name="TableColumn256" style:family="table-column">
      <style:table-column-properties style:column-width="0.4694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1.0805in" style:use-optimal-column-width="false"/>
    </style:style>
    <style:style style:name="TableColumn259" style:family="table-column">
      <style:table-column-properties style:column-width="1.0854in" style:use-optimal-column-width="false"/>
    </style:style>
    <style:style style:name="Table248" style:family="table">
      <style:table-properties style:width="6.4972in" fo:margin-left="0in" table:align="center"/>
    </style:style>
    <style:style style:name="TableRow260" style:family="table-row">
      <style:table-row-properties style:min-row-height="0.4631in" style:use-optimal-row-height="false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</style:style>
    <style:style style:name="T27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2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78" style:family="table-row">
      <style:table-row-properties style:min-row-height="0.1756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-0.018in" fo:text-indent="0.018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ableRow287" style:family="table-row">
      <style:table-row-properties style:min-row-height="0.1756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290" style:family="table-row">
      <style:table-row-properties style:min-row-height="0.1756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fo:color="#000000"/>
    </style:style>
    <style:style style:name="TableRow293" style:family="table-row">
      <style:table-row-properties style:min-row-height="0.695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9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97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298" style:parent-style-name="內文" style:family="paragraph">
      <style:paragraph-properties fo:text-indent="0.3784in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62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23" style:parent-style-name="預設段落字型" style:family="text">
      <style:text-properties fo:color="#000000"/>
    </style:style>
    <style:style style:name="P32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3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3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40" style:parent-style-name="預設段落字型" style:family="text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text-properties fo:color="#000000"/>
    </style:style>
    <style:style style:name="TableRow351" style:family="table-row">
      <style:table-row-properties style:min-row-height="0.2916in" style:use-optimal-row-height="false"/>
    </style:style>
    <style:style style:name="P35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P363" style:parent-style-name="內文" style:family="paragraph">
      <style:text-properties style:font-name="新細明體" style:font-name-complex="新細明體" fo:color="#000000" style:font-size-complex="12pt"/>
    </style:style>
    <style:style style:name="P364" style:parent-style-name="內文" style:family="paragraph">
      <style:text-properties style:font-name="新細明體" style:font-name-complex="新細明體" fo:color="#000000" style:font-size-complex="12pt"/>
    </style:style>
    <style:style style:name="TableRow365" style:family="table-row">
      <style:table-row-properties style:min-row-height="0.2916in" style:use-optimal-row-height="false"/>
    </style:style>
    <style:style style:name="P36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0" style:parent-style-name="預設段落字型" style:family="text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fo:color="#000000"/>
    </style:style>
    <style:style style:name="P377" style:parent-style-name="內文" style:family="paragraph">
      <style:text-properties style:font-name="新細明體" style:font-name-complex="新細明體" fo:color="#000000" style:font-size-complex="12pt"/>
    </style:style>
    <style:style style:name="P378" style:parent-style-name="內文" style:family="paragraph">
      <style:text-properties style:font-name="新細明體" style:font-name-complex="新細明體" fo:color="#000000" style:font-size-complex="12pt"/>
    </style:style>
    <style:style style:name="TableRow379" style:family="table-row">
      <style:table-row-properties style:min-row-height="0.2916in" style:use-optimal-row-height="false"/>
    </style:style>
    <style:style style:name="P38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/>
    </style:style>
    <style:style style:name="P391" style:parent-style-name="內文" style:family="paragraph">
      <style:text-properties style:font-name="新細明體" style:font-name-complex="新細明體" fo:color="#000000" style:font-size-complex="12pt"/>
    </style:style>
    <style:style style:name="P392" style:parent-style-name="內文" style:family="paragraph">
      <style:text-properties style:font-name="新細明體" style:font-name-complex="新細明體" fo:color="#000000" style:font-size-complex="12pt"/>
    </style:style>
    <style:style style:name="TableRow393" style:family="table-row">
      <style:table-row-properties style:min-row-height="0.2916in" style:use-optimal-row-height="false"/>
    </style:style>
    <style:style style:name="P39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/>
    </style:style>
    <style:style style:name="P405" style:parent-style-name="內文" style:family="paragraph">
      <style:text-properties style:font-name="新細明體" style:font-name-complex="新細明體" fo:color="#000000" style:font-size-complex="12pt"/>
    </style:style>
    <style:style style:name="P406" style:parent-style-name="內文" style:family="paragraph">
      <style:text-properties style:font-name="新細明體" style:font-name-complex="新細明體" fo:color="#000000" style:font-size-complex="12pt"/>
    </style:style>
    <style:style style:name="TableRow407" style:family="table-row">
      <style:table-row-properties style:min-row-height="0.2916in" style:use-optimal-row-height="false"/>
    </style:style>
    <style:style style:name="P40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style:font-name="新細明體" style:font-name-complex="新細明體" fo:color="#000000" style:font-size-complex="12pt"/>
    </style:style>
    <style:style style:name="P420" style:parent-style-name="內文" style:family="paragraph">
      <style:text-properties style:font-name="新細明體" style:font-name-complex="新細明體" fo:color="#000000" style:font-size-complex="12pt"/>
    </style:style>
    <style:style style:name="TableRow421" style:family="table-row">
      <style:table-row-properties style:min-row-height="0.4687in" style:use-optimal-row-height="false"/>
    </style:style>
    <style:style style:name="P42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6" style:parent-style-name="預設段落字型" style:family="text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style:font-name="新細明體" style:font-name-complex="新細明體" fo:color="#000000" style:font-size-complex="12pt"/>
    </style:style>
    <style:style style:name="P434" style:parent-style-name="內文" style:family="paragraph">
      <style:text-properties style:font-name="新細明體" style:font-name-complex="新細明體" fo:color="#000000" style:font-size-complex="12pt"/>
    </style:style>
    <style:style style:name="TableRow435" style:family="table-row">
      <style:table-row-properties style:min-row-height="0.3229in" style:use-optimal-row-height="false"/>
    </style:style>
    <style:style style:name="P43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fo:color="#000000"/>
    </style:style>
    <style:style style:name="P447" style:parent-style-name="內文" style:family="paragraph">
      <style:text-properties style:font-name="新細明體" style:font-name-complex="新細明體" fo:color="#000000" style:font-size-complex="12pt"/>
    </style:style>
    <style:style style:name="P448" style:parent-style-name="內文" style:family="paragraph">
      <style:text-properties style:font-name="新細明體" style:font-name-complex="新細明體" fo:color="#000000" style:font-size-complex="12pt"/>
    </style:style>
    <style:style style:name="TableRow449" style:family="table-row">
      <style:table-row-properties style:min-row-height="0.2916in" style:use-optimal-row-height="false"/>
    </style:style>
    <style:style style:name="P45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fo:color="#000000"/>
    </style:style>
    <style:style style:name="P461" style:parent-style-name="內文" style:family="paragraph">
      <style:text-properties style:font-name="新細明體" style:font-name-complex="新細明體" fo:color="#000000" style:font-size-complex="12pt"/>
    </style:style>
    <style:style style:name="P462" style:parent-style-name="內文" style:family="paragraph">
      <style:text-properties style:font-name="新細明體" style:font-name-complex="新細明體" fo:color="#000000" style:font-size-complex="12pt"/>
    </style:style>
    <style:style style:name="TableRow463" style:family="table-row">
      <style:table-row-properties style:min-row-height="0.2916in" style:use-optimal-row-height="false"/>
    </style:style>
    <style:style style:name="P4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標楷體" style:font-name-asian="標楷體" fo:background-color="#C0C0C0"/>
    </style:style>
    <style:style style:name="T468" style:parent-style-name="預設段落字型" style:family="text">
      <style:text-properties style:font-name="標楷體" style:font-name-asian="標楷體" fo:background-color="#C0C0C0"/>
    </style:style>
    <style:style style:name="T469" style:parent-style-name="預設段落字型" style:family="text">
      <style:text-properties style:font-name="標楷體" style:font-name-asian="標楷體" fo:background-color="#C0C0C0"/>
    </style:style>
    <style:style style:name="T470" style:parent-style-name="預設段落字型" style:family="text">
      <style:text-properties style:font-name="標楷體" style:font-name-asian="標楷體" fo:background-color="#C0C0C0"/>
    </style:style>
    <style:style style:name="T471" style:parent-style-name="預設段落字型" style:family="text">
      <style:text-properties style:font-name="標楷體" style:font-name-asian="標楷體" fo:background-color="#C0C0C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fo:color="#000000"/>
    </style:style>
    <style:style style:name="P481" style:parent-style-name="內文" style:family="paragraph">
      <style:text-properties style:font-name="新細明體" style:font-name-complex="新細明體" fo:color="#000000" style:font-size-complex="12pt"/>
    </style:style>
    <style:style style:name="P482" style:parent-style-name="內文" style:family="paragraph">
      <style:text-properties style:font-name="新細明體" style:font-name-complex="新細明體" fo:color="#000000" style:font-size-complex="12pt"/>
    </style:style>
    <style:style style:name="TableRow483" style:family="table-row">
      <style:table-row-properties style:min-row-height="0.2916in" style:use-optimal-row-height="false"/>
    </style:style>
    <style:style style:name="TableCell4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9" style:parent-style-name="預設段落字型" style:family="text">
      <style:text-properties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text-properties fo:color="#000000"/>
    </style:style>
    <style:style style:name="P496" style:parent-style-name="內文" style:family="paragraph">
      <style:text-properties style:font-name="新細明體" style:font-name-complex="新細明體" fo:color="#000000" style:font-size-complex="12pt"/>
    </style:style>
    <style:style style:name="P497" style:parent-style-name="內文" style:family="paragraph">
      <style:text-properties style:font-name="新細明體" style:font-name-complex="新細明體" fo:color="#000000" style:font-size-complex="12pt"/>
    </style:style>
    <style:style style:name="TableRow498" style:family="table-row">
      <style:table-row-properties style:min-row-height="0.2916in" style:use-optimal-row-height="false"/>
    </style:style>
    <style:style style:name="TableCell4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text-properties fo:color="#000000"/>
    </style:style>
    <style:style style:name="P511" style:parent-style-name="內文" style:family="paragraph">
      <style:text-properties style:font-name="新細明體" style:font-name-complex="新細明體" fo:color="#000000" style:font-size-complex="12pt"/>
    </style:style>
    <style:style style:name="P512" style:parent-style-name="內文" style:family="paragraph">
      <style:text-properties style:font-name="新細明體" style:font-name-complex="新細明體" fo:color="#000000" style:font-size-complex="12pt"/>
    </style:style>
    <style:style style:name="TableRow513" style:family="table-row">
      <style:table-row-properties style:min-row-height="0.291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fo:color="#000000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text-properties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text-properties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fo:color="#000000"/>
    </style:style>
    <style:style style:name="TableRow530" style:family="table-row">
      <style:table-row-properties style:min-row-height="0.2916in" style:use-optimal-row-height="false"/>
    </style:style>
    <style:style style:name="P53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P542" style:parent-style-name="內文" style:family="paragraph">
      <style:text-properties style:font-name="新細明體" style:font-name-complex="新細明體" fo:color="#000000" style:font-size-complex="12pt"/>
    </style:style>
    <style:style style:name="P543" style:parent-style-name="內文" style:family="paragraph">
      <style:text-properties style:font-name="新細明體" style:font-name-complex="新細明體" fo:color="#000000" style:font-size-complex="12pt"/>
    </style:style>
    <style:style style:name="TableRow544" style:family="table-row">
      <style:table-row-properties style:min-row-height="0.2916in" style:use-optimal-row-height="false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P556" style:parent-style-name="內文" style:family="paragraph">
      <style:text-properties style:font-name="新細明體" style:font-name-complex="新細明體" fo:color="#000000" style:font-size-complex="12pt"/>
    </style:style>
    <style:style style:name="P557" style:parent-style-name="內文" style:family="paragraph">
      <style:text-properties style:font-name="新細明體" style:font-name-complex="新細明體" fo:color="#000000" style:font-size-complex="12pt"/>
    </style:style>
    <style:style style:name="TableRow558" style:family="table-row">
      <style:table-row-properties style:min-row-height="0.4375in"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text-properties fo:color="#000000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text-properties fo:color="#000000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text-properties fo:color="#000000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fo:color="#000000"/>
    </style:style>
    <style:style style:name="TableRow575" style:family="table-row">
      <style:table-row-properties style:row-height="0.6319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7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7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8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81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93" style:family="table-row">
      <style:table-row-properties style:row-height="2.4854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weight-complex="bold" fo:color="#000000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608" style:parent-style-name="內文" style:family="paragraph">
      <style:paragraph-properties style:snap-to-layout-grid="false" style:line-height-at-least="0.1666in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616" style:parent-style-name="預設段落字型" style:family="text">
      <style:text-properties style:font-name="Times New Roman" style:font-name-asian="標楷體" fo:color="#000000"/>
    </style:style>
    <style:style style:name="T617" style:parent-style-name="預設段落字型" style:family="text">
      <style:text-properties style:font-name="Times New Roman" style:font-name-asian="標楷體" fo:color="#000000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ableRow635" style:family="table-row">
      <style:table-row-properties style:min-row-height="3.2347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3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63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42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P64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P65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6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/>
    </style:style>
    <style:style style:name="T6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P66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fo:color="#000000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675" style:parent-style-name="預設段落字型" style:family="text">
      <style:text-properties style:font-name="Times New Roman" style:font-name-asian="標楷體" fo:color="#000000"/>
    </style:style>
    <style:style style:name="T676" style:parent-style-name="預設段落字型" style:family="text">
      <style:text-properties style:font-name="Times New Roman" style:font-name-asian="標楷體" fo:color="#000000"/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T678" style:parent-style-name="預設段落字型" style:family="text">
      <style:text-properties style:font-name="Times New Roman" style:font-name-asian="標楷體" fo:color="#000000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P680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fo:color="#000000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T68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91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692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font-weight="bold" style:font-weight-asian="bold"/>
    </style:style>
    <style:style style:name="T694" style:parent-style-name="預設段落字型" style:family="text">
      <style:text-properties style:font-name="Times New Roman" style:font-name-asian="標楷體" fo:font-weight="bold" style:font-weight-asian="bold"/>
    </style:style>
    <style:style style:name="T695" style:parent-style-name="預設段落字型" style:family="text">
      <style:text-properties style:font-name="Times New Roman" style:font-name-asian="標楷體" fo:font-weight="bold" style:font-weight-asian="bold"/>
    </style:style>
    <style:style style:name="T696" style:parent-style-name="預設段落字型" style:family="text">
      <style:text-properties style:font-name="Times New Roman" style:font-name-asian="標楷體" fo:font-weight="bold" style:font-weight-asian="bold"/>
    </style:style>
    <style:style style:name="P697" style:parent-style-name="內文" style:master-page-name="MP2" style:family="paragraph">
      <style:paragraph-properties fo:widows="2" fo:orphans="2" fo:break-before="page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00" style:parent-style-name="Standard" style:family="paragraph">
      <style:paragraph-properties style:snap-to-layout-grid="false" fo:text-align="center"/>
    </style:style>
    <style:style style:name="T70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0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0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06" style:parent-style-name="Standard" style:family="paragraph">
      <style:paragraph-properties style:snap-to-layout-grid="false" fo:text-align="center" fo:margin-bottom="0.0694in"/>
    </style:style>
    <style:style style:name="T707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0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09" style:parent-style-name="Standard" style:family="paragraph">
      <style:paragraph-properties style:snap-to-layout-grid="false" fo:text-align="center" fo:margin-bottom="0.0694in"/>
    </style:style>
    <style:style style:name="T710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11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1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3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4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6" style:parent-style-name="Standard" style:family="paragraph">
      <style:paragraph-properties style:snap-to-layout-grid="false" fo:text-align="center" fo:margin-bottom="0.0694in" fo:line-height="300%"/>
    </style:style>
    <style:style style:name="T717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718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9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20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21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/>
    </style:style>
    <style:style style:name="P723" style:parent-style-name="內文" style:family="paragraph">
      <style:paragraph-properties style:snap-to-layout-grid="false" fo:margin-left="0.0986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style:snap-to-layout-grid="false" fo:margin-left="0.0986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39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40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41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4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5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5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62" style:family="table-column">
      <style:table-column-properties style:column-width="0.984in"/>
    </style:style>
    <style:style style:name="TableColumn763" style:family="table-column">
      <style:table-column-properties style:column-width="0.6895in"/>
    </style:style>
    <style:style style:name="TableColumn764" style:family="table-column">
      <style:table-column-properties style:column-width="0.8888in"/>
    </style:style>
    <style:style style:name="TableColumn765" style:family="table-column">
      <style:table-column-properties style:column-width="0.7652in"/>
    </style:style>
    <style:style style:name="TableColumn766" style:family="table-column">
      <style:table-column-properties style:column-width="0.6097in"/>
    </style:style>
    <style:style style:name="TableColumn767" style:family="table-column">
      <style:table-column-properties style:column-width="0.7875in"/>
    </style:style>
    <style:style style:name="TableColumn768" style:family="table-column">
      <style:table-column-properties style:column-width="0.6888in"/>
    </style:style>
    <style:style style:name="TableColumn769" style:family="table-column">
      <style:table-column-properties style:column-width="0.5909in"/>
    </style:style>
    <style:style style:name="Table761" style:family="table">
      <style:table-properties style:width="6.0048in" fo:margin-left="0in" table:align="center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3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3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、私立高級中等學校申請「研發優質戶外教育課程及實踐」</text:span></text:p>
      <text:p text:style-name="P3"/>
      <text:p text:style-name="P4"><text:span text:style-name="T5">申請計畫注意事項</text:span><text:span text:style-name="T6">：</text:span></text:p>
      <text:list text:style-name="LFO2" text:continue-numbering="true">
        <text:list-item>
          <text:p text:style-name="P7"><text:span text:style-name="T8">申請文件應包含：</text:span><text:span text:style-name="T9">計畫書</text:span><text:span text:style-name="T10">1</text:span><text:span text:style-name="T11">式</text:span><text:span text:style-name="T12">3</text:span><text:span text:style-name="T13">份</text:span><text:span text:style-name="T14">(</text:span><text:span text:style-name="T15">含</text:span><text:span text:style-name="T16">核章後經費概算表</text:span><text:span text:style-name="T17">)</text:span></text:p>
        </text:list-item>
      </text:list>
      <text:p text:style-name="P18">二、計畫書封面與內文架構，請參閱附件一。</text:p>
      <text:p text:style-name="P19">三、計畫成果報告書請於114年8月30日前繳交，封面及內文架構請參閱附件二；為期行政減量及程序簡便，本計畫成果報告書，改採電子檔函報，經費收支結算表核章正本請同步寄送本局彙整辦理核結作業。</text:p>
      <text:soft-page-break/>
      <text:p text:style-name="P20">附件一</text:p>
      <text:p text:style-name="P23"><text:span text:style-name="T24">教育部國民及學前教育署</text:span></text:p>
      <text:p text:style-name="P25"><text:span text:style-name="T26">補助高級中等學校辦理戶外教育計畫</text:span></text:p>
      <text:p text:style-name="P27"/>
      <text:p text:style-name="P28"/>
      <text:p text:style-name="P29"><text:span text:style-name="T30">113</text:span><text:span text:style-name="T31">學年度「研發優質戶外教育課程及實踐」計畫書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＜圖片自訂＞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計畫名稱：自訂。</text:span></text:p>
      <text:p text:style-name="P48"><text:span text:style-name="T49">計畫期程：自訂，但應於</text:span><text:span text:style-name="T50">113</text:span><text:span text:style-name="T51">學年內。</text:span></text:p>
      <text:p text:style-name="P52"><text:span text:style-name="T53">申請學校：</text:span><text:span text:style-name="T54">○○○○</text:span><text:span text:style-name="T55">高級中等學校</text:span><text:span text:style-name="T56">(</text:span><text:span text:style-name="T57">全銜</text:span><text:span text:style-name="T58">)</text:span></text:p>
      <text:p text:style-name="P59"><text:span text:style-name="T60">申請日期：中華民國</text:span><text:span text:style-name="T61">113</text:span><text:span text:style-name="T62">年</text:span><text:span text:style-name="T63">○</text:span><text:span text:style-name="T64">月</text:span><text:span text:style-name="T65">○</text:span><text:span text:style-name="T66">日</text:span></text:p>
      <text:soft-page-break/>
      <text:p text:style-name="P67">113學年度「研發優質戶外教育課程及實踐」計畫摘要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主題類型</text:p>
            <text:p text:style-name="P76">(可複選)</text:p>
          </table:table-cell>
          <table:table-cell table:style-name="TableCell77" table:number-columns-spanned="3">
            <text:p text:style-name="P78">□山野教育<text:s text:c="2"/>□海洋教育<text:s text:c="2"/>□食農教育<text:s text:c="2"/>□博物館教育(四擇一)<text:s/></text:p>
            <text:p text:style-name="P79">□環境教育<text:s text:c="2"/>□鄉土教育<text:s text:c="2"/>□人權教育<text:s text:c="2"/>□性別平等教育<text:s/></text:p>
            <text:p text:style-name="P80"><text:span text:style-name="T81">□</text:span><text:span text:style-name="T82">安全教育</text:span><text:span text:style-name="T83"><text:s text:c="2"/>□</text:span><text:span text:style-name="T84">多元文化</text:span><text:span text:style-name="T85"><text:s text:c="2"/>□</text:span><text:span text:style-name="T86">休閒教育</text:span><text:span text:style-name="T87"><text:s text:c="2"/>□</text:span><text:span text:style-name="T88">其它</text:span><text:span text:style-name="T89"><text:s/>(</text:span><text:span text:style-name="T90">可融入主題</text:span><text:span text:style-name="T91">)</text:span><text:span text:style-name="T92"><text:s text:c="10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校名稱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所處地區：</text:p>
            <text:p text:style-name="P100"><text:span text:style-name="T101">□</text:span><text:span text:style-name="T102">離島</text:span><text:span text:style-name="T103"><text:s/>□</text:span><text:span text:style-name="T104">特偏地區</text:span><text:span text:style-name="T105"><text:s/>□</text:span><text:span text:style-name="T106">偏遠地區</text:span></text:p>
            <text:p text:style-name="P107"><text:span text:style-name="T108">□</text:span><text:span text:style-name="T109">非山非市學校</text:span><text:span text:style-name="T110"><text:s text:c="4"/>□</text:span><text:span text:style-name="T111">一般地區</text:span></text:p>
          </table:table-cell>
          <table:covered-table-cell/>
        </table:table-row>
        <table:table-row table:style-name="TableRow112">
          <table:table-cell table:style-name="TableCell113">
            <text:p text:style-name="P114">計畫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活動區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活動天數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活動路徑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交通工具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實施對象</text:p>
          </table:table-cell>
          <table:table-cell table:style-name="TableCell139" table:number-columns-spanned="3">
            <text:p text:style-name="P140">年級: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(群/科)別: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班別: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總參與人數: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對應學習領域或科目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課程特色簡述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計畫附件</text:p>
          </table:table-cell>
          <table:table-cell table:style-name="TableCell166" table:number-columns-spanned="3">
            <text:p text:style-name="P167"><text:span text:style-name="T168">附件一：</text:span><text:span text:style-name="T169">(</text:span><text:span text:style-name="T170">名稱</text:span><text:span text:style-name="T171">)</text:span></text:p>
            <text:p text:style-name="P172">附件二：(名稱)</text:p>
            <text:p text:style-name="P173">件數: <text:s text:c="13"/>件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3">
            <text:p text:style-name="P178"><text:span text:style-name="T179">□</text:span><text:span text:style-name="T180">請確認所送計畫未申請教育部其他補助計畫經費。</text:span></text:p>
            <text:p text:style-name="P181"><text:span text:style-name="T182">□</text:span><text:span text:style-name="T183">已寄送計畫書及經費表</text:span><text:span text:style-name="T184">電子檔</text:span><text:span text:style-name="T185">PDF(</text:span><text:span text:style-name="T186">經費核章版</text:span><text:span text:style-name="T187">)</text:span><text:span text:style-name="T188">、</text:span><text:span text:style-name="T189">Word(</text:span><text:span text:style-name="T190">經費無核章版</text:span><text:span text:style-name="T191">)</text:span><text:span text:style-name="T192">。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計畫聯絡人</text:p>
          </table:table-cell>
          <table:table-cell table:style-name="TableCell196" table:number-columns-spanned="3">
            <text:p text:style-name="P197">姓<text:s text:c="7"/>名:</text:p>
            <text:p text:style-name="P198">職<text:s text:c="7"/>稱:</text:p>
            <text:p text:style-name="P199">手<text:s text:c="7"/>機:</text:p>
            <text:p text:style-name="P200">電話(公):</text:p>
            <text:p text:style-name="P201">E - MAIL:</text:p>
          </table:table-cell>
          <table:covered-table-cell/>
          <table:covered-table-cell/>
        </table:table-row>
      </table:table>
      <text:p text:style-name="P202"/>
      <text:p text:style-name="P203">計畫書架構（如有缺漏項目，請說明原因）</text:p>
      <text:p text:style-name="P204"><text:span text:style-name="T205">一、課程理念及目標</text:span><text:span text:style-name="T206">（與十二年國民基本教育、國家向山向海致敬政策目標之關聯或銜接，及與學校本位、特色課程與議題融入之關係）。</text:span></text:p>
      <text:p text:style-name="P207">二、發展優質戶外教育課程之規劃</text:p>
      <text:p text:style-name="P208">（一）戶外教育之課程緣起</text:p>
      <text:p text:style-name="P209">（二）戶外教育之課程與教學整體架構</text:p>
      <text:p text:style-name="P210">（三）戶外教育之課程與教學活動設計：主題式學習、體驗式學習、整合性學習、學生為中心學習、地方本位之學習，及與學生在校學習有效銜接之完整性學習。</text:p>
      <text:p text:style-name="P211">（四）課程方案與教學特色：課程統整/單一領域/主題課程、方案課程等規劃</text:p>
      <text:p text:style-name="P212">（五）教學實施策略與班級經營（或活動引導並可含協同教學）</text:p>
      <text:p text:style-name="P213">（六）課程實施方式：課程研發團隊之籌組、前置規劃方式、資源之運用及與相關活動場域建立合作夥伴關係。</text:p>
      <text:p text:style-name="P214">（七）學生學習成效評量方式說明</text:p>
      <text:p text:style-name="P215">（八）教師專業發展與教學社群：社群名稱、社群人數、社群成員科別數、運作方式、運作次數(月/週)、成果產出、補充說明。</text:p>
      <text:p text:style-name="P216"><text:span text:style-name="T217">三、戶外教育課程支持系統與資源規劃</text:span></text:p>
      <text:p text:style-name="P218">（一）學校之行政支持：行政、後勤整備作業等各項支援戶外教學課程之規劃說明。</text:p>
      <text:p text:style-name="P219"><text:span text:style-name="T220">（二）場域及專業人力：空間場域、人力與社會資源之整合規劃。</text:span></text:p>
      <text:p text:style-name="P221"><text:span text:style-name="T222">四、安全風險管理機制（風險評估與緊急應變）：</text:span><text:bookmark-start text:name="_Hlk160787253"/><text:span text:style-name="T223">教學活動前</text:span><text:span text:style-name="T224">/</text:span><text:span text:style-name="T225">中</text:span><text:span text:style-name="T226">/</text:span><text:span text:style-name="T227">後等安全管理與應變規劃、因應重大傳染病之防疫相關措施。</text:span></text:p>
      <text:p text:style-name="P228"><text:bookmark-end text:name="_Hlk160787253"/><text:span text:style-name="T229">五、課程評估及分享</text:span></text:p>
      <text:p text:style-name="P230"><text:span text:style-name="T231">（</text:span><text:span text:style-name="T232">一）學生學習成果分享與推廣規劃：課程效益達成狀況、學生學習效益及相關事項之分享與推廣</text:span><text:span text:style-name="T233">規劃內容。</text:span></text:p>
      <text:p text:style-name="P234"><text:span text:style-name="T235">（二）教師、家長、與他校分享辦理經驗交流。</text:span></text:p>
      <text:p text:style-name="P236"><text:span text:style-name="T237">六、實施期程</text:span><text:span text:style-name="T238">（工作項目與時程配當表或甘特圖）</text:span></text:p>
      <text:p text:style-name="P239"><text:span text:style-name="T240">七、預期效益</text:span><text:span text:style-name="T241">（請分項條列簡述）</text:span></text:p>
      <text:p text:style-name="P242"><text:span text:style-name="T243">八、計畫經費預算表</text:span><text:span text:style-name="T244">(</text:span><text:span text:style-name="T245">依活動執行實際需求核實編列</text:span><text:span text:style-name="T246">)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columns-spanned="10">
              <text:p text:style-name="P262"><text:span text:style-name="T263">教育部補</text:span><text:span text:style-name="T264">(</text:span><text:span text:style-name="T265">捐</text:span><text:span text:style-name="T266">)</text:span><text:span text:style-name="T267">助計畫項目經費表</text:span><text:span text:style-name="T268">(</text:span><text:span text:style-name="T269">非民間團體</text:span><text:span text:style-name="T27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1">
              <text:p text:style-name="P272"><text:span text:style-name="T273">□</text:span><text:span text:style-name="T274">申請表</text:span></text:p>
              <text:p text:style-name="P275"><text:span text:style-name="T276">□</text:span><text:span text:style-name="T277">核定表</text:span></text:p>
            </table:table-cell>
          </table:table-row>
          <table:table-row table:style-name="TableRow278">
            <table:table-cell table:style-name="TableCell279" table:number-columns-spanned="7">
              <text:p text:style-name="內文"><text:span text:style-name="T280">申請單位：</text:span><text:span text:style-name="T281">XXX</text:span><text:span text:style-name="T28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 table:number-columns-spanned="4">
              <text:p text:style-name="P284"><text:span text:style-name="T285">計畫名稱：</text:span><text:span text:style-name="T286">XXXX</text:span></text:p>
            </table:table-cell>
            <table:covered-table-cell/>
            <table:covered-table-cell/>
            <table:covered-table-cell/>
          </table:table-row>
          <table:table-row table:style-name="TableRow287">
            <table:table-cell table:style-name="TableCell288" table:number-columns-spanned="11">
              <text:p text:style-name="P28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 table:number-columns-spanned="11">
              <text:p text:style-name="P29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93">
          <table:table-cell table:style-name="TableCell294" table:number-columns-spanned="11">
            <text:p text:style-name="P295">擬向其他機關與民間團體申請補(捐)助：□無□有</text:p>
            <text:p text:style-name="P296">（請註明其他機關與民間團體申請補(捐)助經費之項目及金額）</text:p>
            <text:p text:style-name="P297">教育部：<text:s text:c="14"/>元，補(捐)助項目及金額：</text:p>
            <text:p text:style-name="P298"><text:span text:style-name="T299">XXXX</text:span><text:span text:style-name="T300">部：</text:span><text:span text:style-name="T301">………………</text:span><text:span text:style-name="T302">元，補</text:span><text:span text:style-name="T303">(</text:span><text:span text:style-name="T304">捐</text:span><text:span text:style-name="T305">)</text:span><text:span text:style-name="T30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　</text:span></text:p>
          </table:table-cell>
          <table:table-cell table:style-name="TableCell311" table:number-rows-spanned="2">
            <text:p text:style-name="P312">補(捐)助項目</text:p>
          </table:table-cell>
          <table:table-cell table:style-name="TableCell313" table:number-columns-spanned="4">
            <text:p text:style-name="P314">申請金額(元)</text:p>
          </table:table-cell>
          <table:covered-table-cell/>
          <table:covered-table-cell/>
          <table:covered-table-cell/>
          <table:table-cell table:style-name="TableCell315" table:number-columns-spanned="3" table:number-rows-spanned="2">
            <text:p text:style-name="P316">說明</text:p>
          </table:table-cell>
          <table:covered-table-cell/>
          <table:covered-table-cell/>
          <table:table-cell table:style-name="TableCell317" table:number-rows-spanned="2">
            <text:p text:style-name="P318">核定計畫金額<text:line-break/>(教育部填列)<text:line-break/>(元)</text:p>
          </table:table-cell>
          <table:table-cell table:style-name="TableCell319" table:number-rows-spanned="2">
            <text:p text:style-name="P320">核定補助金額<text:line-break/>(教育部填列)<text:line-break/>(元)</text:p>
          </table:table-cell>
        </table:table-row>
        <table:table-row table:style-name="TableRow321">
          <table:table-cell table:style-name="TableCell322">
            <text:p text:style-name="內文"><text:span text:style-name="T323">　</text:span></text:p>
          </table:table-cell>
          <table:covered-table-cell>
            <text:p text:style-name="P324"/>
          </table:covered-table-cell>
          <table:table-cell table:style-name="TableCell325">
            <text:p text:style-name="P326">單價(元)</text:p>
          </table:table-cell>
          <table:table-cell table:style-name="TableCell327">
            <text:p text:style-name="P328">數量</text:p>
          </table:table-cell>
          <table:table-cell table:style-name="TableCell329" table:number-columns-spanned="2">
            <text:p text:style-name="P330">總價(元)</text:p>
          </table: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10">
            <text:p text:style-name="P336">業務費</text:p>
          </table:table-cell>
          <table:table-cell table:style-name="TableCell337">
            <text:p text:style-name="P338">講座鐘點費</text:p>
          </table:table-cell>
          <table:table-cell table:style-name="TableCell339">
            <text:p text:style-name="內文"><text:span text:style-name="T340">　</text:span></text:p>
          </table:table-cell>
          <table:table-cell table:style-name="TableCell341">
            <text:p text:style-name="P342">　</text:p>
          </table:table-cell>
          <table:table-cell table:style-name="TableCell343" table:number-columns-spanned="2">
            <text:p text:style-name="P344">　</text:p>
          </table:table-cell>
          <table:covered-table-cell/>
          <table:table-cell table:style-name="TableCell345" table:number-columns-spanned="3">
            <text:p text:style-name="P346">　</text:p>
          </table:table-cell>
          <table:covered-table-cell/>
          <table:covered-table-cell/>
          <table:table-cell table:style-name="TableCell347" table:number-rows-spanned="12">
            <text:p text:style-name="P348">　</text:p>
          </table:table-cell>
          <table:table-cell table:style-name="TableCell349" table:number-rows-spanned="12">
            <text:p text:style-name="P350">　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授課鐘點費</text:p>
          </table:table-cell>
          <table:table-cell table:style-name="TableCell355">
            <text:p text:style-name="內文"><text:span text:style-name="T356">　</text:span></text:p>
          </table:table-cell>
          <table:table-cell table:style-name="TableCell357">
            <text:p text:style-name="P358">　</text:p>
          </table:table-cell>
          <table:table-cell table:style-name="TableCell359" table:number-columns-spanned="2">
            <text:p text:style-name="P360">　</text:p>
          </table:table-cell>
          <table:covered-table-cell/>
          <table:table-cell table:style-name="TableCell361" table:number-columns-spanned="3">
            <text:p text:style-name="P362">　</text:p>
          </table:table-cell>
          <table:covered-table-cell/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國內旅費</text:p>
          </table:table-cell>
          <table:table-cell table:style-name="TableCell369">
            <text:p text:style-name="內文"><text:span text:style-name="T370">　</text:span></text:p>
          </table:table-cell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P374">　</text:p>
          </table:table-cell>
          <table:covered-table-cell/>
          <table:table-cell table:style-name="TableCell375" table:number-columns-spanned="3">
            <text:p text:style-name="P376">　</text:p>
          </table:table-cell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租車費</text:p>
          </table:table-cell>
          <table:table-cell table:style-name="TableCell383">
            <text:p text:style-name="內文"><text:span text:style-name="T384">　</text:span></text:p>
          </table:table-cell>
          <table:table-cell table:style-name="TableCell385">
            <text:p text:style-name="P386">　</text:p>
          </table:table-cell>
          <table:table-cell table:style-name="TableCell387" table:number-columns-spanned="2">
            <text:p text:style-name="P388">　</text:p>
          </table:table-cell>
          <table:covered-table-cell/>
          <table:table-cell table:style-name="TableCell389" table:number-columns-spanned="3">
            <text:p text:style-name="P390">　</text:p>
          </table: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膳宿費</text:p>
          </table:table-cell>
          <table:table-cell table:style-name="TableCell397">
            <text:p text:style-name="內文"><text:span text:style-name="T398">　</text:span></text:p>
          </table:table-cell>
          <table:table-cell table:style-name="TableCell399">
            <text:p text:style-name="P400">　</text:p>
          </table:table-cell>
          <table:table-cell table:style-name="TableCell401" table:number-columns-spanned="2">
            <text:p text:style-name="P402">　</text:p>
          </table:table-cell>
          <table:covered-table-cell/>
          <table:table-cell table:style-name="TableCell403" table:number-columns-spanned="3">
            <text:p text:style-name="P404">　</text:p>
          </table:table-cell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保險費</text:p>
          </table:table-cell>
          <table:table-cell table:style-name="TableCell411">
            <text:p text:style-name="內文"><text:span text:style-name="T412">　</text:span></text:p>
          </table:table-cell>
          <table:table-cell table:style-name="TableCell413">
            <text:p text:style-name="P414">　</text:p>
          </table:table-cell>
          <table:table-cell table:style-name="TableCell415" table:number-columns-spanned="2">
            <text:p text:style-name="P416">　</text:p>
          </table:table-cell>
          <table:covered-table-cell/>
          <table:table-cell table:style-name="TableCell417" table:number-columns-spanned="3">
            <text:p text:style-name="P418">　</text:p>
          </table:table-cell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全民健康保險補充保費</text:p>
          </table:table-cell>
          <table:table-cell table:style-name="TableCell425">
            <text:p text:style-name="內文"><text:span text:style-name="T426">　</text:span></text:p>
          </table:table-cell>
          <table:table-cell table:style-name="TableCell427">
            <text:p text:style-name="P428">　</text:p>
          </table:table-cell>
          <table:table-cell table:style-name="TableCell429" table:number-columns-spanned="2">
            <text:p text:style-name="P430">　</text:p>
          </table:table-cell>
          <table:covered-table-cell/>
          <table:table-cell table:style-name="TableCell431" table:number-columns-spanned="3">
            <text:p text:style-name="P432">　</text:p>
          </table:table-cell>
          <table:covered-table-cell/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資料蒐集費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內文"><text:span text:style-name="T444">　</text:span></text:p>
          </table:table-cell>
          <table:covered-table-cell/>
          <table:table-cell table:style-name="TableCell445" table:number-columns-spanned="3">
            <text:p text:style-name="P446">　</text:p>
          </table:table-cell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材料費</text:p>
          </table:table-cell>
          <table:table-cell table:style-name="TableCell453">
            <text:p text:style-name="內文"><text:span text:style-name="T454">　</text:span></text:p>
          </table:table-cell>
          <table:table-cell table:style-name="TableCell455">
            <text:p text:style-name="P456">　</text:p>
          </table:table-cell>
          <table:table-cell table:style-name="TableCell457" table:number-columns-spanned="2">
            <text:p text:style-name="P458">　</text:p>
          </table:table-cell>
          <table:covered-table-cell/>
          <table:table-cell table:style-name="TableCell459" table:number-columns-spanned="3">
            <text:p text:style-name="P460">　</text:p>
          </table: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內文"><text:span text:style-name="T466"><draw:frame draw:z-index="251659264" draw:id="id0" draw:style-name="a0" draw:name="文字方塊 2" text:anchor-type="paragraph" svg:x="0.17361in" svg:y="0.11875in" svg:width="2.73889in" svg:height="0.54167in" style:rel-width="scale" style:rel-height="scale"><draw:text-box><text:p text:style-name="內文"><text:span text:style-name="T467">補</text:span><text:span text:style-name="T468">(</text:span><text:span text:style-name="T469">捐</text:span><text:span text:style-name="T470">)</text:span><text:span text:style-name="T471">助項目，請依需求自行增列</text:span></text:p></draw:text-box><svg:title/><svg:desc/></draw:frame></text:span><text:span text:style-name="T472">雜支</text:span></text:p>
          </table:table-cell>
          <table:table-cell table:style-name="TableCell473">
            <text:p text:style-name="內文"><text:span text:style-name="T474">　</text:span></text:p>
          </table:table-cell>
          <table:table-cell table:style-name="TableCell475">
            <text:p text:style-name="P476">　</text:p>
          </table:table-cell>
          <table:table-cell table:style-name="TableCell477" table:number-columns-spanned="2">
            <text:p text:style-name="P478">　</text:p>
          </table:table-cell>
          <table:covered-table-cell/>
          <table:table-cell table:style-name="TableCell479" table:number-columns-spanned="3">
            <text:p text:style-name="P480">　</text:p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　</text:p>
          </table:table-cell>
          <table:table-cell table:style-name="TableCell486">
            <text:p text:style-name="P487"/>
          </table:table-cell>
          <table:table-cell table:style-name="TableCell488">
            <text:p text:style-name="內文"><text:span text:style-name="T489">　</text:span></text:p>
          </table:table-cell>
          <table:table-cell table:style-name="TableCell490">
            <text:p text:style-name="P491">　</text:p>
          </table:table-cell>
          <table:table-cell table:style-name="TableCell492" table:number-columns-spanned="2">
            <text:p text:style-name="P493">　</text:p>
          </table:table-cell>
          <table:covered-table-cell/>
          <table:table-cell table:style-name="TableCell494" table:number-columns-spanned="3">
            <text:p text:style-name="P495">　</text:p>
          </table:table-cell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小計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3">
            <text:p text:style-name="P515">設備及投資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內文"><text:span text:style-name="T519">　</text:span></text:p>
          </table:table-cell>
          <table:table-cell table:style-name="TableCell520">
            <text:p text:style-name="P521">　</text:p>
          </table:table-cell>
          <table:table-cell table:style-name="TableCell522" table:number-columns-spanned="2">
            <text:p text:style-name="P523">　</text:p>
          </table:table-cell>
          <table:covered-table-cell/>
          <table:table-cell table:style-name="TableCell524" table:number-columns-spanned="3">
            <text:p text:style-name="P525">　</text:p>
          </table:table-cell>
          <table:covered-table-cell/>
          <table:covered-table-cell/>
          <table:table-cell table:style-name="TableCell526" table:number-rows-spanned="3">
            <text:p text:style-name="P527">　</text:p>
          </table:table-cell>
          <table:table-cell table:style-name="TableCell528" table:number-rows-spanned="3">
            <text:p text:style-name="P529">　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 table:number-columns-spanned="2">
            <text:p text:style-name="P539">　</text:p>
          </table:table-cell>
          <table:covered-table-cell/>
          <table:table-cell table:style-name="TableCell540" table:number-columns-spanned="3">
            <text:p text:style-name="內文"><text:span text:style-name="T541">　</text:span></text:p>
          </table:table-cell>
          <table:covered-table-cell/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小計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 table:number-columns-spanned="2">
            <text:p text:style-name="P553">　</text:p>
          </table:table-cell>
          <table:covered-table-cell/>
          <table:table-cell table:style-name="TableCell554" table:number-columns-spanned="3">
            <text:p text:style-name="內文"><text:span text:style-name="T555">　</text:span></text:p>
          </table:table-cell>
          <table:covered-table-cell/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　</text:p>
          </table:table-cell>
          <table:table-cell table:style-name="TableCell561">
            <text:p text:style-name="P562">合計</text:p>
          </table:table-cell>
          <table:table-cell table:style-name="TableCell563">
            <text:p text:style-name="內文"><text:span text:style-name="T564">　</text:span></text:p>
          </table:table-cell>
          <table:table-cell table:style-name="TableCell565">
            <text:p text:style-name="P566">　</text:p>
          </table:table-cell>
          <table:table-cell table:style-name="TableCell567" table:number-columns-spanned="2">
            <text:p text:style-name="P568">　</text:p>
          </table:table-cell>
          <table:covered-table-cell/>
          <table:table-cell table:style-name="TableCell569" table:number-columns-spanned="3">
            <text:p text:style-name="P570">　</text:p>
          </table:table-cell>
          <table:covered-table-cell/>
          <table:covered-table-cell/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</table:table-row>
        <table:table-row table:style-name="TableRow575">
          <table:table-cell table:style-name="TableCell576" table:number-columns-spanned="8">
            <text:p text:style-name="P577">承辦<text:s text:c="13"/>主(會)計<text:s text:c="7"/>首長</text:p>
            <text:p text:style-name="P578">單位<text:s text:c="13"/>單位<text:s text:c="9"/></text:p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教育部<text:s text:c="7"/>教育部</text:p>
            <text:p text:style-name="P584">承辦人<text:s text:c="7"/>單位主管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</table:table-row>
        <text:soft-page-break/>
        <table:table-row table:style-name="TableRow593">
          <table:table-cell table:style-name="TableCell594" table:number-columns-spanned="5">
            <text:p text:style-name="P595">補(捐)助方式：<text:s/></text:p>
            <text:p text:style-name="P596">□全額補(捐)助</text:p>
            <text:p text:style-name="P597">□部分補(捐)助</text:p>
            <text:p text:style-name="P598">指定項目補(捐)助□是□否</text:p>
            <text:p text:style-name="P599">【補(捐)助比率　　％】</text:p>
            <text:p text:style-name="P600"><text:line-break/>地方政府經費辦理方式：</text:p>
            <text:p text:style-name="P601">□納入預算</text:p>
            <text:p text:style-name="P60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><text:span text:style-name="T605">餘款繳回方式</text:span><text:span text:style-name="T606">：</text:span></text:p>
            <text:p text:style-name="P607">□繳回<text:s text:c="2"/></text:p>
            <text:p text:style-name="P608"><text:span text:style-name="T609">□</text:span><text:span text:style-name="T610">依本部補</text:span><text:span text:style-name="T611">(</text:span><text:span text:style-name="T612">捐</text:span><text:span text:style-name="T613">)</text:span><text:span text:style-name="T614">助及委辦經費核撥結報作業要點辦理</text:span><text:span text:style-name="T615"><text:line-break/></text:span><text:span text:style-name="T616">彈性經費額度</text:span><text:span text:style-name="T617">:</text:span><text:span text:style-name="T618"><text:line-break/></text:span><text:span text:style-name="T619">□</text:span><text:span text:style-name="T620">無彈性經費</text:span><text:span text:style-name="T621"><text:line-break/></text:span><text:span text:style-name="T622">□</text:span><text:span text:style-name="T623">計畫金額</text:span><text:span text:style-name="T624">2%</text:span><text:span text:style-name="T625">，計</text:span><text:span text:style-name="T626"><text:s text:c="5"/></text:span><text:span text:style-name="T627">元</text:span><text:span text:style-name="T628">(</text:span><text:span text:style-name="T629">上限為</text:span><text:span text:style-name="T630">2</text:span><text:span text:style-name="T631">萬</text:span><text:span text:style-name="T632">5,000</text:span><text:span text:style-name="T633">元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1">
            <text:p text:style-name="P637">備註：</text:p>
            <text:list text:style-name="LFO3" text:continue-numbering="true">
              <text:list-item>
                <text:p text:style-name="P638">本表適用政府機關(構)、公私立學校、特種基金及行政法人。</text:p>
              </text:list-item>
              <text:list-item>
                <text:p text:style-name="P639"><text:span text:style-name="T640">各計畫執行單位應事先擬訂經費支用項目</text:span><text:span text:style-name="T641">，並於本表說明欄詳實敘明。</text:span></text:p>
              </text:list-item>
              <text:list-item>
                <text:p text:style-name="P642"><text:span text:style-name="T643">各執行單位經費動支應依中央政府各項經費支用規定、本部各計畫補</text:span><text:span text:style-name="T644">(</text:span><text:span text:style-name="T645">捐</text:span><text:span text:style-name="T646">)</text:span><text:span text:style-name="T647">助要點及本要點經費編列基準表規定辦理。</text:span><text:span text:style-name="T648"><text:s/></text:span></text:p>
              </text:list-item>
              <text:list-item>
                <text:p text:style-name="P649"><text:span text:style-name="T650">上述中央政府經費支用規定</text:span><text:span text:style-name="T651">，得逕於「行政院主計總處網站</text:span><text:span text:style-name="T652">-</text:span><text:span text:style-name="T653">友善經費報支專區</text:span><text:span text:style-name="T654">-</text:span><text:span text:style-name="T655">內審規定」查詢參考</text:span><text:span text:style-name="T656">。</text:span></text:p>
              </text:list-item>
              <text:list-item>
                <text:p text:style-name="P657"><text:span text:style-name="T658">非指定項目補</text:span><text:span text:style-name="T659">(</text:span><text:span text:style-name="T660">捐</text:span><text:span text:style-name="T661">)</text:span><text:span text:style-name="T662">助</text:span><text:span text:style-name="T663">，</text:span><text:span text:style-name="T664">說明欄位新增支用項目</text:span><text:span text:style-name="T665">，</text:span><text:span text:style-name="T666">得由執行單位循內部行政程序自行辦理。</text:span></text:p>
              </text:list-item>
              <text:list-item>
                <text:p text:style-name="P66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68"><text:span text:style-name="T669">補</text:span><text:span text:style-name="T670">(</text:span><text:span text:style-name="T671">捐</text:span><text:span text:style-name="T672">)</text:span><text:span text:style-name="T673">助計畫除依本要點第</text:span><text:span text:style-name="T674">4</text:span><text:span text:style-name="T675">點規定之情形外，以不補</text:span><text:span text:style-name="T676">(</text:span><text:span text:style-name="T677">捐</text:span><text:span text:style-name="T678">)</text:span><text:span text:style-name="T679">助人事費、加班費、內部場地使用費及行政管理費為原則。</text:span></text:p>
              </text:list-item>
              <text:list-item>
                <text:p text:style-name="P680"><text:span text:style-name="T681">申請</text:span><text:span text:style-name="T682">補</text:span><text:span text:style-name="T683">(</text:span><text:span text:style-name="T684">捐</text:span><text:span text:style-name="T685">)</text:span><text:span text:style-name="T686">助經費，其計畫執行涉及須依「政府機關政策文宣規劃執行注意事項」、預算法第</text:span><text:span text:style-name="T687">62</text:span><text:span text:style-name="T688">條之</text:span><text:span text:style-name="T689">1</text:span><text:span text:style-name="T69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692"><text:span text:style-name="T693">※</text:span><text:span text:style-name="T694">申請補助者如符須表明身分者，請至本部政風處網站</text:span><text:span text:style-name="T695">(https://pse.is/EYW3R)</text:span><text:span text:style-name="T696">下載「公職人員及關係人身分關係揭露表」填列，相關規定如有疑義，請洽本部各計畫主政單位或政風處。</text:span></text:p>
      <text:soft-page-break/>
      <text:p text:style-name="P697">附件二</text:p>
      <text:p text:style-name="P700"><text:span text:style-name="T701">教育部國民及學前教育署</text:span></text:p>
      <text:p text:style-name="P702"><text:span text:style-name="T703">補助高級中等學校辦理戶外教育計畫</text:span></text:p>
      <text:p text:style-name="P704"/>
      <text:p text:style-name="P705"/>
      <text:p text:style-name="P706"><text:span text:style-name="T707">113</text:span><text:span text:style-name="T708">學年度「研發優質戶外教育課程及實踐」</text:span></text:p>
      <text:p text:style-name="P709"><text:span text:style-name="T710">成果報告書</text:span></text:p>
      <text:p text:style-name="P711"/>
      <text:p text:style-name="P712"/>
      <text:p text:style-name="P713"/>
      <text:p text:style-name="P714"/>
      <text:p text:style-name="P715"/>
      <text:p text:style-name="P716"><text:span text:style-name="T717">＜圖片自訂＞</text:span></text:p>
      <text:p text:style-name="P718"/>
      <text:p text:style-name="P719"/>
      <text:p text:style-name="P720"/>
      <text:p text:style-name="P721"><text:span text:style-name="T722"><text:tab/></text:span></text:p>
      <text:p text:style-name="P723"><text:span text:style-name="T724">計畫名稱：自訂。</text:span></text:p>
      <text:p text:style-name="P725"><text:span text:style-name="T726">計畫期程：</text:span><text:span text:style-name="T727">113</text:span><text:span text:style-name="T728">年</text:span><text:span text:style-name="T729">8</text:span><text:span text:style-name="T730">月</text:span><text:span text:style-name="T731">1</text:span><text:span text:style-name="T732">日</text:span><text:span text:style-name="T733">-114</text:span><text:span text:style-name="T734">年</text:span><text:span text:style-name="T735">7</text:span><text:span text:style-name="T736">月</text:span><text:span text:style-name="T737">31</text:span><text:span text:style-name="T738">日</text:span></text:p>
      <text:p text:style-name="P739">執行學校：○○○○高級中等學校(全銜)</text:p>
      <text:p text:style-name="P740">中華民國114年O月O日</text:p>
      <text:p text:style-name="P741"/>
      <text:p text:style-name="P742">成果報告書架構（如有缺漏項目，請說明原因）</text:p>
      <text:p text:style-name="P743">一、計畫目標</text:p>
      <text:p text:style-name="P744"><text:span text:style-name="T745">二、</text:span><text:span text:style-name="T746">課程</text:span><text:span text:style-name="T747">內容</text:span><text:span text:style-name="T748">及教學歷程記錄</text:span><text:span text:style-name="T749">：</text:span><text:span text:style-name="T750">本計畫參與對象、課程教學內容或教案、執行期程、實施地點之相關紀錄，包含文字、影像及教師於實施過程中之共備反思。</text:span></text:p>
      <text:p text:style-name="P751"><text:span text:style-name="T752">三、</text:span><text:span text:style-name="T753">學生</text:span><text:span text:style-name="T754">學習成果彙整</text:span><text:span text:style-name="T755">：</text:span><text:span text:style-name="T756">學生參與課程之學習成果示例，例如學習單、觀察紀錄、心得撰寫與發表等。</text:span></text:p>
      <text:p text:style-name="P757"><text:span text:style-name="T758">四、經費執行情況說明</text:span><text:span text:style-name="T759">：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經費項目</text:p>
          </table:table-cell>
          <table:table-cell table:style-name="TableCell773">
            <text:p text:style-name="P774">核定計畫總額</text:p>
          </table:table-cell>
          <table:table-cell table:style-name="TableCell775">
            <text:p text:style-name="P776">國教署補助金額</text:p>
          </table:table-cell>
          <table:table-cell table:style-name="TableCell777">
            <text:p text:style-name="P778">縣市自籌金額</text:p>
          </table:table-cell>
          <table:table-cell table:style-name="TableCell779">
            <text:p text:style-name="P780">實支總額</text:p>
          </table:table-cell>
          <table:table-cell table:style-name="TableCell781">
            <text:p text:style-name="P782">計畫結餘款</text:p>
          </table:table-cell>
          <table:table-cell table:style-name="TableCell783">
            <text:p text:style-name="P784">計畫執行比率</text:p>
          </table:table-cell>
          <table:table-cell table:style-name="TableCell785">
            <text:p text:style-name="P786">備註</text:p>
          </table:table-cell>
        </table:table-row>
        <table:table-row table:style-name="TableRow787">
          <table:table-cell table:style-name="TableCell788">
            <text:p text:style-name="P789">業務費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設備及投資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合計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五、</text:span><text:span text:style-name="T841">檢討</text:span><text:span text:style-name="T842">與建議</text:span><text:span text:style-name="T843">：</text:span><text:span text:style-name="T844">說明執行計畫之整體效益評估與所遭遇到的困難或挑戰，並提出改進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8" style:parent-style-name="頁尾" style:family="paragraph">
      <style:paragraph-properties fo:text-align="center"/>
    </style:style>
    <style:style style:name="T69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1"><text:span text:style-name="T22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698"><text:span text:style-name="T699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user</dc:creator>
    <meta:creation-date>2024-04-01T07:42:00Z</meta:creation-date>
    <dc:date>2024-04-01T07:42:00Z</dc:date>
    <meta:print-date>2022-04-13T08:16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10" meta:character-count="3417" meta:row-count="24" meta:non-whitespace-character-count="2913"/>
  </office:meta>
</office:document-meta>
</file>