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TableColumn4" style:family="table-column">
      <style:table-column-properties style:column-width="0.5062in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0.5819in"/>
    </style:style>
    <style:style style:name="TableColumn7" style:family="table-column">
      <style:table-column-properties style:column-width="1.7451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1.4736in"/>
    </style:style>
    <style:style style:name="Table3" style:family="table">
      <style:table-properties style:width="6.6312in" style:rel-width="100%" fo:margin-left="0in" table:align="left"/>
    </style:style>
    <style:style style:name="TableRow11" style:family="table-row">
      <style:table-row-properties style:min-row-height="0.5055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055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055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055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305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4.0437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2604in" fo:keep-together="always"/>
    </style:style>
    <style:style style:name="TableCell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慶祝114年青年節表揚中等學校優秀青年遴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中文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性別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英文姓名</text:p>
            <text:p text:style-name="P23">(同護照格式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E-MAIL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通訊地址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參加社團暨專長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具體優良事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初審意見</text:p>
          </table:table-cell>
          <table:table-cell table:style-name="TableCell57">
            <text:p text:style-name="P58"/>
          </table:table-cell>
          <table:table-cell table:style-name="TableCell59">
            <text:p text:style-name="P60">決審</text:p>
            <text:p text:style-name="P61">意見</text:p>
          </table:table-cell>
          <table:table-cell table:style-name="TableCell62">
            <text:p text:style-name="P63"/>
          </table:table-cell>
          <table:table-cell table:style-name="TableCell64">
            <text:p text:style-name="P65">決定</text:p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內文"><text:span text:style-name="T68">學校名稱：　　　　</text:span><text:span text:style-name="T69"><text:s/></text:span><text:span text:style-name="T70"><text:s text:c="8"/></text:span><text:span text:style-name="T71">承辦人：</text:span><text:span text:style-name="T72"><text:s text:c="16"/></text:span><text:span text:style-name="T73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文教處</meta:initial-creator>
    <dc:creator>User</dc:creator>
    <meta:creation-date>2024-12-20T05:56:00Z</meta:creation-date>
    <dc:date>2024-12-20T05:56:00Z</dc:date>
    <meta:print-date>2024-11-18T03:1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3" meta:character-count="157" meta:row-count="1" meta:non-whitespace-character-count="135"/>
  </office:meta>
</office:document-meta>
</file>