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1" style:family="paragraph">
      <style:text-properties style:font-name="標楷體" style:font-name-asian="標楷體" fo:color="#000000"/>
    </style:style>
    <style:style style:name="P25" style:parent-style-name="清單段落" style:list-style-name="LFO2" style:family="paragraph">
      <style:text-properties style:font-name="標楷體" style:font-name-asian="標楷體" fo:color="#000000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2" style:family="paragraph"/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9" style:parent-style-name="內文" style:list-style-name="LFO1" style:family="paragraph"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4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70C0"/>
    </style:style>
    <style:style style:name="P68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1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list-style-name="LFO6" style:family="paragraph">
      <style:text-properties style:font-name="標楷體" style:font-name-asian="標楷體" fo:color="#000000"/>
    </style:style>
    <style:style style:name="P126" style:parent-style-name="清單段落" style:list-style-name="LFO6" style:family="paragraph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0.393in" fo:text-indent="-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</text:span><text:span text:style-name="T5">少</text:span><text:span text:style-name="T6">年</text:span><text:span text:style-name="T7">導覽員</text:span><text:span text:style-name="T8">》</text:span><text:span text:style-name="T9">-</text:span><text:span text:style-name="T10">青少年史蹟</text:span><text:span text:style-name="T11">導覽</text:span><text:span text:style-name="T12">培訓計畫</text:span><text:span text:style-name="T13"><text:s text:c="7"/></text:span><text:span text:style-name="T14">113.12.</text:span></text:p>
      <text:list text:style-name="LFO1" text:continue-numbering="true">
        <text:list-item>
          <text:p text:style-name="P15"><text:span text:style-name="T16">計畫</text:span><text:span text:style-name="T17">目的</text:span><text:span text:style-name="T18"><text:s text:c="2"/></text:span></text:p>
        </text:list-item>
      </text:list>
      <text:p text:style-name="P19"><text:span text:style-name="T20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21">會</text:span><text:span text:style-name="T22">資源，亦可提供未來參與本館志願服務工作的機會。</text:span></text:p>
      <text:p text:style-name="P23"/>
      <text:list text:style-name="LFO1" text:continue-numbering="true">
        <text:list-item>
          <text:p text:style-name="P24">課程內容</text:p>
        </text:list-item>
      </text:list>
      <text:list text:style-name="LFO2" text:continue-numbering="true">
        <text:list-item>
          <text:p text:style-name="P25">於文獻館服務台前集合，隨後進行綜論課程(認識文獻館、瞭解西本願寺廣場沿革、2處常設展介紹)1小時.</text:p>
        </text:list-item>
        <text:list-item>
          <text:p text:style-name="P26"><text:span text:style-name="T27">室內課程：「臺北的曾經」、「史蹟導覽解說的技巧與實務」各</text:span><text:span text:style-name="T28">1</text:span><text:span text:style-name="T29">小時，室內課程總共</text:span><text:span text:style-name="T30">2</text:span><text:span text:style-name="T31">小時。</text:span></text:p>
        </text:list-item>
        <text:list-item>
          <text:p text:style-name="P32"><text:span text:style-name="T33">室外課程：實地參與導覽</text:span><text:span text:style-name="T34">2.5~3</text:span><text:span text:style-name="T35">小時。採工作坊討論型式，在學員可事先準備的情況下，進行</text:span><text:span text:style-name="T36">5~8</text:span><text:span text:style-name="T37">分鐘的導覽解說試講。</text:span></text:p>
        </text:list-item>
      </text:list>
      <text:p text:style-name="P38"/>
      <text:list text:style-name="LFO1" text:continue-numbering="true">
        <text:list-item>
          <text:p text:style-name="P39">實施方式</text:p>
        </text:list-item>
      </text:list>
      <text:list text:style-name="LFO3" text:continue-numbering="true">
        <text:list-item>
          <text:p text:style-name="P40">報名資格：</text:p>
        </text:list-item>
      </text:list>
      <text:list text:style-name="LFO4" text:continue-numbering="true">
        <text:list-item>
          <text:p text:style-name="P41"><text:span text:style-name="T42">在學國、高中學生</text:span></text:p>
        </text:list-item>
        <text:list-item>
          <text:p text:style-name="P43">能參與活動全程6小時者</text:p>
        </text:list-item>
        <text:list-item>
          <text:p text:style-name="P44"><text:span text:style-name="T45">提供人文、社會領域教師推薦文件者</text:span><text:span text:style-name="T46">(</text:span><text:span text:style-name="T47">如附件</text:span><text:span text:style-name="T48">)</text:span><text:span text:style-name="T49">，優先列入參與名單。</text:span></text:p>
        </text:list-item>
      </text:list>
      <text:list text:style-name="LFO3" text:continue-numbering="true">
        <text:list-item>
          <text:p text:style-name="P50">報名期限：</text:p>
        </text:list-item>
      </text:list>
      <text:p text:style-name="P51"><text:span text:style-name="T52">1.</text:span><text:span text:style-name="T53">自即日起至</text:span><text:span text:style-name="T54">114</text:span><text:span text:style-name="T55">年</text:span><text:span text:style-name="T56">2</text:span><text:span text:style-name="T57">月</text:span><text:span text:style-name="T58">27</text:span><text:span text:style-name="T59">日</text:span><text:span text:style-name="T60">(</text:span><text:span text:style-name="T61">四</text:span><text:span text:style-name="T62">)</text:span><text:span text:style-name="T63">下午</text:span><text:span text:style-name="T64">5</text:span><text:span text:style-name="T65">時</text:span><text:span text:style-name="T66">止，受理網路報名：</text:span><text:span text:style-name="T67">https://pse.is/6uenpe</text:span></text:p>
      <text:p text:style-name="P68"><text:span text:style-name="T69">2.</text:span><text:span text:style-name="T70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71"><text:span text:style-name="T72">活動期程</text:span><text:span text:style-name="T73">(</text:span><text:span text:style-name="T74">暫定</text:span><text:span text:style-name="T75">)</text:span><text:span text:style-name="T76">：</text:span></text:p>
        </text:list-item>
      </text:list>
      <text:list text:style-name="LFO5" text:continue-numbering="true">
        <text:list-item>
          <text:p text:style-name="P77"><text:span text:style-name="T78">114</text:span><text:span text:style-name="T79">年</text:span><text:span text:style-name="T80">3</text:span><text:span text:style-name="T81">月</text:span><text:span text:style-name="T82">~6</text:span><text:span text:style-name="T83">月，每個月第二週周末辦理。</text:span></text:p>
        </text:list-item>
        <text:list-item>
          <text:p text:style-name="P84"><text:span text:style-name="T85">【</text:span><text:span text:style-name="T86">3/8</text:span><text:span text:style-name="T87">】、【</text:span><text:span text:style-name="T88">4/12</text:span><text:span text:style-name="T89">】、【</text:span><text:span text:style-name="T90">5/10</text:span><text:span text:style-name="T91">】、【</text:span><text:span text:style-name="T92">6/14</text:span><text:span text:style-name="T93">】週六下午</text:span><text:span text:style-name="T94">1:30</text:span><text:span text:style-name="T95">於文獻館服務台前集合</text:span><text:span text:style-name="T96">(</text:span><text:span text:style-name="T97">地址：臺北市萬華區中華路一段</text:span><text:span text:style-name="T98">174-1</text:span><text:span text:style-name="T99">號，萬華</text:span><text:span text:style-name="T100">406</text:span><text:span text:style-name="T101">號廣場內</text:span><text:span text:style-name="T102">)</text:span><text:span text:style-name="T103">當日課程結束時間為</text:span><text:span text:style-name="T104">4:30</text:span><text:span text:style-name="T105">。</text:span></text:p>
        </text:list-item>
        <text:list-item>
          <text:p text:style-name="P106"><text:span text:style-name="T107">【</text:span><text:span text:style-name="T108">3/9</text:span><text:span text:style-name="T109">】、【</text:span><text:span text:style-name="T110">4/13</text:span><text:span text:style-name="T111">】、【</text:span><text:span text:style-name="T112">5/11</text:span><text:span text:style-name="T113">】、【</text:span><text:span text:style-name="T114">6/15</text:span><text:span text:style-name="T115">】週日上午</text:span><text:span text:style-name="T116">10:00</text:span><text:span text:style-name="T117">，或下午</text:span><text:span text:style-name="T118">1</text:span><text:span text:style-name="T119">：</text:span><text:span text:style-name="T120">30</text:span><text:span text:style-name="T121">進行室外導覽實地參與課程，路線及集合地點另行通知。</text:span></text:p>
        </text:list-item>
      </text:list>
      <text:p text:style-name="P122"/>
      <text:p text:style-name="內文"><text:span text:style-name="T123">肆</text:span><text:span text:style-name="T124">、結業資格：</text:span></text:p>
      <text:list text:style-name="LFO6" text:continue-numbering="true">
        <text:list-item>
          <text:p text:style-name="P125">受訓滿全程6小時可獲得本館出具研習證明，函文寄至各就讀學校。</text:p>
        </text:list-item>
        <text:list-item>
          <text:p text:style-name="P126">有意成為本館志工者，將可獲得輔導完成相關程序之必要性協助。</text:p>
        </text:list-item>
      </text:list>
      <text:p text:style-name="內文"><text:span text:style-name="T127">伍</text:span><text:span text:style-name="T128">、費用：受訓期間費用全免，惟不提供交通及餐食。</text:span></text:p>
      <text:p text:style-name="內文"><text:span text:style-name="T129">陸、本館日後辦理文史相關活動將通知學員，廣為週知</text:span></text:p>
      <text:p text:style-name="P130"><text:span text:style-name="T131">柒</text:span><text:span text:style-name="T132">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獻委員會第九期志工基處培訓計劃(草案)  104</dc:title>
    <dc:subject/>
    <meta:initial-creator>Guest</meta:initial-creator>
    <dc:creator>曾思綺</dc:creator>
    <meta:creation-date>2024-12-27T04:05:00Z</meta:creation-date>
    <dc:date>2024-12-27T04:05:00Z</dc:date>
    <meta:print-date>2024-1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