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18in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1.0534in"/>
    </style:style>
    <style:style style:name="TableColumn5" style:family="table-column">
      <style:table-column-properties style:column-width="0.9465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9361in"/>
    </style:style>
    <style:style style:name="Table1" style:family="table" style:master-page-name="MP0">
      <style:table-properties style:width="7.3229in" fo:margin-left="-0.1055in" table:align="left"/>
    </style:style>
    <style:style style:name="TableRow8" style:family="table-row">
      <style:table-row-properties style:min-row-height="0.718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125in" fo:margin-bottom="0.125in" style:line-height-at-least="0in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6381in"/>
    </style:style>
    <style:style style:name="TableCell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6812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6111in" fo:keep-together="always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4638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652in" fo:keep-together="always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347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row-height="0.3166in"/>
    </style:style>
    <style:style style:name="TableCell7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2" style:family="table-row">
      <style:table-row-properties style:min-row-height="0.6423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6812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6812in" fo:keep-together="always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row-height="0.368in"/>
    </style:style>
    <style:style style:name="TableCell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1.8895in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 fo:margin-left="0.3826in" fo:text-indent="-0.364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style:line-height-at-least="0.1666in" fo:margin-left="0.3826in" fo:text-indent="-0.364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style:line-height-at-least="0.1666in" fo:margin-left="0.3826in" fo:text-indent="-0.38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style:line-height-at-least="0.1666in" fo:margin-left="0.3826in" fo:text-indent="-0.3826in">
        <style:tab-stops>
          <style:tab-stop style:type="left" style:position="0.034in"/>
          <style:tab-stop style:type="left" style:position="0.2006in"/>
          <style:tab-stop style:type="left" style:position="0.450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style:line-height-at-least="0.1666in" fo:margin-left="0.3826in" fo:text-indent="-0.382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 style:line-height-at-least="0.1666in" fo:margin-left="0.3506in" fo:text-indent="-0.350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北市立大同高級中學　班級校外活動申請表</text:span></text:p>
            <text:p text:style-name="P12"><text:span text:style-name="T13">填表日期：　　年　</text:span><text:span text:style-name="T14">　</text:span><text:span text:style-name="T15">月</text:span><text:span text:style-name="T16">　　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班級</text:span>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活動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活動</text:p>
            <text:p text:style-name="P32">時間</text:p>
          </table:table-cell>
          <table:table-cell table:style-name="TableCell33" table:number-columns-spanned="5">
            <text:p text:style-name="P34">自　　年　　月　　日(星期 <text:s text:c="2"/>)　　時　　分起</text:p>
            <text:p text:style-name="P35">至　　年　　月　　日(星期 <text:s text:c="2"/>)　　時　　分止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活動</text:p>
            <text:p text:style-name="P39">地點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參加</text:p>
            <text:p text:style-name="P44">人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2">
            <text:p text:style-name="P49">活動</text:p>
            <text:p text:style-name="P50">負責人</text:p>
          </table:table-cell>
          <table:table-cell table:style-name="TableCell51">
            <text:p text:style-name="P52">　　　年 <text:s text:c="4"/>班</text:p>
          </table:table-cell>
          <table:table-cell table:style-name="TableCell53" table:number-columns-spanned="2">
            <text:p text:style-name="P54">姓名：</text:p>
          </table:table-cell>
          <table:covered-table-cell/>
          <table:table-cell table:style-name="TableCell55" table:number-columns-spanned="2">
            <text:p text:style-name="P56">有無活動企劃書、</text:p>
            <text:p text:style-name="P57">參加同學名冊、家長同意書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職稱：</text:p>
          </table:table-cell>
          <table:table-cell table:style-name="TableCell62" table:number-columns-spanned="2">
            <text:p text:style-name="P63">手機：</text:p>
          </table:table-cell>
          <table:covered-table-cell/>
          <table:table-cell table:style-name="TableCell64" table:number-columns-spanned="2" table:number-rows-spanned="2">
            <text:p text:style-name="P65">□有 □無 活動企劃書</text:p>
            <text:p text:style-name="P66">□有 □無 參加同學名冊</text:p>
            <text:p text:style-name="P67">□有 □無 家長同意書</text:p>
          </table:table-cell>
          <table:covered-table-cell/>
        </table:table-row>
        <table:table-row table:style-name="TableRow68">
          <table:table-cell table:style-name="TableCell69">
            <text:p text:style-name="P70">帶隊師長</text:p>
          </table:table-cell>
          <table:table-cell table:style-name="TableCell71">
            <text:p text:style-name="P72"><text:span text:style-name="T73">姓名：</text:span></text:p>
          </table:table-cell>
          <table:table-cell table:style-name="TableCell74" table:number-columns-spanned="2">
            <text:p text:style-name="P75"><text:span text:style-name="T76">手機：</text:span></text:p>
          </table:table-cell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 table:number-columns-spanned="6">
            <text:p text:style-name="P80"><text:span text:style-name="T81">謹 <text:s text:c="5"/>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一、帶隊師長：</text:p>
          </table:table-cell>
          <table:covered-table-cell/>
          <table:covered-table-cell/>
          <table:table-cell table:style-name="TableCell85" table:number-columns-spanned="3">
            <text:p text:style-name="P86">四、生輔（教）組長：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二、導　　師：</text:p>
          </table:table-cell>
          <table:covered-table-cell/>
          <table:covered-table-cell/>
          <table:table-cell table:style-name="TableCell90" table:number-columns-spanned="3">
            <text:p text:style-name="P91">五、主任教官：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三、訓育組長：</text:p>
          </table:table-cell>
          <table:covered-table-cell/>
          <table:covered-table-cell/>
          <table:table-cell table:style-name="TableCell95" table:number-columns-spanned="3">
            <text:p text:style-name="P96">六、學務主任：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>備 <text:s text:c="5"/>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ㄧ、</text:span><text:span text:style-name="T104">兩週前</text:span><text:span text:style-name="T105">將「企劃書、家長同意書」送訓育組於家長同意書上蓋訓育組章。本表請於舉辦活動</text:span><text:span text:style-name="T106">一週前</text:span><text:span text:style-name="T107">完成申請手續，申請時需檢附</text:span><text:span text:style-name="T108">活動企劃書、參加同學名冊</text:span><text:span text:style-name="T109">及</text:span><text:span text:style-name="T110">家長同意書</text:span><text:span text:style-name="T111">。</text:span></text:p>
            <text:p text:style-name="P112"><text:span text:style-name="T113">二、活動需有帶隊師長，並請帶隊師長於</text:span><text:span text:style-name="T114">出發前，宣達活動安全規定與相關注意事項</text:span><text:span text:style-name="T115">，過程中亦請隨時注意自身安全；另請</text:span><text:span text:style-name="T116">確遵活動申請起迄時間</text:span><text:span text:style-name="T117">。</text:span></text:p>
            <text:p text:style-name="P118">三、活動申請未經核准前，不得先行租車、租房或租器材。</text:p>
            <text:p text:style-name="P119"><text:span text:style-name="T120">四、凡過夜活動，活動負責同學(社長)每晚</text:span><text:span text:style-name="T121">19:30～20:30之間向教官室(02-25014275)安全回報，並請全體參與活動同學於22:30前向家長電話報平安</text:span><text:span text:style-name="T122">。</text:span></text:p>
            <text:p text:style-name="P123"><text:span text:style-name="T124">五、</text:span><text:span text:style-name="T125">請於申請完後將本表交至訓育組，並影印一份留存</text:span><text:span text:style-name="T126">。</text:span></text:p>
            <text:p text:style-name="P127"><text:span text:style-name="T128">六、活動申請核章程序請依</text:span><text:span text:style-name="T129"></text:span><text:span text:style-name="T130">帶隊師長→</text:span><text:span text:style-name="T131"></text:span><text:span text:style-name="T132">導師→</text:span><text:span text:style-name="T133"></text:span><text:span text:style-name="T134">訓育組長→</text:span><text:span text:style-name="T135"></text:span><text:span text:style-name="T136">生輔組長→</text:span><text:span text:style-name="T137"></text:span><text:span text:style-name="T138">主任教官→</text:span><text:span text:style-name="T139"></text:span><text:span text:style-name="T140">學務主任。未完成核章程序或未將申請表繳回學務處訓育組視同未完成申請，不得進行該項活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fanglin hueng</dc:creator>
    <meta:creation-date>2023-10-15T07:26:00Z</meta:creation-date>
    <dc:date>2023-10-15T07:26:00Z</dc:date>
    <meta:print-date>2014-12-25T07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7" meta:row-count="4" meta:non-whitespace-character-count="569"/>
  </office:meta>
</office:document-meta>
</file>