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113學年度</text:p>
      <text:p text:style-name="P3">中央研究院高中生命科學研究人才培育計畫</text:p>
      <text:p text:style-name="P4">甄<text:s/>選<text:s/>簡<text:s/>章</text:p>
      <text:p text:style-name="P5"><text:s text:c="3"/><text:s text:c="18"/>主辦單位：中央研究院生命科學相關研究所</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2" text:outline-level="2"><text:span text:style-name="階層2字元">一、</text:span><text:span text:style-name="階層2字元">報</text:span><text:span text:style-name="T13">名</text:span></text:h>
      <text:h text:style-name="階層3" text:outline-level="2">(一)線上系統報名</text:h>
      <text:h text:style-name="階層3" text:outline-level="2">(二)郵寄資料及匯票800元</text:h>
      <text:h text:style-name="P14" text:outline-level="2">系統報名截止日為113年9月6日星期五，中午12:00。郵寄資料最晚需113年9月6日當日寄出(以郵戳為憑)，唯有將前兩件事均完成，才算報名成功。</text:h>
      <text:h text:style-name="階層3" text:outline-level="2">(三)詳細報名步驟如下：</text:h>
      <text:h text:style-name="P15" text:outline-level="2">至<text:a xlink:href="https://hispj.ipmb.sinica.edu.tw/register" office:target-frame-name="_top" xlink:show="replace"><text:span text:style-name="超連結">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h text:style-name="階層5" text:outline-level="3">(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h>
      <text:h text:style-name="階層5" text:outline-level="3">(2)自傳<text:span text:style-name="階層3字元">：</text:span>簡述個人成長求學歷程、家庭狀況、興趣、嗜好等相關資訊(檔案為A4一頁內)</text:h>
      <text:h text:style-name="階層5" text:outline-level="3">(3)學習計畫說明書：分項詳實說明參與本計畫之a.對生命科學學習之反思、b.報考動機、c.未來學習計畫(檔案為A4二頁內)</text:h>
      <text:h text:style-name="階層5" text:outline-level="3">(4)曾參加校內外各種與生命科學相關活動證明之掃描檔。</text:h>
      <text:p text:style-name="P16">※(1)-(3)者為必上傳資料，(4)如無則免。如參與活動有多項可合併成一檔案上傳。</text:p>
      <text:soft-page-break/>
      <text:h text:style-name="階層4" text:outline-level="3">4.將系統生成之個人資料印出(1頁A4)，報名費800元請購買郵政匯票，支票抬頭「中央研究院」，將個人資料及報名費郵政匯票寄至</text:h>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h text:style-name="階層4" text:outline-level="3">5.信件寄出後，待約2-3工作日，再行上線查詢報名狀態(報名系統→登入查詢→填寫帳號密碼)。如報名狀態從「尚未收取匯票」更新為「報名完成」，即表示報名成功。</text:h>
      <text:h text:style-name="階層3" text:outline-level="2">二、特殊身分學生如下：</text:h>
      <text:h text:style-name="階層3" text:outline-level="2">(一)原住民：需於報名時於系統上勾選具原住民身分，且紙本資料檢附「戶口名簿」或「戶籍謄本」，戶口名簿或戶籍謄本上必須註明考生的原住民族別，始得以原住民身分應考，否則僅視同一般考生身分。</text:h>
      <text:h text:style-name="階層3" text:outline-level="2">(二)偏遠地區學校學生：依據教育部統計處111年度公布之偏遠地區學校(名單詳參簡章附件)，報名系統上點選附件所列學校之學生，可以以偏遠地區學校學生身分應考。</text:h>
      <text:h text:style-name="P22" text:outline-level="2">三、其餘最新消息均可至本計畫網址查詢</text:h>
      <text:h text:style-name="P23" text:outline-level="2"><text:span text:style-name="T24">https://hispj.project.sinica.edu.tw/</text:span><text:bookmark-start text:name="_Hlk109050676"/></text:h>
      <text:h text:style-name="階層2" text:outline-level="2"><text:bookmark-end text:name="_Hlk109050676"/>四、甄選：</text:h>
      <text:h text:style-name="階層3" text:outline-level="2">(一)初選（筆試）：</text:h>
      <text:h text:style-name="階層4" text:outline-level="3">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h>
      <text:h text:style-name="階層4" text:outline-level="3">2.以2B鉛筆應試，並請攜帶以下二樣物品，准考證或合格身分證件任一未攜帶者不得入場。</text:h>
      <text:h text:style-name="階層5" text:outline-level="3">(1)准考證</text:h>
      <text:h text:style-name="階層5" text:outline-level="3">(2)合格身分證件</text:h>
      <text:h text:style-name="階層4" text:outline-level="3">3.合格證件定義如下，考生請攜帶一項應考</text:h>
      <table:table table:style-name="Table27">
        <table:table-columns>
          <table:table-column table:style-name="TableColumn28"/>
          <table:table-column table:style-name="TableColumn29"/>
        </table:table-columns>
        <table:table-row table:style-name="TableRow30">
          <table:table-cell table:style-name="TableCell31">
            <text:h text:style-name="P32" text:outline-level="2">種類</text:h>
          </table:table-cell>
          <table:table-cell table:style-name="TableCell33">
            <text:h text:style-name="P34" text:outline-level="2">合格條件</text:h>
          </table:table-cell>
        </table:table-row>
        <table:table-row table:style-name="TableRow35">
          <table:table-cell table:style-name="TableCell36">
            <text:h text:style-name="P37" text:outline-level="2">身分證正本</text:h>
          </table:table-cell>
          <table:table-cell table:style-name="TableCell38">
            <text:h text:style-name="P39" text:outline-level="2">正本</text:h>
          </table:table-cell>
        </table:table-row>
        <table:table-row table:style-name="TableRow40">
          <table:table-cell table:style-name="TableCell41">
            <text:h text:style-name="P42" text:outline-level="2">健保卡正本</text:h>
          </table:table-cell>
          <table:table-cell table:style-name="TableCell43">
            <text:h text:style-name="P44" text:outline-level="2"><text:span text:style-name="T45">同時具備</text:span>身分證字號及最近兩年拍攝之照片</text:h>
          </table:table-cell>
        </table:table-row>
        <table:table-row table:style-name="TableRow46">
          <table:table-cell table:style-name="TableCell47">
            <text:h text:style-name="P48" text:outline-level="2">護照正本</text:h>
          </table:table-cell>
          <table:table-cell table:style-name="TableCell49">
            <text:h text:style-name="P50" text:outline-level="2">有效期限內</text:h>
          </table:table-cell>
        </table:table-row>
        <table:table-row table:style-name="TableRow51">
          <table:table-cell table:style-name="TableCell52">
            <text:h text:style-name="P53" text:outline-level="2">學生證正本</text:h>
          </table:table-cell>
          <table:table-cell table:style-name="TableCell54">
            <text:h text:style-name="P55" text:outline-level="2"><text:span text:style-name="T56">同時具備</text:span>身分證字號及最近兩年拍攝之照片</text:h>
          </table:table-cell>
        </table:table-row>
        <table:table-row table:style-name="TableRow57">
          <table:table-cell table:style-name="TableCell58">
            <text:h text:style-name="P59" text:outline-level="2">居留證正本</text:h>
          </table:table-cell>
          <table:table-cell table:style-name="TableCell60">
            <text:h text:style-name="P61" text:outline-level="2">外籍生可憑此證件應考</text:h>
          </table:table-cell>
        </table:table-row>
      </table:table>
      <text:h text:style-name="階層4" text:outline-level="3">4.筆試由中央研究院生命科學相關研究所負責命題，擇優約120名一般生，<text:soft-page-break/>10名特殊生參加口試。</text:h>
      <text:h text:style-name="階層3" text:outline-level="2">(二)複選（口試）：</text:h>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h text:style-name="階層3" text:outline-level="2">(三)口試通過名單以及備取名單將於10月17日（星期五）於網路公告，同時寄出確認email，需於10月24日前回填信內表單確認報到，始成為113年度本計畫新生，未回覆者則由備取生依序替補。</text:h>
      <text:h text:style-name="階層3" text:outline-level="2">(四)10月28日寄出錄取掛號信並副知各校。</text:h>
      <text:h text:style-name="階層3" text:outline-level="2">(五)錄取新生均需繳交4,500元學雜費，購買郵政匯票並於113年11月9日開學日報到時繳交。</text:h>
      <text:h text:style-name="階層1" text:outline-level="1">肆、培育方式：</text:h>
      <text:h text:style-name="階層2" text:outline-level="2">一、高一班：</text:h>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h text:style-name="P71" text:outline-level="2">二、高二班：選定研究室後，由教授或研究室指導學長，進行專題研究並擇期進行專題進度報告、包括實驗目的架構、實驗進度、成果與心得討論。</text:h>
      <text:h text:style-name="P7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73" text:outline-level="2">三、高三班：將舉辦成果展示發表會，增進學生對實驗工作、科研生涯規劃，及正確研究態度之了解。完整完成三年培育計畫者，將由本計劃出具結業證書。</text:h>
      <text:soft-page-break/>
      <text:h text:style-name="P74" text:outline-level="2">附件：111年度教育部統計處公布偏遠地區高中學校名單</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h text:style-name="P7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未解析的提及項目3" style:display-name="未解析的提及項目3"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中科學資優學生培育計畫</dc:title>
    <meta:initial-creator>bo418a</meta:initial-creator>
    <dc:creator>user</dc:creator>
    <meta:creation-date>2024-08-05T07:43:00Z</meta:creation-date>
    <dc:date>2024-08-05T07:43:00Z</dc:date>
    <meta:print-date>2021-08-10T02:49:00Z</meta:print-date>
    <meta:template xlink:href="Normal" xlink:type="simple"/>
    <meta:editing-cycles>2</meta:editing-cycles>
    <meta:editing-duration>PT0S</meta:editing-duration>
    <meta:document-statistic meta:page-count="4" meta:paragraph-count="7" meta:word-count="582" meta:character-count="3896" meta:row-count="27" meta:non-whitespace-character-count="3321"/>
  </office:meta>
</office:document-meta>
</file>