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P38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Microsoft JhengHei UI" style:font-name-asian="Microsoft JhengHei UI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ableRow398" style:family="table-row">
      <style:table-row-properties style:min-row-height="0.7895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3" style:parent-style-name="內文" style:family="paragraph">
      <style:paragraph-properties style:snap-to-layout-grid="false"/>
      <style:text-properties style:font-size-complex="12pt"/>
    </style:style>
    <style:style style:name="P40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2</text:span><text:span text:style-name="T377">5</text:span><text:span text:style-name="T378">年</text:span><text:span text:style-name="T379">5</text:span><text:span text:style-name="T380">月</text:span><text:span text:style-name="T381">3</text:span><text:span text:style-name="T382">0</text:span><text:span text:style-name="T383">日</text:span><text:span text:style-name="T384">止</text:span></text:p>
              </text:list-item>
              <text:list-item>
                <text:p text:style-name="P385"><text:span text:style-name="T386">繳費日期</text:span><text:span text:style-name="T387">：</text:span><text:span text:style-name="T388">202</text:span><text:span text:style-name="T389">5</text:span><text:span text:style-name="T390">年</text:span><text:span text:style-name="T391">6</text:span><text:span text:style-name="T392">月</text:span><text:span text:style-name="T393">1</text:span><text:span text:style-name="T394">3</text:span><text:span text:style-name="T395">日截止</text:span><text:span text:style-name="T396">，</text:span><text:span text:style-name="T397">逾期取消參賽資格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匯款資訊</text:p>
          </table:table-cell>
          <table:table-cell table:style-name="TableCell401" table:number-columns-spanned="2">
            <text:p text:style-name="P402">台灣發明商品促進協會</text:p>
            <text:p text:style-name="P403">元大銀行營業部</text:p>
            <text:p text:style-name="P404">00108253826215</text:p>
          </table:table-cell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9-19T09:36:00Z</meta:creation-date>
    <dc:date>2024-09-19T09:3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4" meta:character-count="898" meta:row-count="6" meta:non-whitespace-character-count="765"/>
  </office:meta>
</office:document-meta>
</file>