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2-24T07:39:00Z</meta:creation-date>
    <dc:date>2025-02-24T07:3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1" meta:row-count="6" meta:non-whitespace-character-count="725"/>
  </office:meta>
</office:document-meta>
</file>