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02T07:46:00Z</meta:creation-date>
    <dc:date>2024-02-02T07:46:00Z</dc:date>
    <meta:print-date>2021-06-12T11:26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31" meta:character-count="877" meta:row-count="6" meta:non-whitespace-character-count="747"/>
  </office:meta>
</office:document-meta>
</file>