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12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3.2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fo:color="#808080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471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5.0208in"/>
    </style:style>
    <style:style style:name="Table206" style:family="table">
      <style:table-properties style:width="6.202in" fo:margin-left="1.0284in" table:align="left"/>
    </style:style>
    <style:style style:name="TableRow209" style:family="table-row">
      <style:table-row-properties style:min-row-height="2.722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margin-bottom="0.125in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新細明體" fo:color="#000000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P34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P36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ableRow370" style:family="table-row">
      <style:table-row-properties style:min-row-height="0.7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size-complex="12pt"/>
    </style:style>
    <style:style style:name="P37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  <text:p text:style-name="P173"><text:span text:style-name="T174"></text:span><text:span text:style-name="T175"><text:s/></text:span><text:span text:style-name="T176">圖稿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text:span text:style-name="T184">(不限字數)</text:span></text:p>
            <text:p text:style-name="P185"/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請勿超過</text:span><text:span text:style-name="T194">200</text:span><text:span text:style-name="T195">字元，</text:span><text:span text:style-name="T196">大會手冊印刷</text:span><text:span text:style-name="T197">系統將自動刪除</text:span><text:span text:style-name="T198">超過的字元</text:span><text:span text:style-name="T199">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作品類別</text:p>
            <text:p text:style-name="P212"><text:span text:style-name="T213">(</text:span><text:span text:style-name="T214">限勾選一項</text:span><text:span text:style-name="T215">)</text:span></text:p>
          </table:table-cell>
          <table:table-cell table:style-name="TableCell216">
            <text:p text:style-name="P217"><text:span text:style-name="T218"></text:span><text:span text:style-name="T219"><text:s/></text:span><text:span text:style-name="T220">農業</text:span></text:p>
            <text:p text:style-name="P221"><text:span text:style-name="T222"></text:span><text:span text:style-name="T223"><text:s/></text:span><text:span text:style-name="T224">自動化與製造業</text:span></text:p>
            <text:p text:style-name="P225"><text:span text:style-name="T226"></text:span><text:span text:style-name="T227"><text:s/></text:span><text:span text:style-name="T228">汽車</text:span><text:span text:style-name="T229">、</text:span><text:span text:style-name="T230">航天</text:span><text:span text:style-name="T231">、</text:span><text:span text:style-name="T232">航空與運輸</text:span></text:p>
            <text:p text:style-name="P233"><text:span text:style-name="T234"></text:span><text:span text:style-name="T235"><text:s/></text:span><text:span text:style-name="T236">美容</text:span><text:span text:style-name="T237">、</text:span><text:span text:style-name="T238">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照護與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  <text:p text:style-name="P271"><text:span text:style-name="T272"></text:span><text:span text:style-name="T273"><text:s/></text:span><text:span text:style-name="T274">工業設計</text:span></text:p>
            <text:p text:style-name="P275"><text:span text:style-name="T276"></text:span><text:span text:style-name="T277"><text:s/></text:span><text:span text:style-name="T278">時尚設計</text:span></text:p>
            <text:p text:style-name="P279"><text:span text:style-name="T280"></text:span><text:span text:style-name="T281"><text:s/></text:span><text:span text:style-name="T282">多媒體設計</text:span></text:p>
            <text:p text:style-name="P283"><text:span text:style-name="T284"></text:span><text:span text:style-name="T285"><text:s/></text:span><text:span text:style-name="T286">印刷包裝設計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50cm</text:span></text:p>
              </text:list-item>
              <text:list-item>
                <text:p text:style-name="P340"><text:span text:style-name="T341">檔案傳送</text:span><text:span text:style-name="T342">：</text:span><text:a xlink:href="mailto:wiipa168@wiipa.org.tw" office:target-frame-name="_top" xlink:show="replace"><text:span text:style-name="T343">wiipa168@wiipa.org.tw</text:span></text:a></text:p>
              </text:list-item>
              <text:list-item>
                <text:p text:style-name="P344"><text:span text:style-name="T345">連絡電話</text:span><text:span text:style-name="T346">：</text:span><text:span text:style-name="T347">02-8772-3898</text:span></text:p>
              </text:list-item>
              <text:list-item>
                <text:p text:style-name="P348"><text:span text:style-name="T349">報名</text:span><text:span text:style-name="T350">日期</text:span><text:span text:style-name="T351">：</text:span><text:span text:style-name="T352">202</text:span><text:span text:style-name="T353">4</text:span><text:span text:style-name="T354">年</text:span><text:span text:style-name="T355">5</text:span><text:span text:style-name="T356">月</text:span><text:span text:style-name="T357">10</text:span><text:span text:style-name="T358">日</text:span><text:span text:style-name="T359">截止</text:span></text:p>
              </text:list-item>
              <text:list-item>
                <text:p text:style-name="P360"><text:span text:style-name="T361">繳費日期</text:span><text:span text:style-name="T362">：</text:span><text:span text:style-name="T363">202</text:span><text:span text:style-name="T364">4</text:span><text:span text:style-name="T365">年</text:span><text:span text:style-name="T366">5</text:span><text:span text:style-name="T367">月</text:span><text:span text:style-name="T368">17</text:span><text:span text:style-name="T369">日截止，逾期取消參賽資格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匯款資訊</text:p>
          </table:table-cell>
          <table:table-cell table:style-name="TableCell373">
            <text:p text:style-name="P374">台灣發明商品促進協會</text:p>
            <text:p text:style-name="P375"><text:span text:style-name="T376">元大銀行營業部</text:span></text:p>
            <text:p text:style-name="P377">00108253826215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1-09T06:39:00Z</meta:creation-date>
    <dc:date>2024-01-09T06:39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52" meta:row-count="6" meta:non-whitespace-character-count="726"/>
  </office:meta>
</office:document-meta>
</file>