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1562in" text:list-level-position-and-space-mode="label-alignment">
          <style:list-level-label-alignment text:label-followed-by="listtab" fo:margin-left="0.3229in" fo:text-indent="-0.1562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-asian="標楷體" fo:font-size="18pt" style:font-size-asian="18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1354in" style:use-optimal-column-width="false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3.2083in" style:use-optimal-column-width="false"/>
    </style:style>
    <style:style style:name="Table2" style:family="table">
      <style:table-properties style:width="7.519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-asian="標楷體" style:font-size-complex="12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P22" style:parent-style-name="內文" style:family="paragraph">
      <style:text-properties style:font-name-asian="標楷體" style:font-size-complex="12pt"/>
    </style:style>
    <style:style style:name="P23" style:parent-style-name="內文" style:family="paragraph">
      <style:text-properties style:font-name-asian="標楷體" style:font-size-complex="12pt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size-complex="12pt"/>
    </style:style>
    <style:style style:name="P30" style:parent-style-name="內文" style:family="paragraph">
      <style:text-properties style:font-name-asian="標楷體" style:font-size-complex="12pt"/>
    </style:style>
    <style:style style:name="P31" style:parent-style-name="內文" style:family="paragraph">
      <style:text-properties style:font-name-asian="標楷體" style:font-size-complex="12pt"/>
    </style:style>
    <style:style style:name="P32" style:parent-style-name="內文" style:family="paragraph">
      <style:text-properties style:font-name-asian="標楷體" style:font-size-complex="12pt"/>
    </style:style>
    <style:style style:name="P33" style:parent-style-name="內文" style:family="paragraph">
      <style:text-properties style:font-name-asian="標楷體" style:font-size-complex="12pt"/>
    </style:style>
    <style:style style:name="P34" style:parent-style-name="內文" style:family="paragraph">
      <style:text-properties style:font-name-asian="標楷體" style:font-size-complex="12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8pt" style:font-size-asian="18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8pt" style:font-size-asian="18pt"/>
    </style:style>
    <style:style style:name="TableRow58" style:family="table-row">
      <style:table-row-properties style:min-row-height="0.0486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8pt" style:font-size-asian="18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8pt" style:font-size-asian="18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8pt" style:font-size-asian="18pt"/>
    </style:style>
    <style:style style:name="TableRow67" style:family="table-row">
      <style:table-row-properties style:min-row-height="0.0694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8pt" style:font-size-asian="18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8pt" style:font-size-asian="18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text-scale="70%" fo:font-size="18pt" style:font-size-asian="18pt"/>
    </style:style>
    <style:style style:name="P84" style:parent-style-name="內文" style:family="paragraph">
      <style:paragraph-properties fo:text-align="center"/>
      <style:text-properties style:font-name-asian="標楷體" style:text-scale="70%" fo:font-size="18pt" style:font-size-asian="18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8pt" style:font-size-asian="18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8pt" style:font-size-asian="18pt"/>
    </style:style>
    <style:style style:name="TableRow89" style:family="table-row">
      <style:table-row-properties style:min-row-height="0.224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P92" style:parent-style-name="內文" style:family="paragraph">
      <style:paragraph-properties fo:text-align="start"/>
      <style:text-properties style:font-name-asian="標楷體" fo:font-size="15pt" style:font-size-asian="15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5pt" style:font-size-asian="15pt"/>
    </style:style>
    <style:style style:name="TableRow95" style:family="table-row">
      <style:table-row-properties style:min-row-height="3.1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text-align="end"/>
      <style:text-properties style:font-name-asian="標楷體"/>
    </style:style>
    <style:style style:name="P114" style:parent-style-name="內文" style:list-style-name="LFO7" style:family="paragraph">
      <style:paragraph-properties fo:margin-right="0.0784in"/>
      <style:text-properties style:font-name-asian="標楷體"/>
    </style:style>
    <style:style style:name="P115" style:parent-style-name="內文" style:list-style-name="LFO7" style:family="paragraph">
      <style:paragraph-properties fo:margin-right="0.0784in"/>
      <style:text-properties style:font-name-asian="標楷體"/>
    </style:style>
    <style:style style:name="P116" style:parent-style-name="內文" style:list-style-name="LFO7" style:family="paragraph">
      <style:paragraph-properties fo:margin-right="0.078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7" style:family="paragraph">
      <style:paragraph-properties fo:margin-right="0.0784in"/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21" style:parent-style-name="內文" style:list-style-name="LFO7" style:family="paragraph">
      <style:paragraph-properties fo:margin-right="0.078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7" style:family="paragraph">
      <style:paragraph-properties fo:margin-right="0.0784in"/>
      <style:text-properties style:font-name-asian="標楷體"/>
    </style:style>
    <style:style style:name="P138" style:parent-style-name="內文" style:master-page-name="MP1" style:family="paragraph">
      <style:paragraph-properties fo:break-before="page" fo:text-align="center" fo:margin-right="0.0784in"/>
      <style:text-properties style:font-name-asian="標楷體" fo:font-size="20pt" style:font-size-asian="20pt" style:font-size-complex="20pt"/>
    </style:style>
    <style:style style:name="TableColumn140" style:family="table-column">
      <style:table-column-properties style:column-width="2.9361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166in" style:use-optimal-column-width="false"/>
    </style:style>
    <style:style style:name="Table139" style:family="table">
      <style:table-properties style:width="7.5194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text-scale="80%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text-scale="80%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style:text-scale="80%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8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0" style:family="table-row">
      <style:table-row-properties style:min-row-height="0.4583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3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15" style:family="table-row">
      <style:table-row-properties style:min-row-height="0.4444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40" style:family="table-row">
      <style:table-row-properties style:min-row-height="0.434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65" style:family="table-row">
      <style:table-row-properties style:min-row-height="0.434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290" style:family="table-row">
      <style:table-row-properties style:min-row-height="0.4236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15" style:family="table-row">
      <style:table-row-properties style:min-row-height="0.434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40" style:family="table-row">
      <style:table-row-properties style:min-row-height="0.4236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65" style:family="table-row">
      <style:table-row-properties style:min-row-height="0.434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390" style:family="table-row">
      <style:table-row-properties style:min-row-height="0.4236in" style:use-optimal-row-height="false" fo:keep-together="always"/>
    </style:style>
    <style:style style:name="TableCell3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15" style:family="table-row">
      <style:table-row-properties style:min-row-height="0.434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40" style:family="table-row">
      <style:table-row-properties style:min-row-height="0.434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65" style:family="table-row">
      <style:table-row-properties style:min-row-height="0.434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8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490" style:family="table-row">
      <style:table-row-properties style:min-row-height="0.434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15" style:family="table-row">
      <style:table-row-properties style:min-row-height="0.434in" style:use-optimal-row-height="false" fo:keep-together="always"/>
    </style:style>
    <style:style style:name="TableCell5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40" style:family="table-row">
      <style:table-row-properties style:min-row-height="0.434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65" style:family="table-row">
      <style:table-row-properties style:min-row-height="0.434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8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590" style:family="table-row">
      <style:table-row-properties style:min-row-height="0.434in" style:use-optimal-row-height="false" fo:keep-together="always"/>
    </style:style>
    <style:style style:name="TableCell59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15" style:family="table-row">
      <style:table-row-properties style:min-row-height="0.434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3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40" style:family="table-row">
      <style:table-row-properties style:min-row-height="0.434in" style:use-optimal-row-height="false" fo:keep-together="always"/>
    </style:style>
    <style:style style:name="TableCell64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3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Row665" style:family="table-row">
      <style:table-row-properties style:min-row-height="0.434in" style:use-optimal-row-height="false" fo:keep-together="always"/>
    </style:style>
    <style:style style:name="TableCell6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TableCell6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font-size="24pt" style:font-size-asian="24pt"/>
    </style:style>
    <style:style style:name="P6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臺北市立大同高中113學年度中小學科學展覽會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5">
            <text:p text:style-name="P13"><text:span text:style-name="T14">（由設備組統一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報名組別及科別</text:p>
          </table:table-cell>
          <table:table-cell table:style-name="TableCell18" table:number-columns-spanned="2">
            <text:p text:style-name="P19">□國中組</text:p>
          </table:table-cell>
          <table:covered-table-cell/>
          <table:table-cell table:style-name="TableCell20" table:number-columns-spanned="3">
            <text:p text:style-name="P21">□數學科<text:s text:c="2"/>□物理科<text:s text:c="2"/>□化學科<text:s text:c="2"/>□生物科<text:s text:c="2"/>□地球科學科</text:p>
            <text:p text:style-name="P22">□生活與應用科學科（一）（含機械/能源/光電/物理/資訊之工程與應用）</text:p>
            <text:p text:style-name="P23">□生活與應用科學科（二）（含化學工程/生物科技/食品科學/環境科學/材料）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□高級中等學校組</text:p>
          </table:table-cell>
          <table:covered-table-cell/>
          <table:table-cell table:style-name="TableCell28" table:number-columns-spanned="3">
            <text:p text:style-name="P29">□數學科<text:s text:c="2"/>□物理與天文學科<text:s text:c="2"/>□化學科<text:s text:c="2"/>□地球與行星科學科</text:p>
            <text:p text:style-name="P30">□動物與醫學學科（含微生物、生物化學、分子生物）</text:p>
            <text:p text:style-name="P31">□植物學科（含微生物、生物化學、分子生物）<text:s text:c="2"/>□農業與食品學科</text:p>
            <text:p text:style-name="P32">□工程學科（一）（含電子、電機、機械）</text:p>
            <text:p text:style-name="P33">□工程學科（二）（含材料、能源、化工、土木）<text:s text:c="2"/>□電腦與資訊學科</text:p>
            <text:p text:style-name="P34">□環境學科（含衛工、環工、環境管理）<text:s text:c="2"/>□行為與社會科學科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作品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>
            <text:p text:style-name="P44">座號</text:p>
          </table:table-cell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2">
            <text:p text:style-name="P48">電子郵件帳號</text:p>
          </table:table-cell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（隊長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隊長班級</text:p>
          </table:table-cell>
          <table:table-cell table:style-name="TableCell79" table:number-columns-spanned="5">
            <text:p text:style-name="P80">（科學性社團請註明社團名稱_____________）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指導教師簽章</text:p>
            <text:p text:style-name="P84">（請簽全名）</text:p>
          </table:table-cell>
          <table:table-cell table:style-name="TableCell85" table:number-columns-spanned="4">
            <text:p text:style-name="P86">1.</text:p>
          </table:table-cell>
          <table:covered-table-cell/>
          <table:covered-table-cell/>
          <table:covered-table-cell/>
          <table:table-cell table:style-name="TableCell87">
            <text:p text:style-name="P88">2.</text:p>
          </table:table-cell>
        </table:table-row>
        <table:table-row table:style-name="TableRow89">
          <table:table-cell table:style-name="TableCell90">
            <text:p text:style-name="P91">指導教師</text:p>
            <text:p text:style-name="P92">注意事項</text:p>
          </table:table-cell>
          <table:table-cell table:style-name="TableCell93" table:number-columns-spanned="5">
            <text:p text:style-name="P94"><text:s text:c="4"/>請指導教師簽名前詳閱下列研究計畫及背面研究進度表，研究計畫及研究進度表填寫不全者請勿受理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究計劃摘要</text:p>
          </table:table-cell>
          <table:table-cell table:style-name="TableCell98" table:number-columns-spanned="5">
            <text:p text:style-name="P99">請簡述研究動機、研究目的、研究過程與方法，並填寫背面研究進度表，字數以300~500字為原則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（請繼續填寫背面研究進度表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14">編號：請勿填寫，由設備組統一編列。</text:p>
        </text:list-item>
        <text:list-item>
          <text:p text:style-name="P115">作者姓名：不得超過3名。指導教師最多限填2名。</text:p>
        </text:list-item>
        <text:list-item>
          <text:p text:style-name="P116"><text:span text:style-name="T117">作者及指導教師姓名於完成報名後不得更動（包含日後參加北市及全國科展），亦</text:span><text:span text:style-name="T118">不接受放棄或取消報名</text:span><text:span text:style-name="T119">。研究失敗仍應參加校內科展，並說明研究失敗的原因及改進方式。</text:span></text:p>
        </text:list-item>
        <text:list-item>
          <text:p text:style-name="P120">請各班於校內科展報名時，提供每件作品1位或2位聯絡人代表之電子郵件位址，以利大會聯絡本屆校內科學展覽會相關事宜。</text:p>
        </text:list-item>
        <text:list-item>
          <text:p text:style-name="P121"><text:span text:style-name="T122">本表於</text:span><text:span text:style-name="T123">1</text:span><text:span text:style-name="T124">1</text:span><text:span text:style-name="T125">3</text:span><text:span text:style-name="T126">年</text:span><text:span text:style-name="T127">10</text:span><text:span text:style-name="T128">月</text:span><text:span text:style-name="T129">2</text:span><text:span text:style-name="T130">5</text:span><text:span text:style-name="T131">日</text:span><text:span text:style-name="T132">(</text:span><text:span text:style-name="T133">五</text:span><text:span text:style-name="T134">)</text:span><text:span text:style-name="T135">前</text:span><text:span text:style-name="T136">繳交至設備組。</text:span></text:p>
        </text:list-item>
        <text:list-item>
          <text:p text:style-name="P137">本表格可自行影印或於設備組網站列印，請儘量使用A4紙張雙面印製。</text:p>
        </text:list-item>
      </text:list>
      <text:soft-page-break/>
      <text:p text:style-name="P138">臺北市立大同高中113學年度中小學科學展覽會研究進度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<text:s text:c="12"/>期<text:s text:c="4"/>間</text:p>
            <text:p text:style-name="P155">工作項目</text:p>
          </table:table-cell>
          <table:table-cell table:style-name="TableCell156" table:number-columns-spanned="4">
            <text:p text:style-name="P157">民國113年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>民國114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9月</text:p>
          </table:table-cell>
          <table:table-cell table:style-name="TableCell164">
            <text:p text:style-name="P165"><text:span text:style-name="T166">10</text:span><text:span text:style-name="T167">月</text:span></text:p>
          </table:table-cell>
          <table:table-cell table:style-name="TableCell168">
            <text:p text:style-name="P169"><text:span text:style-name="T170">11</text:span><text:span text:style-name="T171">月</text:span></text:p>
          </table:table-cell>
          <table:table-cell table:style-name="TableCell172">
            <text:p text:style-name="P173"><text:span text:style-name="T174">12</text:span><text:span text:style-name="T175">月</text:span></text:p>
          </table:table-cell>
          <table:table-cell table:style-name="TableCell176">
            <text:p text:style-name="P177">1月</text:p>
          </table:table-cell>
          <table:table-cell table:style-name="TableCell178">
            <text:p text:style-name="P179">2月</text:p>
          </table:table-cell>
          <table:table-cell table:style-name="TableCell180">
            <text:p text:style-name="P181">3月</text:p>
          </table:table-cell>
          <table:table-cell table:style-name="TableCell182">
            <text:p text:style-name="P183">4月</text:p>
          </table:table-cell>
          <table:table-cell table:style-name="TableCell184">
            <text:p text:style-name="P185">5月</text:p>
          </table:table-cell>
          <table:table-cell table:style-name="TableCell186">
            <text:p text:style-name="P187">6月</text:p>
          </table:table-cell>
          <table:table-cell table:style-name="TableCell188">
            <text:p text:style-name="P189">7月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請以粗黑實線畫出每一工作項目計畫起迄時間、以黑虛線畫出已完成部份。</text:p>
      <text:p text:style-name="P691"><text:span text:style-name="T692">指導老師：</text:span><text:span text:style-name="T693"><text:s text:c="22"/></text:span><text:span text:style-name="T694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-asian="新細明體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666in" text:min-label-width="0.1562in" text:list-level-position-and-space-mode="label-alignment">
          <style:list-level-label-alignment text:label-followed-by="listtab" fo:margin-left="0.3229in" fo:text-indent="-0.1562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3937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張裕明</meta:initial-creator>
    <dc:creator>user</dc:creator>
    <meta:creation-date>2024-10-14T07:43:00Z</meta:creation-date>
    <dc:date>2024-10-14T07:43:00Z</dc:date>
    <meta:print-date>2023-10-11T07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50" meta:row-count="8" meta:non-whitespace-character-count="1066"/>
  </office:meta>
</office:document-meta>
</file>