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shrink-to-fit="tru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3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高中專科教室配置基準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5">
            <text:p>編號</text:p>
          </table:table-cell>
          <table:table-cell office:value-type="string" table:number-columns-spanned="1" table:number-rows-spanned="2" table:style-name="ce19">
            <text:p>教室名稱</text:p>
          </table:table-cell>
          <table:table-cell office:value-type="string" table:number-columns-spanned="6" table:number-rows-spanned="1" table:style-name="ce17">
            <text:p>數量(間)</text:p>
          </table:table-cell>
          <table:covered-table-cell table:number-columns-repeated="5"/>
          <table:table-cell office:value-type="string" table:number-columns-spanned="1" table:number-rows-spanned="2" table:style-name="ce17">
            <text:p>備註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12班</text:p>
          </table:table-cell>
          <table:table-cell office:value-type="string" table:style-name="ce7">
            <text:p>13-24班</text:p>
          </table:table-cell>
          <table:table-cell office:value-type="string" table:style-name="ce7">
            <text:p>25-36班</text:p>
          </table:table-cell>
          <table:table-cell office:value-type="string" table:style-name="ce7">
            <text:p>37-48班</text:p>
          </table:table-cell>
          <table:table-cell office:value-type="string" table:style-name="ce7">
            <text:p>49-60班</text:p>
          </table:table-cell>
          <table:table-cell office:value-type="string" table:style-name="ce7">
            <text:p>61班以上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6">
            <text:p>綜合活動教室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number-columns-spanned="1" table:number-rows-spanned="21" table:style-name="ce23">
            <text:p>視實際需要酌增。</text:p>
          </table:table-cell>
          <table:table-cell table:number-columns-repeated="16375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6">
            <text:p>國文教室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6">
            <text:p>英文教室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1-3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6">
            <text:p>數學教室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1-3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6">
            <text:p>歷史教室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1-3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6">
            <text:p>地理教室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1-3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6">
            <text:p>公民與社會教室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1-3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6">
            <text:p>物理教室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1-3</text:p>
          </table:table-cell>
          <table:table-cell office:value-type="string" table:style-name="ce4">
            <text:p>1-4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6">
            <text:p>化學教室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1-3</text:p>
          </table:table-cell>
          <table:table-cell office:value-type="string" table:style-name="ce4">
            <text:p>1-4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6">
            <text:p>生物教室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1-3</text:p>
          </table:table-cell>
          <table:table-cell office:value-type="string" table:style-name="ce4">
            <text:p>1-4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6">
            <text:p>地球科學教室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1-3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6">
            <text:p>音樂教室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6">
            <text:p>美術教室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6">
            <text:p>藝術生活教室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6">
            <text:p>家政教室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1-3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6">
            <text:p>生活科技教室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1-3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6">
            <text:p>資訊教室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1-3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6">
            <text:p>健康與護理教室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6">
            <text:p>全民國防教育教室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6">
            <text:p>生命教育教室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6">
            <text:p>生涯規劃教室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6">
            <text:p>視聽教室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1-2</text:p>
          </table:table-cell>
          <table:table-cell office:value-type="string" table:style-name="ce8">
            <text:p>供合班上課及大班選修課程使用。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24">
            <text:p>23教學資源中心</text:p>
          </table:table-cell>
          <table:table-cell office:value-type="string" table:style-name="ce6">
            <text:p>資源教室※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5">
            <text:p>供特殊教育、學習支援、研究推廣等使用。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6">
            <text:p>鄉土教室※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0-1</text:p>
          </table:table-cell>
          <table:table-cell office:value-type="string" table:style-name="ce5">
            <text:p>供地域文化或民族文化學習與研究之用。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6">
            <text:p>圖書館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.參照高級中學圖書館設立及營運基準。</text:p>
            <text:p>2.空間計算基準：</text:p>
            <text:p>（1）借閱、查詢及辦公室：90</text:p>
            <text:p>平方公尺。</text:p>
            <text:p>（2）書庫：90 平方公尺。</text:p>
            <text:p>（3）個人及團體視聽室：90</text:p>
            <text:p>平方公尺。</text:p>
            <text:p>（4）閱覽室：每12 班90 平</text:p>
            <text:p>方公尺；12班90 平方公尺，24 班平方180 平方公尺，36班270 平方</text:p>
            <text:p>公尺，以此類推。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備註: 上表係依據「普通高級中學設備標準」專科教室編列，「※」為擴充設備。</text:p>
          </table:table-cell>
          <table:covered-table-cell table:number-columns-repeated="8"/>
          <table:table-cell table:number-columns-repeated="16375"/>
        </table:table-row>
        <table:table-row table:number-rows-repeated="1048547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陳珍珍</meta:initial-creator>
    <dc:creator>Administrator</dc:creator>
    <meta:creation-date>2015-11-04T07:53:26Z</meta:creation-date>
    <dc:date>2023-10-13T16:52:05Z</dc:date>
    <meta:print-date>2015-11-04T08:18:13Z</meta:print-date>
  </office:meta>
</office:document-meta>
</file>