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User</dc:creator>
    <meta:creation-date>2005-12-19T03:02:35Z</meta:creation-date>
    <dc:date>2026-03-23T06:48:43Z</dc:date>
    <meta:print-date>2023-03-09T06:59:20Z</meta:print-date>
  </office:meta>
</office:document-meta>
</file>