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6pt" style:font-size-asian="2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26pt" style:font-size-asian="26pt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1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2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4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19" style:parent-style-name="預設段落字型" style:family="text">
      <style:text-properties style:font-name="Arial" style:font-name-complex="Arial" fo:color="#000000" fo:font-size="18pt" style:font-size-asian="18pt" style:font-size-complex="18pt" fo:background-color="#FFFFFF"/>
    </style:style>
    <style:style style:name="T20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1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2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3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4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5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6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7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8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29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0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1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33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4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6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40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41" style:parent-style-name="預設段落字型" style:family="text">
      <style:text-properties style:font-name="微軟正黑體" style:font-name-asian="微軟正黑體" fo:font-size="20pt" style:font-size-asian="20pt" style:font-size-complex="2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微軟正黑體" style:font-name-asian="微軟正黑體" fo:font-size="20pt" style:font-size-asian="20pt" style:font-size-complex="22pt"/>
    </style:style>
    <style:style style:name="P46" style:parent-style-name="內文" style:family="paragraph">
      <style:text-properties style:font-name="微軟正黑體" style:font-name-asian="微軟正黑體" fo:color="#FF0000" fo:font-size="24pt" style:font-size-asian="24pt" style:font-size-complex="22pt"/>
    </style:style>
    <style:style style:name="T47" style:parent-style-name="超連結" style:family="text">
      <style:text-properties style:font-name="微軟正黑體" style:font-name-asian="微軟正黑體" fo:font-size="11pt" style:font-size-asian="11pt" style:font-size-complex="22pt"/>
    </style:style>
    <style:style style:name="P48" style:parent-style-name="內文" style:family="paragraph">
      <style:text-properties style:font-name="微軟正黑體" style:font-name-asian="微軟正黑體" fo:color="#FF0000" fo:font-size="24pt" style:font-size-asian="2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2pt"/>
    </style:style>
    <style:style style:name="P80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高三機器人專題補考辦法</text:p>
      <text:p text:style-name="P2">(深廣補強選修及307、309班)</text:p>
      <text:p text:style-name="內文"><text:span text:style-name="T3">請於</text:span><text:span text:style-name="T4">學校高三</text:span><text:span text:style-name="T5">補考日前</text:span><text:span text:style-name="T6">(</text:span><text:span text:style-name="T7">202</text:span><text:span text:style-name="T8">4</text:span><text:span text:style-name="T9">年</text:span><text:span text:style-name="T10">5</text:span><text:span text:style-name="T11">月</text:span><text:span text:style-name="T12">6</text:span><text:span text:style-name="T13">日</text:span><text:span text:style-name="T14">中午</text:span><text:span text:style-name="T15">12</text:span><text:span text:style-name="T16">：</text:span><text:span text:style-name="T17">00</text:span><text:span text:style-name="T18">前</text:span><text:span text:style-name="T19">)</text:span><text:span text:style-name="T20">，</text:span><text:span text:style-name="T21">用</text:span><text:span text:style-name="T22">資料搜集</text:span><text:span text:style-name="T23">與</text:span><text:span text:style-name="T24">整理</text:span><text:span text:style-name="T25">的</text:span><text:span text:style-name="T26">書寫</text:span><text:span text:style-name="T27">方式，</text:span><text:span text:style-name="T28">自</text:span><text:span text:style-name="T29">行規畫以</text:span><text:span text:style-name="T30">”</text:span><text:span text:style-name="T31">機器人應用</text:span><text:span text:style-name="T32">”</text:span><text:span text:style-name="T33">為主題的學習</text:span><text:span text:style-name="T34">報告，並用A4</text:span><text:span text:style-name="T35">紙</text:span><text:span text:style-name="T36"><text:s/></text:span><text:span text:style-name="T37">手寫</text:span><text:span text:style-name="T38">手繪</text:span><text:span text:style-name="T39">，繳交至教務處</text:span><text:span text:style-name="T40">教務組</text:span><text:span text:style-name="T41">。</text:span><text:span text:style-name="T42">(</text:span><text:span text:style-name="T43">※請注意下列</text:span><text:span text:style-name="T44">補充說明※)</text:span></text:p>
      <text:p text:style-name="P45"/>
      <text:p text:style-name="P46">可以參考老師的課程網站</text:p>
      <text:p text:style-name="內文"><text:a xlink:href="https://sites.google.com/ttsh.tp.edu.tw/robot-design-consultation/%E9%A6%96%E9%A0%81" office:target-frame-name="_top" xlink:show="replace"><text:span text:style-name="T47">https://sites.google.com/ttsh.tp.edu.tw/robot-design-consultation/%E9%A6%96%E9%A0%81</text:span></text:a></text:p>
      <text:p text:style-name="P48">補考作業說明</text:p>
      <text:p text:style-name="內文"><text:span text:style-name="T49">內容需包括</text:span><text:span text:style-name="T50">”</text:span><text:span text:style-name="T51">手寫</text:span><text:span text:style-name="T52">”</text:span><text:span text:style-name="T53">機器人相關科技</text:span><text:span text:style-name="T54">應用說明(1000字以上)</text:span><text:span text:style-name="T55">、</text:span><text:span text:style-name="T56">”</text:span><text:span text:style-name="T57">手繪</text:span><text:span text:style-name="T58">”</text:span><text:s/><text:span text:style-name="T59">任務型機器人</text:span><text:span text:style-name="T60">設計圖</text:span><text:span text:style-name="T61">4</text:span><text:span text:style-name="T62">張</text:span><text:span text:style-name="T63"><text:s/></text:span><text:span text:style-name="T64">(</text:span><text:span text:style-name="T65">1</text:span><text:span text:style-name="T66">張機器人整體</text:span><text:span text:style-name="T67">設計立體</text:span><text:span text:style-name="T68">圖</text:span><text:span text:style-name="T69">，</text:span><text:span text:style-name="T70">與</text:span><text:span text:style-name="T71">3</text:span><text:span text:style-name="T72">張局部功能</text:span><text:span text:style-name="T73">設計</text:span><text:span text:style-name="T74">說明</text:span><text:span text:style-name="T75">的</text:span><text:span text:style-name="T76">立體</text:span><text:span text:style-name="T77">圖</text:span><text:span text:style-name="T78">)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user</dc:creator>
    <meta:creation-date>2024-05-01T04:33:00Z</meta:creation-date>
    <dc:date>2024-05-01T04:33:00Z</dc:date>
    <meta:print-date>2015-01-22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