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　　) " style:num-suffix="." style:num-format="1" text:start-value="8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2" style:num-suffix="、" style:num-format="甲, 乙, 丙, ...">
        <style:list-level-properties text:space-before="-0.7493in" text:min-label-width="0.3333in" text:list-level-position-and-space-mode="label-alignment">
          <style:list-level-label-alignment text:label-followed-by="listtab" fo:margin-left="-0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清單段落" style:list-style-name="LFO3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14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list-style-name="LFO2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Column47" style:family="table-column">
      <style:table-column-properties style:column-width="0.7243in"/>
    </style:style>
    <style:style style:name="TableColumn48" style:family="table-column">
      <style:table-column-properties style:column-width="0.4833in"/>
    </style:style>
    <style:style style:name="TableColumn49" style:family="table-column">
      <style:table-column-properties style:column-width="0.4833in"/>
    </style:style>
    <style:style style:name="TableColumn50" style:family="table-column">
      <style:table-column-properties style:column-width="0.4833in"/>
    </style:style>
    <style:style style:name="TableColumn51" style:family="table-column">
      <style:table-column-properties style:column-width="0.4833in"/>
    </style:style>
    <style:style style:name="TableColumn52" style:family="table-column">
      <style:table-column-properties style:column-width="0.4833in"/>
    </style:style>
    <style:style style:name="TableColumn53" style:family="table-column">
      <style:table-column-properties style:column-width="0.4833in"/>
    </style:style>
    <style:style style:name="TableColumn54" style:family="table-column">
      <style:table-column-properties style:column-width="0.5111in"/>
    </style:style>
    <style:style style:name="TableColumn55" style:family="table-column">
      <style:table-column-properties style:column-width="0.4916in"/>
    </style:style>
    <style:style style:name="TableColumn56" style:family="table-column">
      <style:table-column-properties style:column-width="0.3888in"/>
    </style:style>
    <style:style style:name="TableColumn57" style:family="table-column">
      <style:table-column-properties style:column-width="0.3819in"/>
    </style:style>
    <style:style style:name="TableColumn58" style:family="table-column">
      <style:table-column-properties style:column-width="0.3833in"/>
    </style:style>
    <style:style style:name="Table46" style:family="table">
      <style:table-properties style:width="5.7812in" fo:margin-left="0.3854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0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0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6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6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6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6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66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6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6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6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7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7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72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7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7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7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7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7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7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olumn180" style:family="table-column">
      <style:table-column-properties style:column-width="0.6395in"/>
    </style:style>
    <style:style style:name="TableColumn181" style:family="table-column">
      <style:table-column-properties style:column-width="0.6395in"/>
    </style:style>
    <style:style style:name="TableColumn182" style:family="table-column">
      <style:table-column-properties style:column-width="0.6402in"/>
    </style:style>
    <style:style style:name="TableColumn183" style:family="table-column">
      <style:table-column-properties style:column-width="0.6402in"/>
    </style:style>
    <style:style style:name="TableColumn184" style:family="table-column">
      <style:table-column-properties style:column-width="0.6402in"/>
    </style:style>
    <style:style style:name="TableColumn185" style:family="table-column">
      <style:table-column-properties style:column-width="0.6402in"/>
    </style:style>
    <style:style style:name="TableColumn186" style:family="table-column">
      <style:table-column-properties style:column-width="0.6402in"/>
    </style:style>
    <style:style style:name="TableColumn187" style:family="table-column">
      <style:table-column-properties style:column-width="0.6402in"/>
    </style:style>
    <style:style style:name="TableColumn188" style:family="table-column">
      <style:table-column-properties style:column-width="0.6402in"/>
    </style:style>
    <style:style style:name="Table179" style:family="table">
      <style:table-properties style:width="5.7611in" fo:margin-left="0.25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4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4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4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5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263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264" style:parent-style-name="預設段落字型" style:family="text">
      <style:text-properties style:font-name="標楷體" style:font-name-asian="標楷體" style:font-name-complex="Times New Roman"/>
    </style:style>
    <style:style style:name="T265" style:parent-style-name="預設段落字型" style:family="text">
      <style:text-properties style:font-name="標楷體" style:font-name-asian="標楷體" style:font-name-complex="Times New Roman"/>
    </style:style>
    <style:style style:name="T266" style:parent-style-name="預設段落字型" style:family="text">
      <style:text-properties style:font-name="標楷體" style:font-name-asian="標楷體" style:font-name-complex="Times New Roman"/>
    </style:style>
    <style:style style:name="T267" style:parent-style-name="預設段落字型" style:family="text">
      <style:text-properties style:font-name="標楷體" style:font-name-asian="標楷體" style:font-name-complex="Times New Roman"/>
    </style:style>
    <style:style style:name="T268" style:parent-style-name="預設段落字型" style:family="text">
      <style:text-properties style:font-name="標楷體" style:font-name-asian="標楷體" style:font-name-complex="Times New Roman"/>
    </style:style>
    <style:style style:name="P269" style:parent-style-name="內文" style:family="paragraph">
      <style:text-properties style:font-name="標楷體" style:font-name-asian="標楷體" style:font-name-complex="Times New Roman"/>
    </style:style>
    <style:style style:name="P270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/>
    </style:style>
    <style:style style:name="P271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/>
    </style:style>
    <style:style style:name="P272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/>
    </style:style>
    <style:style style:name="P273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/>
    </style:style>
    <style:style style:name="P274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/>
    </style:style>
    <style:style style:name="P275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/>
    </style:style>
    <style:style style:name="P276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font-name-complex="Times New Roman"/>
    </style:style>
    <style:style style:name="T278" style:parent-style-name="預設段落字型" style:family="text">
      <style:text-properties style:font-name="標楷體" style:font-name-asian="標楷體" style:font-name-complex="Times New Roman"/>
    </style:style>
    <style:style style:name="T279" style:parent-style-name="預設段落字型" style:family="text">
      <style:text-properties style:font-name="標楷體" style:font-name-asian="標楷體" style:font-name-complex="Times New Roman"/>
    </style:style>
    <style:style style:name="T280" style:parent-style-name="預設段落字型" style:family="text">
      <style:text-properties style:font-name="標楷體" style:font-name-asian="標楷體" style:font-name-complex="Times New Roman"/>
    </style:style>
    <style:style style:name="T281" style:parent-style-name="預設段落字型" style:family="text">
      <style:text-properties style:font-name="標楷體" style:font-name-asian="標楷體" style:font-name-complex="Times New Roman"/>
    </style:style>
    <style:style style:name="P28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高一生涯規劃科補考題目(111-113班)</text:p>
      <text:p text:style-name="P2">一、 作業說明：以電腦等電子設備繕打。</text:p>
      <text:p text:style-name="P3">二、 Email主旨與檔案名稱規定：班級座號姓名_生涯規劃科補考作業</text:p>
      <text:p text:style-name="P4">三<text:s/>檔案格式：PDF</text:p>
      <text:p text:style-name="P5">四、 繳交期限：1/29(一) 中午12:00前，逾時不受理，以email寄出時間認定。</text:p>
      <text:p text:style-name="P6">五、 繳交方式：t352@ttsh.tp.edu.tw，Email主旨與檔案名稱規定如上</text:p>
      <text:p text:style-name="P7">1.<text:tab/>信件主旨：班級座號 姓名<text:s/>生涯規劃科補考</text:p>
      <text:p text:style-name="P8"><text:s text:c="6"/>例：10104<text:s/>李大同<text:s/>生涯規劃科補考</text:p>
      <text:p text:style-name="P9">2.<text:tab/>完成後請於1/29(一)中午12:00前mail至郭美菊老師信箱：t352@ttsh.tp.edu.tw請務必確認收到老師回信，表示補考作業完成(老師會統一於1/30(二)下午2點前回信)。若無回信，可去電學校教務處25054269#118 詢問補考作業繳交狀況。</text:p>
      <text:p text:style-name="P10">3.<text:tab/>超過規定繳交時間則不予補繳。</text:p>
      <text:p text:style-name="P11">一<text:s/>選擇題20%</text:p>
      <text:p text:style-name="P12">(　　)<text:s/>1. 史旺教授（Swain，1984）認為思考生涯時應考量到哪些向度？　</text:p>
      <text:list text:style-name="LFO3" text:continue-numbering="true">
        <text:list-item>
          <text:p text:style-name="P13">自我認識　(B)社會與環境的關係　(C)教育與職業的探索　(D)以上</text:p>
        </text:list-item>
      </text:list>
      <text:p text:style-name="P14">皆是。</text:p>
      <text:p text:style-name="P15">(　　) 2. 想了解科系及就業資訊可透過什麼方法？　(A)大學博覽會　(B)網</text:p>
      <text:p text:style-name="P16"><text:s text:c="10"/>站相關資料　(C)相關雜誌　(D)以上皆是。</text:p>
      <text:p text:style-name="P17">(　　) 3. 透過科系介紹座談可了解哪個向度？　(A)自我認識　(B)社會與環</text:p>
      <text:p text:style-name="P18"><text:s text:c="10"/>境的關係　(C)教育與職業的探索　(D)以上皆是。</text:p>
      <text:p text:style-name="P19"><text:bookmark-start text:name="_Hlk156225504"/>(　　)<text:s/><text:bookmark-end text:name="_Hlk156225504"/>4. 透過認真心理測驗，是哪個向度？　(A)自我認識　(B)社會與環境</text:p>
      <text:p text:style-name="P20"><text:s text:c="8"/>的關係　(C)教育與職業的探索　(D)以上皆是。</text:p>
      <text:p text:style-name="P21">(　　)<text:s/>5.<text:s/>建置個人學習歷程檔案主要是在高中生生涯發展中哪時候的任務？　<text:s/></text:p>
      <text:p text:style-name="P22"><text:s text:c="7"/>(A)高一　(B)高二　(C)高三　(D)以上皆是</text:p>
      <text:p text:style-name="內文"><text:span text:style-name="T23">(　　)</text:span><text:span text:style-name="T24"><text:s/></text:span><text:span text:style-name="T25">6</text:span><text:span text:style-name="T26">大學申請入學每個人最多填幾個校系；(A)</text:span><text:span text:style-name="T27">10</text:span><text:span text:style-name="T28">　(B)9　(C)100 <text:s/>(D)</text:span><text:span text:style-name="T29">6</text:span><text:span text:style-name="T30">。</text:span></text:p>
      <text:p text:style-name="P31">(　　)<text:s/>7科技校院日間部申請入學每個人最多填?個校系。(A)10　(B)9　</text:p>
      <text:p text:style-name="P32"><text:s text:c="7"/>(C)100 <text:s/>(D)6。</text:p>
      <text:list text:style-name="LFO2" text:continue-numbering="true">
        <text:list-item>
          <text:p text:style-name="P33"><text:bookmark-start text:name="Q4A9607100239_H"/><text:bookmark-start text:name="Q4A9607100239"/>哪一個普通大學的入學管道並不需參加任何測驗？　<text:bookmark-end text:name="Q4A9607100239_H"/>(A)<text:bookmark-start text:name="Q4A9607100239_1"/>繁星推薦　<text:bookmark-end text:name="Q4A9607100239_1"/>(B)<text:bookmark-start text:name="Q4A9607100239_2"/>個人申請　<text:bookmark-end text:name="Q4A9607100239_2"/>(C)<text:bookmark-start text:name="Q4A9607100239_3"/>特殊選才　<text:bookmark-end text:name="Q4A9607100239_3"/>(D)<text:bookmark-start text:name="Q4A9607100239_4"/>考試分發<text:bookmark-start text:name="Q4A9607100239_N"/><text:bookmark-end text:name="Q4A9607100239_4"/>。</text:p>
        </text:list-item>
      </text:list>
      <text:p text:style-name="P34"><text:bookmark-end text:name="Q4A9607100239"/><text:bookmark-end text:name="Q4A9607100239_N"/>(　　)<text:s/>9哪一類學生適合參加—個人申請？A) 大學科系有清楚的瞭解　(B)<text:s/></text:p>
      <text:p text:style-name="P35"><text:s text:c="8"/>特殊才能或有成果表現者　(C) 積極準備學習歷程檔案　(D)以上皆是</text:p>
      <text:p text:style-name="P36">(　　)<text:s/>10<text:tab/>哪一個不是--繁星推薦的敘述？(A) 在校成績優良　(B) 大學校</text:p>
      <text:p text:style-name="P37"><text:s text:c="8"/>系有明確認識者(C) 錄取後可以放棄，繼續參加申請入學　(D)先校內</text:p>
      <text:p text:style-name="P38"><text:s text:c="8"/>推薦程序</text:p>
      <text:p text:style-name="P39"/>
      <text:p text:style-name="P40"/>
      <text:p text:style-name="P41"/>
      <text:p text:style-name="P42"/>
      <text:soft-page-break/>
      <text:p text:style-name="P43">二、非選擇題</text:p>
      <text:p text:style-name="P44">1李大同所做新編多元性向測驗成績如表格所述:30%</text:p>
      <text:p text:style-name="P45"><text:s/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一、語</text:p>
            <text:p text:style-name="P64">文</text:p>
            <text:p text:style-name="P65">推</text:p>
            <text:p text:style-name="P66">理</text:p>
          </table:table-cell>
          <table:table-cell table:style-name="TableCell67">
            <text:p text:style-name="P68">二、數</text:p>
            <text:p text:style-name="P69">字</text:p>
            <text:p text:style-name="P70">推</text:p>
            <text:p text:style-name="P71">理</text:p>
          </table:table-cell>
          <table:table-cell table:style-name="TableCell72">
            <text:p text:style-name="P73">三、圖</text:p>
            <text:p text:style-name="P74">形</text:p>
            <text:p text:style-name="P75">推</text:p>
            <text:p text:style-name="P76">理</text:p>
          </table:table-cell>
          <table:table-cell table:style-name="TableCell77">
            <text:p text:style-name="P78">四、機</text:p>
            <text:p text:style-name="P79">械</text:p>
            <text:p text:style-name="P80">推</text:p>
            <text:p text:style-name="P81">理</text:p>
          </table:table-cell>
          <table:table-cell table:style-name="TableCell82">
            <text:p text:style-name="P83">五、空</text:p>
            <text:p text:style-name="P84">間</text:p>
            <text:p text:style-name="P85">關</text:p>
            <text:p text:style-name="P86">係</text:p>
          </table:table-cell>
          <table:table-cell table:style-name="TableCell87">
            <text:p text:style-name="P88">六、中</text:p>
            <text:p text:style-name="P89">文</text:p>
            <text:p text:style-name="P90">詞</text:p>
            <text:p text:style-name="P91">語</text:p>
          </table:table-cell>
          <table:table-cell table:style-name="TableCell92">
            <text:p text:style-name="P93">七、英</text:p>
            <text:p text:style-name="P94">文</text:p>
            <text:p text:style-name="P95">詞</text:p>
            <text:p text:style-name="P96">語</text:p>
          </table:table-cell>
          <table:table-cell table:style-name="TableCell97">
            <text:p text:style-name="內文"><text:span text:style-name="T98">八、</text:span><text:span text:style-name="T99">知覺</text:span></text:p>
            <text:p text:style-name="P100">速度</text:p>
            <text:p text:style-name="P101">與確</text:p>
            <text:p text:style-name="內文"><text:span text:style-name="T102">度</text:span></text:p>
          </table:table-cell>
          <table:table-cell table:style-name="TableCell103">
            <text:p text:style-name="P104">學業</text:p>
            <text:p text:style-name="P105">性向</text:p>
          </table:table-cell>
          <table:table-cell table:style-name="TableCell106">
            <text:p text:style-name="P107">理工性向</text:p>
          </table:table-cell>
          <table:table-cell table:style-name="TableCell108">
            <text:p text:style-name="P109">文科</text:p>
            <text:p text:style-name="P110">性向</text:p>
          </table:table-cell>
        </table:table-row>
        <table:table-row table:style-name="TableRow111">
          <table:table-cell table:style-name="TableCell112">
            <text:p text:style-name="P113">百分等級</text:p>
          </table:table-cell>
          <table:table-cell table:style-name="TableCell114">
            <text:p text:style-name="P115">50</text:p>
          </table:table-cell>
          <table:table-cell table:style-name="TableCell116">
            <text:p text:style-name="P117">84</text:p>
          </table:table-cell>
          <table:table-cell table:style-name="TableCell118">
            <text:p text:style-name="P119">82</text:p>
          </table:table-cell>
          <table:table-cell table:style-name="TableCell120">
            <text:p text:style-name="P121">33</text:p>
          </table:table-cell>
          <table:table-cell table:style-name="TableCell122">
            <text:p text:style-name="P123">22</text:p>
          </table:table-cell>
          <table:table-cell table:style-name="TableCell124">
            <text:p text:style-name="P125">69</text:p>
          </table:table-cell>
          <table:table-cell table:style-name="TableCell126">
            <text:p text:style-name="P127">54</text:p>
          </table:table-cell>
          <table:table-cell table:style-name="TableCell128">
            <text:p text:style-name="P129">78</text:p>
          </table:table-cell>
          <table:table-cell table:style-name="TableCell130">
            <text:p text:style-name="P131">79</text:p>
          </table:table-cell>
          <table:table-cell table:style-name="TableCell132">
            <text:p text:style-name="P133">50</text:p>
          </table:table-cell>
          <table:table-cell table:style-name="TableCell134">
            <text:p text:style-name="P135">58</text:p>
          </table:table-cell>
        </table:table-row>
        <table:table-row table:style-name="TableRow136">
          <table:table-cell table:style-name="TableCell137">
            <text:p text:style-name="P138">最高分三項打勾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list text:style-name="LFO1" text:continue-numbering="true">
        <text:list-item>
          <text:p text:style-name="P161">依據較高三項測驗成績，他可能具備學科及職業類別的潛力</text:p>
        </text:list-item>
      </text:list>
      <text:p text:style-name="P162"/>
      <text:p text:style-name="P163"/>
      <text:p text:style-name="P164"/>
      <text:p text:style-name="P165"/>
      <text:list text:style-name="LFO1" text:continue-numbering="true">
        <text:list-item>
          <text:p text:style-name="P166">從測驗結果，潛在能力適合讀社會學科之班群(文史法政、財經管理)</text:p>
        </text:list-item>
      </text:list>
      <text:p text:style-name="P167">自然學科之班群(數理資工、醫藥衛生)</text:p>
      <text:p text:style-name="P168"/>
      <text:p text:style-name="P169"/>
      <text:p text:style-name="P170"/>
      <text:p text:style-name="P171"/>
      <text:list text:style-name="LFO1" text:continue-numbering="true">
        <text:list-item>
          <text:p text:style-name="P172">請說明你的判斷理由?</text:p>
        </text:list-item>
      </text:list>
      <text:p text:style-name="P173"/>
      <text:p text:style-name="P174"/>
      <text:p text:style-name="P175"/>
      <text:p text:style-name="P176"/>
      <text:p text:style-name="P177">2、我的興趣測驗結果:此部分需要是盎大考中心興趣量表，網站查詢，才能完成40%</text:p>
      <text:p text:style-name="P178">(1)首部曲:興趣類型分數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R</text:p>
          </table:table-cell>
          <table:table-cell table:style-name="TableCell194">
            <text:p text:style-name="P195">I</text:p>
          </table:table-cell>
          <table:table-cell table:style-name="TableCell196">
            <text:p text:style-name="P197">A</text:p>
          </table:table-cell>
          <table:table-cell table:style-name="TableCell198">
            <text:p text:style-name="P199">S</text:p>
          </table:table-cell>
          <table:table-cell table:style-name="TableCell200">
            <text:p text:style-name="P201">E</text:p>
          </table:table-cell>
          <table:table-cell table:style-name="TableCell202">
            <text:p text:style-name="P203">C</text:p>
          </table:table-cell>
          <table:table-cell table:style-name="TableCell204">
            <text:p text:style-name="P205">區分值</text:p>
          </table:table-cell>
          <table:table-cell table:style-name="TableCell206">
            <text:p text:style-name="P207">諧和度</text:p>
          </table:table-cell>
        </table:table-row>
        <table:table-row table:style-name="TableRow208">
          <table:table-cell table:style-name="TableCell209">
            <text:p text:style-name="P210">中文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X</text:p>
          </table:table-cell>
          <table:table-cell table:style-name="TableCell225">
            <text:p text:style-name="P226">X</text:p>
          </table:table-cell>
        </table:table-row>
        <table:table-row table:style-name="TableRow227">
          <table:table-cell table:style-name="TableCell228">
            <text:p text:style-name="P229">類型分數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>(2)二部曲;從興趣光譜列出的學群，找出你喜歡的一個學群</text:p>
      <text:p text:style-name="P247"/>
      <text:p text:style-name="P248"/>
      <text:p text:style-name="P249"/>
      <text:p text:style-name="P250"/>
      <text:soft-page-break/>
      <text:p text:style-name="P251">(3)三部曲:從學群地圖點進去，找出此學群有哪些學類?</text:p>
      <text:p text:style-name="P252"/>
      <text:p text:style-name="P253"/>
      <text:p text:style-name="P254"/>
      <text:p text:style-name="P255"/>
      <text:p text:style-name="P256"/>
      <text:p text:style-name="P257"/>
      <text:list text:style-name="LFO1" text:continue-numbering="true">
        <text:list-item>
          <text:p text:style-name="P258">三部曲:從學群地圖點進去，找出生涯發展為何?</text:p>
        </text:list-item>
      </text:list>
      <text:p text:style-name="P259"/>
      <text:p text:style-name="P260"/>
      <text:p text:style-name="P261"/>
      <text:p text:style-name="內文"><text:span text:style-name="T262">3</text:span><text:span text:style-name="T263">對於高中三年或未來大學生活，我對自己的期待如何改變</text:span><text:span text:style-name="T264">習慣及策略,讓學科成績可更好, 自我反省</text:span><text:span text:style-name="T265">1</text:span><text:span text:style-name="T266">0</text:span><text:span text:style-name="T267">%</text:span><text:span text:style-name="T268">:此次生涯學科</text:span></text:p>
      <text:p text:style-name="P269">(1)不及格原因(一個理由1分5%)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><text:span text:style-name="T277">(</text:span><text:span text:style-name="T278">2)</text:span><text:span text:style-name="T279">如何不必再補考(一個</text:span><text:span text:style-name="T280">策略一</text:span><text:span text:style-name="T281">分5%)</text:span></text:p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use-window-font-color="true" style:text-position="0% 100%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　　) " style:num-suffix="." style:num-format="1" text:start-value="8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2" style:num-suffix="、" style:num-format="甲, 乙, 丙, ...">
        <style:list-level-properties text:space-before="-0.7493in" text:min-label-width="0.3333in" text:list-level-position-and-space-mode="label-alignment">
          <style:list-level-label-alignment text:label-followed-by="listtab" fo:margin-left="-0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16T02:40:00Z</meta:creation-date>
    <dc:date>2024-01-16T02:41:00Z</dc:date>
    <meta:template xlink:href="Normal" xlink:type="simple"/>
    <meta:editing-cycles>2</meta:editing-cycles>
    <meta:editing-duration>PT60S</meta:editing-duration>
    <meta:document-statistic meta:page-count="3" meta:paragraph-count="3" meta:word-count="256" meta:character-count="1715" meta:row-count="12" meta:non-whitespace-character-count="1462"/>
  </office:meta>
</office:document-meta>
</file>