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name-complex="Arial Unicode MS" fo:color="#000000" style:letter-kerning="false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style:letter-kerning="false" style:font-size-complex="12pt" style:text-underline-type="doub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11" style:parent-style-name="超連結" style:family="text">
      <style:text-properties fo:color="#000000" style:text-underline-type="none"/>
    </style:style>
    <style:style style:name="T12" style:parent-style-name="超連結" style:family="text">
      <style:text-properties style:font-name="標楷體" style:font-name-asian="標楷體" style:font-name-complex="Arial Unicode MS" style:letter-kerning="false" style:font-size-complex="12pt" style:text-underline-type="none"/>
    </style:style>
    <style:style style:name="T13" style:parent-style-name="超連結" style:family="text">
      <style:text-properties style:font-name="標楷體" style:font-name-asian="標楷體" style:font-name-complex="Arial Unicode MS" style:letter-kerning="false" style:font-size-complex="12pt"/>
    </style:style>
    <style:style style:name="T14" style:parent-style-name="超連結" style:family="text">
      <style:text-properties style:font-name="標楷體" style:font-name-asian="標楷體" style:font-name-complex="Arial Unicode MS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P16" style:parent-style-name="內文" style:family="paragraph">
      <style:text-properties style:font-name="標楷體" style:font-name-asian="標楷體" style:font-name-complex="Arial Unicode MS" fo:color="#000000" style:letter-kerning="false" style:font-size-complex="12pt"/>
    </style:style>
    <style:style style:name="P17" style:parent-style-name="內文" style:family="paragraph">
      <style:text-properties style:font-name="標楷體" style:font-name-asian="標楷體" style:font-name-complex="Arial Unicode MS" fo:color="#000000" style:letter-kerning="false" style:font-size-complex="12pt"/>
    </style:style>
    <style:style style:name="P18" style:parent-style-name="內文" style:family="paragraph">
      <style:text-properties style:font-name="標楷體" style:font-name-asian="標楷體" style:font-name-complex="Arial Unicode MS" fo:color="#000000" style:letter-kerning="false" style:font-size-complex="12pt"/>
    </style:style>
    <style:style style:name="P19" style:parent-style-name="內文" style:family="paragraph">
      <style:text-properties style:font-name="標楷體" style:font-name-asian="標楷體" style:font-name-complex="Arial Unicode MS" fo:color="#000000" style:letter-kerning="false" style:font-size-complex="12pt"/>
    </style:style>
    <style:style style:name="P20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 style:font-name-complex="Arial Unicode MS" fo:color="#000000" style:letter-kerning="false" style:font-size-complex="12pt"/>
    </style:style>
    <style:style style:name="P21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23" style:parent-style-name="清單段落" style:list-style-name="LFO1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24" style:parent-style-name="清單段落" style:list-style-name="LFO1" style:family="paragraph">
      <style:paragraph-properties fo:margin-left="0.431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Arial Unicode MS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29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30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31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4319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2825547"/>112-2高三國學常識期末報告說明</text:p>
      <text:p text:style-name="內文"><text:span text:style-name="T2">※請繳交電子檔，</text:span><text:span text:style-name="T3">第一頁為封面，須註明「班級、座號及姓名」</text:span></text:p>
      <text:p text:style-name="內文"><text:span text:style-name="T4"><text:s text:c="2"/>並於</text:span><text:span text:style-name="T5">5/6</text:span><text:span text:style-name="T6">(</text:span><text:span text:style-name="T7">一</text:span><text:span text:style-name="T8">)</text:span><text:span text:style-name="T9">中午12</text:span><text:span text:style-name="T10">：</text:span><text:a xlink:href="mailto:00前寄到kjw3564@ttsh.tp.edu.tw" office:target-frame-name="_top" xlink:show="replace"><text:span text:style-name="T11">00</text:span><text:span text:style-name="T12">前寄到</text:span><text:span text:style-name="T13">k</text:span><text:span text:style-name="T14">jw3564@ttsh.tp.edu.tw</text:span></text:a><text:span text:style-name="T15">信箱</text:span></text:p>
      <text:p text:style-name="P16"><text:s text:c="2"/>檔名為【30101王大同國學常識期末報告】</text:p>
      <text:p text:style-name="P17"/>
      <text:p text:style-name="P18">※題目：〈若能穿越時空，我想成為○○○〉(人物可任選，不一定為課堂上介紹過的人物)</text:p>
      <text:p text:style-name="P19">※內容：</text:p>
      <text:list text:style-name="LFO1" text:continue-numbering="true">
        <text:list-item>
          <text:p text:style-name="P20"><text:bookmark-start text:name="_Hlk162618791"/>○○○的<text:bookmark-end text:name="_Hlk162618791"/>生命故事(簡要介紹其一生經歷)</text:p>
        </text:list-item>
        <text:list-item>
          <text:p text:style-name="P21">○○○的主要成就(文學、藝術、政治……)</text:p>
        </text:list-item>
        <text:list-item>
          <text:p text:style-name="P22">○○○的處世特質(或智慧)(最值得學習效法之處)</text:p>
        </text:list-item>
        <text:list-item>
          <text:p text:style-name="P23">○○○的勵志金句(請列舉並說明意涵)</text:p>
        </text:list-item>
        <text:list-item>
          <text:p text:style-name="P24"><text:span text:style-name="T25">我</text:span><text:span text:style-name="T26">想成為</text:span><text:span text:style-name="T27">○○○的原因</text:span><text:bookmark-end text:name="_Hlk162825547"/></text:p>
        </text:list-item>
      </text:list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8861in" fo:margin-bottom="0.689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01T04:32:00Z</meta:creation-date>
    <dc:date>2024-05-01T04:32:00Z</dc:date>
    <meta:print-date>2024-04-01T01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7" meta:character-count="320" meta:row-count="2" meta:non-whitespace-character-count="274"/>
  </office:meta>
</office:document-meta>
</file>