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　　) " style:num-suffix="." style:num-format="1" text:start-value="8">
        <style:list-level-properties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清單段落" style:list-style-name="LFO3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2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olumn45" style:family="table-column">
      <style:table-column-properties style:column-width="0.7243in"/>
    </style:style>
    <style:style style:name="TableColumn46" style:family="table-column">
      <style:table-column-properties style:column-width="0.4833in"/>
    </style:style>
    <style:style style:name="TableColumn47" style:family="table-column">
      <style:table-column-properties style:column-width="0.4833in"/>
    </style:style>
    <style:style style:name="TableColumn48" style:family="table-column">
      <style:table-column-properties style:column-width="0.4833in"/>
    </style:style>
    <style:style style:name="TableColumn49" style:family="table-column">
      <style:table-column-properties style:column-width="0.4833in"/>
    </style:style>
    <style:style style:name="TableColumn50" style:family="table-column">
      <style:table-column-properties style:column-width="0.4833in"/>
    </style:style>
    <style:style style:name="TableColumn51" style:family="table-column">
      <style:table-column-properties style:column-width="0.4833in"/>
    </style:style>
    <style:style style:name="TableColumn52" style:family="table-column">
      <style:table-column-properties style:column-width="0.5111in"/>
    </style:style>
    <style:style style:name="TableColumn53" style:family="table-column">
      <style:table-column-properties style:column-width="0.4916in"/>
    </style:style>
    <style:style style:name="TableColumn54" style:family="table-column">
      <style:table-column-properties style:column-width="0.3888in"/>
    </style:style>
    <style:style style:name="TableColumn55" style:family="table-column">
      <style:table-column-properties style:column-width="0.3819in"/>
    </style:style>
    <style:style style:name="TableColumn56" style:family="table-column">
      <style:table-column-properties style:column-width="0.3833in"/>
    </style:style>
    <style:style style:name="Table44" style:family="table">
      <style:table-properties style:width="5.7812in" fo:margin-left="0.385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P185" style:parent-style-name="內文" style:family="paragraph">
      <style:text-properties style:font-name="標楷體" style:font-name-asian="標楷體" style:font-name-complex="Times New Roman"/>
    </style:style>
    <style:style style:name="P18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/>
    </style:style>
    <style:style style:name="P188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P211" style:parent-style-name="內文" style:family="paragraph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P218" style:parent-style-name="清單段落" style:list-style-name="LFO1" style:family="paragraph">
      <style:paragraph-properties fo:margin-left="0.2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生涯規劃科補考題目</text:p>
      <text:p text:style-name="P2">一、 作業說明：以電腦等電子設備繕打。</text:p>
      <text:p text:style-name="P3">二、 Email主旨與檔案名稱規定：班級座號姓名_生涯規劃科補考作業</text:p>
      <text:p text:style-name="P4">三、檔案格式：PDF</text:p>
      <text:p text:style-name="P5">四、 繳交期限：7/5(五) 中午12:00前，逾時不受理，以email寄出時間認定。</text:p>
      <text:p text:style-name="P6">五、 繳交方式：t352@ttsh.tp.edu.tw，Email主旨與檔案名稱規定如上</text:p>
      <text:p text:style-name="P7">1.<text:tab/>信件主旨：班級座號 姓名 探究與實作補考</text:p>
      <text:p text:style-name="P8"><text:s text:c="6"/>例：10104<text:s/>李大同<text:s/>生涯規劃科補考</text:p>
      <text:p text:style-name="P9">2.<text:tab/>完成後請於7/5(五)中午12:00前mail至郭美菊老師信箱：t352@ttsh.tp.edu.tw請務必確認收到老師回信，表示補考作業完成。若無回信，可去電學校教務處25054269#118 詢問補考作業繳交狀況。</text:p>
      <text:p text:style-name="P10">3.<text:tab/>超過規定繳交時間則不予補繳。</text:p>
      <text:p text:style-name="P11">一<text:s/>選擇題10%</text:p>
      <text:p text:style-name="P12">(　　)<text:s/>1. 史旺教授（Swain，1984）認為思考生涯時應考量到哪些向度？　</text:p>
      <text:list text:style-name="LFO3" text:continue-numbering="true">
        <text:list-item>
          <text:p text:style-name="P13">自我認識　(B)社會與環境的關係　(C)教育與職業的探索　(D)以上</text:p>
        </text:list-item>
      </text:list>
      <text:p text:style-name="P14">皆是。</text:p>
      <text:p text:style-name="P15">(　　) 2. 想了解科系及就業資訊可透過什麼方法？　(A)大學博覽會　(B)網</text:p>
      <text:p text:style-name="P16"><text:s text:c="10"/>站相關資料　(C)相關雜誌　(D)以上皆是。</text:p>
      <text:p text:style-name="P17">(　　) 3. 透過科系介紹座談可了解哪個向度？　(A)自我認識　(B)社會與環</text:p>
      <text:p text:style-name="P18"><text:s text:c="10"/>境的關係　(C)教育與職業的探索　(D)以上皆是。</text:p>
      <text:p text:style-name="P19"><text:bookmark-start text:name="_Hlk156225504"/>(　　)<text:s/><text:bookmark-end text:name="_Hlk156225504"/>4. 透過認真心理測驗，是哪個向度？　(A)自我認識　(B)社會與環境</text:p>
      <text:p text:style-name="P20"><text:s text:c="8"/>的關係　(C)教育與職業的探索　(D)以上皆是。</text:p>
      <text:p text:style-name="P21">(　　)5 建置個人學習歷程檔案主要是在高中生生涯發展中哪時候的任務？　<text:s/></text:p>
      <text:p text:style-name="P22"><text:s text:c="7"/>(A)高一　(B)高二　(C)高三　(D)以上皆是</text:p>
      <text:p text:style-name="內文"><text:span text:style-name="T23">(　　)</text:span><text:span text:style-name="T24">6</text:span><text:span text:style-name="T25">大學申請入學每個人最多填幾個校系；(A)</text:span><text:span text:style-name="T26">10</text:span><text:span text:style-name="T27">　(B)9　(C)100 <text:s/>(D)</text:span><text:span text:style-name="T28">6</text:span><text:span text:style-name="T29">。</text:span></text:p>
      <text:p text:style-name="P30">(　　)7科技校院日間部申請入學每個人最多填?個校系。(A)10　(B)9　</text:p>
      <text:p text:style-name="P31"><text:s text:c="7"/>(C)100 <text:s/>(D)6。</text:p>
      <text:list text:style-name="LFO2" text:continue-numbering="true">
        <text:list-item>
          <text:p text:style-name="P32"><text:bookmark-start text:name="Q4A9607100239_H"/><text:bookmark-start text:name="Q4A9607100239"/>哪一個普通大學的入學管道並不需參加任何測驗？　<text:bookmark-end text:name="Q4A9607100239_H"/>(A)<text:bookmark-start text:name="Q4A9607100239_1"/>繁星推薦　<text:bookmark-end text:name="Q4A9607100239_1"/>(B)<text:bookmark-start text:name="Q4A9607100239_2"/>個人申請　<text:bookmark-end text:name="Q4A9607100239_2"/>(C)<text:bookmark-start text:name="Q4A9607100239_3"/>特殊選才　<text:bookmark-end text:name="Q4A9607100239_3"/>(D)<text:bookmark-start text:name="Q4A9607100239_4"/>考試分發<text:bookmark-start text:name="Q4A9607100239_N"/><text:bookmark-end text:name="Q4A9607100239_4"/>。</text:p>
        </text:list-item>
      </text:list>
      <text:p text:style-name="P33"><text:bookmark-end text:name="Q4A9607100239"/><text:bookmark-end text:name="Q4A9607100239_N"/>(　　)<text:s/>9哪一類學生適合參加—個人申請？A) 大學科系有清楚的瞭解　(B)<text:s/></text:p>
      <text:p text:style-name="P34"><text:s text:c="8"/>特殊才能或有成果表現者　(C) 積極準備學習歷程檔案　(D)以上皆是</text:p>
      <text:p text:style-name="P35">(　　)<text:s/>10<text:tab/>哪一個不是--繁星推薦的敘述？(A) 在校成績優良　(B) 大學校</text:p>
      <text:p text:style-name="P36"><text:s text:c="8"/>系有明確認識者(C) 錄取後可以放棄，繼續參加申請入學　(D)先校內</text:p>
      <text:p text:style-name="P37"><text:s text:c="8"/>推薦程序</text:p>
      <text:p text:style-name="P38"/>
      <text:p text:style-name="P39"/>
      <text:p text:style-name="P40"/>
      <text:soft-page-break/>
      <text:p text:style-name="P41">二、非選擇題</text:p>
      <text:p text:style-name="P42">1李大同所做新編多元性向測驗成績如表格所述:30%</text:p>
      <text:p text:style-name="P43">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一、語</text:p>
            <text:p text:style-name="P62">文</text:p>
            <text:p text:style-name="P63">推</text:p>
            <text:p text:style-name="P64">理</text:p>
          </table:table-cell>
          <table:table-cell table:style-name="TableCell65">
            <text:p text:style-name="P66">二、數</text:p>
            <text:p text:style-name="P67">字</text:p>
            <text:p text:style-name="P68">推</text:p>
            <text:p text:style-name="P69">理</text:p>
          </table:table-cell>
          <table:table-cell table:style-name="TableCell70">
            <text:p text:style-name="P71">三、圖</text:p>
            <text:p text:style-name="P72">形</text:p>
            <text:p text:style-name="P73">推</text:p>
            <text:p text:style-name="P74">理</text:p>
          </table:table-cell>
          <table:table-cell table:style-name="TableCell75">
            <text:p text:style-name="P76">四、機</text:p>
            <text:p text:style-name="P77">械</text:p>
            <text:p text:style-name="P78">推</text:p>
            <text:p text:style-name="P79">理</text:p>
          </table:table-cell>
          <table:table-cell table:style-name="TableCell80">
            <text:p text:style-name="P81">五、空</text:p>
            <text:p text:style-name="P82">間</text:p>
            <text:p text:style-name="P83">關</text:p>
            <text:p text:style-name="P84">係</text:p>
          </table:table-cell>
          <table:table-cell table:style-name="TableCell85">
            <text:p text:style-name="P86">六、中</text:p>
            <text:p text:style-name="P87">文</text:p>
            <text:p text:style-name="P88">詞</text:p>
            <text:p text:style-name="P89">語</text:p>
          </table:table-cell>
          <table:table-cell table:style-name="TableCell90">
            <text:p text:style-name="P91">七、英</text:p>
            <text:p text:style-name="P92">文</text:p>
            <text:p text:style-name="P93">詞</text:p>
            <text:p text:style-name="P94">語</text:p>
          </table:table-cell>
          <table:table-cell table:style-name="TableCell95">
            <text:p text:style-name="內文"><text:span text:style-name="T96">八、</text:span><text:span text:style-name="T97">知覺</text:span></text:p>
            <text:p text:style-name="P98">速度</text:p>
            <text:p text:style-name="P99">與確</text:p>
            <text:p text:style-name="內文"><text:span text:style-name="T100">度</text:span></text:p>
          </table:table-cell>
          <table:table-cell table:style-name="TableCell101">
            <text:p text:style-name="P102">學業</text:p>
            <text:p text:style-name="P103">性向</text:p>
          </table:table-cell>
          <table:table-cell table:style-name="TableCell104">
            <text:p text:style-name="P105">理工性向</text:p>
          </table:table-cell>
          <table:table-cell table:style-name="TableCell106">
            <text:p text:style-name="P107">文科</text:p>
            <text:p text:style-name="P108">性向</text:p>
          </table:table-cell>
        </table:table-row>
        <table:table-row table:style-name="TableRow109">
          <table:table-cell table:style-name="TableCell110">
            <text:p text:style-name="P111">百分等級</text:p>
          </table:table-cell>
          <table:table-cell table:style-name="TableCell112">
            <text:p text:style-name="P113">50</text:p>
          </table:table-cell>
          <table:table-cell table:style-name="TableCell114">
            <text:p text:style-name="P115">84</text:p>
          </table:table-cell>
          <table:table-cell table:style-name="TableCell116">
            <text:p text:style-name="P117">82</text:p>
          </table:table-cell>
          <table:table-cell table:style-name="TableCell118">
            <text:p text:style-name="P119">33</text:p>
          </table:table-cell>
          <table:table-cell table:style-name="TableCell120">
            <text:p text:style-name="P121">22</text:p>
          </table:table-cell>
          <table:table-cell table:style-name="TableCell122">
            <text:p text:style-name="P123">69</text:p>
          </table:table-cell>
          <table:table-cell table:style-name="TableCell124">
            <text:p text:style-name="P125">54</text:p>
          </table:table-cell>
          <table:table-cell table:style-name="TableCell126">
            <text:p text:style-name="P127">78</text:p>
          </table:table-cell>
          <table:table-cell table:style-name="TableCell128">
            <text:p text:style-name="P129">79</text:p>
          </table:table-cell>
          <table:table-cell table:style-name="TableCell130">
            <text:p text:style-name="P131">50</text:p>
          </table:table-cell>
          <table:table-cell table:style-name="TableCell132">
            <text:p text:style-name="P133">58</text:p>
          </table:table-cell>
        </table:table-row>
        <table:table-row table:style-name="TableRow134">
          <table:table-cell table:style-name="TableCell135">
            <text:p text:style-name="P136">最高分三項打勾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list text:style-name="LFO1" text:continue-numbering="true">
        <text:list-item>
          <text:p text:style-name="P159">依據較高三項測驗成績，他可能具備學科及職業類別的潛力</text:p>
        </text:list-item>
      </text:list>
      <text:p text:style-name="P160"/>
      <text:p text:style-name="P161"/>
      <text:list text:style-name="LFO1" text:continue-numbering="true">
        <text:list-item>
          <text:p text:style-name="P162">從測驗結果，潛在能力適合讀社會學科之班群(文史法政、財經管理)</text:p>
        </text:list-item>
      </text:list>
      <text:p text:style-name="P163">自然學科之班群(數理資工、醫藥衛生)</text:p>
      <text:p text:style-name="P164"/>
      <text:p text:style-name="P165"/>
      <text:list text:style-name="LFO1" text:continue-numbering="true">
        <text:list-item>
          <text:p text:style-name="P166">請說明你的判斷理由?</text:p>
        </text:list-item>
      </text:list>
      <text:p text:style-name="P167"/>
      <text:p text:style-name="P168"/>
      <text:p text:style-name="P169">2、高中三年生涯任務，請舉例高二須完成任務為何?(各五項)30%</text:p>
      <text:p text:style-name="P170">(1)學生自我認識</text:p>
      <text:p text:style-name="P171"/>
      <text:p text:style-name="P172"/>
      <text:p text:style-name="P173">(2)教育與職業探索</text:p>
      <text:p text:style-name="P174"><text:s text:c="2"/></text:p>
      <text:p text:style-name="P175"/>
      <text:p text:style-name="P176"><text:s text:c="3"/>(3)社會與環境關係</text:p>
      <text:p text:style-name="P177"/>
      <text:p text:style-name="內文"><text:span text:style-name="T178">3</text:span><text:span text:style-name="T179">對於高中三年或未來大學生活，我對自己的期待如何改變</text:span><text:span text:style-name="T180">習慣及策略,讓學科成績可更好, 自我反省</text:span><text:span text:style-name="T181">1</text:span><text:span text:style-name="T182">0</text:span><text:span text:style-name="T183">%</text:span><text:span text:style-name="T184">:此次生涯學科</text:span></text:p>
      <text:p text:style-name="P185">(1)不及格原因(一個理由1分5%)</text:p>
      <text:p text:style-name="P186"/>
      <text:p text:style-name="P187"/>
      <text:p text:style-name="P188"><text:span text:style-name="T189">(</text:span><text:span text:style-name="T190">2)</text:span><text:span text:style-name="T191">如何不必再補考(一個</text:span><text:span text:style-name="T192">策略一</text:span><text:span text:style-name="T193">分5%)</text:span></text:p>
      <text:p text:style-name="P194"/>
      <text:p text:style-name="P195"/>
      <text:p text:style-name="P196"/>
      <text:p text:style-name="P197"/>
      <text:p text:style-name="內文"><text:span text:style-name="T198">3.精彩職涯</text:span><text:span text:style-name="T199">心體驗</text:span><text:span text:style-name="T200">20</text:span><text:span text:style-name="T201">%</text:span></text:p>
      <text:p text:style-name="內文"><text:span text:style-name="T202">(1)人為什麼要工作</text:span><text:bookmark-start text:name="_Hlk168560382"/><text:span text:style-name="T203">(</text:span><text:span text:style-name="T204">5</text:span><text:span text:style-name="T205">%)</text:span><text:bookmark-end text:name="_Hlk168560382"/></text:p>
      <text:p text:style-name="內文"><text:span text:style-name="T206">(2)未來職業發展趨勢，你的預估列舉五項</text:span><text:span text:style-name="T207">(</text:span><text:span text:style-name="T208">5</text:span><text:bookmark-start text:name="_Hlk168561272"/><text:span text:style-name="T209">%</text:span><text:bookmark-end text:name="_Hlk168561272"/><text:span text:style-name="T210">)</text:span></text:p>
      <text:p text:style-name="P211">(3)職場重視員工工作態度與能力，你覺得企業聘用新鮮人重視態度列舉五項</text:p>
      <text:p text:style-name="內文"><text:span text:style-name="T212"><text:s text:c="3"/></text:span><text:span text:style-name="T213">請說明這五項態度你實際符合狀況</text:span><text:span text:style-name="T214">?</text:span><text:span text:style-name="T215"><text:s/></text:span><text:span text:style-name="T216">(</text:span><text:span text:style-name="T217">5%)</text:span></text:p>
      <text:list text:style-name="LFO1" text:continue-numbering="true">
        <text:list-item>
          <text:p text:style-name="P218"><text:span text:style-name="T219">哪一個態度你最想提升?可以怎麼做?</text:span><text:span text:style-name="T220"><text:s/></text:span><text:span text:style-name="T221">(</text:span><text:span text:style-name="T222">5%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　　) " style:num-suffix="." style:num-format="1" text:start-value="8">
        <style:list-level-properties text:space-before="1.6743in" text:min-label-width="0in" text:list-level-position-and-space-mode="label-alignment">
          <style:list-level-label-alignment text:label-followed-by="listtab" fo:margin-left="1.674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5T03:27:00Z</meta:creation-date>
    <dc:date>2024-06-25T03:27:00Z</dc:date>
    <meta:template xlink:href="Normal" xlink:type="simple"/>
    <meta:editing-cycles>2</meta:editing-cycles>
    <meta:editing-duration>PT60S</meta:editing-duration>
    <meta:document-statistic meta:page-count="3" meta:paragraph-count="3" meta:word-count="251" meta:character-count="1682" meta:row-count="11" meta:non-whitespace-character-count="1434"/>
  </office:meta>
</office:document-meta>
</file>