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7583in"/>
    </style:style>
    <style:style style:name="TableColumn4" style:family="table-column">
      <style:table-column-properties style:column-width="5.4944in"/>
    </style:style>
    <style:style style:name="TableColumn5" style:family="table-column">
      <style:table-column-properties style:column-width="2.3006in"/>
    </style:style>
    <style:style style:name="Table1" style:family="table" style:master-page-name="MP0">
      <style:table-properties style:width="8.5722in" fo:margin-left="-0.0104in" table:align="left"/>
    </style:style>
    <style:style style:name="TableRow6" style:family="table-row">
      <style:table-row-properties style:min-row-height="0.4944in" fo:keep-together="always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3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3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3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1.85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1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paragraph-properties fo:break-before="page" fo:text-align="center" fo:margin-bottom="0.0833in" fo:margin-right="0.0368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4555in"/>
    </style:style>
    <style:style style:name="TableColumn130" style:family="table-column">
      <style:table-column-properties style:column-width="0.5048in"/>
    </style:style>
    <style:style style:name="TableColumn131" style:family="table-column">
      <style:table-column-properties style:column-width="0.32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27in"/>
    </style:style>
    <style:style style:name="TableColumn134" style:family="table-column">
      <style:table-column-properties style:column-width="0.3722in"/>
    </style:style>
    <style:style style:name="TableColumn135" style:family="table-column">
      <style:table-column-properties style:column-width="0.3305in"/>
    </style:style>
    <style:style style:name="TableColumn136" style:family="table-column">
      <style:table-column-properties style:column-width="0.3263in"/>
    </style:style>
    <style:style style:name="TableColumn137" style:family="table-column">
      <style:table-column-properties style:column-width="0.327in"/>
    </style:style>
    <style:style style:name="TableColumn138" style:family="table-column">
      <style:table-column-properties style:column-width="3.3034in"/>
    </style:style>
    <style:style style:name="TableColumn139" style:family="table-column">
      <style:table-column-properties style:column-width="2.5756in"/>
    </style:style>
    <style:style style:name="Table128" style:family="table">
      <style:table-properties style:width="9.177in" fo:margin-left="0in" table:align="center"/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222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4916in"/>
    </style:style>
    <style:style style:name="TableCell173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4979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08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4881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TableCell25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3833in"/>
    </style:style>
    <style:style style:name="TableCell256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833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4236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5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3951in"/>
    </style:style>
    <style:style style:name="TableCell379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text-align="center" style:line-height-at-least="0.2222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02" style:family="table-cell">
      <style:table-cell-properties fo:border-top="0.003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04" style:family="table-row">
      <style:table-row-properties style:min-row-height="0.4277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 fo:line-height="0.2083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4" style:family="table-row">
      <style:table-row-properties style:min-row-height="0.3416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56" style:family="table-row">
      <style:table-row-properties style:min-row-height="0.5in"/>
    </style:style>
    <style:style style:name="P457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7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81" style:family="table-row">
      <style:table-row-properties style:min-row-height="0.4298in"/>
    </style:style>
    <style:style style:name="TableCell482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 style:line-height-at-least="0.2222in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507" style:family="table-row">
      <style:table-row-properties style:min-row-height="0.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39" style:family="table-row">
      <style:table-row-properties style:min-row-height="0.5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1" style:family="table-row">
      <style:table-row-properties style:min-row-height="0.4118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85" style:family="table-row">
      <style:table-row-properties style:min-row-height="0.4284in"/>
    </style:style>
    <style:style style:name="TableCell586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11" style:family="table-row">
      <style:table-row-properties style:min-row-height="0.5187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34" style:family="table-row">
      <style:table-row-properties style:min-row-height="0.5562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5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57" style:family="table-row">
      <style:table-row-properties style:min-row-height="0.5763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682" style:family="table-row">
      <style:table-row-properties style:min-row-height="0.5763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84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88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2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4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6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-top="0.0312in solid #000000" fo:border-left="0.0069in solid #000000" fo:border-bottom="0.0416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-top="0.0034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704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70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臺北市立大同高級中學113學年度第二學期教學計畫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班級：</text:span><text:span text:style-name="T14">國</text:span><text:span text:style-name="T15"><text:s text:c="6"/></text:span><text:span text:style-name="T16"><text:s text:c="2"/></text:span><text:span text:style-name="T17">科目：</text:span><text:span text:style-name="T18"><text:s text:c="5"/></text:span><text:span text:style-name="T19">每週授課時數：</text:span><text:span text:style-name="T20"><text:s text:c="6"/></text:span><text:span text:style-name="T21"><text:s/>任課教師：</text:span><text:span text:style-name="T22"><text:s text:c="6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項目</text:p>
          </table:table-cell>
          <table:covered-table-cell/>
          <table:table-cell table:style-name="TableCell26">
            <text:p text:style-name="P27">內 <text:s text:c="8"/>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/>教</text:p>
            <text:p text:style-name="P33"><text:s/>學</text:p>
            <text:p text:style-name="P34"><text:s/>目</text:p>
            <text:p text:style-name="P35"><text:s/>標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/>教</text:p>
            <text:p text:style-name="P43"><text:s/>學</text:p>
            <text:p text:style-name="P44"><text:s/>方</text:p>
            <text:p text:style-name="P45"><text:s/>法</text:p>
          </table:table-cell>
          <table:covered-table-cell/>
          <table:table-cell table:style-name="TableCell46">
            <text:p text:style-name="P47"><text:line-break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/>教</text:p>
            <text:p text:style-name="P53"><text:s/>材</text:p>
            <text:p text:style-name="P54"><text:s/>內</text:p>
            <text:p text:style-name="P55"><text:s/>容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作</text:p>
            <text:p text:style-name="P63"><text:s/>業</text:p>
            <text:p text:style-name="P64"><text:s/>內</text:p>
            <text:p text:style-name="P65"><text:s/>容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評</text:p>
            <text:p text:style-name="P73"><text:s/>量</text:p>
            <text:p text:style-name="P74"><text:s/>方</text:p>
            <text:p text:style-name="P75"><text:s/>式</text:p>
          </table:table-cell>
          <table:covered-table-cell/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/>成</text:p>
            <text:p text:style-name="P84"><text:s/>績</text:p>
            <text:p text:style-name="P85"><text:s/>計</text:p>
            <text:p text:style-name="P86"><text:s/>算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/>學</text:p>
            <text:p text:style-name="P95"><text:s/>生</text:p>
            <text:p text:style-name="P96"><text:s/>準</text:p>
            <text:p text:style-name="P97"><text:s/>備</text:p>
            <text:p text:style-name="P98"><text:s/>事</text:p>
            <text:p text:style-name="P99"><text:s/>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/>家</text:p>
            <text:p text:style-name="P107"><text:s/>長</text:p>
            <text:p text:style-name="P108"><text:s/>配</text:p>
            <text:p text:style-name="P109"><text:s/>合</text:p>
            <text:p text:style-name="P110"><text:s/>事</text:p>
            <text:p text:style-name="P111"><text:s/>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  <text:soft-page-break/>
      <text:p text:style-name="P116"><text:span text:style-name="T117">臺北市立大同高級中學</text:span><text:span text:style-name="T118">國</text:span><text:span text:style-name="T119">中部</text:span><text:span text:style-name="T120">113</text:span><text:span text:style-name="T121">學年度第</text:span><text:span text:style-name="T122">2</text:span><text:span text:style-name="T123">學期【</text:span><text:span text:style-name="T124"><text:s text:c="14"/></text:span><text:span text:style-name="T125">】科【</text:span><text:span text:style-name="T126"><text:s text:c="4"/></text:span><text:span text:style-name="T127">】年級教學進度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月份</text:span></text:p>
          </table:table-cell>
          <table:table-cell table:style-name="TableCell144">
            <text:p text:style-name="P145"><text:span text:style-name="T146">星期</text:span></text:p>
            <text:p text:style-name="P147"/>
            <text:p text:style-name="P148"><text:span text:style-name="T149">週次</text:span>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>三</text:p>
          </table:table-cell>
          <table:table-cell table:style-name="TableCell156">
            <text:p text:style-name="P157">四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>六</text:p>
          </table:table-cell>
          <table:table-cell table:style-name="TableCell162">
            <text:p text:style-name="P163">日</text:p>
          </table:table-cell>
          <table:table-cell table:style-name="TableCell164">
            <text:p text:style-name="P165"><text:span text:style-name="T166">預　定　教　學　進　度</text:span><text:span text:style-name="T167"><text:line-break/></text:span><text:span text:style-name="T168">課（章、節）</text:span></text:p>
          </table:table-cell>
          <table:table-cell table:style-name="TableCell169">
            <text:p text:style-name="P170"><text:span text:style-name="T171">備註</text:span></text:p>
          </table:table-cell>
        </table:table-row>
        <table:table-row table:style-name="TableRow172">
          <table:table-cell table:style-name="TableCell173" table:number-rows-spanned="3">
            <text:p text:style-name="P174">二</text:p>
            <text:p text:style-name="P175">月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/11(二)開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二</text:p>
          </table:table-cell>
          <table:table-cell table:style-name="TableCell200">
            <text:p text:style-name="P201"><text:span text:style-name="T202">17</text:span></text:p>
          </table:table-cell>
          <table:table-cell table:style-name="TableCell203">
            <text:p text:style-name="P204"><text:span text:style-name="T205">18</text:span>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<text:span text:style-name="T210">2</text:span><text:span text:style-name="T211">0</text:span></text:p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2/</text:span><text:span text:style-name="T223">1</text:span><text:span text:style-name="T224">9</text:span><text:span text:style-name="T225">(</text:span><text:span text:style-name="T226">三</text:span><text:span text:style-name="T227">)~2/2</text:span><text:span text:style-name="T228">0</text:span><text:span text:style-name="T229">(</text:span><text:span text:style-name="T230">四</text:span><text:span text:style-name="T231">)國九第3次模擬考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三</text:span>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26</text:p>
          </table:table-cell>
          <table:table-cell table:style-name="TableCell243">
            <text:p text:style-name="P244">27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/28(五)和平紀念日放假</text:p>
          </table:table-cell>
        </table:table-row>
        <table:table-row table:style-name="TableRow255">
          <table:table-cell table:style-name="TableCell256" table:number-rows-spanned="5">
            <text:p text:style-name="P257">三</text:p>
            <text:p text:style-name="P258"><text:span text:style-name="T259">月</text:span></text:p>
          </table:table-cell>
          <table:table-cell table:style-name="TableCell260">
            <text:p text:style-name="P261"><text:span text:style-name="T262">四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3/05(三)防災演練(14:50起)</text:p>
            <text:p text:style-name="P281"><text:span text:style-name="T282">3/07(五)學校日(晚上)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五</text:span>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/14(五)下午國八天文館參訪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六</text:span></text:p>
          </table:table-cell>
          <table:table-cell table:style-name="TableCell311">
            <text:p text:style-name="P312">17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19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21</text:p>
          </table:table-cell>
          <table:table-cell table:style-name="TableCell321">
            <text:p text:style-name="P322">22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七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>27</text:p>
          </table:table-cell>
          <table:table-cell table:style-name="TableCell341">
            <text:p text:style-name="P342">28</text:p>
          </table:table-cell>
          <table:table-cell table:style-name="TableCell343">
            <text:p text:style-name="P344">29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/25(二)-3/26(三)高一二三國七八九第一次定期考</text:p>
            <text:p text:style-name="P351">3/26(三)下午國八五專參訪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八</text:span></text:p>
          </table:table-cell>
          <table:table-cell table:style-name="TableCell357">
            <text:p text:style-name="P358">3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/31(一)國七戶外教育</text:p>
            <text:p text:style-name="P375"><text:span text:style-name="T376">4/03(四)調整放假</text:span></text:p>
            <text:p text:style-name="P377">4/04(五)兒童節及民族掃墓節放假</text:p>
          </table:table-cell>
        </table:table-row>
        <table:table-row table:style-name="TableRow378">
          <table:table-cell table:style-name="TableCell379" table:number-rows-spanned="4">
            <text:p text:style-name="P380">四</text:p>
            <text:p text:style-name="P381"><text:span text:style-name="T382">月</text:span></text:p>
          </table:table-cell>
          <table:table-cell table:style-name="TableCell383">
            <text:p text:style-name="P384"><text:span text:style-name="T385">九</text:span>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1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十</text:span>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4/17(四)~4/18(五)國九第4次模擬考</text:p>
            <text:p text:style-name="P427"><text:span text:style-name="T428">4/19</text:span><text:span text:style-name="T429">(六)~4</text:span><text:span text:style-name="T430">/2</text:span><text:span text:style-name="T431">4</text:span><text:span text:style-name="T432">(四)</text:span><text:span text:style-name="T433">全中運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十一</text:p>
          </table:table-cell>
          <table:table-cell table:style-name="TableCell438">
            <text:p text:style-name="P439">21</text:p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23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十二</text:span></text:p>
          </table:table-cell>
          <table:table-cell table:style-name="TableCell461">
            <text:p text:style-name="P462"><text:span text:style-name="T463">2</text:span><text:span text:style-name="T464">8</text:span></text:p>
          </table:table-cell>
          <table:table-cell table:style-name="TableCell465">
            <text:p text:style-name="P466">29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4">
            <text:p text:style-name="P483">五</text:p>
            <text:p text:style-name="P484"><text:span text:style-name="T485">月</text:span></text:p>
          </table:table-cell>
          <table:table-cell table:style-name="TableCell486">
            <text:p text:style-name="P487"><text:span text:style-name="T488">十三</text:span>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十四</text:span>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5/12(一)-5/13(二)高一二國七八第二次定期考</text:p>
            <text:p text:style-name="P530">5/16(五)下午停課(會考考場佈置)</text:p>
            <text:p text:style-name="P531"><text:span text:style-name="T532">5/1</text:span><text:span text:style-name="T533">7</text:span><text:span text:style-name="T534">(六</text:span><text:span text:style-name="T535">)~5/1</text:span><text:span text:style-name="T536">8</text:span><text:span text:style-name="T537">(日)國中教育會</text:span><text:span text:style-name="T538">考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十五</text:p>
          </table:table-cell>
          <table:table-cell table:style-name="TableCell543">
            <text:p text:style-name="P544">19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1</text:p>
          </table:table-cell>
          <table:table-cell table:style-name="TableCell549">
            <text:p text:style-name="P550">22</text:p>
          </table:table-cell>
          <table:table-cell table:style-name="TableCell551">
            <text:p text:style-name="P552">23</text:p>
          </table:table-cell>
          <table:table-cell table:style-name="TableCell553">
            <text:p text:style-name="P554">24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/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十六</text:span></text:p>
          </table:table-cell>
          <table:table-cell table:style-name="TableCell566">
            <text:p text:style-name="P567">26</text:p>
          </table:table-cell>
          <table:table-cell table:style-name="TableCell568">
            <text:p text:style-name="P569">27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29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5/30(五)端午節放假</text:span></text:p>
          </table:table-cell>
        </table:table-row>
        <table:table-row table:style-name="TableRow585">
          <table:table-cell table:style-name="TableCell586" table:number-rows-spanned="5">
            <text:p text:style-name="P587">六</text:p>
            <text:p text:style-name="P588"><text:span text:style-name="T589">月</text:span></text:p>
          </table:table-cell>
          <table:table-cell table:style-name="TableCell590">
            <text:p text:style-name="P591"><text:span text:style-name="T592">十七</text:span>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6/03(二)畢業典禮(下午)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十八</text:span></text:p>
          </table:table-cell>
          <table:table-cell table:style-name="TableCell616">
            <text:p text:style-name="P617">9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11</text:p>
          </table:table-cell>
          <table:table-cell table:style-name="TableCell622">
            <text:p text:style-name="P623">12</text:p>
          </table:table-cell>
          <table:table-cell table:style-name="TableCell624">
            <text:p text:style-name="P625">13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6/11(三)國九惜別會(上午)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十九</text:span>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P642">17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>21</text:p>
          </table:table-cell>
          <table:table-cell table:style-name="TableCell651">
            <text:p text:style-name="P652">2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二十</text:p>
          </table:table-cell>
          <table:table-cell table:style-name="TableCell661">
            <text:p text:style-name="P662">23</text:p>
          </table:table-cell>
          <table:table-cell table:style-name="TableCell663">
            <text:p text:style-name="P664">24</text:p>
          </table:table-cell>
          <table:table-cell table:style-name="TableCell665">
            <text:p text:style-name="P666"><text:span text:style-name="T667">2</text:span><text:span text:style-name="T668">5</text:span></text:p>
          </table:table-cell>
          <table:table-cell table:style-name="TableCell669">
            <text:p text:style-name="P670">26</text:p>
          </table:table-cell>
          <table:table-cell table:style-name="TableCell671">
            <text:p text:style-name="P672"><text:span text:style-name="T673">27</text:span></text:p>
          </table:table-cell>
          <table:table-cell table:style-name="TableCell674">
            <text:p text:style-name="P675">28</text:p>
          </table:table-cell>
          <table:table-cell table:style-name="TableCell676">
            <text:p text:style-name="P677">29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6/26(四)-6/27(五)高一二及國七八第三次定期考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二十一/暑一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6/30(一)休業式</text:p>
            <text:p text:style-name="P704">7/01(二)暑假開始</text:p>
          </table:table-cell>
        </table:table-row>
      </table:table>
      <text:p text:style-name="P7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9B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2479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同高級中學</dc:title>
    <dc:subject/>
    <meta:initial-creator>aaa</meta:initial-creator>
    <dc:creator>user</dc:creator>
    <meta:creation-date>2025-02-03T00:48:00Z</meta:creation-date>
    <dc:date>2025-02-03T00:48:00Z</dc:date>
    <meta:print-date>2009-02-16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