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6pt" fo:background-color="#FFFF00"/>
    </style:style>
    <style:style style:name="T187" style:parent-style-name="預設段落字型" style:family="text">
      <style:text-properties style:font-name-asian="標楷體" fo:font-size="14pt" style:font-size-asian="14pt" style:font-size-complex="16pt"/>
    </style:style>
    <style:style style:name="T188" style:parent-style-name="預設段落字型" style:family="text">
      <style:text-properties style:font-name-asian="標楷體" fo:font-size="14pt" style:font-size-asian="14pt" style:font-size-complex="16pt"/>
    </style:style>
    <style:style style:name="P189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90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91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soft-page-break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/>
      <text:p text:style-name="P185"><text:span text:style-name="T186">推薦人簽章</text:span><text:span text:style-name="T187">：</text:span><text:span text:style-name="T188"><text:s text:c="3"/></text:span></text:p>
      <text:p text:style-name="P189">推薦人聯絡電話<text:s/>(或其他聯絡方式)：<text:s/></text:p>
      <text:p text:style-name="P190">中華民國<text:s text:c="4"/>年<text:s text:c="4"/>月<text:s text:c="4"/>日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4-10-09T00:15:00Z</meta:creation-date>
    <dc:date>2024-10-09T00:15:00Z</dc:date>
    <meta:print-date>2014-11-05T00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