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>
        <style:tab-stops>
          <style:tab-stop style:type="left" style:position="0.375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0625in" fo:margin-bottom="0.0625in" style:line-height-at-least="0.1666in">
        <style:tab-stops>
          <style:tab-stop style:type="left" style:position="0.375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" style:parent-style-name="預設段落字型" style:family="text">
      <style:text-properties style:font-name-asian="標楷體"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41" style:parent-style-name="內文" style:family="paragraph">
      <style:paragraph-properties style:snap-to-layout-grid="false" fo:margin-top="0.0125in" fo:margin-bottom="0.0125in" fo:line-height="0.2083in">
        <style:tab-stops>
          <style:tab-stop style:type="left" style:position="0.3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43" style:parent-style-name="預設段落字型" style:family="text">
      <style:text-properties style:font-name-asian="標楷體" fo:color="#FF0000" style:font-size-complex="12pt"/>
    </style:style>
    <style:style style:name="T44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FF0000" style:font-size-complex="12pt"/>
    </style:style>
    <style:style style:name="T46" style:parent-style-name="預設段落字型" style:family="text">
      <style:text-properties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fo:color="#000000" style:font-size-complex="12pt"/>
    </style:style>
    <style:style style:name="T55" style:parent-style-name="預設段落字型" style:family="text">
      <style:text-properties style:font-name-asian="標楷體" fo:color="#000000" style:font-size-complex="12pt"/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000000" style:font-size-complex="12pt"/>
    </style:style>
    <style:style style:name="T59" style:parent-style-name="預設段落字型" style:family="text">
      <style:text-properties style:font-name-asian="標楷體" fo:color="#000000" style:font-size-complex="12pt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-asian="標楷體" fo:color="#000000" style:font-size-complex="12pt"/>
    </style:style>
    <style:style style:name="T63" style:parent-style-name="預設段落字型" style:family="text">
      <style:text-properties style:font-name-asian="標楷體" fo:color="#000000" style:font-size-complex="12pt"/>
    </style:style>
    <style:style style:name="T64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65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67" style:parent-style-name="預設段落字型" style:family="text">
      <style:text-properties style:font-name-asian="標楷體" fo:color="#FF0000" style:font-size-complex="12pt"/>
    </style:style>
    <style:style style:name="T68" style:parent-style-name="預設段落字型" style:family="text">
      <style:text-properties style:font-name-asian="標楷體" fo:color="#FF0000" style:font-size-complex="12pt"/>
    </style:style>
    <style:style style:name="T69" style:parent-style-name="預設段落字型" style:family="text">
      <style:text-properties style:font-name-asian="標楷體" fo:color="#FF0000" style:font-size-complex="12pt"/>
    </style:style>
    <style:style style:name="T70" style:parent-style-name="預設段落字型" style:family="text">
      <style:text-properties style:font-name="標楷體" style:font-name-asian="標楷體" fo:color="#FF0000" style:font-size-complex="12pt"/>
    </style:style>
    <style:style style:name="T71" style:parent-style-name="預設段落字型" style:family="text">
      <style:text-properties style:font-name-asian="標楷體" fo:color="#FF0000" style:font-size-complex="12pt" fo:background-color="#FFFF00"/>
    </style:style>
    <style:style style:name="T72" style:parent-style-name="預設段落字型" style:family="text">
      <style:text-properties style:font-name-asian="標楷體" fo:color="#FF0000" style:font-size-complex="12pt" fo:background-color="#FFFF00"/>
    </style:style>
    <style:style style:name="T73" style:parent-style-name="預設段落字型" style:family="text">
      <style:text-properties style:font-name-asian="標楷體" fo:color="#FF0000" style:font-size-complex="12pt" fo:background-color="#FFFF00"/>
    </style:style>
    <style:style style:name="T74" style:parent-style-name="預設段落字型" style:family="text">
      <style:text-properties style:font-name-asian="標楷體" fo:color="#FF0000" style:font-size-complex="12pt" fo:background-color="#FFFF00"/>
    </style:style>
    <style:style style:name="T75" style:parent-style-name="預設段落字型" style:family="text">
      <style:text-properties style:font-name-asian="標楷體" fo:color="#FF0000" style:font-size-complex="12pt" fo:background-color="#FFFF00"/>
    </style:style>
    <style:style style:name="T76" style:parent-style-name="預設段落字型" style:family="text">
      <style:text-properties style:font-name-asian="標楷體" fo:color="#FF0000" style:font-size-complex="12pt" fo:background-color="#FFFF00"/>
    </style:style>
    <style:style style:name="T77" style:parent-style-name="預設段落字型" style:family="text">
      <style:text-properties style:font-name-asian="標楷體" fo:color="#FF0000" style:font-size-complex="12pt" fo:background-color="#FFFF00"/>
    </style:style>
    <style:style style:name="T78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79" style:parent-style-name="預設段落字型" style:family="text">
      <style:text-properties style:font-name-asian="標楷體" fo:font-weight="bold" style:font-weight-asian="bold" fo:color="#FF0000" style:font-size-complex="12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81" style:parent-style-name="內文" style:family="paragraph">
      <style:paragraph-properties style:snap-to-layout-grid="false" fo:margin-top="0.0125in" fo:margin-bottom="0.025in" fo:line-height="0.2083in">
        <style:tab-stops>
          <style:tab-stop style:type="left" style:position="0.375in"/>
        </style:tab-stops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84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5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8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TableColumn89" style:family="table-column">
      <style:table-column-properties style:column-width="2.1423in"/>
    </style:style>
    <style:style style:name="TableColumn90" style:family="table-column">
      <style:table-column-properties style:column-width="4.725in"/>
    </style:style>
    <style:style style:name="Table88" style:family="table">
      <style:table-properties style:width="6.8673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9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ableRow132" style:family="table-row">
      <style:table-row-properties style:min-row-height="0.96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9756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DFKaiShu-SB-Estd-BF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873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97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1.6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margin-top="0.125in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375in"/>
        </style:tab-stops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各項利他、服務、關懷</text:span><text:span text:style-name="T3">及其他有利審查之資料</text:span><text:span text:style-name="T4"><text:s/></text:span><text:span text:style-name="T5">【</text:span><text:span text:style-name="T6">彙示總表</text:span><text:span text:style-name="T7">】</text:span></text:p>
      <text:p text:style-name="P8"><text:span text:style-name="T9">報名編號</text:span><text:span text:style-name="T10">：</text:span><text:span text:style-name="T11">1</text:span><text:span text:style-name="T12">1</text:span><text:span text:style-name="T13">4</text:span><text:span text:style-name="T14">00</text:span><text:span text:style-name="T15">XXX</text:span><text:span text:style-name="T16"><text:s text:c="8"/></text:span><text:span text:style-name="T17">姓名</text:span><text:span text:style-name="T18">：</text:span><text:span text:style-name="T19">林</text:span><text:span text:style-name="T20">O</text:span><text:span text:style-name="T21"><text:s/>O</text:span></text:p>
      <text:p text:style-name="P22"><text:span text:style-name="T23"></text:span><text:span text:style-name="T24">除</text:span><text:span text:style-name="T25">A.</text:span><text:span text:style-name="T26">項無期間限制外</text:span><text:span text:style-name="T27">，其他</text:span><text:span text:style-name="T28">項目</text:span><text:span text:style-name="T29">限於</text:span><text:span text:style-name="T30">高中</text:span><text:span text:style-name="T31">時</text:span><text:span text:style-name="T32">期</text:span><text:span text:style-name="T33">之</text:span><text:span text:style-name="T34">文件</text:span><text:span text:style-name="T35">。</text:span><text:span text:style-name="T36">(</text:span><text:span text:style-name="T37">無資料填寫</text:span><text:span text:style-name="T38">的項目欄位可</text:span><text:span text:style-name="T39">自行刪除</text:span><text:span text:style-name="T40">)</text:span></text:p>
      <text:p text:style-name="P41"><text:span text:style-name="T42"></text:span><text:span text:style-name="T43">請寫明</text:span><text:span text:style-name="T44">出具機構</text:span><text:span text:style-name="T45">及</text:span><text:span text:style-name="T46">活動名稱</text:span><text:span text:style-name="T47">(</text:span><text:span text:style-name="T48">如</text:span><text:span text:style-name="T49">同一活動</text:span><text:span text:style-name="T50">有</text:span><text:span text:style-name="T51">不同年度</text:span><text:span text:style-name="T52">，</text:span><text:span text:style-name="T53">請</text:span><text:span text:style-name="T54">填</text:span><text:span text:style-name="T55">11</text:span><text:span text:style-name="T56">1</text:span><text:span text:style-name="T57">~1</text:span><text:span text:style-name="T58">1</text:span><text:span text:style-name="T59">3</text:span><text:span text:style-name="T60">年度標示即可</text:span><text:span text:style-name="T61">，</text:span><text:span text:style-name="T62">勿分</text:span><text:span text:style-name="T63">列</text:span><text:span text:style-name="T64">)</text:span></text:p>
      <text:p text:style-name="P65"><text:span text:style-name="T66"></text:span><text:span text:style-name="T67">如</text:span><text:span text:style-name="T68">本表</text:span><text:span text:style-name="T69">資料內容較多</text:span><text:span text:style-name="T70">，</text:span><text:span text:style-name="T71">請</text:span><text:span text:style-name="T72">自行</text:span><text:span text:style-name="T73">調整版面</text:span><text:span text:style-name="T74">(</text:span><text:span text:style-name="T75">如行距或文字大小</text:span><text:span text:style-name="T76">)</text:span><text:span text:style-name="T77">，</text:span><text:span text:style-name="T78">限一頁</text:span><text:span text:style-name="T79">A4</text:span><text:span text:style-name="T80">。</text:span></text:p>
      <text:p text:style-name="P81"><text:span text:style-name="T82"></text:span><text:span text:style-name="T83">本表相關證明附件，請置放於彙示總表後，</text:span><text:span text:style-name="T84">併成一</text:span><text:span text:style-name="T85">PDF</text:span><text:span text:style-name="T86">檔上傳</text:span><text:span text:style-name="T87">。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項目</text:p>
          </table:table-cell>
          <table:table-cell table:style-name="TableCell94">
            <text:p text:style-name="P95">資料填寫</text:p>
          </table:table-cell>
        </table:table-row>
        <table:table-row table:style-name="TableRow96">
          <table:table-cell table:style-name="TableCell97">
            <text:p text:style-name="P98">A.獲有友愛、關懷、孝親等獎項或報導</text:p>
          </table:table-cell>
          <table:table-cell table:style-name="TableCell99">
            <text:p text:style-name="P100">1.</text:p>
            <text:p text:style-name="P101">2.</text:p>
            <text:p text:style-name="P102">3.</text:p>
          </table:table-cell>
        </table:table-row>
        <table:table-row table:style-name="TableRow103">
          <table:table-cell table:style-name="TableCell104">
            <text:p text:style-name="P105">B.參與社會公益團體或活動等之證明</text:p>
          </table:table-cell>
          <table:table-cell table:style-name="TableCell106">
            <text:p text:style-name="P107"><text:span text:style-name="T108">1.</text:span><text:span text:style-name="T109">20</text:span><text:span text:style-name="T110">2</text:span><text:span text:style-name="T111">2</text:span><text:span text:style-name="T112">年「</text:span><text:span text:style-name="T113">○○</text:span><text:span text:style-name="T114">冬令營」</text:span><text:span text:style-name="T115">○○</text:span><text:span text:style-name="T116">基金會服務證明書</text:span></text:p>
            <text:p text:style-name="P117"><text:span text:style-name="T118">2.</text:span><text:span text:style-name="T119">以</text:span><text:span text:style-name="T120">社團基金</text:span><text:span text:style-name="T121">向</text:span><text:span text:style-name="T122">財團法人罕見疾病基金會捐款2000元收據</text:span></text:p>
            <text:p text:style-name="P123"><text:span text:style-name="T124">3.</text:span><text:span text:style-name="T125">五校聯合義賣團體照-</text:span><text:span text:style-name="T126">以</text:span><text:span text:style-name="T127">義賣</text:span><text:span text:style-name="T128">基金</text:span><text:span text:style-name="T129">向</text:span><text:span text:style-name="T130">○○基金會</text:span><text:span text:style-name="T131">捐款1020元收據</text:span></text:p>
          </table:table-cell>
        </table:table-row>
        <table:table-row table:style-name="TableRow132">
          <table:table-cell table:style-name="TableCell133">
            <text:p text:style-name="P134">C.各類技能競賽</text:p>
          </table:table-cell>
          <table:table-cell table:style-name="TableCell135">
            <text:p text:style-name="P136"><text:span text:style-name="T137">1.</text:span><text:span text:style-name="T138"><text:s/>20</text:span><text:span text:style-name="T139">2</text:span><text:span text:style-name="T140">2</text:span><text:span text:style-name="T141">國際運算思維挑戰證明</text:span><text:span text:style-name="T142">203/300分</text:span><text:span text:style-name="T143"><text:s/></text:span><text:span text:style-name="T144">(PR</text:span><text:span text:style-name="T145">為</text:span><text:span text:style-name="T146">73)</text:span></text:p>
            <text:p text:style-name="P147">2.</text:p>
            <text:p text:style-name="P148">3.</text:p>
          </table:table-cell>
        </table:table-row>
        <table:table-row table:style-name="TableRow149">
          <table:table-cell table:style-name="TableCell150">
            <text:p text:style-name="P151">D.參與學校社團或學生自治團體</text:p>
          </table:table-cell>
          <table:table-cell table:style-name="TableCell152">
            <text:p text:style-name="P153"><text:span text:style-name="T154">1.</text:span><text:span text:style-name="T155"><text:s/>1</text:span><text:span text:style-name="T156">12</text:span><text:span text:style-name="T157">○○</text:span><text:span text:style-name="T158">高中烘培社社長社團幹部證書</text:span></text:p>
            <text:p text:style-name="P159"><text:span text:style-name="T160">2.</text:span><text:span text:style-name="T161"><text:s/>1</text:span><text:span text:style-name="T162">12</text:span><text:span text:style-name="T163">○○</text:span><text:span text:style-name="T164">高中烘培社社團評鑑優等證書</text:span></text:p>
            <text:p text:style-name="P165">3.</text:p>
          </table:table-cell>
        </table:table-row>
        <table:table-row table:style-name="TableRow166">
          <table:table-cell table:style-name="TableCell167">
            <text:p text:style-name="P168">E.擔任班級幹部</text:p>
          </table:table-cell>
          <table:table-cell table:style-name="TableCell169">
            <text:p text:style-name="P170">1.</text:p>
            <text:p text:style-name="P171">2.</text:p>
            <text:p text:style-name="P172">3.</text:p>
          </table:table-cell>
        </table:table-row>
        <table:table-row table:style-name="TableRow173">
          <table:table-cell table:style-name="TableCell174">
            <text:p text:style-name="P175">F.社福機構或社會人士推薦</text:p>
          </table:table-cell>
          <table:table-cell table:style-name="TableCell176">
            <text:p text:style-name="P177">1.</text:p>
            <text:p text:style-name="P178">2.</text:p>
            <text:p text:style-name="P179">3.</text:p>
          </table:table-cell>
        </table:table-row>
        <table:table-row table:style-name="TableRow180">
          <table:table-cell table:style-name="TableCell181">
            <text:p text:style-name="P182">G.其他</text:p>
          </table:table-cell>
          <table:table-cell table:style-name="TableCell183">
            <text:p text:style-name="P184">1.</text:p>
            <text:p text:style-name="P185">2.</text:p>
            <text:p text:style-name="P186">3.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3LVL1" style:family="text">
      <style:text-properties style:font-name="Times New Roman" style:font-name-asian="標楷體" style:font-name-complex="Calibri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asian="標楷體" style:font-name-complex="Calibri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iwei</meta:initial-creator>
    <dc:creator>user</dc:creator>
    <meta:creation-date>2024-10-09T00:17:00Z</meta:creation-date>
    <dc:date>2024-10-09T00:18:00Z</dc:date>
    <meta:print-date>2018-11-28T01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