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style:line-height-at-least="0.1666in" fo:margin-left="0.1777in" fo:text-indent="-0.177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style:line-height-at-least="0.1666in" fo:margin-left="0.1333in" fo:text-indent="-0.1333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20" style:parent-style-name="內文" style:family="paragraph">
      <style:paragraph-properties style:snap-to-layout-grid="false" fo:text-align="justify" style:vertical-align="baseline" fo:margin-top="0.125in" style:line-height-at-least="0.1666in" fo:margin-left="0.1833in" fo:text-indent="-0.1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justify" style:vertical-align="baseline" fo:margin-top="0.075in" style:line-height-at-least="0.1666in" fo:margin-left="0.1833in" fo:margin-right="-0.1in" fo:text-indent="-0.1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style:vertical-align="baseline" fo:margin-top="0.075in" style:line-height-at-least="0.1666in" fo:margin-left="0.1965in" fo:text-indent="-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5" style:parent-style-name="內文" style:family="paragraph">
      <style:paragraph-properties style:snap-to-layout-grid="false" fo:text-align="justify" style:vertical-align="baseline" fo:margin-top="0.075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margin-top="0.25in" fo:margin-bottom="0.25in" style:line-height-at-least="0.1666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87" style:parent-style-name="內文" style:family="paragraph">
      <style:paragraph-properties style:snap-to-layout-grid="false" fo:margin-top="0.125in" style:line-height-at-least="0.1666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3" style:family="table-column">
      <style:table-column-properties style:column-width="0.8625in"/>
    </style:style>
    <style:style style:name="TableColumn94" style:family="table-column">
      <style:table-column-properties style:column-width="3.15in"/>
    </style:style>
    <style:style style:name="TableColumn95" style:family="table-column">
      <style:table-column-properties style:column-width="2.3625in"/>
    </style:style>
    <style:style style:name="Table92" style:family="table">
      <style:table-properties style:width="6.37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2" style:family="table-row">
      <style:table-row-properties style:min-row-height="1.309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0.1201in"/>
    </style:style>
    <style:style style:name="T11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indent="0.1201in"/>
    </style:style>
    <style:style style:name="T12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0" style:family="table-row">
      <style:table-row-properties style:min-row-height="1.279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indent="0.1201in"/>
    </style:style>
    <style:style style:name="T13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indent="0.1201in"/>
    </style:style>
    <style:style style:name="T14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6" style:family="table-row">
      <style:table-row-properties style:min-row-height="1.366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indent="0.1201in"/>
    </style:style>
    <style:style style:name="T15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indent="0.1201in"/>
    </style:style>
    <style:style style:name="T15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69" style:parent-style-name="內文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4pt"/>
    </style:style>
  </office:automatic-styles>
  <office:body>
    <office:text text:use-soft-page-breaks="true">
      <text:p text:style-name="P1">國立臺灣大學114學年度學士班希望入學招生</text:p>
      <text:p text:style-name="P2">最近三年符合低收入戶或中低收入戶證明</text:p>
      <text:p text:style-name="P3"><text:span text:style-name="T4"></text:span><text:span text:style-name="T5">若學生可檢附</text:span><text:span text:style-name="T6">上列第1項已開具制式之</text:span><text:span text:style-name="T7">1</text:span><text:span text:style-name="T8">1</text:span><text:span text:style-name="T9">1</text:span><text:span text:style-name="T10">年至1</text:span><text:span text:style-name="T11">1</text:span><text:span text:style-name="T12">3</text:span><text:span text:style-name="T13">年此</text:span><text:span text:style-name="T14">3</text:span><text:span text:style-name="T15">年各份</text:span><text:span text:style-name="T16">低收入戶或中低收入戶</text:span><text:span text:style-name="T17">之正本，則不必</text:span><text:span text:style-name="T18">重複</text:span><text:span text:style-name="T19">再使用本表格開立證明。</text:span></text:p>
      <text:p text:style-name="P20"><text:span text:style-name="T21">1.本項招生第(一)項申請資格</text:span><text:span text:style-name="T22">：</text:span><text:span text:style-name="T23">受推薦學生</text:span><text:span text:style-name="T24">須</text:span><text:span text:style-name="T25">符合</text:span><text:span text:style-name="T26">「</text:span><text:span text:style-name="T27">至少最近連續3年均符合低收入戶或中低收入戶資格</text:span><text:span text:style-name="T28">」，</text:span><text:span text:style-name="T29">且能出</text:span><text:span text:style-name="T30">具</text:span><text:span text:style-name="T31">各直轄市、各縣(市)政府或其授權之鄉(鎮、市、區)公所</text:span><text:span text:style-name="T32">開具之低收入戶或中低收入戶之證明文件者。</text:span></text:p>
      <text:p text:style-name="P33"><text:span text:style-name="T34">2.</text:span><text:span text:style-name="T35">為</text:span><text:span text:style-name="T36">利學生報名</text:span><text:span text:style-name="T37">，請</text:span><text:span text:style-name="T38">上述證明單位【</text:span><text:span text:style-name="T39">各直轄市、各縣(市)政府或其授權之鄉(鎮、市、區)公所</text:span><text:span text:style-name="T40">】</text:span><text:span text:style-name="T41">協助開立本學生</text:span><text:span text:style-name="T42">於1</text:span><text:span text:style-name="T43">1</text:span><text:span text:style-name="T44">1</text:span><text:span text:style-name="T45">年至1</text:span><text:span text:style-name="T46">1</text:span><text:span text:style-name="T47">3</text:span><text:span text:style-name="T48">年是否</text:span><text:span text:style-name="T49">均</text:span><text:span text:style-name="T50">列</text:span><text:span text:style-name="T51">為</text:span><text:span text:style-name="T52">低收入戶</text:span><text:span text:style-name="T53">或</text:span><text:span text:style-name="T54">中低收入戶</text:span><text:span text:style-name="T55">，並</text:span><text:span text:style-name="T56">請</text:span><text:span text:style-name="T57">確認學</text:span><text:span text:style-name="T58">生</text:span><text:span text:style-name="T59">之</text:span><text:span text:style-name="T60">姓名及身分證字</text:span><text:span text:style-name="T61">號，</text:span><text:span text:style-name="T62">加蓋</text:span><text:span text:style-name="T63">查核</text:span><text:span text:style-name="T64">章</text:span><text:span text:style-name="T65">及單位戳章(</text:span><text:span text:style-name="T66">查核章</text:span><text:span text:style-name="T67">亦</text:span><text:span text:style-name="T68">可使用單位戳章)</text:span><text:span text:style-name="T69">。</text:span></text:p>
      <text:p text:style-name="P70"><text:span text:style-name="T71">3.</text:span><text:span text:style-name="T72">設於本戶籍之全戶人口資料請</text:span><text:span text:style-name="T73">由學生另附全戶戶籍謄本1份</text:span><text:span text:style-name="T74">。</text:span></text:p>
      <text:p text:style-name="P75">4.上述證明單位如有制式表格，亦可使用貴單位既定之證明表件。</text:p>
      <text:p text:style-name="P76"><text:span text:style-name="T77">學生姓名：</text:span><text:span text:style-name="T78"><text:s text:c="8"/></text:span><text:span text:style-name="T79"><text:s text:c="9"/></text:span><text:span text:style-name="T80"><text:s text:c="2"/></text:span><text:span text:style-name="T81"><text:s text:c="2"/></text:span><text:span text:style-name="T82"><text:s/></text:span><text:span text:style-name="T83">身分證字號：</text:span><text:span text:style-name="T84"><text:s text:c="9"/></text:span><text:span text:style-name="T85"><text:s text:c="3"/></text:span><text:span text:style-name="T86"><text:s text:c="7"/></text:span></text:p>
      <text:p text:style-name="P87"><text:span text:style-name="T88">戶籍地址：</text:span><text:span text:style-name="T89"><text:s text:c="43"/></text:span><text:span text:style-name="T90"><text:s text:c="3"/></text:span><text:span text:style-name="T91"><text:s text:c="7"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年度</text:p>
          </table:table-cell>
          <table:table-cell table:style-name="TableCell99">
            <text:p text:style-name="P100"><text:span text:style-name="T101">資格項目</text:span><text:span text:style-name="T102">查核結果</text:span><text:span text:style-name="T103"><text:line-break/></text:span><text:span text:style-name="T104"></text:span><text:span text:style-name="T105">請勾選</text:span><text:span text:style-name="T106">，</text:span><text:span text:style-name="T107">如有塗改請重</text:span><text:span text:style-name="T108">新</text:span><text:span text:style-name="T109">開立</text:span></text:p>
          </table:table-cell>
          <table:table-cell table:style-name="TableCell110">
            <text:p text:style-name="P111">請逐列加蓋貴單位<text:line-break/>查核章</text:p>
          </table:table-cell>
        </table:table-row>
        <table:table-row table:style-name="TableRow112">
          <table:table-cell table:style-name="TableCell113">
            <text:p text:style-name="P114">111</text:p>
          </table:table-cell>
          <table:table-cell table:style-name="TableCell115">
            <text:p text:style-name="P116"><text:span text:style-name="T117"></text:span><text:span text:style-name="T118">低收入</text:span><text:span text:style-name="T119"><text:s/></text:span><text:span text:style-name="T120"><text:s text:c="2"/></text:span><text:span text:style-name="T121"><text:s text:c="2"/></text:span><text:span text:style-name="T122"><text:s/></text:span><text:span text:style-name="T123"></text:span><text:span text:style-name="T124">中低收入</text:span></text:p>
            <text:p text:style-name="P125"><text:span text:style-name="T126"></text:span><text:span text:style-name="T127">不符合低收入、中低收入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2</text:p>
          </table:table-cell>
          <table:table-cell table:style-name="TableCell133">
            <text:p text:style-name="P134"><text:span text:style-name="T135"></text:span><text:span text:style-name="T136">低收入 <text:s/></text:span><text:span text:style-name="T137"><text:s text:c="3"/></text:span><text:span text:style-name="T138"><text:s/></text:span><text:span text:style-name="T139"></text:span><text:span text:style-name="T140">中低收入</text:span></text:p>
            <text:p text:style-name="P141"><text:span text:style-name="T142"></text:span><text:span text:style-name="T143">不符合低收入、中低收入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3</text:p>
          </table:table-cell>
          <table:table-cell table:style-name="TableCell149">
            <text:p text:style-name="P150"><text:span text:style-name="T151"></text:span><text:span text:style-name="T152">低收入 <text:s/></text:span><text:span text:style-name="T153"><text:s text:c="3"/></text:span><text:span text:style-name="T154"><text:s/></text:span><text:span text:style-name="T155"></text:span><text:span text:style-name="T156">中低收入</text:span></text:p>
            <text:p text:style-name="P157"><text:span text:style-name="T158"></text:span><text:span text:style-name="T159">不符合低收入、中低收入</text:span></text:p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</text:span><text:span text:style-name="T164">本證明</text:span><text:span text:style-name="T165">如</text:span><text:span text:style-name="T166">由高中學校證明</text:span><text:span text:style-name="T167">者，本校將不予受理</text:span><text:span text:style-name="T168">。</text:span></text:p>
      <text:p text:style-name="P169"><text:span text:style-name="T170"></text:span><text:span text:style-name="T171">本證明</text:span><text:span text:style-name="T172">之任一資料如有經塗改，本校將不予受理</text:span><text:span text:style-name="T173">。</text:span></text:p>
      <text:p text:style-name="P174"><text:span text:style-name="T175"></text:span><text:span text:style-name="T176">本證明</text:span><text:span text:style-name="T177">僅供學生報名</text:span><text:span text:style-name="T178">國立臺灣大學1</text:span><text:span text:style-name="T179">1</text:span><text:span text:style-name="T180">4</text:span><text:span text:style-name="T181">學年度學士班希望入學招生</text:span><text:span text:style-name="T182">使用。</text:span></text:p>
      <text:p text:style-name="P183"/>
      <text:p text:style-name="P184">證明單位(全銜)：<text:s text:c="24"/><text:s text:c="4"/>證明人職章：</text:p>
      <text:p text:style-name="內文"><text:span text:style-name="T185">(請加蓋單位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4-10-09T00:16:00Z</meta:creation-date>
    <dc:date>2024-10-09T00:16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