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5pt" style:font-size-asian="15pt" style:font-size-complex="15pt"/>
    </style:style>
    <style:style style:name="P2" style:parent-style-name="內文" style:family="paragraph">
      <style:paragraph-properties style:line-height-at-least="0in"/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fo:margin-top="0.1666in" style:line-height-at-least="0in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family="paragraph">
      <style:paragraph-properties fo:margin-top="0.0416in" style:line-height-at-least="0in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0.4166in"/>
    </style:style>
    <style:style style:name="TableColumn15" style:family="table-column">
      <style:table-column-properties style:column-width="6.75in"/>
    </style:style>
    <style:style style:name="Table13" style:family="table">
      <style:table-properties style:width="7.1666in" fo:margin-left="-0.0034in" table:align="left"/>
    </style:style>
    <style:style style:name="TableRow16" style:family="table-row">
      <style:table-row-properties style:min-row-height="1.550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0416in" style:line-height-at-least="0in"/>
      <style:text-properties style:font-name-asian="標楷體" fo:color="#000000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top="0.0416in" fo:margin-bottom="0.0416in" style:line-height-at-least="0in" fo:margin-right="0.0986in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P24" style:parent-style-name="內文" style:family="paragraph">
      <style:paragraph-properties fo:margin-top="0.0416in" style:line-height-at-least="0in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P30" style:parent-style-name="內文" style:family="paragraph">
      <style:paragraph-properties style:line-height-at-least="0in" fo:text-indent="0.3333in"/>
      <style:text-properties style:font-name-asian="標楷體" fo:color="#000000" fo:font-size="8pt" style:font-size-asian="8pt" style:font-size-complex="8pt"/>
    </style:style>
    <style:style style:name="P31" style:parent-style-name="內文" style:family="paragraph">
      <style:paragraph-properties fo:margin-top="0.0416in" style:line-height-at-least="0in" fo:text-indent="0.5in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ableRow33" style:family="table-row">
      <style:table-row-properties style:min-row-height="2.14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416in" style:line-height-at-least="0in"/>
    </style:style>
    <style:style style:name="T38" style:parent-style-name="預設段落字型" style:family="text">
      <style:text-properties style:font-name-asian="標楷體" fo:color="#000000" style:font-size-complex="14pt"/>
    </style:style>
    <style:style style:name="T39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font-size-complex="14pt"/>
    </style:style>
    <style:style style:name="T41" style:parent-style-name="預設段落字型" style:family="text">
      <style:text-properties style:font-name-asian="標楷體" fo:color="#000000" style:font-size-complex="14pt"/>
    </style:style>
    <style:style style:name="T42" style:parent-style-name="預設段落字型" style:family="text">
      <style:text-properties style:font-name-asian="標楷體" fo:color="#000000" style:font-size-complex="14pt"/>
    </style:style>
    <style:style style:name="T43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4pt"/>
    </style:style>
    <style:style style:name="TableRow45" style:family="table-row">
      <style:table-row-properties style:min-row-height="3.2847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416in" style:line-height-at-least="0in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font-size-complex="14pt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font-size-complex="14pt"/>
    </style:style>
    <style:style style:name="TableRow57" style:family="table-row">
      <style:table-row-properties style:min-row-height="1.5666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416in" style:line-height-at-least="0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0416in" style:line-height-at-least="0in"/>
    </style:style>
    <style:style style:name="T62" style:parent-style-name="預設段落字型" style:family="text">
      <style:text-properties style:font-name-asian="標楷體" fo:color="#000000" style:font-size-complex="14pt"/>
    </style:style>
    <style:style style:name="T63" style:parent-style-name="預設段落字型" style:family="text">
      <style:text-properties style:font-name-asian="標楷體" fo:color="#000000" style:font-size-complex="14pt"/>
    </style:style>
    <style:style style:name="T64" style:parent-style-name="預設段落字型" style:family="text">
      <style:text-properties style:font-name-asian="標楷體" fo:color="#000000" style:font-size-complex="14pt"/>
    </style:style>
    <style:style style:name="T65" style:parent-style-name="預設段落字型" style:family="text">
      <style:text-properties style:font-name-asian="標楷體" fo:color="#000000" style:font-size-complex="14pt"/>
    </style:style>
    <style:style style:name="P66" style:parent-style-name="內文" style:family="paragraph">
      <style:paragraph-properties style:line-height-at-least="0in"/>
      <style:text-properties style:font-name-asian="標楷體" style:font-size-complex="12pt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margin-top="0.05in" style:line-height-at-least="0in"/>
      <style:text-properties style:font-name-asian="標楷體" style:font-size-complex="12pt"/>
    </style:style>
    <style:style style:name="P72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臺北市立大同高級中學薦送日本法政大學教師推薦函(校內甄選用)</text:p>
      <text:p text:style-name="P2"/>
      <text:p text:style-name="P3"><text:span text:style-name="T4">被推薦人姓名：</text:span><text:span text:style-name="T5"><text:s/></text:span><text:span text:style-name="T6"><text:s text:c="24"/></text:span><text:span text:style-name="T7"><text:s text:c="3"/></text:span><text:span text:style-name="T8">班級：</text:span><text:span text:style-name="T9"><text:s text:c="12"/></text:span><text:span text:style-name="T10"><text:s/></text:span></text:p>
      <text:p text:style-name="P11"><text:span text:style-name="T12">請就您所知事實回答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<text:span text:style-name="T21">請描述與</text:span><text:span text:style-name="T22">所推薦學生</text:span><text:span text:style-name="T23">的關係。</text:span></text:p>
            <text:p text:style-name="P24"><text:span text:style-name="T25">回答：高一</text:span><text:span text:style-name="T26"><text:s text:c="14"/></text:span><text:span text:style-name="T27">科教師；高二</text:span><text:span text:style-name="T28"><text:s text:c="14"/></text:span><text:span text:style-name="T29">科教師</text:span></text:p>
            <text:p text:style-name="P30"/>
            <text:p text:style-name="P31"><text:span text:style-name="T32">其他：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請描述所推薦學生的</text:span><text:span text:style-name="T39">語文能力</text:span><text:span text:style-name="T40">(</text:span><text:span text:style-name="T41">英文、日文</text:span><text:span text:style-name="T42">)</text:span><text:span text:style-name="T43">是否可適應在日本修習全英語授課之學程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<text:span text:style-name="T50">請描述所推薦學生的</text:span><text:span text:style-name="T51">個人特質</text:span><text:span text:style-name="T52">(</text:span><text:span text:style-name="T53">成長歷程、個性及責任、服務精神、表達能力、領導能力、合作精神、發展潛力等</text:span><text:span text:style-name="T54">)</text:span><text:span text:style-name="T55">是否</text:span><text:span text:style-name="T56">有能力完成在日本之學業。</text:span></text:p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<text:span text:style-name="T62">其他任何與被推薦學生相關之事項</text:span><text:span text:style-name="T63"><text:s/>(</text:span><text:span text:style-name="T64">有助於甄選委員做出正確判斷</text:span><text:span text:style-name="T65">)</text:span></text:p>
          </table:table-cell>
        </table:table-row>
      </table:table>
      <text:p text:style-name="P66"/>
      <text:p text:style-name="P67"><text:span text:style-name="T68">推薦人簽章：</text:span><text:span text:style-name="T69"><text:s text:c="30"/></text:span><text:span text:style-name="T70"><text:s text:c="3"/></text:span></text:p>
      <text:p text:style-name="P71">中華民國<text:s text:c="4"/>年<text:s text:c="4"/>月<text:s text:c="4"/>日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84in" fo:margin-left="0.3937in" fo:margin-bottom="0.45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3-11-23T07:54:00Z</meta:creation-date>
    <dc:date>2024-11-25T08:55:00Z</dc:date>
    <meta:print-date>2024-11-25T08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