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fo:margin-top="0.1666in" style:line-height-at-least="0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margin-top="0.0416in"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6.75in"/>
    </style:style>
    <style:style style:name="Table18" style:family="table">
      <style:table-properties style:width="7.1666in" fo:margin-left="-0.2583in" table:align="left"/>
    </style:style>
    <style:style style:name="TableRow21" style:family="table-row">
      <style:table-row-properties style:min-row-height="1.550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416in" style:line-height-at-least="0in"/>
      <style:text-properties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416in" fo:margin-bottom="0.0416in" style:line-height-at-least="0in" fo:margin-right="0.0986in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P29" style:parent-style-name="內文" style:family="paragraph">
      <style:paragraph-properties fo:margin-top="0.0416in" style:line-height-at-least="0in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內文" style:family="paragraph">
      <style:paragraph-properties style:line-height-at-least="0in" fo:text-indent="0.3333in"/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fo:margin-top="0.0416in" style:line-height-at-least="0in" fo:text-indent="0.5in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ableRow45" style:family="table-row">
      <style:table-row-properties style:min-row-height="2.145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416in" style:line-height-at-least="0in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ableRow58" style:family="table-row">
      <style:table-row-properties style:min-row-height="3.284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416in" style:line-height-at-least="0in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ableRow70" style:family="table-row">
      <style:table-row-properties style:min-row-height="1.566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416in" style:line-height-at-least="0in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T84" style:parent-style-name="預設段落字型" style:family="text">
      <style:text-properties style:font-name-asian="標楷體" fo:color="#000000" style:font-size-complex="14pt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P86" style:parent-style-name="內文" style:family="paragraph">
      <style:paragraph-properties style:line-height-at-least="0in"/>
      <style:text-properties style:font-name-asian="標楷體" style:font-size-complex="12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margin-top="0.05in" style:line-height-at-least="0in"/>
      <style:text-properties style:font-name-asian="標楷體" style:font-size-complex="12pt"/>
    </style:style>
    <style:style style:name="P9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臺北市立大同高級中學薦送日本法政大學教師推薦函(校內甄選用)</text:p>
      <text:p text:style-name="P2"/>
      <text:p text:style-name="P3"><text:span text:style-name="T4">被推薦人姓名</text:span><text:span text:style-name="T5">：</text:span><text:span text:style-name="T6"><text:s/></text:span><text:span text:style-name="T7"><text:s text:c="6"/></text:span><text:span text:style-name="T8"><text:s text:c="3"/></text:span><text:span text:style-name="T9"><text:s text:c="15"/></text:span><text:span text:style-name="T10"><text:s text:c="3"/></text:span><text:span text:style-name="T11">班級</text:span><text:span text:style-name="T12">：</text:span><text:span text:style-name="T13"><text:s text:c="12"/></text:span><text:span text:style-name="T14"><text:s/></text:span></text:p>
      <text:p text:style-name="P15"><text:span text:style-name="T16">請</text:span><text:span text:style-name="T17">就您所知事實回答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請描述與</text:span><text:span text:style-name="T27">所推薦學生</text:span><text:span text:style-name="T28">的關係。</text:span></text:p>
            <text:p text:style-name="P29"><text:span text:style-name="T30">回答：高一</text:span><text:span text:style-name="T31"><text:s text:c="5"/></text:span><text:span text:style-name="T32"><text:s text:c="4"/></text:span><text:span text:style-name="T33"><text:s text:c="5"/></text:span><text:span text:style-name="T34">科教師</text:span><text:span text:style-name="T35">；</text:span><text:span text:style-name="T36">高二</text:span><text:span text:style-name="T37"><text:s text:c="6"/></text:span><text:span text:style-name="T38"><text:s text:c="4"/></text:span><text:span text:style-name="T39"><text:s text:c="4"/></text:span><text:span text:style-name="T40">科教師</text:span></text:p>
            <text:p text:style-name="P41"/>
            <text:p text:style-name="P42"><text:span text:style-name="T43">其他</text:span><text:span text:style-name="T44">：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請描述所推薦學生的</text:span><text:span text:style-name="T51">語文能力</text:span><text:span text:style-name="T52">(</text:span><text:span text:style-name="T53">英文</text:span><text:span text:style-name="T54">、日文</text:span><text:span text:style-name="T55">)</text:span><text:span text:style-name="T56">是否可適應在日本修習全英語授課之學程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請描述所推薦學生的</text:span><text:span text:style-name="T64">個人特質</text:span><text:span text:style-name="T65">(</text:span><text:span text:style-name="T66">成長歷程、個性及責任、服務精神、表達能力、領導能力、合作精神、發展潛力等</text:span><text:span text:style-name="T67">)</text:span><text:span text:style-name="T68">是否</text:span><text:span text:style-name="T69">有能力完成在日本之學業。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其他</text:span><text:span text:style-name="T76">任何</text:span><text:span text:style-name="T77">與</text:span><text:span text:style-name="T78">被</text:span><text:span text:style-name="T79">推薦學生相關之事</text:span><text:span text:style-name="T80">項</text:span><text:span text:style-name="T81"><text:s/>(</text:span><text:span text:style-name="T82">有助於甄選委員</text:span><text:span text:style-name="T83">做出</text:span><text:span text:style-name="T84">正確判斷</text:span><text:span text:style-name="T85">)</text:span></text:p>
          </table:table-cell>
        </table:table-row>
      </table:table>
      <text:p text:style-name="P86"/>
      <text:p text:style-name="P87"><text:span text:style-name="T88">推薦人簽章：</text:span><text:span text:style-name="T89"><text:s text:c="30"/></text:span><text:span text:style-name="T90"><text:s text:c="3"/></text:span></text:p>
      <text:p text:style-name="P91">中華民國<text:s text:c="4"/>年<text:s text:c="4"/>月<text:s text:c="4"/>日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-0.0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3-11-23T07:54:00Z</meta:creation-date>
    <dc:date>2023-11-23T07:54:00Z</dc:date>
    <meta:print-date>2015-12-07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