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8236in"/>
    </style:style>
    <style:style style:name="TableColumn5" style:family="table-column">
      <style:table-column-properties style:column-width="1.0458in"/>
    </style:style>
    <style:style style:name="TableColumn6" style:family="table-column">
      <style:table-column-properties style:column-width="0.8833in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2.8541in"/>
    </style:style>
    <style:style style:name="Table3" style:family="table">
      <style:table-properties style:width="7.4777in" fo:margin-left="0in" table:align="center"/>
    </style:style>
    <style:style style:name="TableRow10" style:family="table-row">
      <style:table-row-properties style:min-row-height="0.048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048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92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0486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6041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0486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506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0486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048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臺北市立大同高級中學薦送日本法政大學學生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座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生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□男　□女</text:p>
          </table:table-cell>
        </table:table-row>
        <table:table-row table:style-name="TableRow32">
          <table:table-cell table:style-name="TableCell33">
            <text:p text:style-name="P34">志願學程</text:p>
          </table:table-cell>
          <table:table-cell table:style-name="TableCell35" table:number-columns-spanned="5">
            <text:p text:style-name="P36">□全球商業學程（Global Business Program）</text:p>
            <text:p text:style-name="P37">□永續創新學程（The sustainability Co-creation Program）</text:p>
            <text:p text:style-name="P38">□全球經濟暨社會科學學程（Institute for Global Economics<text:s/>and Social Sciences）</text:p>
            <text:p text:style-name="內文"><text:span text:style-name="T39">□</text:span><text:span text:style-name="T40">國際跨領域學士班(</text:span>Faculty of Global and Interdisciplinary Studies<text:s/>)</text:p>
            <text:p text:style-name="P41">說明：請填入志願序1、2、3、4；亦可僅填1個。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家長簽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導師簽章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6">
            <text:p text:style-name="P53">學生自述</text:p>
          </table:table-cell>
          <table:table-cell table:style-name="TableCell54" table:number-columns-spanned="5">
            <text:p text:style-name="P55">1.<text:s/>家庭狀況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2.<text:s/>個性</text:p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3.<text:s/>健康狀況</text:p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4.<text:s/>專長與興趣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5.<text:s/>讀書計畫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6.<text:s/>其他</text:p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審查資料</text:p>
          </table:table-cell>
          <table:table-cell table:style-name="TableCell100" table:number-columns-spanned="5">
            <text:p text:style-name="P101">1.<text:s/>英文檢定證明（必備）</text:p>
            <text:p text:style-name="P102">2.<text:s/>教師推薦函（必備）</text:p>
            <text:p text:style-name="P103">3.<text:s/>其他資料（以最多5項為限，請於下方詳列，並繳交相關證明）</text:p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行號" style:display-name="行號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板橋高級中學薦送</dc:title>
    <dc:description/>
    <dc:subject/>
    <meta:initial-creator>admin</meta:initial-creator>
    <dc:creator>user</dc:creator>
    <meta:creation-date>2024-11-22T09:54:00Z</meta:creation-date>
    <dc:date>2024-11-22T09:54:00Z</dc:date>
    <meta:print-date>2015-12-07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